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005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985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4.001cm"/>
    </style:style>
    <style:style style:name="表格2.F" style:family="table-column">
      <style:table-column-properties style:column-width="4.13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423cm" fo:text-indent="0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top="0.704cm" fo:margin-bottom="0.704cm" style:contextual-spacing="false" fo:line-height="100%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top="0.704cm" fo:margin-bottom="0.704cm" style:contextual-spacing="false" fo:line-height="200%" fo:text-align="center" style:justify-single-wor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框架1" text:anchor-type="char" svg:x="5.461cm" svg:y="-0.757cm" svg:width="5.794cm" svg:height="1.961cm" draw:z-index="0"><draw:text-box><text:p text:style-name="P2">□教職員工□廠商短期</text:p><text:p text:style-name="P2">□兼任老師□學生</text:p><text:p text:style-name="P2">□退休人員□校友</text:p></draw:text-box></draw:frame>國立虎尾科技大學 <text:s text:c="21"/>□汽車□機車通行證申請表</text:p>
      <text:p text:style-name="P9"><text:span text:style-name="T2">單位： <text:s text:c="52"/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員工編號</text:p>
            <text:p text:style-name="P4">學生證編號</text:p>
          </table:table-cell>
          <table:table-cell table:style-name="表格1.A1" office:value-type="string">
            <text:p text:style-name="P4">車牌號碼</text:p>
          </table:table-cell>
          <table:table-cell table:style-name="表格1.A1" office:value-type="string">
            <text:p text:style-name="P4">□汽車□機車通行證證號</text:p>
            <text:p text:style-name="P4">發證單位填寫</text:p>
          </table:table-cell>
          <table:table-cell table:style-name="表格1.A1" office:value-type="string">
            <text:p text:style-name="P4">繳費金額</text:p>
          </table:table-cell>
          <table:table-cell table:style-name="表格1.H1" office:value-type="string">
            <text:p text:style-name="P4">電話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3">發證單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出納組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領證簽收</text:p>
          </table:table-cell>
          <table:table-cell table:style-name="表格2.F1" office:value-type="string">
            <text:p text:style-name="P5"/>
          </table:table-cell>
        </table:table-row>
      </table:table>
      <text:p text:style-name="P6">說明事項：</text:p>
      <text:p text:style-name="P10"><text:span text:style-name="T2">一、</text:span><text:bookmark-start text:name="_Hlk35593534"/><text:span text:style-name="T3">汽、機車請分開填寫，依本校車輛交通管理暨收費辦法第6條規定收取費用。</text:span><text:bookmark-end text:name="_Hlk35593534"/></text:p>
      <text:p text:style-name="P11">二、應附表件：可辨識核對申請身分及資料之正本或影本驗畢退還。</text:p>
      <text:p text:style-name="P11">三、(工讀生)(四技生)不開放申請車輛通行證，(碩博生)(住宿生)汽車限停(三校區)(宿舍區)。</text:p>
      <text:p text:style-name="P11">四、通行證申請個人基本資料，依個人資料保護法第8條規定，應明確告知當事人蒐集之目的，校區業務聯繫，識別對象及利用使用期間。</text:p>
      <text:p text:style-name="P11">五、個人資料保護法第3條個人資料權利及權益，個人資料可行使查閱、更正、停止蒐集、處理、利用、刪除請求之權利。</text:p>
      <text:p text:style-name="P10"><text:span text:style-name="T2">六、車輛進入校區，教職員工請使用教職員證，（兼任老師、駐校廠商IC卡）、（學生學生證）靠卡感應門禁讀卡機，汽車可憑</text:span><text:span text:style-name="T1">智能車輛門禁管理系統所讀取資料認證通行</text:span><text:span text:style-name="T2">。</text:span></text:p>
      <text:p text:style-name="P10"><text:span text:style-name="T2">七、通行證</text:span><text:span text:style-name="T4">限申請人車輛校內通行使用，</text:span><text:span text:style-name="T2">依個人資格及需求提出申請，禁止轉借、變偽造</text:span><text:span text:style-name="T4">，遺失或損毀、補發酌收工本費。</text:span></text:p>
      <text:p text:style-name="P11">八、本表請至事務組網頁「表單下載」下載，逕向事務組(電話：5245)簽知彙整申辦繳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教職員工      □汽車  □機車  通行證申請表</dc:title>
    <meta:initial-creator>user</meta:initial-creator>
    <meta:creation-date>2016-08-16T10:42:00</meta:creation-date>
    <dc:date>2022-05-31T16:21:38.811000000</dc:date>
    <meta:print-date>2021-08-10T14:23:00</meta:print-date>
    <meta:editing-cycles>36</meta:editing-cycles>
    <meta:editing-duration>PT4H34M1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1" meta:paragraph-count="42" meta:word-count="525" meta:character-count="623" meta:non-whitespace-character-count="539"/>
  </office:meta>
</office:document-meta>
</file>