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text-indent="5.1388in"/>
      <style:text-properties style:font-name-asian="標楷體" fo:font-size="10pt" style:font-size-asian="10pt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0.3861in"/>
    </style:style>
    <style:style style:name="TableColumn12" style:family="table-column">
      <style:table-column-properties style:column-width="0.8347in"/>
    </style:style>
    <style:style style:name="TableColumn13" style:family="table-column">
      <style:table-column-properties style:column-width="0.4152in"/>
    </style:style>
    <style:style style:name="TableColumn14" style:family="table-column">
      <style:table-column-properties style:column-width="0.3784in"/>
    </style:style>
    <style:style style:name="TableColumn15" style:family="table-column">
      <style:table-column-properties style:column-width="0.2465in"/>
    </style:style>
    <style:style style:name="TableColumn16" style:family="table-column">
      <style:table-column-properties style:column-width="0.1826in"/>
    </style:style>
    <style:style style:name="TableColumn17" style:family="table-column">
      <style:table-column-properties style:column-width="0.2055in"/>
    </style:style>
    <style:style style:name="TableColumn18" style:family="table-column">
      <style:table-column-properties style:column-width="0.0506in"/>
    </style:style>
    <style:style style:name="TableColumn19" style:family="table-column">
      <style:table-column-properties style:column-width="0.0069in"/>
    </style:style>
    <style:style style:name="TableColumn20" style:family="table-column">
      <style:table-column-properties style:column-width="0.4291in"/>
    </style:style>
    <style:style style:name="TableColumn21" style:family="table-column">
      <style:table-column-properties style:column-width="0.3618in"/>
    </style:style>
    <style:style style:name="TableColumn22" style:family="table-column">
      <style:table-column-properties style:column-width="0.2631in"/>
    </style:style>
    <style:style style:name="TableColumn23" style:family="table-column">
      <style:table-column-properties style:column-width="0.525in"/>
    </style:style>
    <style:style style:name="TableColumn24" style:family="table-column">
      <style:table-column-properties style:column-width="0.0069in"/>
    </style:style>
    <style:style style:name="TableColumn25" style:family="table-column">
      <style:table-column-properties style:column-width="0.2319in"/>
    </style:style>
    <style:style style:name="TableColumn26" style:family="table-column">
      <style:table-column-properties style:column-width="0.6111in"/>
    </style:style>
    <style:style style:name="TableColumn27" style:family="table-column">
      <style:table-column-properties style:column-width="1in"/>
    </style:style>
    <style:style style:name="Table9" style:family="table">
      <style:table-properties style:width="6.75in" fo:margin-left="0.0194in" table:align="left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44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4437in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443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44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4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44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443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4437in" fo:keep-together="always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4437in" fo:keep-together="always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min-row-height="0.4437in" fo:keep-together="always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min-row-height="0.443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Row199" style:family="table-row">
      <style:table-row-properties style:min-row-height="0.443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Row215" style:family="table-row">
      <style:table-row-properties style:min-row-height="0.443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Row230" style:family="table-row">
      <style:table-row-properties style:min-row-height="0.443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Row245" style:family="table-row">
      <style:table-row-properties style:min-row-height="0.4437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min-row-height="0.4437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margin-left="4.6666in" fo:text-indent="-4.6666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margin-left="4.6666in" fo:text-indent="-1.3333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paragraph-properties fo:text-indent="0.3333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margin-left="4.6666in" fo:text-indent="-4.6666in">
        <style:tab-stops/>
      </style:paragraph-properties>
    </style:style>
  </office:automatic-styles>
  <office:body>
    <office:text text:use-soft-page-breaks="true">
      <text:p text:style-name="P1"><text:span text:style-name="T2">國立虎尾科技大學</text:span><text:span text:style-name="T3"><text:s text:c="4"/></text:span><text:span text:style-name="T4">技工、工友</text:span><text:span text:style-name="T5"><text:s/></text:span><text:span text:style-name="T6">國內出差旅費報告表</text:span><text:span text:style-name="T7"><text:s/></text:span></text:p>
      <text:p text:style-name="P8">第<text:s text:c="5"/>頁共<text:s text:c="7"/>頁<text:s text:c="128"/><text:s text:c="20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職等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員工</text:p>
            <text:p text:style-name="P43">編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出差事由</text:p>
          </table:table-cell>
          <table:covered-table-cell/>
          <table:table-cell table:style-name="TableCell49" table:number-columns-spanned="1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中華民國<text:s text:c="5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起</text:p>
            <text:p text:style-name="P56">止</text:p>
          </table:table-cell>
          <table:table-cell table:style-name="TableCell57" table:number-columns-spanned="10">
            <text:p text:style-name="P58">共計<text:s text:c="11"/>日附單據<text:s text:c="10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月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日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起訖地點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工作記要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>交通費</text:p>
          </table:table-cell>
          <table:table-cell table:style-name="TableCell122" table:number-columns-spanned="2">
            <text:p text:style-name="P123">飛機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汽車及捷運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火車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輪船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住宿費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住宿費加計交通費</text:p>
            <text:p text:style-name="P202">（旅行業代收轉付）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膳雜費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單據號數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總<text:s text:c="4"/>計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備<text:s text:c="4"/>註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>出差人<text:s text:c="27"/>事務組<text:s text:c="36"/>主辦主<text:s text:c="22"/>機關首長或<text:s text:c="100"/></text:p>
      <text:p text:style-name="P276"><text:span text:style-name="T277"><text:s text:c="7"/></text:span><text:span text:style-name="T278">計人員</text:span><text:span text:style-name="T279"><text:s text:c="22"/></text:span><text:span text:style-name="T280">授權代簽人</text:span></text:p>
      <text:p text:style-name="P281">單位主管<text:s text:c="23"/>事務組長</text:p>
      <text:p text:style-name="P282"><text:s text:c="4"/></text:p>
      <text:p text:style-name="P283"><text:span text:style-name="T284"><text:s text:c="30"/></text:span><text:span text:style-name="T285"><text:s/></text:span><text:span text:style-name="T286">總務長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國內出差旅費報告表              第      頁共       頁</dc:title>
    <dc:description/>
    <dc:subject/>
    <meta:initial-creator>wang</meta:initial-creator>
    <dc:creator>user</dc:creator>
    <meta:creation-date>2018-01-29T07:39:00Z</meta:creation-date>
    <dc:date>2018-04-11T03:35:00Z</dc:date>
    <meta:print-date>2005-01-12T02:5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5" meta:character-count="772" meta:row-count="5" meta:non-whitespace-character-count="658"/>
  </office:meta>
</office:document-meta>
</file>