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1666in" text:list-level-position-and-space-mode="label-alignment">
          <style:list-level-label-alignment text:label-followed-by="listtab" fo:margin-left="0.458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666in" text:list-level-position-and-space-mode="label-alignment">
          <style:list-level-label-alignment text:label-followed-by="listtab" fo:margin-left="0.75in" fo:text-indent="-0.1666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3736in"/>
    </style:style>
    <style:style style:name="TableColumn5" style:family="table-column">
      <style:table-column-properties style:column-width="1.118in"/>
    </style:style>
    <style:style style:name="TableColumn6" style:family="table-column">
      <style:table-column-properties style:column-width="0.8833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3" style:family="table">
      <style:table-properties style:width="6.875in" fo:margin-left="-0.05in" table:align="left"/>
    </style:style>
    <style:style style:name="TableRow11" style:family="table-row">
      <style:table-row-properties style:min-row-height="0.36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style:line-height-at-least="0.1666in" fo:margin-left="0.118in" fo:margin-right="0.118in">
        <style:tab-stops/>
      </style:paragraph-properties>
      <style:text-properties style:font-name="標楷體" style:font-name-asian="標楷體" style:font-name-complex="Arial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name-complex="Arial" fo:color="#0000FF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 fo:margin-left="0.03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end" style:line-height-at-least="0.1666in" fo:margin-left="0.0395in">
        <style:tab-stops/>
      </style:paragraph-properties>
      <style:text-properties style:font-name="標楷體" style:font-name-asian="標楷體" style:font-name-complex="Arial" fo:color="#0000FF"/>
    </style:style>
    <style:style style:name="TableRow24" style:family="table-row">
      <style:table-row-properties style:min-row-height="0.3638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.1666in" fo:margin-left="0.118in" fo:margin-right="0.118in">
        <style:tab-stops/>
      </style:paragraph-properties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end" style:line-height-at-least="0.1666in"/>
      <style:text-properties style:font-name="標楷體" style:font-name-asian="標楷體" style:font-name-complex="Arial" fo:color="#0000FF"/>
    </style:style>
    <style:style style:name="TableRow30" style:family="table-row">
      <style:table-row-properties style:min-row-height="0.3597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center" style:line-height-at-least="0.1666in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.1666in" fo:margin-left="0.118in" fo:margin-right="0.118in">
        <style:tab-stops/>
      </style:paragraph-properties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.1666in" fo:margin-left="0.118in" fo:margin-right="0.118in">
        <style:tab-stops/>
      </style:paragraph-properties>
      <style:text-properties style:font-name="標楷體" style:font-name-asian="標楷體" style:font-name-complex="Arial" style:text-scale="90%"/>
    </style:style>
    <style:style style:name="P38" style:parent-style-name="內文" style:family="paragraph">
      <style:paragraph-properties fo:text-align="start" style:line-height-at-least="0.1666in" fo:margin-left="0.118in" fo:margin-right="0.118in">
        <style:tab-stops/>
      </style:paragraph-properties>
      <style:text-properties style:font-name="標楷體" style:font-name-asian="標楷體" style:font-name-complex="Arial" style:text-scale="9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color="#0000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.1666in" fo:margin-left="0.118in" fo:margin-right="0.118in">
        <style:tab-stops/>
      </style:paragraph-properties>
      <style:text-properties style:font-name="標楷體" style:font-name-asian="標楷體" style:font-name-complex="Arial" style:text-scale="90%"/>
    </style:style>
    <style:style style:name="P43" style:parent-style-name="內文" style:family="paragraph">
      <style:paragraph-properties fo:text-align="start" style:line-height-at-least="0.1666in" fo:margin-left="0.118in" fo:margin-right="0.118in">
        <style:tab-stops/>
      </style:paragraph-properties>
      <style:text-properties style:font-name="標楷體" style:font-name-asian="標楷體" style:font-name-complex="Arial" style:text-scale="90%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end" style:line-height-at-least="0.1666in" fo:margin-left="0.0395in">
        <style:tab-stops/>
      </style:paragraph-properties>
      <style:text-properties style:font-name="標楷體" style:font-name-asian="標楷體" style:font-name-complex="Arial" fo:color="#0000FF" fo:font-size="10pt" style:font-size-asian="10pt" style:font-size-complex="10pt"/>
    </style:style>
    <style:style style:name="TableRow46" style:family="table-row">
      <style:table-row-properties style:min-row-height="0.3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 fo:margin-left="0.118in" fo:margin-right="0.118in">
        <style:tab-stops/>
      </style:paragraph-properties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name-complex="Arial" fo:color="#0000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 fo:margin-left="0.118in" fo:margin-right="0.118in">
        <style:tab-stops/>
      </style:paragraph-properties>
      <style:text-properties style:font-name="標楷體" style:font-name-asian="標楷體" style:font-name-complex="Arial" style:text-scale="9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name-complex="Arial" fo:color="#0000FF"/>
    </style:style>
    <style:style style:name="TableRow56" style:family="table-row">
      <style:table-row-properties style:min-row-height="2.47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1666in" fo:margin-left="0.118in" fo:margin-right="0.11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1666in" fo:margin-left="0.118in" fo:margin-righ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 fo:line-height="0.1666in" fo:margin-left="0.118in" fo:margin-righ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end" style:line-height-at-least="0.1666in" fo:margin-left="0.0395in">
        <style:tab-stops/>
      </style:paragraph-properties>
      <style:text-properties style:font-name="標楷體" style:font-name-asian="標楷體" style:font-name-complex="Arial" fo:color="#0000FF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6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.1666in" fo:margin-left="0.118in" fo:margin-right="0.118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Row68" style:family="table-row">
      <style:table-row-properties style:min-row-height="0.56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.1666in" fo:margin-left="0.118in" fo:margin-right="0.118in">
        <style:tab-stops/>
      </style:paragraph-properties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line-height="0.1944in" fo:margin-left="-0.3701in" fo:text-indent="0.370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text-align="justify" fo:line-height="0.1944in" fo:margin-lef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.1666in" fo:margin-left="0.118in" fo:margin-right="0.118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background-color="#CCCCCC"/>
    </style:style>
    <style:style style:name="P88" style:parent-style-name="內文" style:family="paragraph">
      <style:paragraph-properties fo:line-height="0.1944in"/>
      <style:text-properties style:font-name="標楷體" style:font-name-asian="標楷體"/>
    </style:style>
    <style:style style:name="P89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1944in"/>
      <style:text-properties style:font-name="標楷體" style:font-name-asian="標楷體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P9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200%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center" style:line-height-at-least="0.2083in" fo:margin-left="0.3937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text-transform="uppercase" fo:font-size="18pt" style:font-size-asian="18pt"/>
    </style:style>
    <style:style style:name="P103" style:parent-style-name="內文" style:family="paragraph">
      <style:paragraph-properties fo:text-align="justify" style:line-height-at-least="0.2083in" fo:margin-left="0.3937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2083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margin-left="0.5in" fo:text-indent="-0.5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margin-left="0.0833in" fo:text-inden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list-style-name="LFO1" style:family="paragraph">
      <style:text-properties style:font-name="標楷體" style:font-name-asian="標楷體" fo:color="#000000"/>
    </style:style>
    <style:style style:name="P136" style:parent-style-name="內文" style:list-style-name="LFO1" style:family="paragraph"/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list-style-name="LFO1" style:family="paragraph"/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list-style-name="LFO1" style:family="paragraph"/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list-style-name="LFO1" style:family="paragraph"/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list-style-name="LFO1" style:family="paragraph"/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list-style-name="LFO1" style:family="paragraph"/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fo:margin-left="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margin-lef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text-indent="0.3333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margin-left="0.1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margin-left="0.1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margin-left="0.1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margin-left="0.1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margin-left="0.62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margin-left="0.62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margin-left="0.6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虎尾科技大學財物、勞務採購價格及底價分析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<text:span text:style-name="T14">標案基本資料</text:span></text:p>
          </table:table-cell>
          <table:table-cell table:style-name="TableCell15">
            <text:p text:style-name="P16">申購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<text:span text:style-name="T21">預算金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標案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標案案號</text:p>
          </table:table-cell>
          <table:table-cell table:style-name="TableCell34">
            <text:p text:style-name="P35"/>
          </table:table-cell>
          <table:table-cell table:style-name="TableCell36">
            <text:p text:style-name="P37">押標金</text:p>
            <text:p text:style-name="P38">額度</text:p>
          </table:table-cell>
          <table:table-cell table:style-name="TableCell39">
            <text:p text:style-name="P40"/>
          </table:table-cell>
          <table:table-cell table:style-name="TableCell41">
            <text:p text:style-name="P42">各保證金</text:p>
            <text:p text:style-name="P43">額度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履約期限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保固期限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價格、底價分析及理由說明</text:p>
            <text:p text:style-name="P59"/>
            <text:p text:style-name="P60">（儘量條列或表格敘述，且內容具體可供參考。書寫方向；可包括國內市場最近同款設備成交價格、不同之商業條款、不同廠商報價及其他…等）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建議底價金額</text:p>
          </table:table-cell>
          <table:covered-table-cell/>
          <table:table-cell table:style-name="TableCell66" table:number-columns-spanned="5">
            <text:p text:style-name="P67">新台幣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法令依據</text:p>
          </table:table-cell>
          <table:covered-table-cell/>
          <table:table-cell table:style-name="TableCell71" table:number-columns-spanned="5">
            <text:p text:style-name="P72"><text:span text:style-name="T73">政府採購法施行細則第53</text:span><text:span text:style-name="T74">條：</text:span></text:p>
            <text:p text:style-name="P75"><text:span text:style-name="T76">機關訂定底價，應由</text:span><text:span text:style-name="T77">規劃、設計、需求或使用單位提出預估金額及其分析後</text:span><text:span text:style-name="T78">，由承辦採購單位簽報機關首長或其授權人員核定。但重複性採購或未達公告金額之採購，得由承辦採購單位逕行簽報核定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備註</text:p>
          </table:table-cell>
          <table:covered-table-cell/>
          <table:table-cell table:style-name="TableCell82" table:number-columns-spanned="5">
            <text:p text:style-name="P83">一、本分析表連同採購案簽奉核准之「簽呈」、「規格明細表」、「採購資料表」送機關首長或其授權人員參考運用後，核定底價。</text:p>
            <text:p text:style-name="P84">二、本分析表欄位不敷使用時，請自行延伸之。</text:p>
            <text:p text:style-name="P85"><text:span text:style-name="T86">三、</text:span><text:span text:style-name="T87">填妥後，請以公文袋黏封，隨採購案簽呈送出或另交事務組相關承辦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>填表人自我檢核如下（請打勾）：</text:p>
      <text:p text:style-name="P89">□應以維護公共利益及公平合理為原則，對廠商不得為無正當理由之差別待遇。（採購法第6條）</text:p>
      <text:p text:style-name="P90">□已將所需標的物依性質、屬性等，併此案統一辦理，並未分批採購。（採購法第14條）</text:p>
      <text:p text:style-name="P91">□所編列之預算符合市場行情。</text:p>
      <text:p text:style-name="P92">□所訂定之規格內容在目的及效果上均未限制競爭。（採購法第26條）</text:p>
      <text:p text:style-name="P93">□所訂定之規格內容，於驗收時不需送第三公證單位檢驗、測試或認證，且其驗收內容、標準或進行方式明確，不會具有爭議性。</text:p>
      <text:p text:style-name="P94"><text:span text:style-name="T95">□所建議之底價金額已考量</text:span><text:span text:style-name="T96">廠商應繳納之稅捐或規費、合理利潤、履約風險、應繳納押標金或保證金之成本、過去採購案例…等因素而提出。</text:span></text:p>
      <text:p text:style-name="P97">□我知道第1次開標未達3家會流標，流標後，下次得不受3家廠商之限制（僅需1家），即可開標。</text:p>
      <text:p text:style-name="P98">填表人已詳閱，確認簽章：<text:s/></text:p>
      <text:p text:style-name="P99">聯絡電話、行動電話：</text:p>
      <text:p text:style-name="P100">填寫日期：</text:p>
      <text:soft-page-break/>
      <text:p text:style-name="P101"><text:span text:style-name="T102">底價訂定之參考</text:span></text:p>
      <text:p text:style-name="P103"><text:span text:style-name="T104">一、訂定</text:span><text:span text:style-name="T105">底價</text:span><text:span text:style-name="T106">時，宜一併考量下列情形，底價合理且符合實際需要：</text:span></text:p>
      <text:p text:style-name="P107"><text:s text:c="2"/>（一）廠商應繳納之稅捐或規費。</text:p>
      <text:p text:style-name="P108"><text:s text:c="2"/>（二）廠商之合理利潤。</text:p>
      <text:p text:style-name="P109"><text:s text:c="2"/>（三）廠商之履約風險。</text:p>
      <text:p text:style-name="P110"><text:s text:c="2"/>（四）參考過去採購案例者，該案例價格之合理性及不同履約時間、環境及條件所</text:p>
      <text:p text:style-name="P111"><text:s text:c="8"/>可能造成之價格差異。</text:p>
      <text:p text:style-name="P112"><text:s text:c="2"/>（五）相關物價指數或匯率變動情形。</text:p>
      <text:p text:style-name="P113"><text:s text:c="2"/>（六）廠商應繳納押標金或保證金之成本。</text:p>
      <text:p text:style-name="P114"><text:s text:c="2"/>（七）依法令規定應辦事項之費用。</text:p>
      <text:p text:style-name="P115"><text:span text:style-name="T116">二、</text:span><text:span text:style-name="T117">機關訂定</text:span><text:span text:style-name="T118">底價</text:span><text:span text:style-name="T119">，得基於技術、品質、功能、履約地、商業條款、評分或使用效益等差異，訂定不同之</text:span><text:span text:style-name="T120">底價</text:span><text:span text:style-name="T121">。（政府採購法施行細則第五十二條）</text:span></text:p>
      <text:p text:style-name="P122"><text:span text:style-name="T123">三、</text:span><text:span text:style-name="T124">底價</text:span><text:span text:style-name="T125">之製訂，不能單憑主觀印象和以往的</text:span><text:span text:style-name="T126">底價</text:span><text:span text:style-name="T127">或決標紀錄，否則既不客觀也不合理。訂定</text:span><text:span text:style-name="T128">底價</text:span><text:span text:style-name="T129">可依賴二種方式：</text:span></text:p>
      <text:p text:style-name="P130"><text:span text:style-name="T131">(</text:span><text:span text:style-name="T132">一</text:span><text:span text:style-name="T133">)</text:span><text:span text:style-name="T134">蒐集價格資料，自行製訂：</text:span></text:p>
      <text:list text:style-name="LFO1" text:continue-numbering="true">
        <text:list-item>
          <text:p text:style-name="P135">報載行情。</text:p>
        </text:list-item>
        <text:list-item>
          <text:p text:style-name="P136"><text:span text:style-name="T137">市場調查資料。</text:span></text:p>
        </text:list-item>
        <text:list-item>
          <text:p text:style-name="P138"><text:span text:style-name="T139">各著名工廠廠價。</text:span></text:p>
        </text:list-item>
        <text:list-item>
          <text:p text:style-name="P140"><text:span text:style-name="T141">同業公會牌價。過去採購紀錄。</text:span></text:p>
        </text:list-item>
        <text:list-item>
          <text:p text:style-name="P142"><text:span text:style-name="T143">臨時向有關廠商詢價。</text:span></text:p>
        </text:list-item>
        <text:list-item>
          <text:p text:style-name="P144"><text:span text:style-name="T145">自其他機構調查採購價格。，</text:span></text:p>
        </text:list-item>
        <text:list-item>
          <text:p text:style-name="P146"><text:span text:style-name="T147">取得估算</text:span><text:span text:style-name="T148">底價</text:span><text:span text:style-name="T149">所須資料後，應經過分析研究，然後參酌採購案的各項條件，加計各項必需費用、利息、稅捐、利潤等計算出價格送至主管核定</text:span><text:span text:style-name="T150">。</text:span></text:p>
        </text:list-item>
      </text:list>
      <text:p text:style-name="內文"><text:span text:style-name="T151"><text:s text:c="2"/>(二)延聘專業人員估計：</text:span></text:p>
      <text:p text:style-name="P152"><text:span text:style-name="T153"><text:s text:c="2"/>有些專業化、技術性程度很高的物品或機械儀器，必須</text:span><text:span text:style-name="T154">延聘專業人員，估算</text:span></text:p>
      <text:p text:style-name="P155"><text:span text:style-name="T156"><text:s text:c="2"/></text:span><text:span text:style-name="T157">底價</text:span><text:span text:style-name="T158">、辦理成本分析。</text:span></text:p>
      <text:p text:style-name="內文"><text:span text:style-name="T159">四、底價</text:span><text:span text:style-name="T160">定得太低，會造成廠商報價偏高廢標。</text:span></text:p>
      <text:p text:style-name="P161"><text:span text:style-name="T162">底價</text:span><text:span text:style-name="T163">定得太高，則浪費錢財。</text:span></text:p>
      <text:p text:style-name="P164">五、成本分析是採購人員追求合理的價格手段。採購人員要求進行成本分析通常最常見：</text:p>
      <text:p text:style-name="P165"><text:span text:style-name="T166">（一）底價</text:span><text:span text:style-name="T167">製作困難。</text:span></text:p>
      <text:p text:style-name="P168"><text:span text:style-name="T169">（二）無法確定供應商的報價是否合理。</text:span></text:p>
      <text:p text:style-name="P170"><text:span text:style-name="T171">（三）採購金額鉅大，成本分析有助於將來的議價工作。</text:span></text:p>
      <text:p text:style-name="P172"><text:span text:style-name="T173">六、規格符合決定後，就要進行預估</text:span><text:span text:style-name="T174">底價</text:span><text:span text:style-name="T175">。</text:span><text:span text:style-name="T176">底價就是採購物品時，打算支付的最高價格。底價</text:span><text:span text:style-name="T177">的益處：</text:span></text:p>
      <text:p text:style-name="P178"><text:span text:style-name="T179">（一）控制預算：採購案所訂定的</text:span><text:span text:style-name="T180">底價</text:span><text:span text:style-name="T181">，依據行情資料，但不能超過預算。</text:span></text:p>
      <text:p text:style-name="P182"><text:span text:style-name="T183">（二）防止圍標搶標：採購案如不訂定</text:span><text:span text:style-name="T184">底價</text:span><text:span text:style-name="T185">，圍標搶標的結果，將使物品品質降低、交貨延期也難以避免。</text:span></text:p>
      <text:p text:style-name="P186"><text:span text:style-name="T187">（三）</text:span><text:span text:style-name="T188">提高採購作業效率：有了</text:span><text:span text:style-name="T189">底價</text:span><text:span text:style-name="T190">，採購人員在議價、比價時即有所依據。</text:span></text:p>
      <text:p text:style-name="P191"><text:span text:style-name="T192">若無底價做為規範，則採購人員必須不段議價，避免圖利他人，因此遷延了訂約交貨的時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1666in" text:list-level-position-and-space-mode="label-alignment">
          <style:list-level-label-alignment text:label-followed-by="listtab" fo:margin-left="0.458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666in" text:list-level-position-and-space-mode="label-alignment">
          <style:list-level-label-alignment text:label-followed-by="listtab" fo:margin-left="0.75in" fo:text-indent="-0.1666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75in" fo:margin-bottom="0.749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物、勞務採購價格分析及底價分析表</dc:title>
    <dc:description/>
    <dc:subject/>
    <meta:initial-creator>user</meta:initial-creator>
    <dc:creator>C&amp;M</dc:creator>
    <meta:creation-date>2018-01-30T07:56:00Z</meta:creation-date>
    <dc:date>2018-01-30T07:56:00Z</dc: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5" meta:row-count="11" meta:non-whitespace-character-count="1386"/>
  </office:meta>
</office:document-meta>
</file>