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491A9C96tCID-WinCharSetFFFF-H" svg:font-family="TT491A9C96tCID-WinCharSetFFFF-H, 'Arial Unicode MS'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right="0cm" fo:text-indent="0.423cm" style:auto-text-indent="false" style:text-autospace="none"/>
    </style:style>
    <style:style style:name="P3" style:family="paragraph" style:parent-style-name="Standard">
      <style:paragraph-properties fo:margin-right="0cm" fo:text-indent="0.388cm" style:auto-text-indent="false" style:text-autospace="none"/>
      <style:text-properties style:font-name="標楷體" fo:font-size="22pt" style:letter-kerning="false" style:font-name-asian="標楷體" style:font-size-asian="22pt" style:font-name-complex="TT491A9C96tCID-WinCharSetFFFF-H" style:font-size-complex="22pt"/>
    </style:style>
    <style:style style:name="P4" style:family="paragraph" style:parent-style-name="Standard">
      <style:paragraph-properties fo:line-height="25%" style:text-autospace="none"/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25%" style:text-autospace="non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TT491A9C96tCID-WinCharSetFFFF-H" style:font-size-complex="14pt"/>
    </style:style>
    <style:style style:name="P6" style:family="paragraph" style:parent-style-name="Standard">
      <style:paragraph-properties fo:line-height="25%" style:text-autospace="non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TT491A9C96tCID-WinCharSetFFFF-H" style:font-size-complex="14pt"/>
    </style:style>
    <style:style style:name="P7" style:family="paragraph" style:parent-style-name="Standard" style:list-style-name="WW8Num2">
      <style:paragraph-properties style:text-autospace="none"/>
      <style:text-properties style:font-name="標楷體" fo:font-weight="bold" style:letter-kerning="false" style:font-name-asian="標楷體" style:font-weight-asian="bold" style:font-name-complex="TT491A9C96tCID-WinCharSetFFFF-H"/>
    </style:style>
    <style:style style:name="P8" style:family="paragraph" style:parent-style-name="Standard">
      <style:paragraph-properties fo:margin-right="0cm" fo:text-indent="0.635cm" style:auto-text-indent="false" style:text-autospace="none"/>
      <style:text-properties style:font-name="標楷體" fo:font-weight="bold" style:letter-kerning="false" style:font-name-asian="標楷體" style:font-weight-asian="bold" style:font-name-complex="TT491A9C96tCID-WinCharSetFFFF-H"/>
    </style:style>
    <style:style style:name="P9" style:family="paragraph" style:parent-style-name="Standard">
      <style:paragraph-properties fo:margin-right="0cm" fo:text-indent="0.423cm" style:auto-text-indent="false" style:text-autospace="none"/>
      <style:text-properties style:font-name="標楷體" fo:font-weight="bold" style:letter-kerning="false" style:font-name-asian="標楷體" style:font-weight-asian="bold" style:font-name-complex="TT491A9C96tCID-WinCharSetFFFF-H"/>
    </style:style>
    <style:style style:name="P10" style:family="paragraph" style:parent-style-name="Standard">
      <style:paragraph-properties style:text-autospace="none"/>
      <style:text-properties style:font-name="標楷體" fo:font-weight="bold" style:letter-kerning="false" style:font-name-asian="標楷體" style:font-weight-asian="bold" style:font-name-complex="TT491A9C96tCID-WinCharSetFFFF-H"/>
    </style:style>
    <style:style style:name="P11" style:family="paragraph" style:parent-style-name="Standard">
      <style:paragraph-properties style:text-autospace="non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right="0cm" fo:text-indent="5.05cm" style:auto-text-indent="false" style:text-autospace="none"/>
      <style:text-properties fo:color="#000000" loext:opacity="100%" style:font-name="Arial" fo:font-size="13pt" fo:language="zh" fo:country="TW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20pt"/>
    </style:style>
    <style:style style:name="P13" style:family="paragraph" style:parent-style-name="Standard">
      <style:paragraph-properties style:text-autospace="none"/>
      <style:text-properties fo:color="#000000" loext:opacity="100%" style:font-name="Arial" fo:language="zh" fo:country="TW" fo:font-weight="bold" style:font-name-asian="標楷體" style:font-weight-asian="bold" style:font-name-complex="標楷體" style:font-size-complex="18pt"/>
    </style:style>
    <style:style style:name="P14" style:family="paragraph" style:parent-style-name="Standard">
      <style:paragraph-properties fo:line-height="25%" style:text-autospace="none"/>
      <style:text-properties fo:color="#000000" loext:opacity="100%" style:font-name="標楷體" fo:font-size="14pt" fo:language="none" fo:country="none" style:text-underline-style="solid" style:text-underline-width="auto" style:text-underline-color="font-color" fo:font-weight="bold" style:letter-kerning="false" style:font-name-asian="標楷體" style:font-size-asian="14pt" style:language-asian="none" style:country-asian="none" style:font-weight-asian="bold" style:font-name-complex="TT491A9C96tCID-WinCharSetFFFF-H" style:font-size-complex="14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 draw:fill-color="#bbe0e3"/>
    </style:style>
    <style:style style:name="P18" style:family="paragraph">
      <style:paragraph-properties loext:tab-stop-distance="0cm" style:writing-mode="lr-tb">
        <style:tab-stops>
          <style:tab-stop style:position="0.252cm"/>
        </style:tab-stops>
      </style:paragraph-properties>
    </style:style>
    <style:style style:name="P19" style:family="paragraph">
      <style:paragraph-properties loext:tab-stop-distance="0cm" style:writing-mode="lr-tb">
        <style:tab-stops>
          <style:tab-stop style:position="0.196cm"/>
        </style:tab-stops>
      </style:paragraph-properties>
    </style:style>
    <style:style style:name="P20" style:family="paragraph">
      <style:paragraph-properties loext:tab-stop-distance="0cm" style:writing-mode="lr-tb">
        <style:tab-stops>
          <style:tab-stop style:position="0.182cm"/>
        </style:tab-stops>
      </style:paragraph-properties>
    </style:style>
    <style:style style:name="P21" style:family="paragraph">
      <style:paragraph-properties style:text-autospace="none" loext:tab-stop-distance="0cm" style:writing-mode="lr-tb">
        <style:tab-stops>
          <style:tab-stop style:position="0.266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loext:tab-stop-distance="0cm">
        <style:tab-stops>
          <style:tab-stop style:position="0.252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2pt" style:letter-kerning="false" style:font-name-asian="標楷體" style:font-size-asian="22pt" style:font-name-complex="TT491A9C96tCID-WinCharSetFFFF-H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name-complex="TT491A9C96tCID-WinCharSetFFFF-H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TT491A9C96tCID-WinCharSetFFFF-H"/>
    </style:style>
    <style:style style:name="T6" style:family="text">
      <style:text-properties style:font-name="標楷體" fo:font-weight="bold" style:letter-kerning="false" style:font-name-asian="標楷體" style:font-weight-asian="bold" style:font-name-complex="Times-Roman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color="#000000" loext:opacity="100%" style:font-name="Arial" fo:font-weight="bold" style:font-name-asian="標楷體" style:font-weight-asian="bold" style:font-name-complex="標楷體" style:font-size-complex="18pt"/>
    </style:style>
    <style:style style:name="T9" style:family="text">
      <style:text-properties fo:color="#000000" loext:opacity="100%" style:font-name="Arial" fo:language="zh" fo:country="TW" fo:font-weight="bold" style:font-name-asian="標楷體" style:font-weight-asian="bold" style:font-name-complex="標楷體" style:font-size-complex="18pt"/>
    </style:style>
    <style:style style:name="T10" style:family="text">
      <style:text-properties fo:color="#000000" loext:opacity="100%" style:font-name="Arial" fo:language="zh" fo:country="TW" fo:font-weight="bold" style:font-name-asian="標楷體" style:font-weight-asian="bold" style:font-name-complex="標楷體" style:font-size-complex="18pt"/>
    </style:style>
    <style:style style:name="T11" style:family="text">
      <style:text-properties fo:color="#000000" loext:opacity="100%" style:font-name="Arial" fo:language="zh" fo:country="TW" style:font-name-asian="標楷體" style:font-name-complex="標楷體" style:font-size-complex="18pt"/>
    </style:style>
    <style:style style:name="T12" style:family="text">
      <style:text-properties fo:color="#000000" loext:opacity="100%" style:font-name="Arial" fo:font-size="13pt" fo:language="zh" fo:country="TW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20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 style:font-size-complex="18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8pt"/>
    </style:style>
    <style:style style:name="T15" style:family="text">
      <style:text-properties fo:color="#000000" loext:opacity="100%" style:font-name="標楷體" fo:language="zh" fo:country="TW" fo:font-weight="bold" style:font-name-asian="標楷體" style:font-weight-asian="bold" style:font-name-complex="標楷體" style:font-size-complex="18pt"/>
    </style:style>
    <style:style style:name="T16" style:family="text">
      <style:text-properties fo:color="#000000" loext:opacity="100%" style:font-name="標楷體" fo:language="zh" fo:country="TW" fo:font-weight="bold" style:font-name-asian="標楷體" style:font-weight-asian="bold" style:font-name-complex="標楷體" style:font-size-complex="18pt"/>
    </style:style>
    <style:style style:name="T17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69cm" fo:padding-right="0.169cm" fo:padding-top="0.086cm" fo:padding-bottom="0.086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6cm" fo:min-width="1.3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0.379cm" fo:min-width="2.0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1.217cm" fo:min-width="4.28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1.496cm" fo:min-width="4.69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0.519cm" fo:min-width="2.18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2.065cm" svg:y="-0.953cm" svg:width="2.54cm" svg:height="0.953cm" draw:z-index="42"><draw:text-box><text:p text:style-name="Standard">104.03.29</text:p></draw:text-box></draw:frame>國立虎尾科技大學火警警報緊急應變程序<text:span text:style-name="T2"/></text:p>
      <text:p text:style-name="P5"><draw:frame draw:style-name="fr3" draw:name="外框2" text:anchor-type="char" svg:x="12.065cm" svg:y="-0.635cm" svg:width="2.54cm" svg:height="0.953cm" draw:z-index="43"><draw:text-box><text:p text:style-name="Standard">104.03.29</text:p></draw:text-box></draw:frame></text:p>
      <text:p text:style-name="P12">消防警報動作處理程序</text:p>
      <text:p text:style-name="P14"><draw:custom-shape text:anchor-type="char" draw:z-index="1" draw:style-name="gr7" draw:text-style-name="P17" svg:width="3.072cm" svg:height="0.978cm" svg:x="6.101cm" svg:y="0.543cm"><text:p/><draw:enhanced-geometry svg:viewBox="0 0 21600 21600" draw:type="rectangle" draw:enhanced-path="M 0 0 L 21600 0 21600 21600 0 21600 0 0 Z N"/></draw:custom-shape><draw:frame draw:style-name="fr2" draw:name="外框3" text:anchor-type="char" svg:x="6.401cm" svg:y="0.647cm" svg:width="2.849cm" svg:height="0.672cm" draw:z-index="2"><draw:text-box><text:p text:style-name="P1"><text:span text:style-name="T9">火警警報響</text:span><text:span text:style-name="T11">起</text:span></text:p></draw:text-box></draw:frame></text:p>
      <text:p text:style-name="P5"><draw:frame draw:style-name="fr2" draw:name="外框4" text:anchor-type="char" svg:x="12.383cm" svg:y="0.635cm" svg:width="2.54cm" svg:height="1.588cm" draw:z-index="8"><draw:text-box><text:p text:style-name="P13">非上班間<text:span text:style-name="T9"/></text:p><text:p text:style-name="P1"><text:span text:style-name="T9">或夜間通知</text:span><text:span text:style-name="T11">知</text:span></text:p></draw:text-box></draw:frame><draw:line text:anchor-type="char" draw:z-index="3" draw:style-name="gr2" draw:text-style-name="P15" svg:x1="7.657cm" svg:y1="0.238cm" svg:x2="7.657cm" svg:y2="1.215cm"><text:p/></draw:line></text:p>
      <text:p text:style-name="P14"><draw:frame draw:style-name="fr2" draw:name="外框5" text:anchor-type="char" svg:x="0.318cm" svg:y="0cm" svg:width="3.493cm" svg:height="0.635cm" draw:z-index="7"><draw:text-box><text:p text:style-name="P13">上班時間通知</text:p></draw:text-box></draw:frame><draw:line text:anchor-type="char" draw:z-index="4" draw:style-name="gr2" draw:text-style-name="P15" svg:x1="3.33cm" svg:y1="-0.078cm" svg:x2="12.261cm" svg:y2="-0.078cm"><text:p/></draw:line></text:p>
      <text:p text:style-name="P5"><draw:custom-shape text:anchor-type="char" draw:z-index="12" draw:style-name="gr5" draw:text-style-name="P17" svg:width="5.164cm" svg:height="1.676cm" svg:x="9.749cm" svg:y="-0.372cm"><text:p/><draw:enhanced-geometry svg:viewBox="0 0 21600 21600" draw:type="rectangle" draw:enhanced-path="M 0 0 L 21600 0 21600 21600 0 21600 0 0 Z N"/></draw:custom-shape><draw:frame draw:style-name="fr2" draw:name="外框6" text:anchor-type="char" svg:x="9.888cm" svg:y="0.192cm" svg:width="4.942cm" svg:height="0.672cm" draw:z-index="11"><draw:text-box><text:p text:style-name="P1"><text:span text:style-name="T15">駐警隊（</text:span><text:span text:style-name="T13">TEL</text:span><text:span text:style-name="T15">：</text:span><text:span text:style-name="T13">631-5222)</text:span></text:p></draw:text-box></draw:frame><draw:line text:anchor-type="char" draw:z-index="6" draw:style-name="gr1" draw:text-style-name="P15" svg:x1="12.261cm" svg:y1="-1.348cm" svg:x2="12.261cm" svg:y2="-0.373cm"><text:p/></draw:line><draw:line text:anchor-type="char" draw:z-index="5" draw:style-name="gr1" draw:text-style-name="P15" svg:x1="3.33cm" svg:y1="-1.348cm" svg:x2="3.33cm" svg:y2="-0.373cm"><text:p/></draw:line></text:p>
      <text:p text:style-name="P5"><draw:custom-shape text:anchor-type="char" draw:z-index="18" draw:style-name="gr4" draw:text-style-name="P17" svg:width="2.932cm" svg:height="0.839cm" svg:x="6.004cm" svg:y="0.87cm"><text:p/><draw:enhanced-geometry svg:viewBox="0 0 21600 21600" draw:type="rectangle" draw:enhanced-path="M 0 0 L 21600 0 21600 21600 0 21600 0 0 Z N"/></draw:custom-shape><draw:line text:anchor-type="char" draw:z-index="14" draw:style-name="gr2" draw:text-style-name="P15" svg:x1="12.383cm" svg:y1="0.046cm" svg:x2="12.383cm" svg:y2="1.27cm"><text:p/></draw:line></text:p>
      <text:p text:style-name="P5"><draw:frame draw:style-name="fr2" draw:name="外框7" text:anchor-type="char" svg:x="6.26cm" svg:y="1.134cm" svg:width="2.63cm" svg:height="0.672cm" draw:z-index="20"><draw:text-box><text:p text:style-name="P13">狀況判斷</text:p></draw:text-box></draw:frame><draw:line text:anchor-type="char" draw:z-index="16" draw:style-name="gr1" draw:text-style-name="P15" svg:x1="12.368cm" svg:y1="0cm" svg:x2="8.89cm" svg:y2="0cm"><text:p/></draw:line><draw:line text:anchor-type="char" draw:z-index="15" draw:style-name="gr1" draw:text-style-name="P15" svg:x1="2.633cm" svg:y1="0.017cm" svg:x2="6.032cm" svg:y2="-0.002cm"><text:p/></draw:line><draw:line text:anchor-type="char" draw:z-index="13" draw:style-name="gr2" draw:text-style-name="P15" svg:x1="2.633cm" svg:y1="-0.958cm" svg:x2="2.633cm" svg:y2="0.019cm"><text:p/></draw:line><draw:custom-shape text:anchor-type="char" draw:z-index="10" draw:style-name="gr6" draw:text-style-name="P17" svg:width="5.582cm" svg:height="1.955cm" svg:x="0.261cm" svg:y="-2.912cm"><text:p/><draw:enhanced-geometry svg:viewBox="0 0 21600 21600" draw:type="rectangle" draw:enhanced-path="M 0 0 L 21600 0 21600 21600 0 21600 0 0 Z N"/></draw:custom-shape><draw:frame draw:style-name="fr2" draw:name="外框8" text:anchor-type="char" svg:x="0.4cm" svg:y="-2.633cm" svg:width="8.371cm" svg:height="1.679cm" draw:z-index="9"><draw:text-box><text:p text:style-name="P1"><text:span text:style-name="T15">駐警隊（</text:span><text:span text:style-name="T13">TEL</text:span><text:span text:style-name="T15">：</text:span><text:span text:style-name="T13">631-5222</text:span><text:span text:style-name="T15">）</text:span></text:p><text:p text:style-name="P1"><text:span text:style-name="T15">或營繕組（</text:span><text:span text:style-name="T13">TEL</text:span><text:span text:style-name="T15">：</text:span><text:span text:style-name="T13">631-52</text:span><text:span text:style-name="T13">51</text:span><text:span text:style-name="T15">）</text:span></text:p></draw:text-box></draw:frame></text:p>
      <text:p text:style-name="P5"><draw:line text:anchor-type="char" draw:z-index="37" draw:style-name="gr1" draw:text-style-name="P15" svg:x1="2.223cm" svg:y1="0.339cm" svg:x2="2.223cm" svg:y2="3.175cm"><text:p/></draw:line><draw:line text:anchor-type="char" draw:z-index="36" draw:style-name="gr2" draw:text-style-name="P15" svg:x1="5.85cm" svg:y1="0.296cm" svg:x2="2.223cm" svg:y2="0.363cm"><text:p/></draw:line><draw:frame draw:style-name="fr2" draw:name="外框9" text:anchor-type="char" svg:x="2.858cm" svg:y="0.635cm" svg:width="11.748cm" svg:height="1.905cm" draw:z-index="25"><draw:text-box><text:p text:style-name="P13">相關人員至現場後，在未確定是否為火災或誤觸前，<text:span text:style-name="T9"/></text:p><text:p text:style-name="P1"><text:span text:style-name="T9">不可將受信總機上之</text:span><text:span text:style-name="T8">〝</text:span><text:span text:style-name="T9">主機音響</text:span><text:span text:style-name="T8">〞</text:span><text:span text:style-name="T9">、</text:span><text:span text:style-name="T8">〝</text:span><text:span text:style-name="T9">地區音響</text:span><text:span text:style-name="T8">〞</text:span><text:span text:style-name="T9">逕行關閉</text:span></text:p></draw:text-box></draw:frame><draw:line text:anchor-type="char" draw:z-index="27" draw:style-name="gr1" draw:text-style-name="P15" svg:x1="13.855cm" svg:y1="0.259cm" svg:x2="13.855cm" svg:y2="3.434cm"><text:p/></draw:line><draw:line text:anchor-type="char" draw:z-index="26" draw:style-name="gr2" draw:text-style-name="P15" svg:x1="8.775cm" svg:y1="0.272cm" svg:x2="13.855cm" svg:y2="0.272cm"><text:p/></draw:line><draw:line text:anchor-type="char" draw:z-index="19" draw:style-name="gr1" draw:text-style-name="P15" svg:x1="7.377cm" svg:y1="-0.833cm" svg:x2="7.377cm" svg:y2="-0.136cm"><text:p/></draw:line><draw:frame draw:style-name="fr2" draw:name="外框10" text:anchor-type="char" svg:x="5.981cm" svg:y="-1.67cm" svg:width="2.849cm" svg:height="0.672cm" draw:z-index="17"><draw:text-box><text:p text:style-name="P1"><text:span text:style-name="T15">現</text:span><text:span text:style-name="T15"> </text:span><text:span text:style-name="T15">場</text:span><text:span text:style-name="T15"> </text:span><text:span text:style-name="T15">察</text:span><text:span text:style-name="T15"> </text:span><text:span text:style-name="T15">看</text:span></text:p></draw:text-box></draw:frame></text:p>
      <text:p text:style-name="P5"><draw:frame draw:style-name="fr2" draw:name="外框11" text:anchor-type="char" svg:x="2.223cm" svg:y="0.953cm" svg:width="2.849cm" svg:height="0.953cm" draw:z-index="32"><draw:text-box><text:p text:style-name="P1"><text:span text:style-name="T9">非真實火警</text:span></text:p></draw:text-box></draw:frame><draw:line text:anchor-type="char" draw:z-index="24" draw:style-name="gr2" draw:text-style-name="P15" svg:x1="5.842cm" svg:y1="-0.986cm" svg:x2="7.239cm" svg:y2="-0.429cm"><text:p/></draw:line></text:p>
      <text:p text:style-name="P5"><draw:frame draw:style-name="fr2" draw:name="外框12" text:anchor-type="char" svg:x="4.763cm" svg:y="0.635cm" svg:width="2.849cm" svg:height="0.953cm" draw:z-index="34"><draw:text-box><text:p text:style-name="P13">是</text:p></draw:text-box></draw:frame><draw:frame draw:style-name="fr2" draw:name="外框13" text:anchor-type="char" svg:x="0.635cm" svg:y="0.953cm" svg:width="3.175cm" svg:height="0.672cm" draw:z-index="29"><draw:text-box><text:p text:style-name="P13">可否自行處理</text:p></draw:text-box></draw:frame><draw:custom-shape text:anchor-type="char" draw:z-index="28" draw:style-name="gr3" draw:text-style-name="P16" svg:width="4.448cm" svg:height="1.634cm" svg:x="0cm" svg:y="0.6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14" text:anchor-type="char" svg:x="10.783cm" svg:y="0.94cm" svg:width="5.422cm" svg:height="5.422cm" draw:z-index="30"><draw:text-box><text:list text:style-name="WW8Num2"><text:list-item><text:p text:style-name="P7" loext:marker-style-name="T5">取用附近之滅火設備<text:span text:style-name="T5"/></text:p></text:list-item></text:list><text:p text:style-name="P8">進行初步滅火<text:span text:style-name="T5"/></text:p><text:list text:continue-numbering="true" text:style-name="WW8Num2"><text:list-item><text:p text:style-name="P7" loext:marker-style-name="T5">迅速通知消防隊<text:span text:style-name="T5"/></text:p></text:list-item></text:list><text:p text:style-name="P2"><text:span text:style-name="T5">（</text:span><text:span text:style-name="T6">TEL</text:span><text:span text:style-name="T5">：</text:span><text:span text:style-name="T6">119</text:span><text:span text:style-name="T5">）、單位主</text:span></text:p><text:p text:style-name="P9">管等<text:span text:style-name="T5"/></text:p><text:list text:continue-numbering="true" text:style-name="WW8Num2"><text:list-item><text:p text:style-name="P7" loext:marker-style-name="T5">儘速疏散所有師生</text:p></text:list-item></text:list></draw:text-box></draw:frame><draw:frame draw:style-name="fr2" draw:name="外框15" text:anchor-type="char" svg:x="13.97cm" svg:y="0cm" svg:width="2.849cm" svg:height="0.953cm" draw:z-index="31"><draw:text-box><text:p text:style-name="P13">真實火警</text:p></draw:text-box></draw:frame><draw:line text:anchor-type="char" draw:z-index="23" draw:style-name="gr2" draw:text-style-name="P15" svg:x1="7.239cm" svg:y1="-1.699cm" svg:x2="8.772cm" svg:y2="-2.256cm"><text:p/></draw:line><draw:line text:anchor-type="char" draw:z-index="22" draw:style-name="gr2" draw:text-style-name="P15" svg:x1="7.377cm" svg:y1="-2.676cm" svg:x2="8.772cm" svg:y2="-2.256cm"><text:p/></draw:line><draw:line text:anchor-type="char" draw:z-index="21" draw:style-name="gr2" draw:text-style-name="P15" svg:x1="7.377cm" svg:y1="-2.676cm" svg:x2="5.842cm" svg:y2="-2.256cm"><text:p/></draw:line></text:p>
      <text:p text:style-name="P5"><draw:line text:anchor-type="char" draw:z-index="41" draw:style-name="gr1" draw:text-style-name="P15" svg:x1="6.668cm" svg:y1="0.159cm" svg:x2="6.668cm" svg:y2="1.429cm"><text:p/></draw:line><draw:line text:anchor-type="char" draw:z-index="40" draw:style-name="gr2" draw:text-style-name="P15" svg:x1="4.422cm" svg:y1="0.182cm" svg:x2="6.645cm" svg:y2="0.182cm"><text:p/></draw:line><draw:frame draw:style-name="fr2" draw:name="外框16" text:anchor-type="char" svg:x="-0.318cm" svg:y="0.318cm" svg:width="2.849cm" svg:height="0.953cm" draw:z-index="35"><draw:text-box><text:p text:style-name="P13">否</text:p></draw:text-box></draw:frame><draw:line text:anchor-type="char" draw:z-index="39" draw:style-name="gr1" draw:text-style-name="P15" svg:x1="-0.318cm" svg:y1="0.159cm" svg:x2="-0.318cm" svg:y2="1.429cm"><text:p/></draw:line><draw:line text:anchor-type="char" draw:z-index="33" draw:style-name="gr2" draw:text-style-name="P15" svg:x1="0.027cm" svg:y1="0.18cm" svg:x2="-0.291cm" svg:y2="0.18cm"><text:p/></draw:line></text:p>
      <text:p text:style-name="P5"><draw:frame draw:style-name="fr1" draw:name="外框17" text:anchor-type="char" svg:x="-1.6cm" svg:y="0.153cm" svg:width="4.152cm" svg:height="6.526cm" draw:z-index="38"><draw:text-box><text:p text:style-name="P10">關閉〝主機音響〞<text:span text:style-name="T5"/></text:p><text:p text:style-name="P10">、〝地區音響〞<text:span text:style-name="T5"/></text:p><text:p text:style-name="P10">避免影響師生上<text:span text:style-name="T5"/></text:p><text:p text:style-name="P1"><text:span text:style-name="T5">課，並通知</text:span><text:span text:style-name="T7">峻和</text:span></text:p><text:p text:style-name="P11">消防蔡先生<text:span text:style-name="T7"/></text:p><text:p text:style-name="P1"><text:span text:style-name="T4">(TEL：0919099970；05-2362911)</text:span><text:span text:style-name="T5">前來</text:span></text:p><text:p text:style-name="P10">檢修，故障排除。</text:p></draw:text-box></draw:frame><draw:g text:anchor-type="as-char" svg:y="0cm" draw:z-index="0" draw:style-name="gr8"><draw:rect draw:style-name="gr9" draw:text-style-name="P15" svg:width="10.477cm" svg:height="8.572cm" svg:x="0cm" svg:y="0cm"><text:p/></draw:rect><draw:frame draw:style-name="gr10" draw:text-style-name="P23" svg:width="7.619cm" svg:height="8.09cm" svg:x="2.856cm" svg:y="0cm"><draw:text-box><text:p text:style-name="P18"><text:span text:style-name="T17">將主音響、地區音響，警示音響及移報開關先行關閉。</text:span></text:p><text:p text:style-name="P19"><text:span text:style-name="T18">依受信總機所顯示之迴路位址，前往現場觀察探測器之確認燈是否動作， 記錄誤動作之探測器。</text:span></text:p><text:p text:style-name="P20"><text:span text:style-name="T18">確認誤動作之探測器後，再將受信總機之復舊鍵按數秒，再行放開即可。</text:span></text:p><text:p text:style-name="P21"><text:span text:style-name="T17">如無法復舊，再依受信總機所顯示之迴路位址，前往該區之手動報警機，檢查是否有</text:span><text:span text:style-name="T18">人誤壓，如有人誤壓，請將其復歸，再行受信總機復舊即能解除誤報。</text:span></text:p><text:p text:style-name="P22"><text:span text:style-name="T17"/></text:p></draw:text-box></draw:frame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491A9C96tCID-WinCharSetFFFF-H" svg:font-family="TT491A9C96tCID-WinCharSetFFFF-H, 'Arial Unicode MS'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491A9C96tCID-WinCharSetFFFF-H" style:font-family-complex="TT491A9C96tCID-WinCharSetFFFF-H, 'Arial Unicode MS'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5z0" style:family="text">
      <style:text-properties fo:language="en" fo:country="US"/>
    </style:style>
    <style:style style:name="WW8Num6z0" style:family="text"/>
    <style:style style:name="WW8Num7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CGYVER</meta:initial-creator>
    <meta:creation-date>2015-03-19T16:40:00</meta:creation-date>
    <dc:creator>總務處營繕組詹志宏</dc:creator>
    <dc:date>2015-10-14T16:31:00</dc:date>
    <meta:editing-cycles>22</meta:editing-cycles>
    <meta:editing-duration>PT7H42M</meta:editing-duration>
    <meta:document-statistic meta:table-count="0" meta:image-count="0" meta:object-count="0" meta:page-count="1" meta:paragraph-count="34" meta:word-count="243" meta:character-count="316" meta:non-whitespace-character-count="313"/>
    <meta:generator>LibreOffice/7.6.4.1$Windows_X86_64 LibreOffice_project/e19e193f88cd6c0525a17fb7a176ed8e6a3e2aa1</meta:generator>
  </office:meta>
</office:document-meta>
</file>