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543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5" style:family="table">
      <style:table-properties style:width="11.025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Calibri" style:font-size-complex="12pt"/>
    </style:style>
    <style:style style:name="T34" style:parent-style-name="預設段落字型" style:family="text">
      <style:text-properties style:font-name-asian="標楷體" style:font-name-complex="Calibri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7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Calibri" fo:color="#FFFFFF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48" style:parent-style-name="預設段落字型" style:family="text">
      <style:text-properties style:font-name="標楷體" style:font-name-asian="標楷體" style:font-name-complex="Calibri" fo:color="#FFFFFF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name-complex="Calibri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P73" style:parent-style-name="清單段落" style:list-style-name="LFO3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P78" style:parent-style-name="清單段落" style:list-style-name="LFO3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/>
    </style:style>
    <style:style style:name="P86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7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8" style:parent-style-name="內文" style:family="paragraph">
      <style:text-properties style:font-name-asian="標楷體" style:font-name-complex="Calibri"/>
    </style:style>
    <style:style style:name="P89" style:parent-style-name="清單段落" style:list-style-name="LFO5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100" style:parent-style-name="清單段落" style:list-style-name="LFO5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fo:text-align="center"/>
      <style:text-properties style:font-name-asian="標楷體" style:font-name-complex="Calibri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1" style:parent-style-name="內文" style:family="paragraph">
      <style:paragraph-properties fo:text-align="center"/>
      <style:text-properties style:font-name-asian="標楷體" style:font-name-complex="Calibri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5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Calibri" fo:color="#FFFFFF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 fo:color="#FFFFFF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Calibri"/>
    </style:style>
    <style:style style:name="T132" style:parent-style-name="預設段落字型" style:family="text">
      <style:text-properties style:font-name-asian="標楷體" style:font-name-complex="Calibri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7" style:parent-style-name="內文" style:family="paragraph">
      <style:text-properties style:font-name-asian="標楷體" style:font-name-complex="Calibri" fo:background-color="#FFFF00"/>
    </style:style>
    <style:style style:name="TableRow138" style:family="table-row">
      <style:table-row-properties style:min-row-height="0.4722in" style:use-optimal-row-height="false"/>
    </style:style>
    <style:style style:name="P139" style:parent-style-name="內文" style:family="paragraph">
      <style:paragraph-properties fo:text-align="center"/>
      <style:text-properties style:font-name-asian="標楷體" style:font-name-complex="Calibri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3" style:parent-style-name="內文" style:family="paragraph">
      <style:paragraph-properties fo:text-align="center"/>
      <style:text-properties style:font-name-asian="標楷體" style:font-name-complex="Calibri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7" style:parent-style-name="內文" style:family="paragraph">
      <style:text-properties style:font-name-asian="標楷體" style:font-name-complex="Calibri" fo:background-color="#FFFF00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" fo:color="#FFFFFF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 fo:color="#FFFFFF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9" style:parent-style-name="內文" style:family="paragraph">
      <style:text-properties style:font-name-asian="標楷體" style:font-name-complex="Calibri" fo:background-color="#FFFF00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text-align="center"/>
      <style:text-properties style:font-name-asian="標楷體" style:font-name-complex="Calibri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5" style:parent-style-name="內文" style:family="paragraph">
      <style:paragraph-properties fo:text-align="center"/>
      <style:text-properties style:font-name-asian="標楷體" style:font-name-complex="Calibri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9" style:parent-style-name="內文" style:family="paragraph">
      <style:text-properties style:font-name-asian="標楷體" style:font-name-complex="Calibri" fo:background-color="#FFFF00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Calibri" fo:color="#FFFFFF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T185" style:parent-style-name="預設段落字型" style:family="text">
      <style:text-properties style:font-name="標楷體" style:font-name-asian="標楷體" style:font-name-complex="Calibri" fo:color="#FFFFFF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193" style:parent-style-name="預設段落字型" style:family="text">
      <style:text-properties style:font-name-asian="標楷體" style:font-name-complex="Calibri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-asian="標楷體" style:font-name-complex="Calibri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1" style:parent-style-name="內文" style:family="paragraph">
      <style:text-properties style:font-name-asian="標楷體" style:font-name-complex="Calibri" fo:background-color="#FFFF00"/>
    </style:style>
    <style:style style:name="TableRow202" style:family="table-row">
      <style:table-row-properties style:min-row-height="0.4722in" style:use-optimal-row-height="false"/>
    </style:style>
    <style:style style:name="P203" style:parent-style-name="內文" style:family="paragraph">
      <style:paragraph-properties fo:text-align="center"/>
      <style:text-properties style:font-name-asian="標楷體" style:font-name-complex="Calibri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7" style:parent-style-name="內文" style:family="paragraph">
      <style:paragraph-properties fo:text-align="center"/>
      <style:text-properties style:font-name-asian="標楷體" style:font-name-complex="Calibri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1" style:parent-style-name="內文" style:family="paragraph">
      <style:text-properties style:font-name-asian="標楷體" style:font-name-complex="Calibri" fo:background-color="#FFFF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Calibri" fo:color="#FFFFFF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T217" style:parent-style-name="預設段落字型" style:family="text">
      <style:text-properties style:font-name="標楷體" style:font-name-asian="標楷體" style:font-name-complex="Calibri" fo:color="#FFFFFF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3" style:parent-style-name="內文" style:family="paragraph">
      <style:text-properties style:font-name-asian="標楷體" style:font-name-complex="Calibri" fo:background-color="#FFFF00"/>
    </style:style>
    <style:style style:name="TableRow234" style:family="table-row">
      <style:table-row-properties style:min-row-height="0.4722in" style:use-optimal-row-height="false"/>
    </style:style>
    <style:style style:name="P2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3" style:parent-style-name="內文" style:family="paragraph">
      <style:text-properties style:font-name-asian="標楷體" style:font-name-complex="Calibri" fo:background-color="#FFFF00"/>
    </style:style>
    <style:style style:name="TableRow244" style:family="table-row">
      <style:table-row-properties style:min-row-height="0.9916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47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49" style:parent-style-name="內文" style:family="paragraph">
      <style:text-properties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既有租用話機換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機號碼</text:p>
            <text:p text:style-name="P17"><text:span text:style-name="T18">（</text:span><text:span text:style-name="T19">xxx</text:span><text:span text:style-name="T20">-</text:span><text:span text:style-name="T21">xxxx</text:span><text:span text:style-name="T22">）</text:span></text:p>
          </table:table-cell>
          <table:table-cell table:style-name="TableCell23">
            <text:p text:style-name="P24">單位名稱</text:p>
            <text:p text:style-name="P25">（一級單位）</text:p>
            <text:p text:style-name="P26"><text:span text:style-name="T27">（二級單位）</text:span></text:p>
          </table:table-cell>
          <table:table-cell table:style-name="TableCell28">
            <text:p text:style-name="P29">使用者</text:p>
          </table:table-cell>
          <table:table-cell table:style-name="TableCell30" table:number-columns-spanned="2">
            <text:p text:style-name="P31">既有租用</text:p>
            <text:p text:style-name="P32"><text:span text:style-name="T33">話機</text:span><text:span text:style-name="T34">等級</text:span></text:p>
          </table:table-cell>
          <table:covered-table-cell/>
          <table:table-cell table:style-name="TableCell35">
            <text:p text:style-name="P36">話機裝設位置</text:p>
            <text:p text:style-name="P37">（建築物名稱、樓層）</text:p>
            <text:p text:style-name="P38">（辦公室名稱、空間編號）</text:p>
          </table:table-cell>
          <table:table-cell table:style-name="TableCell39">
            <text:p text:style-name="P40">申請事由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000</text:span><text:span text:style-name="T47">–</text:span><text:span text:style-name="T48">0000</text:span>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<text:span text:style-name="T55">□<text:s/></text:span><text:span text:style-name="T56">一般話機</text:span></text:p>
            <text:p text:style-name="P57"><text:span text:style-name="T58">□<text:s/></text:span><text:span text:style-name="T59">專用話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11">
            <text:list text:style-name="LFO3" text:continue-numbering="true">
              <text:list-item>
                <text:p text:style-name="P65"><text:span text:style-name="T66">「分機號碼」：</text:span><text:span text:style-name="T67">請填寫完整分機號碼</text:span><text:span text:style-name="T68">。</text:span><text:span text:style-name="T69">（</text:span><text:span text:style-name="T70">7</text:span><text:span text:style-name="T71">位數字</text:span><text:span text:style-name="T72">）</text:span></text:p>
              </text:list-item>
              <text:list-item>
                <text:p text:style-name="P73"><text:span text:style-name="T74">「</text:span><text:span text:style-name="T75">單位名稱</text:span><text:span text:style-name="T76">」：請填寫使用者所屬一級單位及二級單位。</text:span><text:span text:style-name="T77">（倘無二級單位者免填）</text:span></text:p>
              </text:list-item>
              <text:list-item>
                <text:p text:style-name="P78"><text:span text:style-name="T79">「</text:span><text:span text:style-name="T80">使用者</text:span><text:span text:style-name="T81">」：請填寫使用者完整姓名</text:span><text:span text:style-name="T82">（工讀生</text:span><text:span text:style-name="T83">、</text:span><text:span text:style-name="T84">傳真機除外）</text:span><text:span text:style-name="T85">。倘若使用者為各級主管時，請填寫主管職稱（如主任、組長等）。</text:span></text:p>
              </text:list-item>
              <text:list-item>
                <text:p text:style-name="P86">「既有租用話機等級」：既有租用話機等級分為：一般話機（不具同群代接功能）及專用話機（具同群代接功能）。</text:p>
              </text:list-item>
              <text:list-item>
                <text:p text:style-name="P87">「話機裝設位置」：請填寫建築物名稱、樓層、辦公室名稱、空間編號。</text:p>
              </text:list-item>
            </text:list>
            <text:p text:style-name="P88"/>
            <text:list text:style-name="LFO5" text:continue-numbering="true">
              <text:list-item>
                <text:p text:style-name="P89"><text:span text:style-name="T90">請</text:span><text:span text:style-name="T91">加註「</text:span><text:span text:style-name="T92">既有租</text:span><text:span text:style-name="T93">用話機</text:span><text:span text:style-name="T94">換機</text:span><text:span text:style-name="T95">所需</text:span><text:span text:style-name="T96">相關費用</text:span><text:span text:style-name="T97">」</text:span><text:span text:style-name="T98">經費</text:span><text:span text:style-name="T99">來源。</text:span></text:p>
              </text:list-item>
              <text:list-item>
                <text:p text:style-name="P100"><text:span text:style-name="T101">簽奉核可後，本表請送</text:span><text:span text:style-name="T102">達</text:span><text:span text:style-name="T103">營繕組</text:span><text:span text:style-name="T104">賡續</text:span><text:span text:style-name="T105">辦理。</text:span>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list text:style-name="LFO3" text:continue-numbering="true">
              <text:list-item>
                <text:p text:style-name="P115"/>
              </text:list-item>
            </text:list>
          </table:covered-table-cell>
        </table:table-row>
        <table:table-row table:style-name="TableRow116">
          <table:table-cell table:style-name="TableCell117" table:number-rows-spanned="2">
            <text:p text:style-name="P118"><text:span text:style-name="T119">000</text:span><text:span text:style-name="T120">–</text:span><text:span text:style-name="T121">0000</text:span></text:p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 table:number-rows-spanned="2">
            <text:p text:style-name="P127"><text:span text:style-name="T128">□<text:s/></text:span><text:span text:style-name="T129">一般話機</text:span></text:p>
            <text:p text:style-name="P130"><text:span text:style-name="T131">□<text:s/></text:span><text:span text:style-name="T132">專用話機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000</text:span><text:span text:style-name="T152">–</text:span><text:span text:style-name="T153">0000</text:span></text:p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><text:span text:style-name="T160">□<text:s/></text:span><text:span text:style-name="T161">一般話機</text:span></text:p>
            <text:p text:style-name="P162"><text:span text:style-name="T163">□<text:s/></text:span><text:span text:style-name="T164">專用話機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<text:span text:style-name="T183">000</text:span><text:span text:style-name="T184">–</text:span><text:span text:style-name="T185">0000</text:span>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columns-spanned="2" table:number-rows-spanned="2">
            <text:p text:style-name="P191"><text:span text:style-name="T192">□<text:s/></text:span><text:span text:style-name="T193">一般話機</text:span></text:p>
            <text:p text:style-name="P194"><text:span text:style-name="T195">□<text:s/></text:span><text:span text:style-name="T196">專用話機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<text:span text:style-name="T215">000</text:span><text:span text:style-name="T216">–</text:span><text:span text:style-name="T217">0000</text:span>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columns-spanned="2" table:number-rows-spanned="2">
            <text:p text:style-name="P223"><text:span text:style-name="T224">□<text:s/></text:span><text:span text:style-name="T225">一般話機</text:span></text:p>
            <text:p text:style-name="P226"><text:span text:style-name="T227">□<text:s/></text:span><text:span text:style-name="T228">專用話機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4">
            <text:p text:style-name="P246">申請人：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申請人分機號碼：</text:p>
          </table:table-cell>
          <table:covered-table-cell/>
          <table:covered-table-cell/>
          <table:covered-table-cell>
            <text:p text:style-name="P249"/>
          </table:covered-table-cell>
        </table:table-row>
      </table:table>
      <text:p text:style-name="內文"><text:span text:style-name="T250">申請人</text:span><text:span text:style-name="T251">簽章</text:span><text:span text:style-name="T252">： <text:s/></text:span><text:span text:style-name="T253"><text:s text:c="3"/></text:span><text:span text:style-name="T254"><text:s text:c="2"/></text:span><text:span text:style-name="T255"><text:s text:c="2"/></text:span><text:span text:style-name="T256"><text:s text:c="6"/></text:span><text:span text:style-name="T257">申請人</text:span><text:span text:style-name="T258">單位主管</text:span><text:span text:style-name="T259">： <text:s text:c="14"/></text:span><text:span text:style-name="T260">總務處</text:span><text:span text:style-name="T261">（</text:span><text:span text:style-name="T262">營繕組</text:span><text:span text:style-name="T263">）</text:span><text:span text:style-name="T264">： <text:s text:c="24"/></text:span><text:span text:style-name="T265">校長：</text:span></text:p>
      <text:p text:style-name="內文"><text:span text:style-name="T266"><text:s text:c="58"/>總務處</text:span><text:span text:style-name="T267">（</text:span><text:span text:style-name="T268">事務組</text:span><text:span text:style-name="T269">）</text:span><text:span text:style-name="T27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3:00Z</meta:creation-date>
    <dc:date>2019-08-26T06:23:00Z</dc:date>
    <meta:print-date>2019-06-28T03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