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1.87cm"/>
    </style:style>
    <style:style style:name="表格1.M" style:family="table-column">
      <style:table-column-properties style:column-width="3.51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1.33cm" fo:keep-together="auto"/>
    </style:style>
    <style:style style:name="表格1.6" style:family="table-row">
      <style:table-row-properties style:min-row-height="1.136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4.34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101cm" fo:keep-together="auto"/>
    </style:style>
    <style:style style:name="表格1.12" style:family="table-row">
      <style:table-row-properties style:min-row-height="1.397cm" fo:keep-together="auto"/>
    </style:style>
    <style:style style:name="表格1.13" style:family="table-row">
      <style:table-row-properties style:min-row-height="1.259cm" fo:keep-together="auto"/>
    </style:style>
    <style:style style:name="表格1.15" style:family="table-row">
      <style:table-row-properties style:min-row-height="4.34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 style:master-page-name="Standard">
      <style:paragraph-properties fo:margin-left="0.635cm" fo:margin-right="0cm" fo:text-align="center" style:justify-single-word="false" fo:text-indent="-1.588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1.2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complex="標楷體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 <text:s/>立 <text:s/>虎 <text:s/>尾 <text:s/>科 <text:s/>技 <text:s/>大 <text:s/>學 <text:s/>竣 <text:s/>工 <text:s/>報 <text:s/>告</text:p>
      <text:p text:style-name="P13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承攬廠商</text:p>
          </table:table-cell>
          <table:covered-table-cell/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合約總價</text:p>
          </table:table-cell>
          <table:covered-table-cell/>
          <table:table-cell table:style-name="表格1.A1" table:number-columns-spanned="6" office:value-type="string">
            <text:p text:style-name="P14"><text:span text:style-name="T2"><text:s text:c="12"/></text:span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工程地點</text:p>
          </table:table-cell>
          <table:covered-table-cell/>
          <table:table-cell table:style-name="表格1.C1" table:number-columns-spanned="3" office:value-type="string">
            <text:p text:style-name="P3"><text:span text:style-name="T2"><text:s text:c="5"/></text:span>縣（市） <text:s text:c="6"/>鄉鎮市區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開工日期</text:p>
          </table:table-cell>
          <table:covered-table-cell/>
          <table:table-cell table:style-name="表格1.A1" table:number-columns-spanned="6" office:value-type="string">
            <text:p text:style-name="P1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合約工期</text:p>
          </table:table-cell>
          <table:covered-table-cell/>
          <table:table-cell table:style-name="表格1.C1" table:number-columns-spanned="3" office:value-type="string">
            <text:p text:style-name="P3"><text:span text:style-name="T2">□ <text:s text:c="11"/></text:span>日曆天</text:p>
            <text:p text:style-name="P3"><text:span text:style-name="T2">□ <text:s text:c="11"/></text:span>工作天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合約竣工日期</text:p>
          </table:table-cell>
          <table:covered-table-cell/>
          <table:table-cell table:style-name="表格1.A1" table:number-columns-spanned="6" office:value-type="string">
            <text:p text:style-name="P2"><text:span text:style-name="T2"><text:s text:c="6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實際竣工日期</text:p>
          </table:table-cell>
          <table:covered-table-cell/>
          <table:table-cell table:style-name="表格1.C1" table:number-columns-spanned="3" office:value-type="string">
            <text:p text:style-name="P2"><text:span text:style-name="T2"><text:s text:c="6"/></text:span>年 <text:s text:c="3"/>月 <text:s text:c="3"/>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不計入工期天數</text:p>
          </table:table-cell>
          <table:covered-table-cell/>
          <table:table-cell table:style-name="表格1.A1" table:number-columns-spanned="3" office:value-type="string">
            <text:p text:style-name="P5">天</text:p>
          </table:table-cell>
          <table:covered-table-cell/>
          <table:covered-table-cell/>
          <table:table-cell table:style-name="表格1.A1" table:number-columns-spanned="3" office:value-type="string">
            <text:p text:style-name="P9">核准展延天數</text:p>
          </table:table-cell>
          <table:covered-table-cell/>
          <table:covered-table-cell/>
          <table:table-cell table:style-name="表格1.A1" table:number-columns-spanned="2" office:value-type="string">
            <text:p text:style-name="P5">天</text:p>
          </table:table-cell>
          <table:covered-table-cell/>
          <table:table-cell table:style-name="表格1.A1" table:number-columns-spanned="2" office:value-type="string">
            <text:p text:style-name="P2">逾期天數</text:p>
          </table:table-cell>
          <table:covered-table-cell/>
          <table:table-cell table:style-name="表格1.C1" office:value-type="string">
            <text:p text:style-name="P5">天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>廠商負責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1">專任工程人員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工地負責人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">統一編號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2">品管工程師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安衛管理人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">公司地址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6">公司印章</text:p>
          </table:table-cell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A10" table:number-columns-spanned="3" office:value-type="string">
            <text:p text:style-name="P16">負責人印章</text:p>
          </table:table-cell>
          <table:covered-table-cell/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A10" table:number-columns-spanned="2" office:value-type="string">
            <text:p text:style-name="P17">專任工程人員</text:p>
            <text:p text:style-name="P17">簽名蓋章</text:p>
          </table:table-cell>
          <table:covered-table-cell/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C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監造單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地 <text:s text:c="4"/>址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負責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工地監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">監造單位審查意見</text:p>
          </table:table-cell>
          <table:table-cell table:style-name="表格1.C1" table:number-columns-spanned="12" office:value-type="string">
            <text:p text:style-name="P3">經查核廠商已依據契約、圖說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7">監造單位印章</text:p>
          </table:table-cell>
          <table:table-cell table:style-name="表格1.C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7">負責人印章</text:p>
          </table:table-cell>
          <table:table-cell table:style-name="表格1.M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報告表</dc:title>
    <meta:initial-creator>黃桐根</meta:initial-creator>
    <meta:creation-date>2003-10-06T20:29:00</meta:creation-date>
    <dc:creator>.</dc:creator>
    <dc:date>2007-12-03T09:17:00</dc:date>
    <meta:print-date>2002-01-11T10:25:00</meta:print-date>
    <meta:editing-cycles>6</meta:editing-cycles>
    <meta:editing-duration>PT7M</meta:editing-duration>
    <meta:document-statistic meta:table-count="1" meta:image-count="0" meta:object-count="0" meta:page-count="1" meta:paragraph-count="44" meta:word-count="210" meta:character-count="330" meta:non-whitespace-character-count="210"/>
    <meta:generator>LibreOffice/6.0.2.1$Windows_x86 LibreOffice_project/f7f06a8f319e4b62f9bc5095aa112a65d2f3ac89</meta:generator>
  </office:meta>
</office:document-meta>
</file>