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953cm" table:align="left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1.566cm"/>
    </style:style>
    <style:style style:name="表格1.E" style:family="table-column">
      <style:table-column-properties style:column-width="2.789cm"/>
    </style:style>
    <style:style style:name="表格1.G" style:family="table-column">
      <style:table-column-properties style:column-width="1.538cm"/>
    </style:style>
    <style:style style:name="表格1.I" style:family="table-column">
      <style:table-column-properties style:column-width="0.309cm"/>
    </style:style>
    <style:style style:name="表格1.K" style:family="table-column">
      <style:table-column-properties style:column-width="3.388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9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946cm" fo:keep-together="always"/>
    </style:style>
    <style:style style:name="表格1.4" style:family="table-row">
      <style:table-row-properties style:min-row-height="2.478cm" fo:keep-together="always"/>
    </style:style>
    <style:style style:name="表格1.5" style:family="table-row">
      <style:table-row-properties style:min-row-height="5.66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4.687cm" fo:keep-together="always"/>
    </style:style>
    <style:style style:name="表格1.7" style:family="table-row">
      <style:table-row-properties style:min-row-height="1.25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letter-kerning="false" style:font-size-asian="18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line-height="0.706cm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199cm" fo:margin-right="0.199cm" fo:text-align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199cm" fo:margin-right="0.199cm" fo:text-align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2.454cm" fo:margin-right="0cm" fo:text-align="justify" style:justify-single-word="false" fo:text-indent="-2.454cm" style:auto-text-indent="false"/>
    </style:style>
    <style:style style:name="P10" style:family="paragraph" style:parent-style-name="Standard">
      <style:paragraph-properties fo:line-height="0.847cm"/>
      <style:text-properties fo:font-size="16pt" style:font-size-asian="16pt"/>
    </style:style>
    <style:style style:name="P11" style:family="paragraph" style:parent-style-name="Standard">
      <style:paragraph-properties fo:margin-left="1.693cm" fo:margin-right="0cm" fo:line-height="0.917cm" fo:text-indent="-1.693cm" style:auto-text-indent="false"/>
      <style:text-properties fo:font-size="16pt" style:font-size-asian="16pt"/>
    </style:style>
    <style:style style:name="P12" style:family="paragraph" style:parent-style-name="Standard">
      <style:paragraph-properties fo:line-height="0.917cm"/>
      <style:text-properties fo:font-size="16pt" style:font-size-asian="16pt"/>
    </style:style>
    <style:style style:name="P13" style:family="paragraph" style:parent-style-name="Standard">
      <style:paragraph-properties fo:line-height="1.341cm"/>
      <style:text-properties fo:font-size="16pt" style:font-size-asian="16pt"/>
    </style:style>
    <style:style style:name="P14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341cm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917cm"/>
    </style:style>
    <style:style style:name="P18" style:family="paragraph" style:parent-style-name="Standard">
      <style:paragraph-properties fo:line-height="0.459cm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letter-kerning="false" style:font-name-asian="Times New Roman" style:text-scale="8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letter-kerning="false" style:font-name-asian="標楷體" style:font-size-asian="16pt" style:text-scale="87%"/>
    </style:style>
    <style:style style:name="T15" style:family="text">
      <style:text-properties fo:font-size="16pt" style:letter-kerning="false" style:font-name-asian="Times New Roman" style:font-size-asian="16pt" style:text-scale="87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A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虎尾科技大學退還</text:span><text:span text:style-name="T3"> <text:s text:c="3"/></text:span><text:span text:style-name="T1">營繕工程</text:span><text:span text:style-name="T3"> <text:s text:c="3"/></text:span><text:span text:style-name="T1">保證金申請書兼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1">名</text:span><text:span text:style-name="T3"> <text:s text:c="2"/></text:span><text:span text:style-name="T1">稱</text:span></text:p>
          </table:table-cell>
          <table:covered-table-cell/>
          <table:table-cell table:style-name="表格1.C2" table:number-columns-spanned="9" office:value-type="string">
            <text:p text:style-name="P4"><text:span text:style-name="T9">○○○○○○</text:span>工程</text:p>
            <text:p text:style-name="P10"><text:span text:style-name="T10">□</text:span><text:span text:style-name="T1">履約保證金</text:span><text:span text:style-name="T3"> </text:span></text:p>
            <text:p text:style-name="P14"><text:span text:style-name="T9">□</text:span>差額保證金</text:p>
            <text:p text:style-name="P14"><text:span text:style-name="T9">□</text:span>保固金（請加會使用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退還要件或依據</text:p>
          </table:table-cell>
          <table:covered-table-cell/>
          <table:table-cell table:style-name="表格1.C2" table:number-columns-spanned="9" office:value-type="string">
            <text:p text:style-name="P17"><text:span text:style-name="T11">□</text:span><text:span text:style-name="T12">工程驗收合格且無待解決事項</text:span></text:p>
            <text:p text:style-name="P11"><text:span text:style-name="T10">□</text:span><text:span text:style-name="T1">保固期滿（保固期：</text:span><text:span text:style-name="T3"> </text:span><text:span text:style-name="T1">年</text:span><text:span text:style-name="T3"> </text:span><text:span text:style-name="T1">月</text:span><text:span text:style-name="T3"> </text:span><text:span text:style-name="T1">日至</text:span><text:span text:style-name="T3"> </text:span><text:span text:style-name="T1">年</text:span><text:span text:style-name="T3"> </text:span><text:span text:style-name="T1">月</text:span><text:span text:style-name="T3"> </text:span><text:span text:style-name="T1">日）</text:span><text:span text:style-name="T3"> <text:s/></text:span></text:p>
            <text:p text:style-name="P12"><text:span text:style-name="T10">□</text:span><text:span text:style-name="T1">其他（請說明：</text:span><text:span text:style-name="T3"> <text:s text:c="35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1">金</text:span><text:span text:style-name="T3"> <text:s text:c="2"/></text:span><text:span text:style-name="T1">額</text:span></text:p>
          </table:table-cell>
          <table:covered-table-cell/>
          <table:table-cell table:style-name="表格1.A1" table:number-columns-spanned="9" office:value-type="string">
            <text:p text:style-name="P9"><text:span text:style-name="T14">新台幣：○</text:span><text:span text:style-name="T8"> </text:span><text:span text:style-name="T14">仟</text:span><text:span text:style-name="T15"> </text:span><text:span text:style-name="T14">○</text:span><text:span text:style-name="T15"> </text:span><text:span text:style-name="T14">佰</text:span><text:span text:style-name="T15"> </text:span><text:span text:style-name="T14">○</text:span><text:span text:style-name="T15"> </text:span><text:span text:style-name="T14">拾</text:span><text:span text:style-name="T15"> </text:span><text:span text:style-name="T14">○</text:span><text:span text:style-name="T15"> </text:span><text:span text:style-name="T14">萬</text:span><text:span text:style-name="T15"> </text:span><text:span text:style-name="T14">○</text:span><text:span text:style-name="T15"> </text:span><text:span text:style-name="T14">仟</text:span><text:span text:style-name="T15"> </text:span><text:span text:style-name="T14">○</text:span><text:span text:style-name="T15"> </text:span><text:span text:style-name="T14">佰</text:span><text:span text:style-name="T15"> </text:span><text:span text:style-name="T14">○</text:span><text:span text:style-name="T15"> </text:span><text:span text:style-name="T14">拾</text:span><text:span text:style-name="T15"> </text:span><text:span text:style-name="T14">○</text:span><text:span text:style-name="T15"> </text:span><text:span text:style-name="T1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columns-spanned="7" office:value-type="string">
            <text:p text:style-name="P16">廠商名稱：</text:p>
            <text:p text:style-name="P13"><text:span text:style-name="T1">負</text:span><text:span text:style-name="T3"> </text:span><text:span text:style-name="T1">責</text:span><text:span text:style-name="T3"> </text:span><text:span text:style-name="T1">人：</text:span></text:p>
            <text:p text:style-name="P13"><text:span text:style-name="T1">地</text:span><text:span text:style-name="T3"> <text:s text:c="3"/></text:span><text:span text:style-name="T1">址：</text:span></text:p>
            <text:p text:style-name="P13"><text:span text:style-name="T1">電</text:span><text:span text:style-name="T3"> <text:s text:c="3"/></text:span><text:span text:style-name="T1">話：</text:span></text:p>
            <text:p text:style-name="P16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5">領款蓋大小章處</text:p>
          </table:table-cell>
          <table:table-cell table:style-name="表格1.C2" table:number-columns-spanned="3" office:value-type="string">
            <text:p text:style-name="P18">（大小章應與合約章相符）</text:p>
          </table:table-cell>
          <table:covered-table-cell/>
          <table:covered-table-cell/>
        </table:table-row>
        <table:table-row table:style-name="表格1.6">
          <table:table-cell table:style-name="表格1.H5" office:value-type="string">
            <text:p text:style-name="P5">主辦單位簽註</text:p>
          </table:table-cell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H5" office:value-type="string">
            <text:p text:style-name="P5">使用單位意見</text:p>
          </table:table-cell>
          <table:table-cell table:style-name="表格1.H5" office:value-type="string">
            <text:p text:style-name="P7"/>
          </table:table-cell>
          <table:table-cell table:style-name="表格1.H5" office:value-type="string">
            <text:p text:style-name="P5">主計室<text:span text:style-name="T6"/></text:p>
          </table:table-cell>
          <table:table-cell table:style-name="表格1.H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5">校長批示</text:p>
          </table:table-cell>
          <table:table-cell table:style-name="表格1.C2" office:value-type="string">
            <text:p text:style-name="P6"/>
          </table:table-cell>
        </table:table-row>
        <table:table-row table:style-name="表格1.7">
          <table:table-cell table:style-name="表格1.C2" table:number-columns-spanned="11" office:value-type="string">
            <text:p text:style-name="P3"><text:span text:style-name="T1">中華民國</text:span><text:span text:style-name="T3"> <text:s text:c="17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 華 民 國                                 年              月               日</dc:title>
    <dc:subject/>
    <meta:keyword/>
    <dc:description/>
    <meta:initial-creator>user</meta:initial-creator>
    <meta:creation-date>2023-02-08T11:52:00</meta:creation-date>
    <dc:creator>USER</dc:creator>
    <dc:date>2023-02-08T11:52:00</dc:date>
    <meta:print-date>2003-11-20T10:55:00</meta:print-date>
    <meta:editing-cycles>2</meta:editing-cycles>
    <meta:document-statistic meta:table-count="1" meta:image-count="0" meta:object-count="0" meta:page-count="1" meta:paragraph-count="24" meta:word-count="189" meta:character-count="309" meta:non-whitespace-character-count="194"/>
    <meta:generator>LibreOffice/7.6.4.1$Windows_X86_64 LibreOffice_project/e19e193f88cd6c0525a17fb7a176ed8e6a3e2aa1</meta:generator>
  </office:meta>
</office:document-meta>
</file>