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libri" fo:color="#FFFFFF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 fo:color="#FFFFFF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P70" style:parent-style-name="清單段落" style:list-style-name="LFO3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5" style:parent-style-name="內文" style:family="paragraph">
      <style:text-properties style:font-name-asian="標楷體" style:font-name-complex="Calibri"/>
    </style:style>
    <style:style style:name="P86" style:parent-style-name="清單段落" style:list-style-name="LFO5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5" style:parent-style-name="清單段落" style:list-style-name="LFO5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P11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alibri" fo:color="#FFFFFF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 fo:color="#FFFFFF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/>
    </style:style>
    <style:style style:name="P128" style:parent-style-name="內文" style:family="paragraph">
      <style:text-properties style:font-name-asian="標楷體" style:font-name-complex="Calibri"/>
    </style:style>
    <style:style style:name="TableRow129" style:family="table-row">
      <style:table-row-properties style:min-row-height="0.4722in" style:use-optimal-row-height="false"/>
    </style:style>
    <style:style style:name="P1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paragraph-properties fo:text-align="center"/>
      <style:text-properties style:font-name-asian="標楷體" style:font-name-complex="Calibri"/>
    </style:style>
    <style:style style:name="P139" style:parent-style-name="內文" style:family="paragraph">
      <style:text-properties style:font-name-asian="標楷體" style:font-name-complex="Calibri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 fo:color="#FFFFFF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 fo:color="#FFFFFF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P156" style:parent-style-name="內文" style:family="paragraph">
      <style:text-properties style:font-name-asian="標楷體" style:font-name-complex="Calibri"/>
    </style:style>
    <style:style style:name="TableRow157" style:family="table-row">
      <style:table-row-properties style:min-row-height="0.4722in" style:use-optimal-row-height="false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6" style:parent-style-name="內文" style:family="paragraph">
      <style:paragraph-properties fo:text-align="center"/>
      <style:text-properties style:font-name-asian="標楷體" style:font-name-complex="Calibri"/>
    </style:style>
    <style:style style:name="P167" style:parent-style-name="內文" style:family="paragraph">
      <style:text-properties style:font-name-asian="標楷體" style:font-name-complex="Calibri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FFFFFF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 fo:color="#FFFFFF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/>
    </style:style>
    <style:style style:name="P184" style:parent-style-name="內文" style:family="paragraph">
      <style:text-properties style:font-name-asian="標楷體" style:font-name-complex="Calibri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text-properties style:font-name-asian="標楷體" style:font-name-complex="Calibri" fo:background-color="#FFFF00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Calibri" fo:color="#FFFFFF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 fo:color="#FFFFFF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2" style:parent-style-name="內文" style:family="paragraph">
      <style:text-properties style:font-name-asian="標楷體" style:font-name-complex="Calibri" fo:background-color="#FFFF00"/>
    </style:style>
    <style:style style:name="TableRow213" style:family="table-row">
      <style:table-row-properties style:min-row-height="0.4722in" style:use-optimal-row-height="false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3" style:parent-style-name="內文" style:family="paragraph">
      <style:text-properties style:font-name-asian="標楷體" style:font-name-complex="Calibri" fo:background-color="#FFFF00"/>
    </style:style>
    <style:style style:name="TableRow224" style:family="table-row">
      <style:table-row-properties style:min-row-height="0.9916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27" style:family="table-cell">
      <style:table-cell-properties fo:border-top="0.0104in solid #000000" fo:border-left="0.0069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9" style:parent-style-name="內文" style:family="paragraph">
      <style:text-properties style:font-name-asian="標楷體" style:font-name-complex="Calibri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電話移機（宅內）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使用者</text:p>
          </table:table-cell>
          <table:table-cell table:style-name="TableCell30" table:number-columns-spanned="2">
            <text:p text:style-name="P31">話機原裝設位置</text:p>
            <text:p text:style-name="P32">（建築物名稱、樓層）</text:p>
            <text:p text:style-name="P33">（辦公室名稱、空間編號）</text:p>
          </table:table-cell>
          <table:covered-table-cell/>
          <table:table-cell table:style-name="TableCell34">
            <text:p text:style-name="P35">話機新裝設位置</text:p>
            <text:p text:style-name="P36">（建築物名稱、樓層）</text:p>
            <text:p text:style-name="P37"><text:span text:style-name="T38">（辦公室名稱、空間編號）</text:span></text:p>
          </table:table-cell>
          <table:table-cell table:style-name="TableCell39">
            <text:p text:style-name="P40">申請事由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000</text:span><text:span text:style-name="T48">–</text:span><text:span text:style-name="T49">0000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11">
            <text:list text:style-name="LFO3" text:continue-numbering="true">
              <text:list-item>
                <text:p text:style-name="P61"><text:span text:style-name="T62">「分機號碼」：</text:span><text:span text:style-name="T63">請填寫完整</text:span><text:span text:style-name="T64">分機號碼</text:span><text:span text:style-name="T65">。</text:span><text:span text:style-name="T66">（</text:span><text:span text:style-name="T67">7</text:span><text:span text:style-name="T68">位數字</text:span><text:span text:style-name="T69">）</text:span></text:p>
              </text:list-item>
              <text:list-item>
                <text:p text:style-name="P70"><text:span text:style-name="T71">「</text:span><text:span text:style-name="T72">單位名稱</text:span><text:span text:style-name="T73">」：請填寫使用者所屬一級單位及二級單位。</text:span><text:span text:style-name="T74">（倘無二級單位者免填</text:span><text:span text:style-name="T75">）</text:span></text:p>
              </text:list-item>
              <text:list-item>
                <text:p text:style-name="P76"><text:span text:style-name="T77">「</text:span><text:span text:style-name="T78">使用者</text:span><text:span text:style-name="T79">」：請填寫使用者完整姓名</text:span><text:span text:style-name="T80">（工讀生</text:span><text:span text:style-name="T81">、</text:span><text:span text:style-name="T82">傳真機除外）</text:span><text:span text:style-name="T83">。倘若使用者為各級主管時，請填寫主管職稱（如主任、組長等）。</text:span></text:p>
              </text:list-item>
              <text:list-item>
                <text:p text:style-name="P84">「話機原裝設位置」、「話機新裝設位置」：請分別填寫話機原裝設位置及話機新裝設位置的建築物名稱、樓層、辦公室名稱、空間編號。</text:p>
              </text:list-item>
            </text:list>
            <text:p text:style-name="P85"/>
            <text:list text:style-name="LFO5" text:continue-numbering="true">
              <text:list-item>
                <text:p text:style-name="P86"><text:span text:style-name="T87">請</text:span><text:span text:style-name="T88">加註「</text:span><text:span text:style-name="T89">電話移機</text:span><text:span text:style-name="T90">所需</text:span><text:span text:style-name="T91">相關費用</text:span><text:span text:style-name="T92">」</text:span><text:span text:style-name="T93">經費</text:span><text:span text:style-name="T94">來源。</text:span></text:p>
              </text:list-item>
              <text:list-item>
                <text:p text:style-name="P95"><text:span text:style-name="T96">簽奉核可後，本表請送</text:span><text:span text:style-name="T97">達</text:span><text:span text:style-name="T98">營繕組</text:span><text:span text:style-name="T99">賡續</text:span><text:span text:style-name="T100">辦理。</text:span></text:p>
              </text:list-item>
            </text:list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list text:style-name="LFO3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 table:number-rows-spanned="2">
            <text:p text:style-name="P114"><text:span text:style-name="T115">000</text:span><text:span text:style-name="T116">–</text:span><text:span text:style-name="T117">0000</text:span>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000</text:span><text:span text:style-name="T144">–</text:span><text:span text:style-name="T145">0000</text:span>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<text:span text:style-name="T171">000</text:span><text:span text:style-name="T172">–</text:span><text:span text:style-name="T173">0000</text:span>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000</text:span><text:span text:style-name="T200">–</text:span><text:span text:style-name="T201">0000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4">
            <text:p text:style-name="P226">申請人：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申請人分機號碼：</text:p>
          </table:table-cell>
          <table:covered-table-cell/>
          <table:covered-table-cell/>
          <table:covered-table-cell>
            <text:p text:style-name="P229"/>
          </table:covered-table-cell>
        </table:table-row>
      </table:table>
      <text:p text:style-name="內文"><text:span text:style-name="T230">申請人</text:span><text:span text:style-name="T231">簽章</text:span><text:span text:style-name="T232">： <text:s/></text:span><text:span text:style-name="T233"><text:s text:c="3"/></text:span><text:span text:style-name="T234"><text:s text:c="2"/></text:span><text:span text:style-name="T235"><text:s text:c="2"/></text:span><text:span text:style-name="T236"><text:s text:c="6"/></text:span><text:span text:style-name="T237">申請人</text:span><text:span text:style-name="T238">單位主管</text:span><text:span text:style-name="T239">： <text:s text:c="4"/></text:span><text:span text:style-name="T240"><text:s text:c="5"/></text:span><text:span text:style-name="T241"><text:s text:c="5"/></text:span><text:span text:style-name="T242">總務處</text:span><text:span text:style-name="T243">（</text:span><text:span text:style-name="T244">營繕組</text:span><text:span text:style-name="T245">）</text:span><text:span text:style-name="T246">： <text:s text:c="24"/>校長：</text:span></text:p>
      <text:p text:style-name="內文"><text:span text:style-name="T247"><text:s text:c="58"/></text:span><text:span text:style-name="T248">總務處</text:span><text:span text:style-name="T249">（</text:span><text:span text:style-name="T250">事務組</text:span><text:span text:style-name="T251">）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2:00Z</meta:creation-date>
    <dc:date>2019-08-26T06:22:00Z</dc:date>
    <meta:print-date>2019-07-12T02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