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P1" style:family="paragraph" style:parent-style-name="Standard">
      <style:text-properties fo:color="#000000" loext:opacity="100%" style:font-name="新細明體1" fo:font-size="16pt" fo:font-weight="bold" style:letter-kerning="false" style:font-size-asian="16pt" style:font-weight-asian="bold" style:font-name-complex="新細明體1" style:font-size-complex="16pt"/>
    </style:style>
    <style:style style:name="P2" style:family="paragraph" style:parent-style-name="Standard">
      <style:paragraph-properties fo:margin-left="1.415cm" fo:margin-right="0cm" fo:text-indent="-0.635cm" style:auto-text-indent="false" style:text-autospace="none"/>
      <style:text-properties fo:color="#000000" loext:opacity="100%" style:font-name="新細明體1" fo:font-weight="bold" style:letter-kerning="false" style:font-weight-asian="bold" style:font-name-complex="新細明體1"/>
    </style:style>
    <style:style style:name="P3" style:family="paragraph" style:parent-style-name="Standard">
      <style:paragraph-properties fo:margin-left="1.388cm" fo:margin-right="0cm" style:text-autospace="none"/>
      <style:text-properties fo:color="#000000" loext:opacity="100%" style:font-name="新細明體1" fo:font-weight="bold" style:letter-kerning="false" style:font-weight-asian="bold" style:font-name-complex="新細明體1"/>
    </style:style>
    <style:style style:name="P4" style:family="paragraph" style:parent-style-name="Standard" style:list-style-name="WW8Num2">
      <style:paragraph-properties style:text-autospace="none"/>
      <style:text-properties fo:color="#000000" loext:opacity="100%" style:font-name="新細明體1" fo:font-weight="bold" style:letter-kerning="false" style:font-weight-asian="bold" style:font-name-complex="新細明體1"/>
    </style:style>
    <style:style style:name="P5" style:family="paragraph" style:parent-style-name="Standard">
      <style:text-properties fo:color="#000000" loext:opacity="100%" style:font-name="新細明體1" fo:font-weight="bold" style:letter-kerning="false" style:font-weight-asian="bold" style:font-name-complex="新細明體1"/>
    </style:style>
    <style:style style:name="P6" style:family="paragraph" style:parent-style-name="Standard">
      <style:paragraph-properties fo:margin-left="2.249cm" fo:margin-right="0cm" fo:text-indent="-0.834cm" style:auto-text-indent="false" style:text-autospace="none"/>
    </style:style>
    <style:style style:name="P7" style:family="paragraph" style:parent-style-name="Standard" style:list-style-name="WW8Num1">
      <style:paragraph-properties style:text-autospace="none"/>
    </style:style>
    <style:style style:name="P8" style:family="paragraph" style:parent-style-name="清單段落" style:list-style-name="WW8Num1"/>
    <style:style style:name="P9" style:family="paragraph" style:parent-style-name="清單段落">
      <style:paragraph-properties fo:margin-left="2.023cm" fo:margin-right="0cm" fo:text-indent="0.474cm" style:auto-text-indent="false"/>
    </style:style>
    <style:style style:name="P10" style:family="paragraph" style:parent-style-name="清單段落">
      <style:paragraph-properties fo:margin-left="2.023cm" fo:margin-right="0cm" fo:text-indent="0.474cm" style:auto-text-indent="false"/>
    </style:style>
    <style:style style:name="T1" style:family="text">
      <style:text-properties fo:font-weight="bold" style:font-weight-asian="bold"/>
    </style:style>
    <style:style style:name="T2" style:family="text">
      <style:text-properties fo:color="#000000" loext:opacity="100%" style:font-name="新細明體1" fo:font-size="16pt" fo:font-weight="bold" style:letter-kerning="false" style:font-size-asian="16pt" style:font-weight-asian="bold" style:font-name-complex="新細明體1" style:font-size-complex="16pt"/>
    </style:style>
    <style:style style:name="T3" style:family="text">
      <style:text-properties fo:color="#000000" loext:opacity="100%" style:font-name="新細明體1" fo:font-size="16pt" fo:font-weight="bold" style:letter-kerning="false" fo:background-color="#d8d8d8" loext:char-shading-value="0" style:font-size-asian="16pt" style:font-weight-asian="bold" style:font-name-complex="新細明體1" style:font-size-complex="16pt"/>
    </style:style>
    <style:style style:name="T4" style:family="text">
      <style:text-properties fo:color="#000000" loext:opacity="100%" style:font-name="新細明體1" fo:font-weight="bold" style:letter-kerning="false" style:font-weight-asian="bold" style:font-name-complex="新細明體1"/>
    </style:style>
    <style:style style:name="T5" style:family="text">
      <style:text-properties fo:color="#000000" loext:opacity="100%" style:font-name="新細明體1" fo:font-weight="bold" style:letter-kerning="false" fo:background-color="#d8d8d8" loext:char-shading-value="0" style:font-weight-asian="bold" style:font-name-complex="新細明體1"/>
    </style:style>
    <style:style style:name="T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3">一般個人（本地生）申辦郵局金融帳戶</text:span><text:span text:style-name="T3"/></text:p>
      <text:p text:style-name="P1"/>
      <text:p text:style-name="P6"><text:span text:style-name="T5">※ </text:span><text:span text:style-name="T4">一般個人（本地生）（滿20 歲）開立郵局帳戶： 憑國民身分證、第二證件(應留存影本)及印鑑辦理。 <text:s/></text:span></text:p>
      <text:p text:style-name="P2"/>
      <text:list xml:id="list3756297222" text:style-name="WW8Num1">
        <text:list-item>
          <text:p text:style-name="P7" loext:marker-style-name="T4"><text:span text:style-name="T4">一般個人（本地生）未滿20 歲未成年人辦理開立郵局帳戶： </text:span></text:p>
        </text:list-item>
      </text:list>
      <text:p text:style-name="P3"/>
      <text:list text:style-name="WW8Num2">
        <text:list-item>
          <text:list>
            <text:list-item>
              <text:p text:style-name="P4" loext:marker-style-name="T4">本人持國民身分證、第二證件及印鑑，並檢附法定代理人（父母雙方或監護人）國民身分證（正反面）影本及同意書辦理。法定代理人如於立帳申請書代理人紀要欄簽名或蓋章者，得免附同意書。 <text:s/></text:p>
            </text:list-item>
            <text:list-item>
              <text:p text:style-name="P4" loext:marker-style-name="T4">由法定代理人（父母雙方或監護人）代辦者，憑未成年人國民身分證(未滿14歲而無國民身分證者憑戶籍謄本或戶口名簿)、印章、第二證件及代辦人國民身分證、第二證件辦理。父母一方代辦者，須持另一方同意書或雙方共同於立帳申請書上代理人紀要欄簽名或蓋章辦理。 </text:p>
            </text:list-item>
            <text:list-item>
              <text:p text:style-name="P4" loext:marker-style-name="T4">父母離婚、一方死亡或雙方皆無法行使監護權，對於未成年人有監護權者應檢具證明文件(如法院判決書、戶籍謄本)。 <text:s/></text:p>
            </text:list-item>
          </text:list>
        </text:list-item>
      </text:list>
      <text:p text:style-name="P5"/>
      <text:list text:continue-list="list3756297222" text:style-name="WW8Num1">
        <text:list-item>
          <text:p text:style-name="P8"><text:span text:style-name="T4">開立郵局帳戶</text:span>填寫<text:span text:style-name="T6"> </text:span>表格資料</text:p>
        </text:list-item>
      </text:list>
      <text:p text:style-name="P9">1.郵政存簿儲金立帳申請書2份<text:span text:style-name="T6"> </text:span>（須蓋<text:span text:style-name="T1">印鑑</text:span>）<text:span text:style-name="T6"> </text:span></text:p>
      <text:p text:style-name="P9">2.郵政存簿/劃撥儲金開戶約定書1份<text:span text:style-name="T6"> <text:s/></text:span></text:p>
      <text:p text:style-name="P9">3.郵政金融卡約定條款<text:span text:style-name="T6"> </text:span>1份<text:span text:style-name="T6"> </text:span></text:p>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新細明體1" fo:font-family="新細明體, PMingLiU" style:font-family-generic="roman" style:font-pitch="variable" fo:background-color="#d8d8d8"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082cm" fo:text-indent="-0.847cm" fo:margin-left="3.082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3.928cm" fo:text-indent="-0.847cm" fo:margin-left="3.928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4.775cm" fo:text-indent="-0.847cm" fo:margin-left="4.77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5.622cm" fo:text-indent="-0.847cm" fo:margin-left="5.622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468cm" fo:text-indent="-0.847cm" fo:margin-left="6.46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7.315cm" fo:text-indent="-0.847cm" fo:margin-left="7.31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162cm" fo:text-indent="-0.847cm" fo:margin-left="8.162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008cm" fo:text-indent="-0.847cm" fo:margin-left="9.0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壹, 貳, 參, ...">
        <style:list-level-properties text:list-level-position-and-space-mode="label-alignment">
          <style:list-level-label-alignment text:label-followed-by="listtab" text:list-tab-stop-position="1.623cm" fo:text-indent="-0.847cm" fo:margin-left="1.623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469cm" fo:text-indent="-0.847cm" fo:margin-left="2.469cm"/>
        </style:list-level-properties>
        <style:text-properties style:font-name="Wingdings"/>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新細明體1"/>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USER</meta:initial-creator>
    <meta:creation-date>2010-07-05T08:00:00</meta:creation-date>
    <dc:creator>USER</dc:creator>
    <dc:date>2010-07-05T08:44:00</dc:date>
    <meta:editing-cycles>5</meta:editing-cycles>
    <meta:editing-duration>PT23M</meta:editing-duration>
    <meta:document-statistic meta:table-count="0" meta:image-count="0" meta:object-count="0" meta:page-count="1" meta:paragraph-count="10" meta:word-count="415" meta:character-count="440" meta:non-whitespace-character-count="421"/>
    <meta:generator>LibreOffice/7.6.4.1$Windows_X86_64 LibreOffice_project/e19e193f88cd6c0525a17fb7a176ed8e6a3e2aa1</meta:generator>
  </office:meta>
</office:document-meta>
</file>