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Header">
      <style:paragraph-properties fo:margin-right="0cm" fo:text-indent="0.70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6"/>
    <style:style style:name="P4" style:family="paragraph" style:parent-style-name="Standard">
      <style:paragraph-properties fo:margin-left="0.847cm" fo:margin-right="0cm"/>
    </style:style>
    <style:style style:name="P5" style:family="paragraph" style:parent-style-name="Standard">
      <style:paragraph-properties fo:margin-left="0.847cm" fo:margin-right="0cm"/>
      <style:text-properties style:font-name-asian="Times New Roman"/>
    </style:style>
    <style:style style:name="P6" style:family="paragraph" style:parent-style-name="Standard" style:list-style-name="WW8Num15">
      <style:paragraph-properties fo:margin-left="2.752cm" fo:margin-right="-0.272cm" fo:text-indent="-1.251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right="-0.272cm" fo:text-indent="4.868cm" style:auto-text-indent="false"/>
    </style:style>
    <style:style style:name="P8" style:family="paragraph" style:parent-style-name="Standard" style:list-style-name="WW8Num9">
      <style:paragraph-properties fo:margin-left="1.058cm" fo:margin-right="-0.272cm" fo:text-indent="-0.847cm" style:auto-text-indent="false"/>
    </style:style>
    <style:style style:name="P9" style:family="paragraph" style:parent-style-name="Standard">
      <style:paragraph-properties fo:margin-right="-0.272cm" fo:text-indent="4.657cm" style:auto-text-indent="false"/>
    </style:style>
    <style:style style:name="P10" style:family="paragraph" style:parent-style-name="Standard">
      <style:paragraph-properties fo:margin-right="-0.272cm" fo:text-indent="4.868cm" style:auto-text-indent="false"/>
    </style:style>
    <style:style style:name="P11" style:family="paragraph" style:parent-style-name="Standard">
      <style:paragraph-properties fo:margin-left="5.08cm" fo:margin-right="-0.272cm"/>
    </style:style>
    <style:style style:name="P12" style:family="paragraph" style:parent-style-name="Standard">
      <style:paragraph-properties fo:margin-left="5.08cm" fo:margin-right="-0.272cm" fo:text-indent="2.117cm" style:auto-text-indent="false"/>
    </style:style>
    <style:style style:name="P13" style:family="paragraph" style:parent-style-name="Standard">
      <style:paragraph-properties fo:margin-left="1.058cm" fo:margin-right="-0.272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虎尾科技大學各項經費核銷付款作業流程</text:span><text:span text:style-name="T2"/></text:p>
      <text:list xml:id="list4261659509" text:style-name="WW8Num6">
        <text:list-item>
          <text:p text:style-name="P3" loext:marker-style-name="T3"><text:span text:style-name="T3">付廠商、校外人士</text:span><text:span text:style-name="T5"> </text:span><text:span text:style-name="T3">–</text:span><text:span text:style-name="T5"> </text:span><text:span text:style-name="T3">入銀行帳戶</text:span></text:p>
        </text:list-item>
      </text:list>
      <text:p text:style-name="P4">申請單位簽請付款<text:span text:style-name="T6"> </text:span>→<text:span text:style-name="T6"> </text:span>相關單位依權責審核權責部份<text:span text:style-name="T6"> </text:span>→<text:span text:style-name="T6"> </text:span>依程序送會計室審核<text:span text:style-name="T6"> </text:span>→<text:span text:style-name="T6"> </text:span>校長核章<text:span text:style-name="T6"> <text:s/></text:span>→<text:span text:style-name="T6"> </text:span>區分金額<text:span text:style-name="T6"> </text:span>→</text:p>
      <text:p text:style-name="P5"><text:s text:c="37"/></text:p>
      <text:list text:style-name="WW8Num15">
        <text:list-item>
          <text:p text:style-name="P6"><text:span text:style-name="T1">1萬元以下</text:span>：憑證送事務組核對<text:span text:style-name="T6"> </text:span>→<text:span text:style-name="T6"> </text:span>送主計室開立傳票<text:span text:style-name="T6"> </text:span>→<text:span text:style-name="T6"> </text:span>主計室核章<text:span text:style-name="T6"> </text:span>→<text:span text:style-name="T6"> <text:s/></text:span>秘書室核章<text:span text:style-name="T6"> </text:span>→<text:span text:style-name="T6"> </text:span>出納組核對傳票</text:p>
        </text:list-item>
      </text:list>
      <text:p text:style-name="P7"><text:span text:style-name="T8">→</text:span><text:span text:style-name="T6"> </text:span>開立支票及製作匯款清冊<text:span text:style-name="T6"> </text:span>→<text:span text:style-name="T6"> </text:span>主辦出納用印<text:span text:style-name="T6"> </text:span>→<text:span text:style-name="T6"> </text:span>主辦主計用印<text:span text:style-name="T6"> </text:span>→<text:span text:style-name="T6"> </text:span>校長用印→事組組核發款項</text:p>
      <text:list xml:id="list160131793668386" text:continue-numbering="true" text:style-name="WW8Num15">
        <text:list-item>
          <text:p text:style-name="P6"><text:span text:style-name="T1">1萬元以上</text:span>：憑證送相關單位核章<text:span text:style-name="T6"> </text:span>→<text:span text:style-name="T6"> </text:span>送主計室開立傳票<text:span text:style-name="T6"> </text:span>→<text:span text:style-name="T6"> </text:span>主計室核章<text:span text:style-name="T6"> </text:span>→<text:span text:style-name="T6"> <text:s/></text:span>秘書室核章<text:span text:style-name="T6"> </text:span>→<text:span text:style-name="T6"> </text:span>出納組核對傳票</text:p>
        </text:list-item>
      </text:list>
      <text:p text:style-name="P9"><text:span text:style-name="T8">→</text:span><text:span text:style-name="T6"> </text:span>開立支票及製作匯款清冊<text:span text:style-name="T6"> </text:span>→<text:span text:style-name="T6"> </text:span>主辦出納用印<text:span text:style-name="T6"> </text:span>→<text:span text:style-name="T6"> </text:span>主辦主計用印<text:span text:style-name="T6"> </text:span>→<text:span text:style-name="T6"> </text:span>校長用印<text:span text:style-name="T6"> </text:span>→<text:span text:style-name="T6"> </text:span>出納組核發款項</text:p>
      <text:list xml:id="list3584687600" text:style-name="WW8Num9">
        <text:list-item>
          <text:p text:style-name="P8">備註：部份10000元以下款項若有特殊情形，則不經事務組核對，憑證直接送主計室開立傳票後，由出納組依程序核發。</text:p>
        </text:list-item>
      </text:list>
      <text:list text:continue-list="list4261659509" text:style-name="WW8Num6">
        <text:list-item>
          <text:p text:style-name="P3" loext:marker-style-name="T3"><text:span text:style-name="T3">付本校教職員工、學生、校外人士</text:span><text:span text:style-name="T5"> </text:span><text:span text:style-name="T3">–</text:span><text:span text:style-name="T5"> </text:span><text:span text:style-name="T3">入郵局帳戶</text:span></text:p>
        </text:list-item>
      </text:list>
      <text:list text:continue-list="list160131793668386" text:style-name="WW8Num15">
        <text:list-item>
          <text:p text:style-name="P6"><text:span text:style-name="T1">未代扣款項</text:span>：憑證送出納組核對<text:span text:style-name="T6"> </text:span>→<text:span text:style-name="T6"> </text:span>送主計室開立傳票<text:span text:style-name="T6"> </text:span>→<text:span text:style-name="T6"> </text:span>主計室核章<text:span text:style-name="T6"> </text:span>→<text:span text:style-name="T6"> <text:s/></text:span>秘書室核章<text:span text:style-name="T6"> </text:span>→<text:span text:style-name="T6"> </text:span>出納組核對傳票</text:p>
        </text:list-item>
      </text:list>
      <text:p text:style-name="P7"><text:span text:style-name="T8">→</text:span><text:span text:style-name="T6"> </text:span>開立支票及製作匯款清冊<text:span text:style-name="T6"> </text:span>→<text:span text:style-name="T6"> </text:span>主辦出納用印<text:span text:style-name="T6"> </text:span>→<text:span text:style-name="T6"> </text:span>主辦主計用印<text:span text:style-name="T6"> </text:span>→<text:span text:style-name="T6"> </text:span>校長用印<text:span text:style-name="T6"> </text:span>→<text:span text:style-name="T6"> </text:span>出納組核撥款項至郵局</text:p>
      <text:p text:style-name="P7"><text:span text:style-name="T8">→</text:span><text:span text:style-name="T6"> </text:span>開立付款通知<text:span text:style-name="T6"> </text:span>→<text:span text:style-name="T6"> </text:span>出納組核發款項</text:p>
      <text:p text:style-name="P11"/>
      <text:list text:continue-numbering="true" text:style-name="WW8Num15">
        <text:list-item>
          <text:p text:style-name="P6"><text:span text:style-name="T1">有代扣款項</text:span>：憑證送相關單位核章<text:span text:style-name="T6"> </text:span>→<text:span text:style-name="T6"> </text:span>送主計室開立傳票<text:span text:style-name="T6"> </text:span>→<text:span text:style-name="T6"> </text:span>主計室核章<text:span text:style-name="T6"> </text:span>→<text:span text:style-name="T6"> <text:s/></text:span>秘書室核章<text:span text:style-name="T6"> </text:span>→<text:span text:style-name="T6"> </text:span>出納組核對傳票</text:p>
        </text:list-item>
      </text:list>
      <text:p text:style-name="P7"><text:span text:style-name="T8">→</text:span><text:span text:style-name="T6"> </text:span>開立支票及製作匯款清冊<text:span text:style-name="T6"> </text:span>→<text:span text:style-name="T6"> </text:span>主辦出納用印<text:span text:style-name="T6"> </text:span>→<text:span text:style-name="T6"> </text:span>主辦主計用印<text:span text:style-name="T6"> </text:span>→<text:span text:style-name="T6"> </text:span>校長用印<text:span text:style-name="T6"> </text:span>→<text:span text:style-name="T6"> </text:span>出納組核發款</text:p>
      <text:list text:continue-numbering="true" text:style-name="WW8Num15">
        <text:list-item>
          <text:p text:style-name="P6"><text:span text:style-name="T1">代墊1萬元以下購案款項</text:span>：憑證送事務組核對<text:span text:style-name="T6"> </text:span>→<text:span text:style-name="T6"> </text:span>送主計室開立傳票<text:span text:style-name="T6"> </text:span>→<text:span text:style-name="T6"> </text:span>主計室核章<text:span text:style-name="T6"> </text:span>→<text:span text:style-name="T6"> <text:s/></text:span>秘書室核章<text:span text:style-name="T6"> </text:span>→<text:span text:style-name="T6"> </text:span>出納組核對傳<text:span text:style-name="T6"> </text:span>票</text:p>
        </text:list-item>
      </text:list>
      <text:p text:style-name="P12"><text:span text:style-name="T8">→</text:span><text:span text:style-name="T6"> </text:span>開立支票及製作匯款清冊<text:span text:style-name="T6"> </text:span>→<text:span text:style-name="T6"> </text:span>主辦出納用印<text:span text:style-name="T6"> </text:span>→<text:span text:style-name="T6"> </text:span>主辦主計用印<text:span text:style-name="T6"> </text:span>→<text:span text:style-name="T6"> </text:span>校長用印<text:span text:style-name="T6"> </text:span>→<text:span text:style-name="T6"> </text:span></text:p>
      <text:p text:style-name="P12">出納組核撥款項至郵局<text:span text:style-name="T6"> </text:span>→<text:span text:style-name="T6"> </text:span>開立付款通知<text:span text:style-name="T6"> </text:span>→<text:span text:style-name="T6"> </text:span>事務組核發款</text:p>
      <text:list text:continue-list="list3584687600" text:style-name="WW8Num9">
        <text:list-item>
          <text:p text:style-name="P8">備註：1.部份未代扣款款項若有特殊情形，則不經出納組核對，憑證直接送主計室開立傳票後，由出納組依程序核發。</text:p>
        </text:list-item>
      </text:list>
      <text:p text:style-name="P13"><text:span text:style-name="T6"><text:s text:c="5"/></text:span>2.代扣款項如：勞健保費、所得稅..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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2.752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cm" fo:text-indent="0.706cm" style:auto-text-indent="false"/>
    </style:style>
    <style:page-layout style:name="Mpm1">
      <style:page-layout-properties fo:page-width="29.7cm" fo:page-height="21.001cm" style:num-format="1" style:print-orientation="landscape" fo:margin-top="1.25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在各項經費付款作業流程</dc:title>
    <meta:initial-creator>nhituser</meta:initial-creator>
    <meta:creation-date>2017-08-30T10:00:00</meta:creation-date>
    <dc:creator>user</dc:creator>
    <dc:date>2017-08-30T10:00:00</dc:date>
    <meta:print-date>2001-12-31T09:41:00</meta:print-date>
    <meta:editing-cycles>2</meta:editing-cycles>
    <meta:document-statistic meta:table-count="0" meta:image-count="0" meta:object-count="0" meta:page-count="1" meta:paragraph-count="20" meta:word-count="678" meta:character-count="839" meta:non-whitespace-character-count="687"/>
    <meta:generator>LibreOffice/7.6.4.1$Windows_X86_64 LibreOffice_project/e19e193f88cd6c0525a17fb7a176ed8e6a3e2aa1</meta:generator>
  </office:meta>
</office:document-meta>
</file>