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02in"/>
    </style:style>
    <style:style style:name="TableColumn3" style:family="table-column">
      <style:table-column-properties style:column-width="0.8666in"/>
    </style:style>
    <style:style style:name="TableColumn4" style:family="table-column">
      <style:table-column-properties style:column-width="0.6145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088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18in"/>
    </style:style>
    <style:style style:name="Table1" style:family="table" style:master-page-name="MP0">
      <style:table-properties style:width="7.5152in" fo:margin-left="0in" table:align="left"/>
    </style:style>
    <style:style style:name="TableRow14" style:family="table-row">
      <style:table-row-properties style:min-row-height="0.0416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break-before="pag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ableRow22" style:family="table-row">
      <style:table-row-properties style:row-height="0.3152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36" style:parent-style-name="內文" style:family="paragraph">
      <style:text-properties style:font-name="標楷體" style:font-name-asian="標楷體" style:font-name-complex="Arial Unicode MS"/>
    </style:style>
    <style:style style:name="TableCell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style:font-name-complex="Arial Unicode MS"/>
    </style:style>
    <style:style style:name="TableRow41" style:family="table-row">
      <style:table-row-properties style:row-height="0.3104in" fo:keep-together="always"/>
    </style:style>
    <style:style style:name="P42" style:parent-style-name="內文" style:family="paragraph">
      <style:text-properties style:font-name="標楷體" style:font-name-asian="標楷體" style:font-name-complex="Arial Unicode MS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text-properties style:font-name="標楷體" style:font-name-asian="標楷體" style:font-name-complex="Arial Unicode MS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text-align="center" fo:text-indent="0.0111in"/>
      <style:text-properties style:font-name="標楷體" style:font-name-asian="標楷體" style:font-name-complex="Arial Unicode MS"/>
    </style:style>
    <style:style style:name="TableCell5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1" style:parent-style-name="內文" style:family="paragraph">
      <style:text-properties style:font-name="標楷體" style:font-name-asian="標楷體" style:font-name-complex="Arial Unicode MS"/>
    </style:style>
    <style:style style:name="TableRow52" style:family="table-row">
      <style:table-row-properties style:row-height="0.2958in" fo:keep-together="always"/>
    </style:style>
    <style:style style:name="P53" style:parent-style-name="內文" style:family="paragraph">
      <style:text-properties style:font-name="標楷體" style:font-name-asian="標楷體" style:font-name-complex="Arial Unicode M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text-properties style:font-name="標楷體" style:font-name-asian="標楷體" style:font-name-complex="Arial Unicode M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208in solid #000000" style:writing-mode="lr-tb" fo:padding-top="0.0104in" fo:padding-left="0.0104in" fo:padding-bottom="0in" fo:padding-right="0.0104in"/>
    </style:style>
    <style:style style:name="P63" style:parent-style-name="內文" style:family="paragraph">
      <style:text-properties style:font-name="標楷體" style:font-name-asian="標楷體" style:font-name-complex="Arial Unicode MS"/>
    </style:style>
    <style:style style:name="TableRow64" style:family="table-row">
      <style:table-row-properties style:row-height="0.3in" fo:keep-together="always"/>
    </style:style>
    <style:style style:name="P65" style:parent-style-name="內文" style:family="paragraph">
      <style:text-properties style:font-name="標楷體" style:font-name-asian="標楷體" style:font-name-complex="Arial Unicode M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0" style:parent-style-name="內文" style:family="paragraph">
      <style:text-properties style:font-name="標楷體" style:font-name-asian="標楷體" style:font-name-complex="Arial Unicode M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style:font-name-complex="Arial Unicode MS"/>
    </style:style>
    <style:style style:name="TableRow77" style:family="table-row">
      <style:table-row-properties style:row-height="0.3152in" fo:keep-together="always"/>
    </style:style>
    <style:style style:name="P78" style:parent-style-name="內文" style:family="paragraph"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indent="0.5881in"/>
      <style:text-properties style:font-name="標楷體" style:font-name-asian="標楷體"/>
    </style:style>
    <style:style style:name="TableRow90" style:family="table-row">
      <style:table-row-properties style:min-row-height="0.3152in" fo:keep-together="always"/>
    </style:style>
    <style:style style:name="TableCell91" style:family="table-cell">
      <style:table-cell-properties fo:border-top="0.0138in solid #000000" fo:border-left="0.0208in solid #000000" fo:border-bottom="0.0625in double #000000" style:border-line-width-bottom="0.0208in 0.0208in 0.0208in" fo:border-right="0.0069in solid #000000" fo:background-color="#BFBFB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text-properties style:font-name="標楷體" style:font-name-asian="標楷體" fo:color="#FF0000"/>
    </style:style>
    <style:style style:name="TableRow95" style:family="table-row">
      <style:table-row-properties style:min-row-height="0.0125in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ableCell10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048in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625in double #000000" style:border-line-width-top="0.0208in 0.0208in 0.0208in" fo:border-left="none" fo:border-bottom="0.0069in solid #000000" fo:border-right="0.0208in solid #000000" fo:background-color="#BFBFBF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250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4" style:parent-style-name="預設段落字型" style:family="text">
      <style:text-properties style:font-name="標楷體" style:font-name-asian="標楷體" style:font-name-complex="Arial Unicode MS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32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33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34" style:parent-style-name="內文" style:family="paragraph">
      <style:paragraph-properties fo:margin-top="0.1263in" fo:margin-bottom="0.1263in" fo:text-indent="0.1388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end"/>
    </style:style>
    <style:style style:name="TableRow136" style:family="table-row">
      <style:table-row-properties style:min-row-height="0.275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end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end" fo:line-height="0.1666in"/>
    </style:style>
    <style:style style:name="TableRow144" style:family="table-row">
      <style:table-row-properties style:min-row-height="0.2784in"/>
    </style:style>
    <style:style style:name="TableCell14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Row150" style:family="table-row">
      <style:table-row-properties style:min-row-height="0.2729in"/>
    </style:style>
    <style:style style:name="TableCell1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Row156" style:family="table-row">
      <style:table-row-properties style:min-row-height="0.2868in"/>
    </style:style>
    <style:style style:name="TableCell1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text-properties style:font-name="標楷體" style:font-name-asian="標楷體" style:font-name-complex="Arial Unicode MS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Row162" style:family="table-row">
      <style:table-row-properties style:min-row-height="0.2722in"/>
    </style:style>
    <style:style style:name="TableCell16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內文" style:family="paragraph">
      <style:text-properties style:font-name="標楷體" style:font-name-asian="標楷體" style:font-name-complex="Arial Unicode MS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end"/>
    </style:style>
    <style:style style:name="TableRow169" style:family="table-row">
      <style:table-row-properties style:min-row-height="0.2513in"/>
    </style:style>
    <style:style style:name="TableCell170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208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text-align="end" fo:line-height="0.2222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end" fo:line-height="0.2222in"/>
    </style:style>
    <style:style style:name="TableRow177" style:family="table-row">
      <style:table-row-properties style:min-row-height="0.4437in"/>
    </style:style>
    <style:style style:name="TableCell1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in" fo:padding-right="0.010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80" style:family="table-row">
      <style:table-row-properties style:min-row-height="0.0125in"/>
    </style:style>
    <style:style style:name="TableCell18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89" style:family="table-row">
      <style:table-row-properties style:min-row-height="0.5354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4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96" style:parent-style-name="內文" style:family="paragraph">
      <style:text-properties style:font-name="標楷體" style:font-name-asian="標楷體" style:font-name-complex="Arial Unicode MS"/>
    </style:style>
    <style:style style:name="TableRow197" style:family="table-row">
      <style:table-row-properties style:min-row-height="0.1361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6354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9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1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8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19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20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21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22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 fo:text-indent="2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222in" fo:text-indent="2.1659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margin-top="0.125in" style:line-height-at-least="0.1666in" fo:margin-left="0.7875in" fo:text-indent="-0.7875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2777in" fo:margin-left="0.4916in" fo:text-indent="0.0006in">
        <style:tab-stops>
          <style:tab-stop style:type="left" style:position="-0.241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2777in" fo:margin-left="0.4916in" fo:text-indent="0.3333in">
        <style:tab-stops>
          <style:tab-stop style:type="left" style:position="-0.2416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style:line-height-at-least="0.2777in" fo:margin-left="1.6729in" fo:text-indent="-0.9847in">
        <style:tab-stops/>
      </style:paragraph-properties>
      <style:text-properties style:font-name="標楷體" style:font-name-asian="標楷體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0.8493in" style:use-optimal-column-width="false"/>
    </style:style>
    <style:style style:name="TableColumn248" style:family="table-column">
      <style:table-column-properties style:column-width="0.6805in" style:use-optimal-column-width="false"/>
    </style:style>
    <style:style style:name="TableColumn249" style:family="table-column">
      <style:table-column-properties style:column-width="3.2937in" style:use-optimal-column-width="false"/>
    </style:style>
    <style:style style:name="TableColumn250" style:family="table-column">
      <style:table-column-properties style:column-width="1.3777in" style:use-optimal-column-width="false"/>
    </style:style>
    <style:style style:name="Table244" style:family="table">
      <style:table-properties style:width="7.284in" fo:margin-left="0.1812in" table:align="left"/>
    </style:style>
    <style:style style:name="TableRow251" style:family="table-row">
      <style:table-row-properties style:min-row-height="0.6916in" style:use-optimal-row-height="false"/>
    </style:style>
    <style:style style:name="TableCell252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5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5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6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63" style:family="table-row">
      <style:table-row-properties style:min-row-height="0.4666in" style:use-optimal-row-height="false"/>
    </style:style>
    <style:style style:name="TableCell26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7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2777in" fo:margin-left="0.5111in" fo:text-indent="-0.1979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2777in" fo:text-indent="0.3131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TableCell282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2777in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4736in" style:use-optimal-row-height="false"/>
    </style:style>
    <style:style style:name="P2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2777in"/>
    </style:style>
    <style:style style:name="TableRow294" style:family="table-row">
      <style:table-row-properties style:min-row-height="0.4625in" style:use-optimal-row-height="false"/>
    </style:style>
    <style:style style:name="P2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2777in"/>
    </style:style>
    <style:style style:name="TableRow303" style:family="table-row">
      <style:table-row-properties style:min-row-height="0.4694in" style:use-optimal-row-height="false"/>
    </style:style>
    <style:style style:name="P3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style:line-height-at-least="0.2777in"/>
    </style:style>
    <style:style style:name="TableRow312" style:family="table-row">
      <style:table-row-properties style:min-row-height="0.4409in" style:use-optimal-row-height="false"/>
    </style:style>
    <style:style style:name="P3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style:line-height-at-least="0.2777in"/>
    </style:style>
    <style:style style:name="TableRow322" style:family="table-row">
      <style:table-row-properties style:min-row-height="0.4666in" style:use-optimal-row-height="false"/>
    </style:style>
    <style:style style:name="P3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2777in"/>
    </style:style>
    <style:style style:name="TableRow332" style:family="table-row">
      <style:table-row-properties style:min-row-height="0.6666in" style:use-optimal-row-height="false"/>
    </style:style>
    <style:style style:name="TableCell33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5in" fo:margin-left="-0.025in" fo:margin-right="-0.0513in" fo:text-indent="0.0006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5638in" style:use-optimal-row-height="false"/>
    </style:style>
    <style:style style:name="TableCell34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2777in"/>
    </style:style>
    <style:style style:name="P354" style:parent-style-name="內文" style:family="paragraph">
      <style:paragraph-properties style:snap-to-layout-grid="false" style:line-height-at-least="0.2777in" fo:margin-left="1.6729in" fo:text-indent="-0.984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虎尾科技大學「單房間職務宿舍」借用申請單</text:span><text:span text:style-name="T18"><text:s/></text:span><text:span text:style-name="T19"><text:s text:c="3"/></text:span><text:span text:style-name="T20">申請</text:span><text:span text:style-name="T21">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<text:span text:style-name="T25">申</text:span><text:span text:style-name="T26"><text:line-break/>請</text:span><text:span text:style-name="T27"><text:line-break/>人</text:span></text:p>
          </table:table-cell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員工編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薪級/職等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身份證統一編號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性別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內文"><text:span text:style-name="T72">戶籍地址(</text:span><text:span text:style-name="T73">檢附身分證反面影本</text:span><text:span text:style-name="T74">)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><text:span text:style-name="T80">出生年月日 <text:s text:c="5"/></text:span></text:p>
          </table:table-cell>
          <table:table-cell table:style-name="TableCell81" table:number-columns-spanned="3">
            <text:p text:style-name="內文"><text:span text:style-name="T82">民國 <text:s text:c="2"/>年 <text:s text:c="2"/>月 <text:s text:c="2"/>日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聯絡電話</text:span></text:p>
          </table:table-cell>
          <table:covered-table-cell/>
          <table:table-cell table:style-name="TableCell86" table:number-columns-spanned="2">
            <text:p text:style-name="P87"><text:s text:c="13"/></text:p>
          </table:table-cell>
          <table:covered-table-cell/>
          <table:table-cell table:style-name="TableCell88" table:number-columns-spanned="3">
            <text:p text:style-name="P89"><text:s text:c="2"/>手機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住宿事由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人事室核定</text:p>
          </table:table-cell>
          <table:covered-table-cell/>
          <table:table-cell table:style-name="TableCell98">
            <text:p text:style-name="P99"><text:span text:style-name="T100">薪俸額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<text:span text:style-name="T105">本校任職年資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自 <text:s text:c="2"/>年 <text:s text:c="2"/>月起至 <text:s text:c="3"/>年 <text:s text:c="2"/>月止 <text:s/>共 <text:s text:c="5"/>年 <text:s text:c="5"/>月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計點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應得點數</text:p>
            <text:p text:style-name="P115"><text:span text:style-name="T116">(</text:span><text:span text:style-name="T117">資產經營管理組</text:span><text:span text:style-name="T118">)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申請房型/收費標準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內文"><text:span text:style-name="T124">本薪（薪俸額）<text:s/></text:span><text:span text:style-name="T125">（每20元1點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點</text:span></text:p>
          </table:table-cell>
          <table:covered-table-cell/>
          <table:covered-table-cell/>
          <table:table-cell table:style-name="TableCell129" table:number-columns-spanned="3" table:number-rows-spanned="7">
            <text:p text:style-name="P130">申請房型排序</text:p>
            <text:p text:style-name="P131">□甲類：一般房型/房租津貼+管理費</text:p>
            <text:p text:style-name="P132">□乙類：單房室/附配備3,000元</text:p>
            <text:p text:style-name="P133">□丙類：雙房室/附配備3,600元</text:p>
            <text:p text:style-name="P134">(詳如後備註說明)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本校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點</text:span></text:p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內文"><text:span text:style-name="T146">職務積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點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內文"><text:span text:style-name="T152">身心障礙積點（限本人並附殘障手冊影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點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本人及配偶無自有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點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本人及配偶自有住宅非於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點</text:span>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總計積點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點</text:span>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內文"><text:span text:style-name="T179">※請檢附身份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申請人</text:span>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單位主管</text:span>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人事室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資產經營管理組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總務長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批示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  <text:p text:style-name="P213"/>
            <text:p text:style-name="P214">(鈞長批示後請送回資產經營管理組)</text:p>
          </table:table-cell>
          <table:covered-table-cell/>
          <table:covered-table-cell/>
          <table:covered-table-cell/>
        </table:table-row>
      </table:table>
      <text:p text:style-name="P215">配發房室：</text:p>
      <text:p text:style-name="P216"/>
      <text:p text:style-name="P217">茲切結本人及配偶:</text:p>
      <text:list text:style-name="LFO1" text:continue-numbering="true">
        <text:list-item>
          <text:p text:style-name="P218">未曾獲政府各類輔購(建)住宅貸款。(含公教住宅、國宅、勞宅、軍眷住宅輔導修建農宅、原住民住宅等貸款)。</text:p>
        </text:list-item>
        <text:list-item>
          <text:p text:style-name="P219">未曾購公有眷舍房屋或基地，或房屋及基地。</text:p>
        </text:list-item>
        <text:list-item>
          <text:p text:style-name="P220">未曾獲騰空眷舍一次輔助費之補助。(含公營企業福利部門之職員自建公寓，接受該機關低利貸款輔助或按當時土地公告現值計價者)。</text:p>
        </text:list-item>
        <text:list-item>
          <text:p text:style-name="P221">目前未借用任何機關公有宿舍。</text:p>
        </text:list-item>
        <text:list-item>
          <text:p text:style-name="P222"><text:span text:style-name="T223">本人及配偶□無 □有自有住宅，住宅坐落地址</text:span><text:span text:style-name="T224"><text:s text:c="7"/></text:span><text:span text:style-name="T225">縣（市）</text:span><text:span text:style-name="T226"><text:s text:c="7"/></text:span><text:span text:style-name="T227">鎮（區市鄉</text:span><text:span text:style-name="T228">）………….</text:span></text:p>
        </text:list-item>
      </text:list>
      <text:p text:style-name="P229">以上各情形屬實。</text:p>
      <text:p text:style-name="P230"><text:span text:style-name="T231">具切結人：</text:span><text:span text:style-name="T232"><text:s text:c="20"/></text:span><text:span text:style-name="T233">(簽章)</text:span></text:p>
      <text:p text:style-name="P234"><text:span text:style-name="T235">身份證字號：</text:span><text:span text:style-name="T236"><text:s text:c="17"/></text:span></text:p>
      <text:p text:style-name="P237">備註：一、本切結如有不實，凡經查獲，應立即終止借用契約及搬遷，如有拒不同意者，擬按刑法第二百十四條，使公務員登載不實之理由，追究刑責。</text:p>
      <text:soft-page-break/>
      <text:p text:style-name="P238"><text:span text:style-name="T239">二、甲、乙、丙三類職務宿舍，收費為</text:span><text:span text:style-name="T240">管理費+房租津貼</text:span><text:span text:style-name="T241">。</text:span></text:p>
      <text:p text:style-name="P242">各類房型差異如下：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房型種類</text:p>
          </table:table-cell>
          <table:covered-table-cell/>
          <table:table-cell table:style-name="TableCell254">
            <text:p text:style-name="P255">面積</text:p>
            <text:p text:style-name="P256">(平方公尺)</text:p>
          </table:table-cell>
          <table:table-cell table:style-name="TableCell257">
            <text:p text:style-name="P258">管理費</text:p>
          </table:table-cell>
          <table:table-cell table:style-name="TableCell259">
            <text:p text:style-name="P260">房租津貼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 table:number-rows-spanned="6">
            <text:p text:style-name="P265">甲類</text:p>
          </table:table-cell>
          <table:table-cell table:style-name="TableCell266" table:number-rows-spanned="4">
            <text:p text:style-name="P267">單房室</text:p>
          </table:table-cell>
          <table:table-cell table:style-name="TableCell268">
            <text:p text:style-name="P269">16.32</text:p>
          </table:table-cell>
          <table:table-cell table:style-name="TableCell270">
            <text:p text:style-name="P271">232元</text:p>
          </table:table-cell>
          <table:table-cell table:style-name="TableCell272" table:number-rows-spanned="6">
            <text:p text:style-name="P273">教師：</text:p>
            <text:p text:style-name="P274">1.教授、副教授、助理教授、講師—700元</text:p>
            <text:p text:style-name="P275">2.助教—600元</text:p>
            <text:p text:style-name="P276"/>
            <text:p text:style-name="P277">職員：</text:p>
            <text:p text:style-name="P278">1.簡任第14職等至薦任第8職等—700元</text:p>
            <text:p text:style-name="P279">2.薦任第7職等至委任第4職等—600元</text:p>
            <text:p text:style-name="P280">3.委任第3職等以下及雇員—500元</text:p>
            <text:p text:style-name="P281">4.技工、工友—400元</text:p>
          </table:table-cell>
          <table:table-cell table:style-name="TableCell282" table:number-rows-spanned="6">
            <text:p text:style-name="P283"><text:span text:style-name="T284">附床、桌、椅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9.42</text:p>
          </table:table-cell>
          <table:table-cell table:style-name="TableCell290">
            <text:p text:style-name="P291">276元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3.47</text:p>
          </table:table-cell>
          <table:table-cell table:style-name="TableCell299">
            <text:p text:style-name="P300">334元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4.45</text:p>
          </table:table-cell>
          <table:table-cell table:style-name="TableCell308">
            <text:p text:style-name="P309">348元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雙房室</text:p>
          </table:table-cell>
          <table:table-cell table:style-name="TableCell316">
            <text:p text:style-name="P317">31.87</text:p>
          </table:table-cell>
          <table:table-cell table:style-name="TableCell318">
            <text:p text:style-name="P319">453元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三房室</text:p>
          </table:table-cell>
          <table:table-cell table:style-name="TableCell326">
            <text:p text:style-name="P327">44.32</text:p>
          </table:table-cell>
          <table:table-cell table:style-name="TableCell328">
            <text:p text:style-name="P329">630元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乙類</text:p>
          </table:table-cell>
          <table:table-cell table:style-name="TableCell335">
            <text:p text:style-name="P336">單房室</text:p>
          </table:table-cell>
          <table:table-cell table:style-name="TableCell337">
            <text:p text:style-name="P338">19.42</text:p>
          </table:table-cell>
          <table:table-cell table:style-name="TableCell339" table:number-columns-spanned="2">
            <text:p text:style-name="P340">3,000元</text:p>
          </table:table-cell>
          <table:covered-table-cell/>
          <table:table-cell table:style-name="TableCell341" table:number-rows-spanned="2">
            <text:p text:style-name="P342"><text:span text:style-name="T343">附床、桌、椅、冷氣機、電熱水器、冰箱、電視、氣密窗、乾濕分離衛浴、塑製地磚</text:span></text:p>
          </table:table-cell>
        </table:table-row>
        <table:table-row table:style-name="TableRow344">
          <table:table-cell table:style-name="TableCell345">
            <text:p text:style-name="P346">丙類</text:p>
          </table:table-cell>
          <table:table-cell table:style-name="TableCell347">
            <text:p text:style-name="P348">雙房室</text:p>
          </table:table-cell>
          <table:table-cell table:style-name="TableCell349">
            <text:p text:style-name="P350">31.87</text:p>
          </table:table-cell>
          <table:table-cell table:style-name="TableCell351" table:number-columns-spanned="2">
            <text:p text:style-name="P352">3,600元</text:p>
          </table:table-cell>
          <table:covered-table-cell/>
          <table:covered-table-cell>
            <text:p text:style-name="P353"/>
          </table:covered-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「學人職務宿舍」借住申請表     填表日期：    年     月     日</dc:title>
    <meta:initial-creator>雲林科技大學</meta:initial-creator>
    <dc:creator>user</dc:creator>
    <meta:creation-date>2024-08-13T08:22:00Z</meta:creation-date>
    <dc:date>2024-08-13T08:22:00Z</dc:date>
    <meta:print-date>2024-01-04T04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8" meta:row-count="8" meta:non-whitespace-character-count="1064"/>
  </office:meta>
</office:document-meta>
</file>