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0.953cm" fo:margin-left="0cm" fo:margin-top="0cm" fo:margin-bottom="0cm" table:align="left" style:writing-mode="page"/>
    </style:style>
    <style:style style:name="表格1.A" style:family="table-column">
      <style:table-column-properties style:column-width="0.953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Normal_20__28_Web_29_">
      <style:paragraph-properties fo:margin-top="0cm" fo:margin-bottom="0cm" style:contextual-spacing="false" fo:orphans="0" fo:widows="0"/>
    </style:style>
    <style:style style:name="P2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 fo:text-align="justify" style:justify-single-word="false"/>
    </style:style>
    <style:style style:name="P6" style:family="paragraph" style:parent-style-name="Standard">
      <style:paragraph-properties fo:margin-left="0.423cm" fo:line-height="0.494cm" fo:text-align="justify" style:justify-single-word="false" fo:text-indent="-0.423cm" style:auto-text-indent="false"/>
    </style:style>
    <style:style style:name="P7" style:family="paragraph" style:parent-style-name="Standard">
      <style:paragraph-properties fo:margin-right="0.127cm" fo:line-height="0.741cm" fo:text-align="center" style:justify-single-word="false" style:snap-to-layout-grid="false"/>
    </style:style>
    <style:style style:name="P8" style:family="paragraph" style:parent-style-name="Standard">
      <style:paragraph-properties fo:margin-right="0.127cm" fo:line-height="0.741cm" style:snap-to-layout-grid="false"/>
    </style:style>
    <style:style style:name="P9" style:family="paragraph" style:parent-style-name="Standard">
      <style:paragraph-properties fo:margin-right="0.021cm" fo:line-height="0.635cm" fo:text-align="center" style:justify-single-word="false" style:snap-to-layout-grid="false"/>
    </style:style>
    <style:style style:name="P10" style:family="paragraph" style:parent-style-name="Standard">
      <style:paragraph-properties fo:margin-right="0.021cm" fo:margin-top="0.318cm" fo:margin-bottom="0cm" style:contextual-spacing="false" fo:line-height="0.635cm"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right="0.127cm" fo:line-height="0.706cm" fo:text-align="center" style:justify-single-word="false" style:snap-to-layout-grid="false"/>
    </style:style>
    <style:style style:name="P13" style:family="paragraph" style:parent-style-name="Standard">
      <style:paragraph-properties fo:margin-right="-0.263cm" fo:line-height="0.706cm" fo:text-align="center" style:justify-single-word="false" style:snap-to-layout-grid="false"/>
    </style:style>
    <style:style style:name="P14" style:family="paragraph" style:parent-style-name="Standard">
      <style:paragraph-properties fo:line-height="0.67cm" fo:text-align="center" style:justify-single-word="false"/>
    </style:style>
    <style:style style:name="P15" style:family="paragraph" style:parent-style-name="Standard">
      <style:paragraph-properties fo:margin-right="0.127cm" fo:line-height="0.564cm" fo:text-align="justify" style:justify-single-word="false" style:snap-to-layout-grid="false"/>
    </style:style>
    <style:style style:name="P16" style:family="paragraph" style:parent-style-name="Standard">
      <style:paragraph-properties fo:margin-right="-0.263cm" fo:margin-top="0.318cm" fo:margin-bottom="0cm" style:contextual-spacing="false" fo:line-height="0.459cm" fo:text-align="center" style:justify-single-word="false" style:snap-to-layout-grid="false"/>
    </style:style>
    <style:style style:name="P17" style:family="paragraph" style:parent-style-name="Standard">
      <style:paragraph-properties fo:margin-right="0.127cm" fo:line-height="0.423cm" fo:text-align="center" style:justify-single-word="false" style:snap-to-layout-grid="false"/>
      <style:text-properties fo:letter-spacing="-0.018cm" style:font-name-asian="標楷體1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loext:graphic-properties draw:fill="solid" draw:fill-color="#ffffff"/>
      <style:paragraph-properties fo:text-align="start"/>
    </style:style>
    <style:style style:name="P20" style:family="paragraph">
      <loext:graphic-properties draw:fill="none"/>
      <style:paragraph-properties fo:text-align="start"/>
    </style:style>
    <style:style style:name="P21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1pt"/>
    </style:style>
    <style:style style:name="T4" style:family="text">
      <style:text-properties fo:color="#000000" loext:opacity="100%" style:font-name="標楷體" fo:font-size="14pt" style:font-name-asian="標楷體1" style:font-size-asian="14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size-complex="10pt"/>
    </style:style>
    <style:style style:name="T8" style:family="text">
      <style:text-properties style:font-name="Arial" fo:letter-spacing="-0.018cm" style:font-name-asian="標楷體1" style:font-name-complex="Arial1"/>
    </style:style>
    <style:style style:name="T9" style:family="text">
      <style:text-properties style:font-name="Arial" fo:font-size="11pt" style:font-name-asian="標楷體1" style:font-size-asian="11pt" style:font-name-complex="Arial1" style:font-size-complex="11pt"/>
    </style:style>
    <style:style style:name="T10" style:family="text">
      <style:text-properties style:font-name="Arial" fo:font-size="11pt" fo:letter-spacing="-0.018cm" style:font-name-asian="標楷體1" style:font-size-asian="11pt" style:font-name-complex="Arial1" style:font-size-complex="11pt"/>
    </style:style>
    <style:style style:name="T11" style:family="text">
      <style:text-properties fo:letter-spacing="-0.018cm" style:font-name-asian="標楷體1"/>
    </style:style>
    <style:style style:name="T12" style:family="text">
      <style:text-properties style:font-name="Times New Roman" style:letter-kerning="true" style:font-name-asian="標楷體1"/>
    </style:style>
    <style:style style:name="T13" style:family="text">
      <style:text-properties style:font-name="標楷體" fo:font-size="11pt" style:font-name-asian="標楷體1" style:font-size-asian="11pt" style:font-size-complex="11pt"/>
    </style:style>
    <style:style style:name="T14" style:family="text">
      <style:text-properties style:font-name="標楷體" style:font-name-asian="標楷體1"/>
    </style:style>
    <style:style style:name="T15" style:family="text">
      <style:text-properties fo:font-size="10pt" style:font-name-asian="標楷體1" style:font-size-asian="10pt" style:font-size-complex="10pt"/>
    </style:style>
    <style:style style:name="T16" style:family="text">
      <style:text-properties fo:font-size="11pt" style:font-name-asian="標楷體1" style:font-size-asian="11pt" style:font-size-complex="11pt"/>
    </style:style>
    <style:style style:name="T17" style:family="text">
      <style:text-properties style:font-name="Arial" fo:letter-spacing="-0.018cm" style:font-name-asian="標楷體1" style:font-name-complex="Arial1" style:font-size-complex="10pt"/>
    </style:style>
    <style:style style:name="T18" style:family="text">
      <style:text-properties fo:color="#000000" loext:opacity="100%" style:font-name="標楷體" fo:font-size="14pt" fo:letter-spacing="-0.018cm" style:font-name-asian="標楷體1" style:font-size-asian="14pt"/>
    </style:style>
    <style:style style:name="T19" style:family="text">
      <style:text-properties style:font-name="標楷體" style:font-name-asian="標楷體1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18cm" fo:margin-right="0cm" fo:margin-top="99.422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6cm" fo:margin-right="0.236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foreground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5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6" style:family="graphic">
      <style:graphic-properties draw:stroke="solid" svg:stroke-width="0.026cm" svg:stroke-color="#000000" draw:marker-end="msArrowEnd_20_5" draw:marker-end-width="0.21cm" draw:marker-end-center="false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8" style:family="graphic" style:parent-style-name="Frame">
      <style:graphic-properties draw:stroke="dash" draw:stroke-dash="Dot_20__28_Rounded_29_" svg:stroke-width="0.026cm" svg:stroke-color="#000000" draw:stroke-linejoin="miter" svg:stroke-linecap="round" draw:fill="solid" draw:fill-color="#ffffff" draw:textarea-vertical-align="top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9" style:family="graphic">
      <style:graphic-properties draw:stroke="dash" draw:stroke-dash="Dot_20__28_Rounded_29_" svg:stroke-width="0.026cm" svg:stroke-color="#000000" draw:stroke-linejoin="round" svg:stroke-linecap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0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31cm" fo:padding-bottom="0.131cm" fo:padding-left="0cm" fo:padding-right="0cm" fo:wrap-option="wrap" loext:decorative="false" style:run-through="foreground"/>
    </style:style>
    <style:style style:name="gr11" style:family="graphic">
      <style:graphic-properties draw:stroke="dash" draw:stroke-dash="Dot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12" style:family="graphic">
      <style:graphic-properties draw:stroke="dash" draw:stroke-dash="Dot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335cm" fo:margin-right="0.337cm" fo:margin-top="0.012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國立虎尾科技大學作業流程圖</text:span><text:span text:style-name="T1"/></text:p>
      <text:p text:style-name="P2" loext:marker-style-name="T1"><draw:frame draw:style-name="fr1" draw:name="外框1" text:anchor-type="paragraph" svg:x="-0.009cm" svg:y="2.32cm" svg:width="0.953cm" draw:z-index="22" loext:may-break-between-pages="true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4" loext:marker-style-name="T3"><text:span text:style-name="T5">BA07</text:span></text:p></table:table-cell></table:table-row></table:table></draw:text-box></draw:frame><text:span text:style-name="T2">國有公用被占用不動產（非宿舍部分）之管控及處理作業</text:span><draw:g text:anchor-type="char" draw:z-index="2" draw:name="群組 4" draw:style-name="gr2"><draw:g draw:style-name="gr3"><draw:custom-shape draw:name="Text Box 6" draw:style-name="gr4" draw:text-style-name="P19" svg:width="3.626cm" svg:height="1.788cm" svg:x="13.63cm" svg:y="16.014cm"><text:p text:style-name="P7" loext:marker-style-name="T8"><text:span text:style-name="T7">排除占用</text:span><text:span text:style-name="T17"/></text:p><text:p text:style-name="P9" loext:marker-style-name="T11"><text:span text:style-name="T4">保管組</text:span><text:span text:style-name="T18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" draw:style-name="gr5" draw:text-style-name="P20" svg:x1="13.629cm" svg:y1="16.894cm" svg:x2="17.256cm" svg:y2="16.895cm"><text:p/></draw:line><draw:line draw:name="Line 8" draw:style-name="gr6" draw:text-style-name="P20" svg:x1="13.629cm" svg:y1="16.894cm" svg:x2="12.722cm" svg:y2="16.895cm"><text:p/></draw:line><draw:g draw:style-name="gr3"><draw:line draw:name="Line 10" draw:style-name="gr6" draw:text-style-name="P20" svg:x1="12.739cm" svg:y1="15.687cm" svg:x2="12.74cm" svg:y2="17.802cm"><text:p/></draw:line><draw:custom-shape draw:name="Text Box 11" draw:style-name="gr7" draw:text-style-name="P20" svg:width="1.511cm" svg:height="1.207cm" svg:x="12.035cm" svg:y="15.598cm"><text:p text:style-name="P1" loext:marker-style-name="T12"><text:span text:style-name="T12">是</text:span><text:span text:style-name="T12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" draw:style-name="gr8" draw:text-style-name="P19" svg:width="3.022cm" svg:height="4.231cm" svg:x="-0.635cm" svg:y="5.411cm"><text:p text:style-name="P5" loext:marker-style-name="T6"><text:span text:style-name="T6">辦理清查、造冊列管及追收使用補償金。每年處理目標為被占用不動產筆（錄）數或面積之10﹪。</text:span><text:span text:style-name="T6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3" draw:style-name="gr4" draw:text-style-name="P19" svg:width="3.626cm" svg:height="1.177cm" svg:x="4.503cm" svg:y="25.35cm"><text:p text:style-name="P11" loext:marker-style-name="T6"><text:span text:style-name="T6">結束</text:span><text:span text:style-name="T6"/></text:p><text:p text:style-name="Frame_20_contents"/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line draw:name="Line 14" draw:style-name="gr6" draw:text-style-name="P20" svg:x1="6.326cm" svg:y1="7.763cm" svg:x2="6.316cm" svg:y2="8.735cm"><text:p/></draw:line><draw:line draw:name="Line 15" draw:style-name="gr6" draw:text-style-name="P20" svg:x1="6.326cm" svg:y1="4.639cm" svg:x2="6.316cm" svg:y2="5.41cm"><text:p/></draw:line><draw:custom-shape draw:name="Text Box 16" draw:style-name="gr4" draw:text-style-name="P19" svg:width="6.95cm" svg:height="2.378cm" svg:x="2.992cm" svg:y="5.387cm"><text:p text:style-name="P12" loext:marker-style-name="T6"><text:span text:style-name="T13">訂定被占用不動產清查及處理計畫</text:span><text:bookmark text:name="_GoBack"/><text:span text:style-name="T13"/></text:p><text:p text:style-name="P13" loext:marker-style-name="T6"><text:span text:style-name="T14">保管組</text:span><text:span text:style-name="T14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17" draw:style-name="gr4" draw:text-style-name="P19" svg:width="3.022cm" svg:height="1.041cm" svg:x="4.805cm" svg:y="3.598cm"><text:p text:style-name="P14" loext:marker-style-name="T14"><text:span text:style-name="T14">準備</text:span><text:span text:style-name="T14"/></text:p><text:p text:style-name="Frame_20_contents"/><draw:enhanced-geometry draw:mirror-horizontal="false" draw:mirror-vertical="false" drawooo:sub-view-size="10 10" draw:text-areas="?f5 0 ?f0 ?f3" svg:viewBox="0 0 0 0" draw:type="ooxml-flowChartPreparation" draw:enhanced-path="M 0 5 L 2 0 8 0 10 5 8 10 2 10 Z N"><draw:equation draw:name="f0" draw:formula="logwidth*4/5"/><draw:equation draw:name="f1" draw:formula="logwidth/2"/><draw:equation draw:name="f2" draw:formula="logheight/2"/><draw:equation draw:name="f3" draw:formula="logheight"/><draw:equation draw:name="f4" draw:formula="logwidth"/><draw:equation draw:name="f5" draw:formula="logwidth/5"/></draw:enhanced-geometry></draw:custom-shape><draw:custom-shape draw:name="Text Box 18" draw:style-name="gr4" draw:text-style-name="P19" svg:width="7.556cm" svg:height="3.324cm" svg:x="2.665cm" svg:y="8.736cm"><text:p text:style-name="P15" loext:marker-style-name="T6"><text:span text:style-name="T6">每年1月15日及7月15日前(或依主管機關通知時間)將被占用不動產相關表報送主管機關</text:span><text:span text:style-name="T7">、</text:span><text:span text:style-name="T6">每年召開績效處理檢討會</text:span></text:p><text:p text:style-name="P16" loext:marker-style-name="T6"><text:span text:style-name="T4">保管組</text:span><text:span text:style-name="T4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" draw:style-name="gr5" draw:text-style-name="P20" svg:x1="2.664cm" svg:y1="11.102cm" svg:x2="10.22cm" svg:y2="11.103cm"><text:p/></draw:line><draw:line draw:name="Line 20" draw:style-name="gr9" draw:text-style-name="P20" svg:x1="2.992cm" svg:y1="6.62cm" svg:x2="2.387cm" svg:y2="6.621cm"><text:p/></draw:line><draw:line draw:name="Line 21" draw:style-name="gr6" draw:text-style-name="P20" svg:x1="6.316cm" svg:y1="12.085cm" svg:x2="6.317cm" svg:y2="13.294cm"><text:p/></draw:line><draw:line draw:name="Line 22" draw:style-name="gr6" draw:text-style-name="P20" svg:x1="6.316cm" svg:y1="14.427cm" svg:x2="6.317cm" svg:y2="16.464cm"><text:p/></draw:line><draw:custom-shape draw:name="AutoShape 23" draw:style-name="gr10" draw:text-style-name="P19" svg:width="6.649cm" svg:height="1.234cm" svg:x="2.992cm" svg:y="13.294cm"><text:p text:style-name="P3" loext:marker-style-name="T6"><text:span text:style-name="T15">檢討有無公用需</text:span><text:span text:style-name="T6">要</text:span></text:p><text:p text:style-name="Frame_20_contents"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Text Box 24" draw:style-name="gr7" draw:text-style-name="P20" svg:width="0.906cm" svg:height="0.906cm" svg:x="5.611cm" svg:y="14.414cm"><text:p text:style-name="P1" loext:marker-style-name="T12"><text:span text:style-name="T12">有</text:span><text:span text:style-name="T12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5" draw:style-name="gr5" draw:text-style-name="P20" svg:x1="9.641cm" svg:y1="13.897cm" svg:x2="12.664cm" svg:y2="13.898cm"><text:p/></draw:line><draw:custom-shape draw:name="Text Box 26" draw:style-name="gr7" draw:text-style-name="P20" svg:width="0.906cm" svg:height="0.906cm" svg:x="9.389cm" svg:y="13.218cm"><text:p text:style-name="Standard" loext:marker-style-name="T6"><text:span text:style-name="T6">無</text:span><text:span text:style-name="T6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7" draw:style-name="gr11" draw:text-style-name="P20" svg:x1="3.917cm" svg:y1="17.374cm" svg:x2="4.499cm" svg:y2="17.375cm"><text:p/></draw:line><draw:custom-shape draw:name="Text Box 28" draw:style-name="gr8" draw:text-style-name="P19" svg:width="4.608cm" svg:height="7.857cm" svg:x="-0.635cm" svg:y="14.176cm"><text:p text:style-name="P6" loext:marker-style-name="T15"><text:span text:style-name="T15">1.<text:tab/>協調占用者騰空返 還。</text:span><text:span text:style-name="T15"/></text:p><text:p text:style-name="P6" loext:marker-style-name="T15"><text:span text:style-name="T15">2.<text:tab/>違反相關法律或使用管制者，通知或協調目的事業主管機關依法處理。</text:span><text:span text:style-name="T15"/></text:p><text:p text:style-name="P5" loext:marker-style-name="T15"><text:span text:style-name="T15">3.<text:tab/>以民事訴訟排除。</text:span><text:span text:style-name="T15"/></text:p><text:p text:style-name="P6" loext:marker-style-name="T15"><text:span text:style-name="T15">4.<text:tab/>依中華民國刑法第320條、第349條規定移請地方警察機關偵辦或逕向檢察機關告訴。占用情形影響國土保安或公共安全者，優先移送。</text:span><text:span text:style-name="T15"/></text:p><text:p text:style-name="P6" loext:marker-style-name="T15"><text:span text:style-name="T15">5.<text:tab/>其他得排除占用之適當處理方式。</text:span><text:span text:style-name="T15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style-name="gr3"><draw:custom-shape draw:name="Text Box 30" draw:style-name="gr4" draw:text-style-name="P19" svg:width="3.626cm" svg:height="2.14cm" svg:x="4.503cm" svg:y="16.518cm"><text:p text:style-name="P12" loext:marker-style-name="T14"><text:span text:style-name="T7">排除占用</text:span><text:span text:style-name="T19"/></text:p><text:p text:style-name="P10" loext:marker-style-name="T11"><text:span text:style-name="T4">保管組</text:span><text:span text:style-name="T18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1" draw:style-name="gr5" draw:text-style-name="P20" svg:x1="4.503cm" svg:y1="17.374cm" svg:x2="8.13cm" svg:y2="17.375cm"><text:p/></draw:line></draw:g><draw:g draw:style-name="gr3"><draw:custom-shape draw:name="AutoShape 33" draw:style-name="gr10" draw:text-style-name="P19" svg:width="6.649cm" svg:height="1.207cm" svg:x="9.364cm" svg:y="14.529cm"><text:p text:style-name="Standard"/><text:p text:style-name="Frame_20_contents"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Text Box 34" draw:style-name="gr7" draw:text-style-name="P20" svg:width="3.022cm" svg:height="0.906cm" svg:x="11.278cm" svg:y="14.679cm"><text:p text:style-name="Standard" loext:marker-style-name="T6"><text:span text:style-name="T16">符合現狀移</text:span><text:span text:style-name="T6">交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35" draw:style-name="gr7" draw:text-style-name="P20" svg:width="1.207cm" svg:height="1.207cm" svg:x="16.443cm" svg:y="14.906cm"><text:p text:style-name="P1" loext:marker-style-name="T12"><text:span text:style-name="T12">否</text:span><text:span text:style-name="T12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6" draw:style-name="gr6" draw:text-style-name="P20" svg:x1="11.213cm" svg:y1="20.808cm" svg:x2="6.316cm" svg:y2="20.823cm"><text:p/></draw:line><draw:custom-shape draw:name="Text Box 37" draw:style-name="gr4" draw:text-style-name="P19" svg:width="3.626cm" svg:height="1.812cm" svg:x="4.579cm" svg:y="22.36cm"><text:p text:style-name="P7" loext:marker-style-name="T8"><text:span text:style-name="T8">解除占用列管</text:span><text:span text:style-name="T8"/></text:p><text:p text:style-name="P9" loext:marker-style-name="T11"><text:span text:style-name="T4">保管組</text:span><text:span text:style-name="T18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8" draw:style-name="gr5" draw:text-style-name="P20" svg:x1="4.578cm" svg:y1="23.225cm" svg:x2="8.205cm" svg:y2="23.226cm"><text:p/></draw:line><draw:line draw:name="Line 39" draw:style-name="gr9" draw:text-style-name="P20" svg:x1="4.614cm" svg:y1="23.234cm" svg:x2="4.009cm" svg:y2="23.235cm"><text:p/></draw:line><draw:custom-shape draw:name="Text Box 40" draw:style-name="gr8" draw:text-style-name="P19" svg:width="4.532cm" svg:height="2.694cm" svg:x="-0.584cm" svg:y="22.36cm"><text:p text:style-name="P5" loext:marker-style-name="T9"><text:span text:style-name="T9">於每半年</text:span><text:span text:style-name="T13">將被占用不動產相關表報送主管機關時載明</text:span><text:span text:style-name="T9">；或報主管機關同意，副知財政部國有財產署。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gr5" draw:text-style-name="P20" svg:x1="16.039cm" svg:y1="15.132cm" svg:x2="16.643cm" svg:y2="15.133cm"><text:p/></draw:line><draw:line draw:name="Line 42" draw:style-name="gr6" draw:text-style-name="P20" svg:x1="12.67cm" svg:y1="13.897cm" svg:x2="12.671cm" svg:y2="14.502cm"><text:p/></draw:line><draw:custom-shape draw:name="Text Box 43" draw:style-name="gr4" draw:text-style-name="P19" svg:width="3.626cm" svg:height="2.114cm" svg:x="9.416cm" svg:y="17.803cm"><text:p text:style-name="P8" loext:marker-style-name="T10"><text:span text:style-name="T10">變更為非公用財產</text:span><text:span text:style-name="T10"/></text:p><text:p text:style-name="P17" loext:marker-style-name="T11"/><text:p text:style-name="P9" loext:marker-style-name="T11"><text:span text:style-name="T4">保管組</text:span><text:span text:style-name="T18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4" draw:style-name="gr5" draw:text-style-name="P20" svg:x1="9.414cm" svg:y1="18.805cm" svg:x2="13.041cm" svg:y2="18.806cm"><text:p/></draw:line><draw:line draw:name="Line 45" draw:style-name="gr5" draw:text-style-name="P20" svg:x1="11.228cm" svg:y1="19.924cm" svg:x2="11.229cm" svg:y2="20.799cm"><text:p/></draw:line><draw:line draw:name="Line 46" draw:style-name="gr6" draw:text-style-name="P20" svg:x1="6.284cm" svg:y1="18.708cm" svg:x2="6.291cm" svg:y2="22.382cm"><text:p/></draw:line><draw:line draw:name="Line 47" draw:style-name="gr6" draw:text-style-name="P20" svg:x1="6.305cm" svg:y1="24.149cm" svg:x2="6.301cm" svg:y2="25.339cm"><text:p/></draw:line></draw:g></draw:g><draw:line draw:name="Line 48" draw:style-name="gr6" draw:text-style-name="P21" svg:x1="16.67cm" svg:y1="15.132cm" svg:x2="16.671cm" svg:y2="16.009cm"><text:p/></draw:line></draw:g><draw:line text:anchor-type="char" draw:z-index="3" draw:name="直線接點 3" draw:style-name="gr1" draw:text-style-name="P18" svg:x1="3.175cm" svg:y1="3.246cm" svg:x2="8.87cm" svg:y2="3.247cm"><text:p/></draw:line><draw:line text:anchor-type="char" draw:z-index="1" draw:name="直線接點 2" draw:style-name="gr1" draw:text-style-name="P18" svg:x1="3.096cm" svg:y1="3.246cm" svg:x2="8.791cm" svg:y2="3.247cm"><text:p/></draw:line><draw:line text:anchor-type="char" draw:z-index="0" draw:name="直線接點 1" draw:style-name="gr12" draw:text-style-name="P18" svg:x1="3.387cm" svg:y1="6.059cm" svg:x2="3.852cm" svg:y2="6.071cm"><text:p/></draw:line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總務處保管組楊天下</meta:initial-creator>
    <dc:creator>總務處保管組楊天下</dc:creator>
    <meta:editing-cycles>2</meta:editing-cycles>
    <meta:creation-date>2017-05-02T06:36:00</meta:creation-date>
    <dc:date>2017-05-02T06:45:00</dc:date>
    <meta:editing-duration>PT9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30" meta:word-count="381" meta:character-count="403" meta:non-whitespace-character-count="397"/>
    <meta:user-defined meta:name="AppVersion">15.0000</meta:user-defined>
    <meta:template xlink:type="simple" xlink:actuate="onRequest" xlink:title="Normal" xlink:href=""/>
  </office:meta>
</office:document-meta>
</file>