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50%" fo:text-align="justify" style:justify-single-word="false" style:punctuation-wrap="hanging" style:snap-to-layout-grid="false"/>
    </style:style>
    <style:style style:name="P2" style:family="paragraph" style:parent-style-name="Normal_20__28_Web_29_">
      <style:paragraph-properties fo:margin-left="1.06cm" fo:margin-top="0cm" fo:margin-bottom="0cm" style:contextual-spacing="false" fo:line-height="150%" fo:text-align="justify" style:justify-single-word="false" fo:text-indent="-1.06cm" style:auto-text-indent="false" style:punctuation-wrap="hanging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margin-left="1.27cm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text-indent="0.847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1.482cm" fo:line-height="0.635cm" fo:text-indent="-0.847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margin-left="1.482cm" fo:line-height="0.635cm" fo:text-indent="-0.847cm" style:auto-text-indent="false"/>
    </style:style>
    <style:style style:name="P11" style:family="paragraph" style:parent-style-name="Standard">
      <style:paragraph-properties fo:margin-left="1.27cm" fo:line-height="0.635cm" fo:text-indent="-0.635cm" style:auto-text-indent="false"/>
    </style:style>
    <style:style style:name="P12" style:family="paragraph" style:parent-style-name="Standard">
      <style:paragraph-properties fo:margin-left="1.27cm" fo:line-height="0.635cm" fo:text-indent="-0.212cm" style:auto-text-indent="false"/>
    </style:style>
    <style:style style:name="P13" style:family="paragraph" style:parent-style-name="Standard">
      <style:paragraph-properties fo:margin-left="1.27cm" fo:line-height="0.635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9pt" fo:font-weight="bold" style:font-name-asian="標楷體1" style:font-size-asian="9pt" style:font-weight-asian="bold" style:font-size-complex="9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/>
    </style:style>
    <style:style style:name="T9" style:family="text">
      <style:text-properties fo:color="#ff0000" loext:opacity="100%" style:font-name="標楷體" fo:font-weight="bold" style:font-name-asian="標楷體1" style:font-weight-asian="bold"/>
    </style:style>
    <style:style style:name="T10" style:family="text">
      <style:text-properties style:use-window-font-color="true" loext:opacity="0%" style:font-name="標楷體" fo:font-weight="bold" style:font-name-asian="標楷體1" style:font-weight-asian="bold"/>
    </style:style>
    <style:style style:name="T11" style:family="text">
      <style:text-properties fo:color="#000000" loext:opacity="100%" style:font-name="標楷體" fo:font-weight="bold" style:letter-kerning="false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國立虎尾科技大學財物管理要點</text:span><text:span text:style-name="T1"/></text:p>
      <text:p text:style-name="P4" loext:marker-style-name="T2"><text:span text:style-name="T2">七十年十二月訂定</text:span><text:span text:style-name="T2"/></text:p>
      <text:p text:style-name="P4" loext:marker-style-name="T2"><text:span text:style-name="T2">七十三年十一月修訂</text:span><text:span text:style-name="T2"/></text:p>
      <text:p text:style-name="P4" loext:marker-style-name="T2"><text:span text:style-name="T2">七十九年九月修訂</text:span><text:span text:style-name="T2"/></text:p>
      <text:p text:style-name="P4" loext:marker-style-name="T3"><text:span text:style-name="T2">八十三年八月修訂</text:span><text:span text:style-name="T3"/></text:p>
      <text:p text:style-name="P4" loext:marker-style-name="T2"><text:span text:style-name="T2">八十六學年度第二次總務會議通過</text:span><text:span text:style-name="T2"/></text:p>
      <text:p text:style-name="P4" loext:marker-style-name="T2"><text:span text:style-name="T2">九十二學年度第六次總務會議通過</text:span><text:span text:style-name="T2"/></text:p>
      <text:p text:style-name="P4" loext:marker-style-name="T2"><text:span text:style-name="T2">ㄧ0五學年度第一次總</text:span><text:bookmark text:name="_GoBack"/><text:span text:style-name="T2">務會議通過</text:span><text:span text:style-name="T2"/></text:p>
      <text:p text:style-name="P5" loext:marker-style-name="T4"/>
      <text:list text:style-name="WWNum1">
        <text:list-item>
          <text:p text:style-name="P9" loext:marker-style-name="T4"><text:span text:style-name="T4">為有效管理本校經管國有公用財產及物品，秉持分層負責之原則，發揮財物使用效能，爰依「國有財產法」、「國有公用財產管理手冊」、「國有財產產籍管理作業要點」、「物品管理手冊」及「財物標準分類」訂定本要點。</text:span><text:span text:style-name="T4"/></text:p>
        </text:list-item>
      </text:list>
      <text:p text:style-name="P6" loext:marker-style-name="T4"/>
      <text:p text:style-name="P1" loext:marker-style-name="T4"><text:span text:style-name="T4">二、本要點相關名詞定義如下：</text:span><text:span text:style-name="T4"/></text:p>
      <text:p text:style-name="P10" loext:marker-style-name="T4"><text:span text:style-name="T4">(一)財物：係指財產與物品之總稱。</text:span><text:span text:style-name="T4"/></text:p>
      <text:p text:style-name="P10" loext:marker-style-name="T4"><text:span text:style-name="T4">(二)財產：包括(1)土地及土地改良物(2)房屋建築及設備。 (3)機械及設備(4)交通及運輸設備(5)雜項設備等，圖書館典藏之分類圖書仍依有關規定辦理。</text:span><text:span text:style-name="T4"/></text:p>
      <text:p text:style-name="P10" loext:marker-style-name="T4"><text:span text:style-name="T4">(三)物品：係不屬於財產之設備、用具包括(1)非消耗品(2)消耗用品。</text:span><text:span text:style-name="T4"/></text:p>
      <text:p text:style-name="P10" loext:marker-style-name="T4"><text:span text:style-name="T4">(四)登記及管理單位：保管組負責辦理本校財物之增減、異動、盤點、報廢、註銷等之登錄、管理及報部等工作，負責產權處理責任。</text:span><text:span text:style-name="T4"/></text:p>
      <text:p text:style-name="P10" loext:marker-style-name="T9"><text:span text:style-name="T4">(五)經管人: 依其工作職責襄助使用單位主管以管理該屬財物；人員為本校職員工及依本校人事法規進用之約用人員經簽准者 ，負責產權管理責任</text:span><text:span text:style-name="T9">。</text:span></text:p>
      <text:p text:style-name="P10" loext:marker-style-name="T4"><text:span text:style-name="T4">(六)保管人：係指於各項財物增置、登錄時，經指(核)定為實物保管責任之本校人員。</text:span><text:span text:style-name="T4"/></text:p>
      <text:p text:style-name="P8" loext:marker-style-name="T7"/>
      <text:p text:style-name="Standard" loext:marker-style-name="T4"><text:span text:style-name="T4">三、本要點權責區分如下：</text:span><text:span text:style-name="T4"/></text:p>
      <text:p text:style-name="P11" loext:marker-style-name="T5"><text:span text:style-name="T5">(一)保管組為本校之登記</text:span><text:span text:style-name="T4">及管理</text:span><text:span text:style-name="T5">單位，負責本校財產總登記與管理之責，其所為登記者應與主計室之帳目相符。</text:span></text:p>
      <text:p text:style-name="P11" loext:marker-style-name="T5"><text:span text:style-name="T5">(二)各行政及教學單位為該單位之使用單位。各使用單位之經管人對該單位財物管理負有監督、簽認之責任。</text:span><text:span text:style-name="T5"/></text:p>
      <text:p text:style-name="P11" loext:marker-style-name="T8"><text:span text:style-name="T5">(三)使用單位應就所屬指定經管人，並列冊送保管組，經管人異動時應另行指派，並通知保管組。</text:span><text:span text:style-name="T8"/></text:p>
      <text:p text:style-name="P12" loext:marker-style-name="T5"><text:span text:style-name="T5"><text:s/>經管人之工作職責：</text:span><text:span text:style-name="T5"/></text:p>
      <text:p text:style-name="P11" loext:marker-style-name="T5"><text:span text:style-name="T5"><text:s text:c="3"/>(1)辦理各該單位經管之財物之管理 、借用、修繕、養護、報廢等工作。</text:span><text:span text:style-name="T5"/></text:p>
      <text:p text:style-name="P11" loext:marker-style-name="T5"><text:soft-page-break/><text:span text:style-name="T5"><text:s text:c="3"/>(2)辦理經管之財物新增、移動、減損、撥出之有關作業。</text:span><text:span text:style-name="T5"/></text:p>
      <text:p text:style-name="P13" loext:marker-style-name="T5"><text:span text:style-name="T5">(3)分送經管之財物標籤，請保管人黏貼於財物明顯處。</text:span><text:span text:style-name="T5"/></text:p>
      <text:p text:style-name="P13" loext:marker-style-name="T5"><text:span text:style-name="T5">(4)每年年度盤點時，辦理經管之財物自主性盤點、複(抽)查盤點；及上級單位視察時之協調聯繫工作。</text:span><text:span text:style-name="T5"/></text:p>
      <text:p text:style-name="P13" loext:marker-style-name="T5"><text:span text:style-name="T5">(5)人員調動或離職時，協助保管人辦理財物移交工作。</text:span><text:span text:style-name="T5"/></text:p>
      <text:p text:style-name="P7" loext:marker-style-name="T4"/>
      <text:p text:style-name="P1" loext:marker-style-name="T4"><text:span text:style-name="T4">四、財物之登帳</text:span><text:span text:style-name="T4"/></text:p>
      <text:p text:style-name="P10" loext:marker-style-name="T4"><text:span text:style-name="T4">(一)本校財物應依「財物標準分類」類別予以編號，如遇必需以噴號註記者，有關單位人員應協助辦理。</text:span><text:span text:style-name="T4"/></text:p>
      <text:p text:style-name="P10" loext:marker-style-name="T4"><text:span text:style-name="T4">(二) 本校財物應依據購置資料、受贈財物資料、財物增加單等經使用單位(人)蓋章後登記財產帳及製作財產標籤列管。</text:span><text:span text:style-name="T4"/></text:p>
      <text:p text:style-name="P7" loext:marker-style-name="T4"/>
      <text:p text:style-name="P1" loext:marker-style-name="T4"><text:span text:style-name="T4">五、財物之管理</text:span><text:span text:style-name="T4"/></text:p>
      <text:p text:style-name="P10" loext:marker-style-name="T4"><text:span text:style-name="T4">(一)各單位經(保)管人員經(保)管之財物，應負管理及維護之責任，並應隨時明瞭使用狀況，及妥為災變之防範措施。</text:span><text:span text:style-name="T4"/></text:p>
      <text:p text:style-name="P10" loext:marker-style-name="T4"><text:span text:style-name="T4">(二)各單位經(保)管人員異動時，應製作財物移動單，由接收人員簽認及單位主管核章，送保管組辦理財物異動登記。</text:span><text:span text:style-name="T4"/></text:p>
      <text:p text:style-name="P10" loext:marker-style-name="T4"><text:span text:style-name="T4">(三)遇有離職情形時，依下列規定辦理</text:span><text:span text:style-name="T4"/></text:p>
      <text:p text:style-name="P10" loext:marker-style-name="T4"><text:span text:style-name="T4"><text:s text:c="3"/>(1)保管人離職時，其財物使用單位主管，應督導經管人查明離職者之財物是否全部移交清楚，於簽認後始得在離職單上蓋章。</text:span><text:span text:style-name="T4"/></text:p>
      <text:p text:style-name="P10" loext:marker-style-name="T4"><text:span text:style-name="T4"><text:s text:c="3"/>(2)財物使用單位經管人、保管人離職時須按規定完成移交手續後保管組於離職單上蓋章。</text:span><text:span text:style-name="T4"/></text:p>
      <text:p text:style-name="P10" loext:marker-style-name="T4"><text:span text:style-name="T4">(四)各單位經(保)管人員接管財物時，應逐項點收，如有不符，不予簽章，並得查明原因追究責任。</text:span><text:span text:style-name="T4"/></text:p>
      <text:p text:style-name="P10" loext:marker-style-name="T4"><text:span text:style-name="T4">(五</text:span><text:span text:style-name="T7">)</text:span><text:span text:style-name="T4">各單位財物非經核准，不得租借或攜出校外。</text:span></text:p>
      <text:p text:style-name="P7" loext:marker-style-name="T4"/>
      <text:p text:style-name="P1" loext:marker-style-name="T10"><text:span text:style-name="T10">六、 <text:s/>財物之盤點</text:span><text:span text:style-name="T10"/></text:p>
      <text:p text:style-name="P10" loext:marker-style-name="T6"><text:span text:style-name="T6">(一)本校財產(含重要物品)每年由保管組擬定「年度盤點實施計畫」，簽請校長核准後實施。</text:span><text:span text:style-name="T6"/></text:p>
      <text:p text:style-name="P10" loext:marker-style-name="T6"><text:span text:style-name="T6">(二)總務處保管組應依相關規定，每年實施財物盤點。必要時得隨時派員抽查或盤點，各單位經管人員配合實施。</text:span><text:span text:style-name="T6"/></text:p>
      <text:p text:style-name="P10" loext:marker-style-name="T6"><text:span text:style-name="T6">(三)盤點實施分2階段進行盤點，第1階段責成各財物經管單位經管人及保管人，對全部保(經)管財物實施自主性盤點；第2階段由保管組會同主計室派員，實施複(抽)查盤點。</text:span><text:span text:style-name="T6"/></text:p>
      <text:p text:style-name="P10" loext:marker-style-name="T4"><text:span text:style-name="T6">(四)全校盤點結束後，應由總務處保管組將盤點結果彙整，製成書面資料陳報校長後，將盤點結果及建議事項通知各單位。</text:span><text:span text:style-name="T6"/></text:p>
      <text:p text:style-name="P7" loext:marker-style-name="T4"/>
      <text:p text:style-name="P1" loext:marker-style-name="T4"><text:span text:style-name="T10">七、</text:span><text:span text:style-name="T4">財物之報廢：</text:span></text:p>
      <text:p text:style-name="P10" loext:marker-style-name="T11"><text:span text:style-name="T11">(一)各財物使用單位之財物報廢，除法定不可抗力之意外事故適時簽請報廢外，其屬正常使用而自然毀損者，應依據財物標準分類年限規定</text:span><text:span text:style-name="T6">填送『財物減損/報費單』，</text:span><text:span text:style-name="T11">經單位主管核章後交保管組會</text:span><text:span text:style-name="T6">主</text:span><text:span text:style-name="T11">計室</text:span><text:span text:style-name="T6">後依規定經校長簽</text:span><text:span text:style-name="T11">核後</text:span><text:span text:style-name="T6">報廢，或依規定經校長核定由</text:span><text:span text:style-name="T11">保管組報請上級主管</text:span><text:span text:style-name="T6">機關</text:span><text:span text:style-name="T11">核准</text:span><text:span text:style-name="T6">後報廢</text:span><text:span text:style-name="T11">。</text:span></text:p>
      <text:p text:style-name="P10" loext:marker-style-name="T11"><text:soft-page-break/><text:span text:style-name="T11">(二)經核准報廢之廢品，應協調約定時間逐一點交予保管組承辦人；</text:span><text:span text:style-name="T6">若報廢物品龐大不易搬運，經保管組同意後得於適當地點置放及拍賣，並於「財物減損單」內相關攔位註明存置地點。</text:span></text:p>
      <text:p text:style-name="P10" loext:marker-style-name="T11"><text:span text:style-name="T11">(三)使用單位奉准報廢之廢品，應保持原標的物之完整，不可任由私人擅自拆除分解或移動至其他處所。</text:span><text:span text:style-name="T11"/></text:p>
      <text:p text:style-name="P10" loext:marker-style-name="T4"><text:span text:style-name="T4">(四)各單位財物奉准報廢之廢品(有殘存價值者)，由保管組編造動產殘值清冊依程序及相關規定辦理公開拍賣，拍賣所得繳入本校校務基金。</text:span><text:span text:style-name="T4"/></text:p>
      <text:p text:style-name="P7" loext:marker-style-name="T4"/>
      <text:p text:style-name="P2" loext:marker-style-name="T10"><text:span text:style-name="T10">八、 本校所屬財物移撥校外其他機關，應由財物使用單位，簽陳校長核准，若該財物是專案研究計劃經費所購置，應先徵得經費核撥機關同意，再由財物使用單位檢具核准簽呈、經費核撥機關同意函，送交總務處保管組函報教育部同意後編製”財物撥出單”經由撥入機關用印後寄回，財物使用單位始可將財物移給撥入機關。</text:span><text:span text:style-name="T10"/></text:p>
      <text:p text:style-name="P7" loext:marker-style-name="T4"/>
      <text:p text:style-name="Standard" loext:marker-style-name="T4"><text:span text:style-name="T4">九、其他未規定事項，依照有關法令規章辦理。</text:span><text:span text:style-name="T4"/></text:p>
      <text:p text:style-name="P5" loext:marker-style-name="T4"/>
      <text:p text:style-name="Standard" loext:marker-style-name="T4"><text:span text:style-name="T4">十、本要點經總務會議討論通過後，陳請　校長核可後公布施行，修正時亦同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總務處保管組楊天下</meta:initial-creator>
    <dc:creator>總務處保管組黃渝鈞</dc:creator>
    <meta:editing-cycles>2</meta:editing-cycles>
    <meta:print-date>2017-03-07T06:13:00</meta:print-date>
    <meta:creation-date>2017-03-29T02:23:00</meta:creation-date>
    <dc:date>2017-03-29T02:23:00</dc:date>
    <meta:editing-duration>PT1M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50" meta:word-count="1974" meta:character-count="2024" meta:non-whitespace-character-count="2002"/>
    <meta:user-defined meta:name="AppVersion">14.0000</meta:user-defined>
    <meta:template xlink:type="simple" xlink:actuate="onRequest" xlink:title="Normal" xlink:href=""/>
  </office:meta>
</office:document-meta>
</file>