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1.711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2.088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6.16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56cm" fo:keep-together="always"/>
    </style:style>
    <style:style style:name="表格1.6" style:family="table-row">
      <style:table-row-properties style:min-row-height="0.296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right="0cm" fo:text-align="justify" style:justify-single-word="false" fo:text-indent="0.346cm" style:auto-text-indent="false" style:snap-to-layout-grid="false"/>
    </style:style>
    <style:style style:name="P6" style:family="paragraph" style:parent-style-name="Standard">
      <style:paragraph-properties fo:margin-left="0.572cm" fo:margin-right="0cm" fo:text-align="justify" style:justify-single-word="false" fo:text-indent="-0.575cm" style:auto-text-indent="false" style:snap-to-layout-grid="false"/>
    </style:style>
    <style:style style:name="P7" style:family="paragraph" style:parent-style-name="Standard">
      <style:paragraph-properties fo:margin-left="0.508cm" fo:margin-right="0cm" fo:text-align="justify" style:justify-single-word="false" fo:text-indent="-0.508cm" style:auto-text-indent="false" style:snap-to-layout-grid="false"/>
    </style:style>
    <style:style style:name="P8" style:family="paragraph" style:parent-style-name="Standard">
      <style:paragraph-properties fo:margin-left="0.621cm" fo:margin-right="0cm" fo:text-align="justify" style:justify-single-word="false" fo:text-indent="-0.621cm" style:auto-text-indent="false" style:snap-to-layout-grid="false"/>
    </style:style>
    <style:style style:name="P9" style:family="paragraph" style:parent-style-name="Standard">
      <style:paragraph-properties fo:margin-left="0.533cm" fo:margin-right="0cm" fo:text-align="justify" style:justify-single-word="false" fo:text-indent="-0.533cm" style:auto-text-indent="false" style:snap-to-layout-grid="false"/>
    </style:style>
    <style:style style:name="P10" style:family="paragraph" style:parent-style-name="Standard">
      <style:paragraph-properties fo:margin-left="0.004cm" fo:margin-right="0cm" fo:text-align="justify" style:justify-single-word="false" style:snap-to-layout-grid="false"/>
    </style:style>
    <style:style style:name="P11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orphans="2" fo:widows="2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right="0cm" fo:text-align="justify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.593cm" fo:margin-right="0cm" fo:text-align="justify" style:justify-single-word="false" fo:text-indent="-0.593cm" style:auto-text-indent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621cm" fo:margin-right="0cm" fo:text-align="justify" style:justify-single-word="false" fo:text-indent="-0.621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483cm" fo:margin-right="0cm" fo:text-align="justify" style:justify-single-word="false" fo:text-indent="-0.483cm" style:auto-text-indent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.004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3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orphans="2" fo:widows="2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right="0cm" fo:orphans="2" fo:widows="2" fo:text-indent="0.706cm" style:auto-text-indent="false"/>
      <style:text-properties fo:font-size="10pt" style:font-name-asian="標楷體" style:font-size-asian="10pt"/>
    </style:style>
    <style:style style:name="P28" style:family="paragraph" style:parent-style-name="Standard">
      <style:paragraph-properties fo:orphans="2" fo:widows="2"/>
      <style:text-properties fo:font-size="10pt" style:font-name-asian="標楷體" style:font-size-asian="10pt"/>
    </style:style>
    <style:style style:name="P29" style:family="paragraph" style:parent-style-name="Standard">
      <style:paragraph-properties fo:orphans="2" fo:widows="2"/>
      <style:text-properties fo:font-size="10pt" style:font-name-asian="標楷體" style:font-size-asian="10pt"/>
    </style:style>
    <style:style style:name="P30" style:family="paragraph" style:parent-style-name="Standard">
      <style:paragraph-properties style:snap-to-layout-grid="false"/>
      <style:text-properties fo:font-size="10pt" fo:letter-spacing="-0.004cm" style:font-name-asian="標楷體" style:font-size-asian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letter-spacing="-0.004cm" style:font-name-asian="標楷體" style:font-size-asian="10pt"/>
    </style:style>
    <style:style style:name="P32" style:family="paragraph" style:parent-style-name="Standard">
      <style:paragraph-properties fo:margin-right="0cm" fo:text-align="justify" style:justify-single-word="false" fo:text-indent="0.028cm" style:auto-text-indent="false" style:snap-to-layout-grid="false"/>
      <style:text-properties fo:font-size="10pt" fo:letter-spacing="-0.004cm" style:font-name-asian="標楷體" style:font-size-asian="10pt"/>
    </style:style>
    <style:style style:name="P33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4" style:family="paragraph" style:parent-style-name="Standard">
      <style:paragraph-properties fo:orphans="2" fo:widows="2"/>
      <style:text-properties fo:font-size="10pt" style:font-name-asian="Times New Roman" style:font-size-asian="10pt"/>
    </style:style>
    <style:style style:name="P35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6" style:family="paragraph" style:parent-style-name="Standard">
      <style:paragraph-properties fo:orphans="2" fo:widows="2"/>
      <style:text-properties fo:font-size="10pt" fo:language="none" fo:country="none" style:font-name-asian="標楷體" style:font-size-asian="10pt" style:language-asian="none" style:country-asian="non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style:paragraph-properties style:line-height-at-least="0.353cm" fo:text-align="justify" style:writing-mode="lr-tb"/>
    </style:style>
    <style:style style:name="P43" style:family="paragraph">
      <loext:graphic-properties draw:fill="solid" draw:fill-color="#ffffff"/>
      <style:paragraph-properties style:line-height-at-least="0.353cm" fo:text-align="justify"/>
    </style:style>
    <style:style style:name="P44" style:family="paragraph">
      <style:paragraph-properties style:line-height-at-least="0.353cm"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800080" loext:opacity="100%" fo:font-size="14pt" style:font-name-asian="標楷體" style:font-size-asian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fo:letter-spacing="-0.004cm" style:font-name-asian="標楷體" style:font-size-asian="10pt"/>
    </style:style>
    <style:style style:name="T1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name-asian="標楷體" style:font-size-asian="8pt"/>
    </style:style>
    <style:style style:name="T15" style:family="text">
      <style:text-properties style:font-name-asian="Times New Roman"/>
    </style:style>
    <style:style style:name="T16" style:family="text">
      <style:text-properties fo:letter-spacing="-0.004cm"/>
    </style:style>
    <style:style style:name="T17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57cm" fo:min-width="1.78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1cm" fo:min-width="1.00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89cm" fo:min-width="2.92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73cm" fo:min-width="3.84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虎尾科技大學</text:span><text:span text:style-name="T5">保管組</text:span><text:span text:style-name="T2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項別</text:p>
          </table:table-cell>
          <table:table-cell table:style-name="表格1.A1" office:value-type="string">
            <text:p text:style-name="P14">建物暨土地管理</text:p>
          </table:table-cell>
          <table:table-cell table:style-name="表格1.A1" office:value-type="string">
            <text:p text:style-name="P2">目別</text:p>
          </table:table-cell>
          <table:table-cell table:style-name="表格1.A1" table:number-columns-spanned="2" office:value-type="string">
            <text:p text:style-name="P14">建物、土地改良物修繕</text:p>
          </table:table-cell>
          <table:covered-table-cell/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<text:span text:style-name="T7">AGM-06</text:span></text:p>
          </table:table-cell>
          <table:table-cell table:style-name="表格1.A1" office:value-type="string">
            <text:p text:style-name="P2">頁次</text:p>
          </table:table-cell>
          <table:table-cell table:style-name="表格1.A1" office:value-type="string">
            <text:p text:style-name="P24">1/1</text:p>
          </table:table-cell>
        </table:table-row>
        <table:table-row table:style-name="表格1.1">
          <table:table-cell table:style-name="表格1.A1" office:value-type="string">
            <text:p text:style-name="P2">責任者</text:p>
          </table:table-cell>
          <table:table-cell table:style-name="表格1.A1" table:number-columns-spanned="3" office:value-type="string">
            <text:p text:style-name="P1"><text:span text:style-name="T3">作</text:span><text:span text:style-name="T15"> <text:s/></text:span><text:span text:style-name="T3">業</text:span><text:span text:style-name="T15"> <text:s/></text:span><text:span text:style-name="T3">流</text:span><text:span text:style-name="T15"> <text:s/></text:span><text:span text:style-name="T3">程</text:span></text:p>
          </table:table-cell>
          <table:covered-table-cell/>
          <table:covered-table-cell/>
          <table:table-cell table:style-name="表格1.A1" office:value-type="string">
            <text:p text:style-name="P2">處理時程</text:p>
          </table:table-cell>
          <table:table-cell table:style-name="表格1.A1" table:number-columns-spanned="2" office:value-type="string">
            <text:p text:style-name="P2">注意事項</text:p>
          </table:table-cell>
          <table:covered-table-cell/>
          <table:table-cell table:style-name="表格1.A1" table:number-columns-spanned="2" office:value-type="string">
            <text:p text:style-name="P2">使用書表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5"/>
            <text:p text:style-name="P15"/>
            <text:p text:style-name="P21"/>
            <text:p text:style-name="P21"/>
            <text:p text:style-name="P21">申請單位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5"/>
            <text:p text:style-name="P24">保管組</text:p>
            <text:p text:style-name="P14"/>
            <text:p text:style-name="P14"/>
            <text:p text:style-name="P14"/>
            <text:p text:style-name="P15"/>
            <text:p text:style-name="P15"/>
            <text:p text:style-name="P30"/>
            <text:p text:style-name="P30"/>
            <text:p text:style-name="P31"/>
            <text:p text:style-name="P31">申請單位</text:p>
            <text:p text:style-name="P5"><text:span text:style-name="T10">主計室</text:span></text:p>
            <text:p text:style-name="P24">保管組</text:p>
            <text:p text:style-name="P15"/>
            <text:p text:style-name="P15"/>
            <text:p text:style-name="P15"/>
            <text:p text:style-name="P32"/>
            <text:p text:style-name="P32"/>
            <text:p text:style-name="P30"/>
            <text:p text:style-name="P30"/>
            <text:p text:style-name="P31">保管組</text:p>
          </table:table-cell>
          <table:table-cell table:style-name="表格1.A4" table:number-columns-spanned="3" office:value-type="string">
            <text:p text:style-name="P33"><text:s text:c="17"/></text:p>
            <text:p text:style-name="P21"/>
            <text:p text:style-name="P21">1.</text:p>
            <text:p text:style-name="P21"><draw:custom-shape text:anchor-type="char" draw:z-index="1" draw:style-name="gr8" draw:text-style-name="P43" svg:width="3.802cm" svg:height="2.186cm" svg:x="0.912cm" svg:y="0.258cm"><text:p text:style-name="P42"><text:span text:style-name="T20">於保管組網頁下載並填寫財物保養修配單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1"/>
            <text:p text:style-name="P21"/>
            <text:p text:style-name="P35"><draw:g text:anchor-type="char" draw:z-index="5" draw:style-name="gr4"><draw:line draw:style-name="gr5" draw:text-style-name="P41" svg:x1="4.396cm" svg:y1="5.69cm" svg:x2="5.752cm" svg:y2="5.69cm"><text:p/></draw:line><draw:line draw:style-name="gr5" draw:text-style-name="P41" svg:x1="5.742cm" svg:y1="5.669cm" svg:x2="5.74cm" svg:y2="0.231cm"><text:p/></draw:line><draw:line draw:style-name="gr6" draw:text-style-name="P41" svg:x1="5.724cm" svg:y1="0.233cm" svg:x2="4.943cm" svg:y2="0.233cm"><text:p/></draw:line></draw:g></text:p>
            <text:p text:style-name="P21"/>
            <text:p text:style-name="P23"/>
            <text:p text:style-name="P21"><draw:line text:anchor-type="char" draw:z-index="4" draw:style-name="gr3" draw:text-style-name="P41" svg:x1="2.743cm" svg:y1="0.012cm" svg:x2="2.739cm" svg:y2="3.619cm"><text:p/></draw:lin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1"><draw:custom-shape text:anchor-type="char" draw:z-index="3" draw:style-name="gr7" draw:text-style-name="P40" svg:width="3.017cm" svg:height="1.729cm" svg:x="1.229cm" svg:y="0.381cm"><text:p text:style-name="P38"><text:span text:style-name="T19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5"><text:s text:c="28"/></text:span><text:span text:style-name="T3">否</text:span></text:p>
            <text:p text:style-name="P21"/>
            <text:p text:style-name="P21">2.</text:p>
            <text:p text:style-name="P21"/>
            <text:p text:style-name="P21"/>
            <text:p text:style-name="P11"><draw:line text:anchor-type="char" draw:z-index="6" draw:style-name="gr3" draw:text-style-name="P41" svg:x1="2.745cm" svg:y1="0.085cm" svg:x2="2.743cm" svg:y2="2.563cm"><text:p/></draw:line><text:span text:style-name="T15"><text:s text:c="15"/></text:span><text:span text:style-name="T3">是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><draw:custom-shape text:anchor-type="char" draw:z-index="0" draw:style-name="gr9" draw:text-style-name="P43" svg:width="4.829cm" svg:height="1.597cm" svg:x="0.594cm" svg:y="0.116cm"><text:p text:style-name="P42"><text:span text:style-name="T21">建物保養</text:span><text:span text:style-name="T21">(</text:span><text:span text:style-name="T21">修配</text:span><text:span text:style-name="T21">)</text:span><text:span text:style-name="T21">單分存申請單位、保管組。</text:span></text:p><text:p text:style-name="P44"><text:span text:style-name="T21"/></text:p><text:p text:style-name="P44"><text:span text:style-name="T2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3.</text:p>
            <text:p text:style-name="P21"/>
            <text:p text:style-name="P21"/>
            <text:p text:style-name="P21"/>
            <text:p text:style-name="P21"><draw:line text:anchor-type="char" draw:z-index="2" draw:style-name="gr3" draw:text-style-name="P41" svg:x1="2.803cm" svg:y1="0.159cm" svg:x2="2.808cm" svg:y2="2.41cm"><text:p/></draw:line></text:p>
            <text:p text:style-name="P21"/>
            <text:p text:style-name="P21"/>
            <text:p text:style-name="P21"/>
            <text:p text:style-name="P21"/>
            <text:p text:style-name="P21"/>
            <text:p text:style-name="P12"><draw:custom-shape text:anchor-type="char" draw:z-index="12" draw:style-name="gr1" draw:text-style-name="P40" svg:width="2.541cm" svg:height="1.151cm" svg:x="1.547cm" svg:y="0.06cm"><text:p text:style-name="P38"><text:span text:style-name="T17">結 <text:s/>束</text:span></text:p><text:p text:style-name="P39"><text:span text:style-name="T18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pan text:style-name="T15"><text:s text:c="3"/></text:span><text:span text:style-name="T3">4.</text:span></text:p>
            <text:p text:style-name="P21"/>
            <text:p text:style-name="P21"/>
            <text:p text:style-name="P21"/>
          </table:table-cell>
          <table:covered-table-cell/>
          <table:covered-table-cell/>
          <table:table-cell table:style-name="表格1.A4" office:value-type="string">
            <text:p text:style-name="P26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6"><draw:line text:anchor-type="char" draw:z-index="9" draw:style-name="gr2" draw:text-style-name="P41" svg:x1="0.272cm" svg:y1="0.312cm" svg:x2="0.907cm" svg:y2="0.312cm"><text:p/></draw:line><draw:line text:anchor-type="char" draw:z-index="8" draw:style-name="gr2" draw:text-style-name="P41" svg:x1="0.28cm" svg:y1="3.798cm" svg:x2="0.915cm" svg:y2="3.798cm"><text:p/></draw:line><draw:line text:anchor-type="char" draw:z-index="7" draw:style-name="gr3" draw:text-style-name="P41" svg:x1="0.586cm" svg:y1="0.307cm" svg:x2="0.586cm" svg:y2="3.807cm"><text:p/></draw:line></text:p>
            <text:p text:style-name="P28"/>
            <text:p text:style-name="P34"><text:s text:c="9"/><text:span text:style-name="T3"/></text:p>
            <text:p text:style-name="P27">1~3天</text:p>
            <text:p text:style-name="P28"/>
            <text:p text:style-name="P28"/>
            <text:p text:style-name="P36"><draw:line text:anchor-type="char" draw:z-index="10" draw:style-name="gr3" draw:text-style-name="P41" svg:x1="0.586cm" svg:y1="-0.011cm" svg:x2="0.586cm" svg:y2="4.752cm"><text:p/></draw:line></text:p>
            <text:p text:style-name="P28"/>
            <text:p text:style-name="P28"/>
            <text:p text:style-name="P13"><text:span text:style-name="T15"><text:s text:c="4"/></text:span><text:span text:style-name="T3">5~14天</text:span></text:p>
            <text:p text:style-name="P28"/>
            <text:p text:style-name="P28"/>
            <text:p text:style-name="P28"/>
            <text:p text:style-name="P36"><draw:line text:anchor-type="char" draw:z-index="11" draw:style-name="gr2" draw:text-style-name="P41" svg:x1="0.268cm" svg:y1="0.307cm" svg:x2="0.903cm" svg:y2="0.307cm"><text:p/></draw:line></text:p>
            <text:p text:style-name="P28"/>
            <text:p text:style-name="P28"/>
            <text:p text:style-name="P28"/>
            <text:p text:style-name="P28"/>
            <text:p text:style-name="P22"/>
          </table:table-cell>
          <table:table-cell table:style-name="表格1.A4" table:number-columns-spanned="2" office:value-type="string">
            <text:p text:style-name="P16"/>
            <text:p text:style-name="P6"><text:span text:style-name="T7">1.1完成建物或土地改良物保</text:span><text:span text:style-name="T9">養、維修驗收後</text:span><text:span text:style-name="T7">，核銷時申購單價1000元(含)以上，於保管組網頁下載一式3聯</text:span><text:span text:style-name="T11">財物保</text:span><text:span text:style-name="T12">養修配單</text:span><text:span text:style-name="T9">，</text:span><text:span text:style-name="T7">連同核銷憑證送保管組。</text:span></text:p>
            <text:p text:style-name="P7"><text:span text:style-name="T7">1.2保</text:span><text:span text:style-name="T9">養修配單需填寫財產名稱、入帳日期與金額，及修配內容、數量及金額。</text:span></text:p>
            <text:p text:style-name="P8"><text:span text:style-name="T9">1.3</text:span><text:span text:style-name="T7">申辦單位於執行前，應主動先行確認是否屬修繕性質，及經費來源別無虞為宜。</text:span></text:p>
            <text:p text:style-name="P17"/>
            <text:p text:style-name="P9"><text:span text:style-name="T7">2.1確認是否屬建物修配，</text:span><text:span text:style-name="T7">並</text:span><text:span text:style-name="T7">審核金額、空間項目是否正確。</text:span></text:p>
            <text:p text:style-name="P18">2.2建物修繕如有造成隔間變動，應附完工圖檔，俾利平面配置圖當之修正。</text:p>
            <text:p text:style-name="P19"/>
          </table:table-cell>
          <table:covered-table-cell/>
          <table:table-cell table:style-name="表格1.A4" table:number-columns-spanned="2" office:value-type="string">
            <text:p text:style-name="P20"/>
            <text:p text:style-name="P10"><text:span text:style-name="T7">a. </text:span><text:a xlink:type="simple" xlink:href="http://ags.yuntech.edu.tw/index.php?option=com_docman&amp;task=doc_download&amp;gid=122" text:style-name="Internet_20_link" text:visited-style-name="Visited_20_Internet_20_Link"><text:span text:style-name="Internet_20_link"><text:span text:style-name="T7">財物保</text:span></text:span><text:span text:style-name="Internet_20_link"><text:span text:style-name="T9">養修配單</text:span></text:span></text:a></text:p>
            <text:p text:style-name="P20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法令依據</text:p>
          </table:table-cell>
          <table:table-cell table:style-name="表格1.A1" table:number-columns-spanned="8" office:value-type="string">
            <text:p text:style-name="P14">事務管理手冊-財產管理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>準時結案再追蹤</text:p>
          </table:table-cell>
          <table:table-cell table:style-name="表格1.A1" table:number-columns-spanned="8" office:value-type="string">
            <text:p text:style-name="P4"><text:span text:style-name="T7">追蹤人：</text:span><text:span text:style-name="T11">保管組組長</text:span><text:span text:style-name="T7">（分機：5208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保管組標準作業流程</dc:title>
    <dc:subject/>
    <meta:keyword/>
    <meta:initial-creator>user</meta:initial-creator>
    <meta:creation-date>2015-09-22T15:12:00</meta:creation-date>
    <dc:creator>總務處保管組楊天下</dc:creator>
    <dc:date>2015-09-23T14:16:00</dc:date>
    <meta:print-date>2007-04-03T08:46:00</meta:print-date>
    <meta:editing-cycles>4</meta:editing-cycles>
    <meta:editing-duration>PT1M</meta:editing-duration>
    <meta:document-statistic meta:table-count="1" meta:image-count="0" meta:object-count="0" meta:page-count="1" meta:paragraph-count="40" meta:word-count="335" meta:character-count="451" meta:non-whitespace-character-count="368"/>
    <meta:generator>LibreOffice/7.6.4.1$Windows_X86_64 LibreOffice_project/e19e193f88cd6c0525a17fb7a176ed8e6a3e2aa1</meta:generator>
  </office:meta>
</office:document-meta>
</file>