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51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84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2.607cm"/>
    </style:style>
    <style:style style:name="表格1.E" style:family="table-column">
      <style:table-column-properties style:column-width="2.727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2.198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1.466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01cm" fo:keep-together="always"/>
    </style:style>
    <style:style style:name="表格1.4" style:family="table-row">
      <style:table-row-properties style:min-row-height="19.63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.504cm" fo:margin-right="0cm" fo:text-align="justify" style:justify-single-word="false" fo:text-indent="-0.504cm" style:auto-text-indent="false" style:snap-to-layout-gri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6" style:family="paragraph" style:parent-style-name="Standard">
      <style:paragraph-properties fo:margin-left="0.543cm" fo:margin-right="0cm" fo:text-align="justify" style:justify-single-word="false" fo:text-indent="-0.543cm" style:auto-text-indent="false" style:snap-to-layout-grid="false"/>
    </style:style>
    <style:style style:name="P7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8" style:family="paragraph" style:parent-style-name="Standard">
      <style:paragraph-properties fo:margin-left="-0.004cm" fo:margin-right="0cm" fo:text-align="justify" style:justify-single-word="false" fo:text-indent="0.025cm" style:auto-text-indent="false" style:snap-to-layout-grid="false"/>
    </style:style>
    <style:style style:name="P9" style:family="paragraph" style:parent-style-name="Standard">
      <style:paragraph-properties fo:margin-left="0.081cm" fo:margin-right="0cm" fo:text-align="justify" style:justify-single-word="false" style:snap-to-layout-grid="false"/>
    </style:style>
    <style:style style:name="P10" style:family="paragraph" style:parent-style-name="Standard">
      <style:paragraph-properties fo:margin-right="0cm" fo:text-align="justify" style:justify-single-word="false" fo:text-indent="0.29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</style:style>
    <style:style style:name="P11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margin-left="0.275cm" fo:margin-right="0cm" fo:text-align="justify" style:justify-single-word="false" fo:text-indent="-0.275cm" style:auto-text-indent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right="0cm" fo:text-align="justify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.48cm" fo:margin-right="0cm" fo:text-align="justify" style:justify-single-word="false" fo:text-indent="-0.48cm" style:auto-text-indent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579cm" fo:margin-right="0cm" fo:text-align="justify" style:justify-single-word="false" fo:text-indent="-0.579cm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0.706cm" fo:margin-right="0cm" fo:text-align="justify" style:justify-single-word="false" fo:text-indent="-0.706cm" style:auto-text-indent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left="0.004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margin-left="0.081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6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7" style:family="paragraph" style:parent-style-name="Standard">
      <style:paragraph-properties fo:margin-right="0cm" fo:text-align="justify" style:justify-single-word="false" fo:text-indent="0.29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9" style:family="paragraph" style:parent-style-name="Standard">
      <style:text-properties fo:font-size="10pt" style:font-name-asian="標楷體" style:font-size-asian="10pt"/>
    </style:style>
    <style:style style:name="P30" style:family="paragraph" style:parent-style-name="Standard">
      <style:text-properties fo:font-size="10pt" style:font-name-asian="標楷體" style:font-size-asian="10pt"/>
    </style:style>
    <style:style style:name="P31" style:family="paragraph" style:parent-style-name="Standard">
      <style:paragraph-properties fo:margin-left="0.628cm" fo:margin-right="0cm" fo:text-align="justify" style:justify-single-word="false" fo:text-indent="-0.628cm" style:auto-text-indent="false" style:snap-to-layout-gri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right="0cm" fo:text-align="justify" style:justify-single-word="false" fo:text-indent="0.346cm" style:auto-text-indent="false" style:snap-to-layout-grid="false"/>
      <style:text-properties fo:font-size="10pt" fo:letter-spacing="-0.004cm" style:font-name-asian="標楷體" style:font-size-asian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0pt" fo:letter-spacing="-0.004cm" style:font-name-asian="標楷體" style:font-size-asian="10pt"/>
    </style:style>
    <style:style style:name="P34" style:family="paragraph" style:parent-style-name="Standard">
      <style:paragraph-properties fo:margin-right="0cm" fo:text-align="justify" style:justify-single-word="false" fo:text-indent="0.691cm" style:auto-text-indent="false" style:snap-to-layout-grid="false"/>
      <style:text-properties fo:font-size="10pt" fo:letter-spacing="-0.004cm" style:font-name-asian="標楷體" style:font-size-asian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0pt" fo:letter-spacing="-0.004cm" style:font-name-asian="標楷體" style:font-size-asian="10pt"/>
    </style:style>
    <style:style style:name="P36" style:family="paragraph" style:parent-style-name="Standard">
      <style:paragraph-properties fo:margin-right="0cm" fo:text-align="justify" style:justify-single-word="false" fo:text-indent="0.691cm" style:auto-text-indent="false" style:snap-to-layout-grid="false"/>
      <style:text-properties fo:font-size="10pt" fo:letter-spacing="-0.004cm" style:font-name-asian="標楷體" style:font-size-asian="10pt"/>
    </style:style>
    <style:style style:name="P37" style:family="paragraph" style:parent-style-name="Standard">
      <style:paragraph-properties fo:margin-right="0cm" fo:text-align="justify" style:justify-single-word="false" fo:text-indent="0.346cm" style:auto-text-indent="false" style:snap-to-layout-grid="false"/>
      <style:text-properties fo:font-size="10pt" fo:letter-spacing="-0.004cm" style:font-name-asian="標楷體" style:font-size-asian="10pt"/>
    </style:style>
    <style:style style:name="P38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39" style:family="paragraph" style:parent-style-name="Standard">
      <style:paragraph-properties fo:text-align="center" style:justify-single-word="false"/>
      <style:text-properties fo:font-size="10pt" style:font-name-asian="Times New Roman" style:font-size-asian="10pt"/>
    </style:style>
    <style:style style:name="P40" style:family="paragraph" style:parent-style-name="Standard">
      <style:paragraph-properties fo:margin-right="0cm" fo:text-indent="0.706cm" style:auto-text-indent="false"/>
      <style:text-properties fo:font-size="10pt" style:font-name-asian="Times New Roman" style:font-size-asian="10pt"/>
    </style:style>
    <style:style style:name="P41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42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Text_20_body">
      <style:paragraph-properties style:line-height-at-least="0.353cm" fo:text-align="center" style:justify-single-word="false" style:snap-to-layout-grid="false"/>
      <style:text-properties style:font-name-asian="標楷體"/>
    </style:style>
    <style:style style:name="P45" style:family="paragraph">
      <style:paragraph-properties fo:line-height="0.423cm" style:writing-mode="lr-tb"/>
    </style:style>
    <style:style style:name="P46" style:family="paragraph">
      <loext:graphic-properties draw:fill="solid" draw:fill-color="#ffffff"/>
      <style:paragraph-properties fo:line-height="0.423cm"/>
    </style:style>
    <style:style style:name="P47" style:family="paragraph">
      <style:paragraph-properties fo:text-align="center" style:writing-mode="lr-tb"/>
    </style:style>
    <style:style style:name="P48" style:family="paragraph">
      <style:paragraph-properties style:writing-mode="lr-tb"/>
    </style:style>
    <style:style style:name="P49" style:family="paragraph">
      <loext:graphic-properties draw:fill="solid" draw:fill-color="#ffffff"/>
      <style:paragraph-properties fo:text-align="center"/>
    </style:style>
    <style:style style:name="P50" style:family="paragraph">
      <loext:graphic-properties draw:fill="none" draw:fill-color="#ffffff"/>
      <style:paragraph-properties fo:text-align="center"/>
    </style:style>
    <style:style style:name="P51" style:family="paragraph">
      <style:paragraph-properties style:line-height-at-least="0.353cm" fo:text-align="justify" style:writing-mode="lr-tb"/>
    </style:style>
    <style:style style:name="P52" style:family="paragraph">
      <loext:graphic-properties draw:fill="solid" draw:fill-color="#ffffff"/>
      <style:paragraph-properties style:line-height-at-least="0.353cm" fo:text-align="justify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fo:color="#800080" loext:opacity="100%" fo:font-size="14pt" style:font-name-asian="標楷體" style:font-size-asian="14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fo:letter-spacing="-0.004cm" style:font-name-asian="標楷體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style:font-name-asian="Times New Roman"/>
    </style:style>
    <style:style style:name="T14" style:family="text">
      <style:text-properties fo:letter-spacing="-0.004cm"/>
    </style:style>
    <style:style style:name="T15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41cm" fo:min-width="2.81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57cm" fo:min-width="1.78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82cm" fo:min-width="3.44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26cm" fo:min-width="1.39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外框1" text:anchor-type="paragraph" svg:y="2.32cm" svg:width="19.251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1"><text:span text:style-name="T2">國立虎尾科技大學</text:span><text:span text:style-name="T4">保管組</text:span><text:span text:style-name="T2">標準作業流程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2">項別</text:p></table:table-cell><table:table-cell table:style-name="表格1.A1" office:value-type="string"><text:p text:style-name="P14">建物暨土地管理</text:p></table:table-cell><table:table-cell table:style-name="表格1.A1" office:value-type="string"><text:p text:style-name="P2">目別</text:p></table:table-cell><table:table-cell table:style-name="表格1.A1" table:number-columns-spanned="2" office:value-type="string"><text:p text:style-name="P14">建物、土地改良物增加(值)登記</text:p></table:table-cell><table:covered-table-cell/><table:table-cell table:style-name="表格1.A1" office:value-type="string"><text:p text:style-name="P2">編號</text:p></table:table-cell><table:table-cell table:style-name="表格1.A1" office:value-type="string"><text:p text:style-name="P28">AGM-01</text:p></table:table-cell><table:table-cell table:style-name="表格1.A1" office:value-type="string"><text:p text:style-name="P2">頁次</text:p></table:table-cell><table:table-cell table:style-name="表格1.A1" office:value-type="string"><text:p text:style-name="P28">1/1</text:p></table:table-cell></table:table-row><table:table-row table:style-name="表格1.3"><table:table-cell table:style-name="表格1.A1" office:value-type="string"><text:p text:style-name="P2">責任者</text:p></table:table-cell><table:table-cell table:style-name="表格1.A1" table:number-columns-spanned="3" office:value-type="string"><text:p text:style-name="P1"><text:span text:style-name="T3">作</text:span><text:span text:style-name="T13"> <text:s/></text:span><text:span text:style-name="T3">業</text:span><text:span text:style-name="T13"> <text:s/></text:span><text:span text:style-name="T3">流</text:span><text:span text:style-name="T13"> <text:s/></text:span><text:span text:style-name="T3">程</text:span></text:p></table:table-cell><table:covered-table-cell/><table:covered-table-cell/><table:table-cell table:style-name="表格1.A1" office:value-type="string"><text:p text:style-name="P2">處理時程</text:p></table:table-cell><table:table-cell table:style-name="表格1.A1" table:number-columns-spanned="2" office:value-type="string"><text:p text:style-name="P2">注意事項</text:p></table:table-cell><table:covered-table-cell/><table:table-cell table:style-name="表格1.A1" table:number-columns-spanned="2" office:value-type="string"><text:p text:style-name="P2">使用書表</text:p></table:table-cell><table:covered-table-cell/></table:table-row><table:table-row table:style-name="表格1.4"><table:table-cell table:style-name="表格1.A4" office:value-type="string"><text:p text:style-name="P15"/><text:p text:style-name="P15"/><text:p text:style-name="P28">使用單位</text:p><text:p text:style-name="P14"/><text:p text:style-name="P14"/><text:p text:style-name="P14"/><text:p text:style-name="P14"/><text:p text:style-name="P14"/><text:p text:style-name="P14"/><text:p text:style-name="P14"/><text:p text:style-name="P28"/><text:p text:style-name="P14"/><text:p text:style-name="P14"/><text:p text:style-name="P14"/><text:p text:style-name="P14"/><text:p text:style-name="P14"/><text:p text:style-name="P14"/><text:p text:style-name="P28">保管組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"><text:span text:style-name="T9">會計</text:span><text:span text:style-name="T6">室</text:span></text:p><text:p text:style-name="P15"/><text:p text:style-name="P15"/><text:p text:style-name="P15"/><text:p text:style-name="P15"/><text:p text:style-name="P15"/><text:p text:style-name="P15"/><text:p text:style-name="P15"/><text:p text:style-name="P28">保管組</text:p><text:p text:style-name="P32"/><text:p text:style-name="P33"/><text:p text:style-name="P33"/><text:p text:style-name="P34"/><text:p text:style-name="P34"/><text:p text:style-name="P34"/><text:p text:style-name="P33"/><text:p text:style-name="P33"/><text:p text:style-name="P34"/><text:p text:style-name="P1"><text:span text:style-name="T9">使用</text:span><text:span text:style-name="T6">單位</text:span></text:p><text:p text:style-name="P32"/><text:p text:style-name="P32"/><text:p text:style-name="P32"/><text:p text:style-name="P33"/></table:table-cell><table:table-cell table:style-name="表格1.A4" table:number-columns-spanned="3" office:value-type="string"><text:p text:style-name="P38"><text:s text:c="17"/></text:p><text:p text:style-name="P25"><draw:custom-shape text:anchor-type="char" draw:z-index="5" draw:style-name="gr8" draw:text-style-name="P52" svg:width="4.382cm" svg:height="2.176cm" svg:x="1.088cm" svg:y="0.132cm"><text:p text:style-name="P51"><text:span text:style-name="T18">新建築或土地改良物完工後，應辦理財產增加</text:span><text:span text:style-name="T18">(</text:span><text:span text:style-name="T18">值</text:span><text:span text:style-name="T18">)</text:span><text:span text:style-name="T18">登記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1.</text:p><text:p text:style-name="P13"/><text:p text:style-name="P41"><draw:g text:anchor-type="char" draw:z-index="8" draw:style-name="gr5"><draw:line draw:style-name="gr6" draw:text-style-name="P50" svg:x1="5.3cm" svg:y1="6.223cm" svg:x2="6.147cm" svg:y2="6.223cm"><text:p/></draw:line><draw:line draw:style-name="gr7" draw:text-style-name="P50" svg:x1="6.117cm" svg:y1="0.157cm" svg:x2="5.429cm" svg:y2="0.157cm"><text:p/></draw:line><draw:line draw:style-name="gr6" draw:text-style-name="P50" svg:x1="6.117cm" svg:y1="0.157cm" svg:x2="6.131cm" svg:y2="6.218cm"><text:p/></draw:line></draw:g></text:p><text:p text:style-name="P13"/><text:p text:style-name="P13"/><text:p text:style-name="P41"><draw:line text:anchor-type="char" draw:z-index="7" draw:style-name="gr4" draw:text-style-name="P50" svg:x1="3.336cm" svg:y1="0.256cm" svg:x2="3.341cm" svg:y2="4.163cm"><text:p/></draw:line></text:p><text:p text:style-name="P13"/><text:p text:style-name="P25"/><text:p text:style-name="P13"/><text:p text:style-name="P13"/><text:p text:style-name="P13"/><text:p text:style-name="P13"/><text:p text:style-name="P13"/><text:p text:style-name="P13"/><text:p text:style-name="P13"/><text:p text:style-name="P25"><draw:custom-shape text:anchor-type="char" draw:z-index="3" draw:style-name="gr9" draw:text-style-name="P49" svg:width="3.811cm" svg:height="1.56cm" svg:x="1.443cm" svg:y="0.169cm"><text:p text:style-name="P47"><text:span text:style-name="T18">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2.</text:p><text:p text:style-name="P10"><text:span text:style-name="T10"><text:s text:c="29"/></text:span><text:span text:style-name="T10"><text:s text:c="5"/></text:span><text:span text:style-name="T6">否</text:span></text:p><text:p text:style-name="P13"/><text:p text:style-name="P13"/><text:p text:style-name="P13"><draw:line text:anchor-type="char" draw:z-index="1" draw:style-name="gr4" draw:text-style-name="P50" svg:x1="3.348cm" svg:y1="0.085cm" svg:x2="3.344cm" svg:y2="1.986cm"><text:p/></draw:line></text:p><text:p text:style-name="P13"/><text:p text:style-name="P11"><text:span text:style-name="T13"><text:s text:c="15"/></text:span><text:span text:style-name="T3">是</text:span></text:p><text:p text:style-name="P13"/><text:p text:style-name="P25"><draw:custom-shape text:anchor-type="char" draw:z-index="18" draw:style-name="gr1" draw:text-style-name="P46" svg:width="6.651cm" svg:height="1.99cm" svg:x="0.041cm" svg:y="0.374cm"><text:p text:style-name="P45"><text:span text:style-name="T15">會計室確認經費來源無誤後開立傳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3.</text:p><text:p text:style-name="P13"/><text:p text:style-name="P13"/><text:p text:style-name="P13"/><text:p text:style-name="P13"/><text:p text:style-name="P13"><draw:line text:anchor-type="char" draw:z-index="4" draw:style-name="gr4" draw:text-style-name="P50" svg:x1="3.367cm" svg:y1="0.288cm" svg:x2="3.372cm" svg:y2="2.05cm"><text:p/></draw:line></text:p><text:p text:style-name="P13"/><text:p text:style-name="P13"/><text:p text:style-name="P13"/><text:p text:style-name="P25">4.</text:p><text:p text:style-name="P13"><draw:frame draw:style-name="fr2" draw:name="外框2" text:anchor-type="char" svg:x="1.609cm" svg:y="0.042cm" svg:width="3.351cm" svg:height="0.804cm" draw:z-index="6"><draw:text-box><text:p text:style-name="P44">財產登帳</text:p></draw:text-box></draw:frame></text:p><text:p text:style-name="P27"/><text:p text:style-name="P13"><draw:line text:anchor-type="char" draw:z-index="2" draw:style-name="gr4" draw:text-style-name="P50" svg:x1="3.357cm" svg:y1="0.062cm" svg:x2="3.359cm" svg:y2="3.172cm"><text:p/></draw:line></text:p><text:p text:style-name="P13"/><text:p text:style-name="P13"/><text:p text:style-name="P13"/><text:p text:style-name="P13"/><text:p text:style-name="P13"/><text:p text:style-name="P13"/><text:p text:style-name="P25"><draw:custom-shape text:anchor-type="char" draw:z-index="17" draw:style-name="gr2" draw:text-style-name="P49" svg:width="2.541cm" svg:height="1.151cm" svg:x="1.972cm" svg:y="0.381cm"><text:p text:style-name="P47"><text:span text:style-name="T16">結 <text:s/>束</text:span></text:p><text:p text:style-name="P48"><text:span text:style-name="T1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5.<text:span text:style-name="T6"/></text:p></table:table-cell><table:covered-table-cell/><table:covered-table-cell/><table:table-cell table:style-name="表格1.A4" office:value-type="string"><text:p text:style-name="P12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42"><draw:line text:anchor-type="char" draw:z-index="10" draw:style-name="gr3" draw:text-style-name="P50" svg:x1="0.254cm" svg:y1="0.534cm" svg:x2="1.524cm" svg:y2="0.534cm"><text:p/></draw:line><draw:line text:anchor-type="char" draw:z-index="11" draw:style-name="gr3" draw:text-style-name="P50" svg:x1="0.24cm" svg:y1="3.933cm" svg:x2="1.51cm" svg:y2="3.933cm"><text:p/></draw:line><draw:line text:anchor-type="char" draw:z-index="9" draw:style-name="gr4" draw:text-style-name="P50" svg:x1="0.879cm" svg:y1="0.536cm" svg:x2="0.877cm" svg:y2="3.914cm"><text:p/></draw:line></text:p><text:p text:style-name="P29"/><text:p text:style-name="P39"><draw:frame draw:style-name="fr1" draw:name="外框3" text:anchor-type="char" svg:x="0.878cm" svg:y="0.219cm" svg:width="1.958cm" svg:height="0.847cm" draw:z-index="15"><draw:text-box><text:p text:style-name="P29">1~3天</text:p></draw:text-box></draw:frame><text:s text:c="5"/><text:span text:style-name="T3"/></text:p><text:p text:style-name="P29"/><text:p text:style-name="P29"/><text:p text:style-name="P29"/><text:p text:style-name="P29"/><text:p text:style-name="P29"/><text:p text:style-name="P29"/><text:p text:style-name="P29"/><text:p text:style-name="P42"><draw:line text:anchor-type="char" draw:z-index="14" draw:style-name="gr3" draw:text-style-name="P50" svg:x1="0.252cm" svg:y1="0.536cm" svg:x2="1.522cm" svg:y2="0.536cm"><text:p/></draw:line><draw:line text:anchor-type="char" draw:z-index="12" draw:style-name="gr4" draw:text-style-name="P50" svg:x1="0.946cm" svg:y1="0.545cm" svg:x2="0.937cm" svg:y2="6.473cm"><text:p/></draw:line></text:p><text:p text:style-name="P40"><text:s text:c="7"/><text:span text:style-name="T6"/></text:p><text:p text:style-name="P29"/><text:p text:style-name="P29"/><text:p text:style-name="P42"><draw:frame draw:style-name="fr1" draw:name="外框4" text:anchor-type="char" svg:x="0.965cm" svg:y="0.164cm" svg:width="1.958cm" svg:height="0.847cm" draw:z-index="16"><draw:text-box><text:p text:style-name="P29">5~14天</text:p></draw:text-box></draw:frame></text:p><text:p text:style-name="P29"/><text:p text:style-name="P29"/><text:p text:style-name="P40"><draw:line text:anchor-type="char" draw:z-index="13" draw:style-name="gr3" draw:text-style-name="P50" svg:x1="0.243cm" svg:y1="2.062cm" svg:x2="1.513cm" svg:y2="2.062cm"><text:p/></draw:line><text:s text:c="7"/><text:span text:style-name="T3"/></text:p></table:table-cell><table:table-cell table:style-name="表格1.A4" table:number-columns-spanned="2" office:value-type="string"><text:p text:style-name="P16"/><text:p text:style-name="P4"><text:span text:style-name="T6">1.1核銷時於保管組網頁下載一式三聯財產增加單/財產增(減)值單，連同核銷憑証送保管組。</text:span></text:p><text:p text:style-name="P17">1.2申辦單位於執行或發包施工之前，應主動先行確認施作屬修繕或新增性質，及經費來源別無虞為宜。</text:p><text:p text:style-name="P16"/><text:p text:style-name="P14"/><text:p text:style-name="P14"/><text:p text:style-name="P14"/><text:p text:style-name="P18">2. 審核財產增加單之財物分類編號、名稱、規格等各欄位資料及經費來源並附位置圖存查。</text:p><text:p text:style-name="P19"/><text:p text:style-name="P19"/><text:p text:style-name="P14"/><text:p text:style-name="P20"/><text:p text:style-name="P21"/><text:p text:style-name="P21"/><text:p text:style-name="P21"/><text:p text:style-name="P21"/><text:p text:style-name="P21"/><text:p text:style-name="P21"/><text:p text:style-name="P5"><text:span text:style-name="T6">4.</text:span><text:span text:style-name="T6">1</text:span><text:span text:style-name="T6">完成核銷申請程序後，依據財產增加單內容於財產管理系統登帳。</text:span></text:p><text:p text:style-name="P14"/><text:p text:style-name="P14"/><text:p text:style-name="P14"/><text:p text:style-name="P14"/><text:p text:style-name="P22"/><text:p text:style-name="P22"/><text:p text:style-name="P6"><text:span text:style-name="T6">5.1完成登帳作業之財產增加單各聯分由本組、主計室及使用單位保管人收執。</text:span></text:p><text:p text:style-name="P7"><text:span text:style-name="T6">5.2</text:span><text:span text:style-name="T8">財產保管人收存財產增加單。</text:span></text:p><text:p text:style-name="P31"/></table:table-cell><table:covered-table-cell/><table:table-cell table:style-name="表格1.A4" table:number-columns-spanned="2" office:value-type="string"><text:p text:style-name="P23"/><text:p text:style-name="P8"><text:span text:style-name="T6">a. </text:span><text:a xlink:type="simple" xlink:href="http://ags.yuntech.edu.tw/index.php?option=com_docman&amp;task=doc_download&amp;gid=675" text:style-name="Internet_20_link" text:visited-style-name="Visited_20_Internet_20_Link"><text:span text:style-name="Internet_20_link"><text:span text:style-name="T6">財產增加單</text:span></text:span></text:a></text:p><text:p text:style-name="P8"><text:span text:style-name="T6">b. </text:span><text:a xlink:type="simple" xlink:href="http://ags.yuntech.edu.tw/index.php?option=com_docman&amp;task=doc_download&amp;gid=120" text:style-name="Internet_20_link" text:visited-style-name="Visited_20_Internet_20_Link"><text:span text:style-name="Internet_20_link"><text:span text:style-name="T6">財產增(減)值單</text:span></text:span></text:a></text:p><text:p text:style-name="P14"/></table:table-cell><table:covered-table-cell/></table:table-row><table:table-row table:style-name="表格1.3"><table:table-cell table:style-name="表格1.A1" office:value-type="string"><text:p text:style-name="P2">法令依據</text:p></table:table-cell><table:table-cell table:style-name="表格1.A1" table:number-columns-spanned="8" office:value-type="string"><text:p text:style-name="P24">財產管理辦法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8">準時結案再追蹤</text:p></table:table-cell><table:table-cell table:style-name="表格1.A1" table:number-columns-spanned="8" office:value-type="string"><text:p text:style-name="P9"><text:span text:style-name="T6">追蹤人：</text:span><text:span text:style-name="T12">保管組組長</text:span><text:span text:style-name="T6">（分機：5208）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353cm" fo:text-align="justify" style:justify-single-word="false"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0.501cm" fo:margin-right="0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保管組標準作業流程</dc:title>
    <dc:subject/>
    <meta:keyword/>
    <meta:initial-creator>user</meta:initial-creator>
    <meta:creation-date>2015-09-22T15:11:00</meta:creation-date>
    <dc:creator>總務處保管組楊天下</dc:creator>
    <dc:date>2015-09-23T14:16:00</dc:date>
    <meta:editing-cycles>4</meta:editing-cycles>
    <meta:editing-duration>PT2M</meta:editing-duration>
    <meta:document-statistic meta:table-count="1" meta:image-count="0" meta:object-count="0" meta:page-count="1" meta:paragraph-count="45" meta:word-count="352" meta:character-count="479" meta:non-whitespace-character-count="385"/>
    <meta:generator>LibreOffice/7.6.4.1$Windows_X86_64 LibreOffice_project/e19e193f88cd6c0525a17fb7a176ed8e6a3e2aa1</meta:generator>
  </office:meta>
</office:document-meta>
</file>