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3" style:family="paragraph" style:parent-style-name="Frame_20_contents">
      <style:text-properties fo:color="#000000" loext:opacity="100%"/>
    </style:style>
    <style:style style:name="P4" style:family="paragraph" style:parent-style-name="Frame_20_contents">
      <style:paragraph-properties fo:text-align="center" style:justify-single-word="false"/>
      <style:text-properties fo:color="#000000" loext:opacity="100%">
        <loext:char-complex-color loext:theme-type="dark1" loext:color-type="theme"/>
      </style:text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color="#000000" loext:opacity="100%">
        <loext:char-complex-color loext:theme-type="dark1" loext:color-type="theme"/>
      </style:text-properties>
    </style:style>
    <style:style style:name="T3" style:family="text">
      <style:text-properties fo:color="#000000" loext:opacity="100%" fo:font-size="10pt" style:font-size-asian="10pt" style:font-size-complex="10pt">
        <loext:char-complex-color loext:theme-type="dark1" loext:color-type="theme"/>
      </style:text-properties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/>
    </style:style>
    <style:style style:name="gr1" style:family="graphic" style:parent-style-name="Frame">
      <style:graphic-properties draw:stroke="solid" svg:stroke-width="0.071cm" svg:stroke-color="#4f81bd" svg:stroke-linecap="butt" draw:fill="solid" draw:fill-color="#ffffff" draw:textarea-vertical-align="middle" draw:auto-grow-height="false" fo:min-height="0.857cm" fo:min-width="2.642cm" fo:padding-top="0.127cm" fo:padding-bottom="0.127cm" fo:padding-left="0.254cm" fo:padding-right="0.254cm" fo:wrap-option="wrap" loext:decorative="false" fo:margin-left="0cm" fo:margin-right="0.064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2" style:family="graphic">
      <style:graphic-properties draw:stroke="solid" svg:stroke-width="0.026cm" svg:stroke-color="#4a7ebb" draw:marker-end="msArrowOpenEnd_20_5_20_26" draw:marker-end-width="0.245cm" draw:marker-end-center="false" svg:stroke-linecap="butt" draw:fill="none" loext:fill-use-slide-background="false" draw:textarea-vertical-align="top" draw:auto-grow-height="false" fo:min-height="0.579cm" fo:min-width="0cm" fo:padding-top="0.125cm" fo:padding-bottom="0.125cm" fo:padding-left="0.25cm" fo:padding-right="0.25cm" fo:wrap-option="wrap" loext:decorative="false" fo:margin-left="0.212cm" fo:margin-right="0.194cm" fo:margin-top="0cm" fo:margin-bottom="0.1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4a7ebb" draw:marker-end="msArrowOpenEnd_20_5_20_26" draw:marker-end-width="0.245cm" draw:marker-end-center="false" svg:stroke-linecap="butt" draw:fill="none" loext:fill-use-slide-background="false" draw:textarea-vertical-align="top" draw:auto-grow-height="false" fo:min-height="0.633cm" fo:min-width="0cm" fo:padding-top="0.125cm" fo:padding-bottom="0.125cm" fo:padding-left="0.25cm" fo:padding-right="0.25cm" fo:wrap-option="wrap" loext:decorative="false" fo:margin-left="0.265cm" fo:margin-right="0.212cm" fo:margin-top="0cm" fo:margin-bottom="0.1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4a7ebb" draw:marker-end="msArrowOpenEnd_20_5_20_26" draw:marker-end-width="0.245cm" draw:marker-end-center="false" svg:stroke-linecap="butt" draw:fill="none" loext:fill-use-slide-background="false" draw:textarea-vertical-align="top" draw:auto-grow-height="false" fo:min-height="14.317cm" fo:min-width="0.153cm" fo:padding-top="0.125cm" fo:padding-bottom="0.125cm" fo:padding-left="0.25cm" fo:padding-right="0.25cm" fo:wrap-option="wrap" loext:decorative="false" fo:margin-left="0cm" fo:margin-right="0cm" fo:margin-top="0.212cm" fo:margin-bottom="0.0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71cm" svg:stroke-color="#4f81bd" svg:stroke-linecap="butt" draw:fill="solid" draw:fill-color="#ffffff" draw:textarea-vertical-align="top" draw:auto-grow-height="false" fo:min-height="0.748cm" fo:min-width="4.457cm" fo:padding-top="0.127cm" fo:padding-bottom="0.127cm" fo:padding-left="0.254cm" fo:padding-right="0.254cm" fo:wrap-option="wrap" loext:decorative="false" fo:margin-left="0cm" fo:margin-right="0.064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6" style:family="graphic">
      <style:graphic-properties draw:stroke="solid" svg:stroke-width="0.026cm" svg:stroke-color="#4a7ebb" draw:marker-end="msArrowOpenEnd_20_5_20_26" draw:marker-end-width="0.245cm" draw:marker-end-center="false" svg:stroke-linecap="butt" draw:fill="none" loext:fill-use-slide-background="false" draw:textarea-vertical-align="top" draw:auto-grow-height="false" fo:min-height="2.81cm" fo:min-width="0cm" fo:padding-top="0.125cm" fo:padding-bottom="0.125cm" fo:padding-left="0.25cm" fo:padding-right="0.25cm" fo:wrap-option="wrap" loext:decorative="false" fo:margin-left="0.265cm" fo:margin-right="0.159cm" fo:margin-top="0cm" fo:margin-bottom="0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4a7ebb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4a7ebb" draw:marker-end="msArrowOpenEnd_20_5_20_26" draw:marker-end-width="0.245cm" draw:marker-end-center="false" svg:stroke-linecap="butt" draw:fill="none" loext:fill-use-slide-background="false" draw:textarea-vertical-align="top" draw:auto-grow-height="false" fo:min-height="1.041cm" fo:min-width="0cm" fo:padding-top="0.125cm" fo:padding-bottom="0.125cm" fo:padding-left="0.25cm" fo:padding-right="0.25cm" fo:wrap-option="wrap" loext:decorative="false" fo:margin-left="0.265cm" fo:margin-right="0.212cm" fo:margin-top="0cm" fo:margin-bottom="0.1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71cm" svg:stroke-color="#4f81bd" svg:stroke-linecap="butt" draw:fill="solid" draw:fill-color="#ffffff" draw:textarea-vertical-align="top" draw:auto-grow-height="false" fo:min-height="1.441cm" fo:min-width="4.457cm" fo:padding-top="0.127cm" fo:padding-bottom="0.127cm" fo:padding-left="0.254cm" fo:padding-right="0.254cm" fo:wrap-option="wrap" loext:decorative="false" fo:margin-left="0cm" fo:margin-right="0.064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10" style:family="graphic" style:parent-style-name="Frame">
      <style:graphic-properties draw:stroke="solid" svg:stroke-width="0.071cm" svg:stroke-color="#4f81bd" svg:stroke-linecap="butt" draw:fill="solid" draw:fill-color="#ffffff" draw:textarea-vertical-align="top" draw:auto-grow-height="false" fo:min-height="1.441cm" fo:min-width="5.054cm" fo:padding-top="0.127cm" fo:padding-bottom="0.127cm" fo:padding-left="0.254cm" fo:padding-right="0.254cm" fo:wrap-option="wrap" loext:decorative="false" fo:margin-left="0cm" fo:margin-right="0.04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11" style:family="graphic" style:parent-style-name="Frame">
      <style:graphic-properties draw:stroke="none" svg:stroke-width="0.018cm" draw:fill="solid" draw:fill-color="#ffffff" draw:textarea-vertical-align="top" draw:auto-grow-height="false" fo:min-height="2.729cm" fo:min-width="0.379cm" fo:padding-top="0.127cm" fo:padding-bottom="0.127cm" fo:padding-left="0.254cm" fo:padding-right="0.254cm" fo:wrap-option="wrap" loext:decorative="false" fo:margin-left="0cm" fo:margin-right="0.01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12" style:family="graphic">
      <style:graphic-properties draw:stroke="solid" svg:stroke-width="0.026cm" svg:stroke-color="#4a7ebb" draw:marker-end="msArrowOpenEnd_20_5_20_26" draw:marker-end-width="0.245cm" draw:marker-end-center="false" svg:stroke-linecap="butt" draw:fill="none" loext:fill-use-slide-background="false" draw:textarea-vertical-align="top" draw:auto-grow-height="false" fo:min-height="2.464cm" fo:min-width="3.022cm" fo:padding-top="0.125cm" fo:padding-bottom="0.125cm" fo:padding-left="0.25cm" fo:padding-right="0.25cm" fo:wrap-option="wrap" loext:decorative="false" fo:margin-left="0cm" fo:margin-right="0.025cm" fo:margin-top="0.212cm" fo:margin-bottom="0.0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stroke="solid" svg:stroke-width="0.071cm" svg:stroke-color="#4f81bd" svg:stroke-linecap="butt" draw:fill="solid" draw:fill-color="#ffffff" draw:textarea-vertical-align="top" draw:auto-grow-height="false" fo:min-height="0.728cm" fo:min-width="2.956cm" fo:padding-top="0.127cm" fo:padding-bottom="0.127cm" fo:padding-left="0.254cm" fo:padding-right="0.254cm" fo:wrap-option="wrap" loext:decorative="false" fo:margin-left="0cm" fo:margin-right="0.03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14" style:family="graphic">
      <style:graphic-properties draw:stroke="solid" svg:stroke-width="0.026cm" svg:stroke-color="#4a7ebb" draw:marker-end="msArrowOpenEnd_20_5_20_26" draw:marker-end-width="0.245cm" draw:marker-end-center="false" svg:stroke-linecap="butt" draw:fill="none" loext:fill-use-slide-background="false" draw:textarea-vertical-align="top" draw:auto-grow-height="false" fo:min-height="0cm" fo:min-width="0.732cm" fo:padding-top="0.125cm" fo:padding-bottom="0.125cm" fo:padding-left="0.25cm" fo:padding-right="0.25cm" fo:wrap-option="wrap" loext:decorative="false" fo:margin-left="0.106cm" fo:margin-right="0cm" fo:margin-top="0.212cm" fo:margin-bottom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 style:parent-style-name="Frame">
      <style:graphic-properties draw:stroke="solid" svg:stroke-width="0.071cm" svg:stroke-color="#3a5f8b" svg:stroke-linecap="butt" draw:fill="none" loext:fill-use-slide-background="false" draw:textarea-vertical-align="middle" draw:auto-grow-height="false" fo:min-height="0.93cm" fo:min-width="1.591cm" fo:padding-top="0.127cm" fo:padding-bottom="0.127cm" fo:padding-left="0.254cm" fo:padding-right="0.254cm" fo:wrap-option="wrap" loext:decorative="false" fo:margin-left="0cm" fo:margin-right="0.039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.018cm" draw:fill="solid" draw:fill-color="#ffffff" draw:textarea-vertical-align="top" draw:auto-grow-height="false" fo:min-height="0.631cm" fo:min-width="0.379cm" fo:padding-top="0.127cm" fo:padding-bottom="0.127cm" fo:padding-left="0.254cm" fo:padding-right="0.254cm" fo:wrap-option="wrap" loext:decorative="false" fo:margin-left="0cm" fo:margin-right="0.014cm" fo:margin-top="0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17" style:family="graphic">
      <style:graphic-properties draw:stroke="solid" svg:stroke-width="0.026cm" svg:stroke-color="#4a7ebb" draw:marker-end="msArrowOpenEnd_20_5_20_26" draw:marker-end-width="0.245cm" draw:marker-end-center="false" svg:stroke-linecap="butt" draw:fill="none" loext:fill-use-slide-background="false" draw:textarea-vertical-align="top" draw:auto-grow-height="false" fo:min-height="0.635cm" fo:min-width="0cm" fo:padding-top="0.125cm" fo:padding-bottom="0.125cm" fo:padding-left="0.25cm" fo:padding-right="0.25cm" fo:wrap-option="wrap" loext:decorative="false" fo:margin-left="0.265cm" fo:margin-right="0.212cm" fo:margin-top="0cm" fo:margin-bottom="0.1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26cm" svg:stroke-color="#4a7ebb" draw:marker-end="msArrowOpenEnd_20_5_20_26" draw:marker-end-width="0.245cm" draw:marker-end-center="false" svg:stroke-linecap="butt" draw:fill="none" loext:fill-use-slide-background="false" draw:textarea-vertical-align="top" draw:auto-grow-height="false" fo:min-height="1.656cm" fo:min-width="0cm" fo:padding-top="0.125cm" fo:padding-bottom="0.125cm" fo:padding-left="0.25cm" fo:padding-right="0.25cm" fo:wrap-option="wrap" loext:decorative="false" fo:margin-left="0.265cm" fo:margin-right="0.318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 style:parent-style-name="Frame">
      <style:graphic-properties draw:stroke="solid" svg:stroke-width="0.071cm" svg:stroke-color="#4f81bd" svg:stroke-linecap="butt" draw:fill="solid" draw:fill-color="#ffffff" draw:textarea-vertical-align="top" draw:auto-grow-height="false" fo:min-height="1.344cm" fo:min-width="3.993cm" fo:padding-top="0.127cm" fo:padding-bottom="0.127cm" fo:padding-left="0.254cm" fo:padding-right="0.254cm" fo:wrap-option="wrap" loext:decorative="false" fo:margin-left="0cm" fo:margin-right="0.051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20" style:family="graphic" style:parent-style-name="Frame">
      <style:graphic-properties draw:stroke="solid" svg:stroke-width="0.071cm" svg:stroke-color="#4f81bd" svg:stroke-linecap="butt" draw:fill="solid" draw:fill-color="#ffffff" draw:textarea-vertical-align="top" draw:auto-grow-height="false" fo:min-height="1.575cm" fo:min-width="3.515cm" fo:padding-top="0.127cm" fo:padding-bottom="0.127cm" fo:padding-left="0.254cm" fo:padding-right="0.254cm" fo:wrap-option="wrap" loext:decorative="false" fo:margin-left="0cm" fo:margin-right="0.053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21" style:family="graphic" style:parent-style-name="Frame">
      <style:graphic-properties draw:stroke="solid" svg:stroke-width="0.071cm" svg:stroke-color="#4f81bd" svg:stroke-linecap="butt" draw:fill="solid" draw:fill-color="#ffffff" draw:textarea-vertical-align="middle" draw:auto-grow-height="false" fo:min-height="1.979cm" fo:min-width="3.515cm" fo:padding-top="0.127cm" fo:padding-bottom="0.127cm" fo:padding-left="0.254cm" fo:padding-right="0.254cm" fo:wrap-option="wrap" loext:decorative="false" fo:margin-left="0cm" fo:margin-right="0.053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22" style:family="graphic" style:parent-style-name="Frame">
      <style:graphic-properties draw:stroke="none" svg:stroke-width="0.018cm" draw:fill="solid" draw:fill-color="#ffffff" draw:textarea-vertical-align="top" draw:auto-grow-height="false" fo:min-height="0.67cm" fo:min-width="0.494cm" fo:padding-top="0.127cm" fo:padding-bottom="0.127cm" fo:padding-left="0.254cm" fo:padding-right="0.254cm" fo:wrap-option="wrap" loext:decorative="false" fo:margin-left="0cm" fo:margin-right="0.00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23" style:family="graphic">
      <style:graphic-properties draw:stroke="solid" svg:stroke-width="0.026cm" svg:stroke-color="#4a7ebb" draw:marker-end="msArrowOpenEnd_20_5_20_26" draw:marker-end-width="0.245cm" draw:marker-end-center="false" svg:stroke-linecap="butt" draw:fill="none" loext:fill-use-slide-background="false" draw:textarea-vertical-align="top" draw:auto-grow-height="false" fo:min-height="0.598cm" fo:min-width="0cm" fo:padding-top="0.125cm" fo:padding-bottom="0.125cm" fo:padding-left="0.25cm" fo:padding-right="0.25cm" fo:wrap-option="wrap" loext:decorative="false" fo:margin-left="0.265cm" fo:margin-right="0.159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solid" svg:stroke-width="0.026cm" svg:stroke-color="#4a7ebb" draw:marker-end="msArrowOpenEnd_20_5_20_26" draw:marker-end-width="0.245cm" draw:marker-end-center="false" svg:stroke-linecap="butt" draw:fill="none" loext:fill-use-slide-background="false" draw:textarea-vertical-align="top" draw:auto-grow-height="false" fo:min-height="0.328cm" fo:min-width="0cm" fo:padding-top="0.125cm" fo:padding-bottom="0.125cm" fo:padding-left="0.25cm" fo:padding-right="0.25cm" fo:wrap-option="wrap" loext:decorative="false" fo:margin-left="0.265cm" fo:margin-right="0.159cm" fo:margin-top="0cm" fo:margin-bottom="0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solid" svg:stroke-width="0.026cm" svg:stroke-color="#4a7ebb" draw:marker-end="msArrowOpenEnd_20_5_20_26" draw:marker-end-width="0.245cm" draw:marker-end-center="false" svg:stroke-linecap="butt" draw:fill="none" loext:fill-use-slide-background="false" draw:textarea-vertical-align="top" draw:auto-grow-height="false" fo:min-height="0.46cm" fo:min-width="0cm" fo:padding-top="0.125cm" fo:padding-bottom="0.125cm" fo:padding-left="0.25cm" fo:padding-right="0.25cm" fo:wrap-option="wrap" loext:decorative="false" fo:margin-left="0.265cm" fo:margin-right="0.212cm" fo:margin-top="0cm" fo:margin-bottom="0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 style:parent-style-name="Frame">
      <style:graphic-properties draw:stroke="solid" svg:stroke-width="0.071cm" svg:stroke-color="#4f81bd" svg:stroke-linecap="butt" draw:fill="solid" draw:fill-color="#ffffff" draw:textarea-vertical-align="top" draw:auto-grow-height="false" fo:min-height="1.422cm" fo:min-width="6.362cm" fo:padding-top="0.127cm" fo:padding-bottom="0.127cm" fo:padding-left="0.254cm" fo:padding-right="0.254cm" fo:wrap-option="wrap" loext:decorative="false" fo:margin-left="0cm" fo:margin-right="0.064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27" style:family="graphic" style:parent-style-name="Frame">
      <style:graphic-properties draw:stroke="solid" svg:stroke-width="0.071cm" svg:stroke-color="#4f81bd" svg:stroke-linecap="butt" draw:fill="solid" draw:fill-color="#ffffff" draw:textarea-vertical-align="top" draw:auto-grow-height="false" fo:min-height="1.478cm" fo:min-width="2.669cm" fo:padding-top="0.127cm" fo:padding-bottom="0.127cm" fo:padding-left="0.254cm" fo:padding-right="0.254cm" fo:wrap-option="wrap" loext:decorative="false" fo:margin-left="0cm" fo:margin-right="0.053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28" style:family="graphic" style:parent-style-name="Frame">
      <style:graphic-properties draw:stroke="solid" svg:stroke-width="0.071cm" svg:stroke-color="#4f81bd" svg:stroke-linecap="butt" draw:fill="solid" draw:fill-color="#ffffff" draw:textarea-vertical-align="top" draw:auto-grow-height="false" fo:min-height="0.728cm" fo:min-width="1.917cm" fo:padding-top="0.127cm" fo:padding-bottom="0.127cm" fo:padding-left="0.254cm" fo:padding-right="0.254cm" fo:wrap-option="wrap" loext:decorative="false" fo:margin-left="0cm" fo:margin-right="0.064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國立虎尾科技大學</text:span><text:span text:style-name="T1"/></text:p>
      <text:p text:style-name="P5" loext:marker-style-name="T1"><text:span text:style-name="T1">有代扣額經費付款作業流程圖</text:span><text:span text:style-name="T1"/></text:p>
      <text:p text:style-name="P5" loext:marker-style-name="T5"><draw:custom-shape text:anchor-type="char" draw:z-index="31" draw:name="流程圖: 替代處理程序 24" draw:style-name="gr1" draw:text-style-name="P6" svg:width="3.271cm" svg:height="1.232cm" svg:x="13.963cm" svg:y="18.334cm"><text:p text:style-name="P1"><text:span text:style-name="T2">結束</text:span></text:p><text:p text:style-name="P2"/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char" draw:z-index="30" draw:name="直線單箭頭接點 23" draw:style-name="gr2" draw:text-style-name="P7" svg:width="0.018cm" svg:height="0.828cm" svg:x="15.662cm" svg:y="17.353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7" draw:name="流程圖: 替代處理程序 15" draw:style-name="gr1" draw:text-style-name="P6" svg:width="3.271cm" svg:height="1.232cm" svg:x="14.026cm" svg:y="15.887cm"><text:p text:style-name="P1"><text:span text:style-name="T2">郵局入帳</text:span></text:p><text:p text:style-name="P2"/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char" draw:z-index="26" draw:name="直線單箭頭接點 14" draw:style-name="gr2" draw:text-style-name="P7" svg:width="0.018cm" svg:height="0.828cm" svg:x="15.683cm" svg:y="14.91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5" draw:name="文字方塊 12" draw:style-name="gr5" draw:text-style-name="P6" svg:width="4.964cm" svg:height="1.001cm" svg:x="13.085cm" svg:y="13.679cm"><text:p text:style-name="P1" loext:marker-style-name="T2"><text:span text:style-name="T2">出納組製作入帳清冊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文字方塊 9" draw:style-name="gr11" draw:text-style-name="P6" svg:width="0.886cm" svg:height="2.982cm" svg:x="15.91cm" svg:y="10.58cm"><text:p text:style-name="P3" loext:marker-style-name="T4"><text:span text:style-name="T4">付款通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" draw:name="直線單箭頭接點 8" draw:style-name="gr6" draw:text-style-name="P7" svg:width="0.003cm" svg:height="3.059cm" svg:x="15.681cm" svg:y="10.388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line text:anchor-type="char" draw:z-index="23" draw:name="直線接點 5" draw:style-name="gr7" draw:text-style-name="P7" svg:x1="13.488cm" svg:y1="10.388cm" svg:x2="15.682cm" svg:y2="10.389cm"><text:p/></draw:line><draw:custom-shape text:anchor-type="char" draw:z-index="22" draw:name="流程圖: 替代處理程序 10" draw:style-name="gr1" draw:text-style-name="P6" svg:width="3.271cm" svg:height="1.232cm" svg:x="12.005cm" svg:y="11.061cm"><text:p text:style-name="P1"><text:span text:style-name="T2">結束</text:span></text:p><text:p text:style-name="P2"/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char" draw:z-index="21" draw:name="直線單箭頭接點 55" draw:style-name="gr8" draw:text-style-name="P7" svg:width="0.003cm" svg:height="1.29cm" svg:x="13.488cm" svg:y="9.716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0" draw:name="文字方塊 46" draw:style-name="gr9" draw:text-style-name="P6" svg:width="4.964cm" svg:height="1.694cm" svg:x="11.199cm" svg:y="8.022cm"><text:p text:style-name="P1" loext:marker-style-name="T2"><text:span text:style-name="T2">支票及匯款清冊</text:span><text:span text:style-name="T2"/></text:p><text:p text:style-name="P1"><text:span text:style-name="T2">送至臺灣銀行入帳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" draw:name="肘形接點 16" draw:style-name="gr4" draw:text-style-name="P7" svg:width="0.653cm" svg:height="14.567cm" svg:x="10.403cm" svg:y="8.712cm"><text:p/><draw:enhanced-geometry draw:mirror-horizontal="false" draw:mirror-vertical="tru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char" draw:z-index="29" draw:name="直線單箭頭接點 22" draw:style-name="gr3" draw:text-style-name="P7" svg:width="0.003cm" svg:height="0.883cm" svg:x="7.421cm" svg:y="21.35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9" draw:name="文字方塊 40" draw:style-name="gr10" draw:text-style-name="P6" svg:width="5.561cm" svg:height="1.694cm" svg:x="4.808cm" svg:y="22.47cm"><text:p text:style-name="P1"><text:span text:style-name="T2">支票及匯款清冊依序送至主辦主計、秘書室用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文字方塊 43" draw:style-name="gr21" draw:text-style-name="P6" svg:width="4.022cm" svg:height="2.232cm" svg:x="5.641cm" svg:y="13.01cm"><text:p text:style-name="P1"><text:span text:style-name="T2">付款清冊及憑証送主計室開立傳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直線單箭頭接點 51" draw:style-name="gr17" draw:text-style-name="P7" svg:width="0.003cm" svg:height="0.884cm" svg:x="7.555cm" svg:y="15.406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8" draw:name="文字方塊 44" draw:style-name="gr20" draw:text-style-name="P6" svg:width="4.022cm" svg:height="1.828cm" svg:x="5.794cm" svg:y="16.473cm"><text:p text:style-name="P1"><text:span text:style-name="T2">主計室審核後開立傳票送秘書室核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直線單箭頭接點 53" draw:style-name="gr3" draw:text-style-name="P7" svg:width="0.003cm" svg:height="0.883cm" svg:x="7.576cm" svg:y="18.466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9" draw:name="文字方塊 45" draw:style-name="gr19" draw:text-style-name="P6" svg:width="4.5cm" svg:height="1.597cm" svg:x="5.309cm" svg:y="19.509cm"><text:p text:style-name="P1"><text:span text:style-name="T2">出納組依據傳票開立支票及匯款清冊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直線單箭頭接點 49" draw:style-name="gr18" draw:text-style-name="P7" svg:width="0.003cm" svg:height="1.906cm" svg:x="7.749cm" svg:y="11.063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4" draw:name="流程圖: 決策 1" draw:style-name="gr15" draw:text-style-name="P8" svg:width="4.195cm" svg:height="2.366cm" svg:x="5.637cm" svg:y="8.543cm"><text:p text:style-name="Frame_20_contents" loext:marker-style-name="T3"><text:span text:style-name="T3">是否符合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char" draw:z-index="17" draw:name="肘形接點 4" draw:style-name="gr12" draw:text-style-name="P7" svg:width="3.521cm" svg:height="2.714cm" svg:x="0.826cm" svg:y="6.537cm"><text:p/><draw:enhanced-geometry draw:mirror-horizontal="false" draw:mirror-vertical="tru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char" draw:z-index="2" draw:name="文字方塊 13" draw:style-name="gr26" draw:text-style-name="P6" svg:width="6.869cm" svg:height="1.675cm" svg:x="4.523cm" svg:y="5.597cm"><text:p text:style-name="P1"><text:span text:style-name="T2">申請審核受理並依序送相關單位及出納組、主計室、秘書室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文字方塊 56" draw:style-name="gr16" draw:text-style-name="P6" svg:width="0.886cm" svg:height="0.884cm" svg:x="7.844cm" svg:y="11.792cm"><text:p text:style-name="P3" loext:marker-style-name="T4"><text:span text:style-name="T4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文字方塊 3" draw:style-name="gr13" draw:text-style-name="P6" svg:width="3.463cm" svg:height="0.981cm" svg:x="0.476cm" svg:y="9.239cm"><text:p text:style-name="P1"><text:span text:style-name="T2">申請單位補正</text:span></text:p><text:p text:style-name="P4" loext:marker-style-name="T2"/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文字方塊 36" draw:style-name="gr22" draw:text-style-name="P6" svg:width="1.001cm" svg:height="0.923cm" svg:x="4.341cm" svg:y="8.865cm"><text:p text:style-name="P3">否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直線單箭頭接點 2" draw:style-name="gr14" draw:text-style-name="P7" svg:width="1.232cm" svg:height="0.003cm" svg:x="4.115cm" svg:y="9.735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5" draw:name="直線單箭頭接點 34" draw:style-name="gr23" draw:text-style-name="P7" svg:width="0.003cm" svg:height="0.847cm" svg:x="7.735cm" svg:y="7.426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3" draw:name="直線單箭頭接點 19" draw:style-name="gr25" draw:text-style-name="P7" svg:width="0.003cm" svg:height="0.71cm" svg:x="7.773cm" svg:y="4.674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" draw:name="文字方塊 11" draw:style-name="gr27" draw:text-style-name="P6" svg:width="3.176cm" svg:height="1.731cm" svg:x="6.304cm" svg:y="2.75cm"><text:p text:style-name="P1"><text:span text:style-name="T2">簽請付款申報並附有關證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直線單箭頭接點 20" draw:style-name="gr24" draw:text-style-name="P7" svg:width="0.003cm" svg:height="0.578cm" svg:x="7.849cm" svg:y="2.078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0" draw:name="文字方塊 6" draw:style-name="gr28" draw:text-style-name="P6" svg:width="2.424cm" svg:height="0.981cm" svg:x="6.675cm" svg:y="0.981cm"><text:p text:style-name="P1" loext:marker-style-name="T2"><text:span text:style-name="T2">申請單位</text:span><text:span text:style-name="T2"/></text:p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(支付對象：本校教職員工、學生、校外人士) </text:span><text:bookmark text:name="_GoBack"/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02cm" fo:margin-bottom="2.54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creation-date>2017-08-30T01:59:00</meta:creation-date>
    <dc:date>2017-08-30T01:59:00</dc:date>
    <meta:editing-duration>P0D</meta:editing-duration>
    <meta:generator>LibreOffice/7.6.4.1$Windows_X86_64 LibreOffice_project/e19e193f88cd6c0525a17fb7a176ed8e6a3e2aa1</meta:generator>
    <meta:document-statistic meta:table-count="0" meta:image-count="0" meta:object-count="0" meta:page-count="1" meta:paragraph-count="21" meta:word-count="200" meta:character-count="201" meta:non-whitespace-character-count="200"/>
    <meta:user-defined meta:name="AppVersion">14.0000</meta:user-defined>
    <meta:template xlink:type="simple" xlink:actuate="onRequest" xlink:title="Normal" xlink:href=""/>
  </office:meta>
</office:document-meta>
</file>