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000000" loext:opacity="100%">
        <loext:char-complex-color loext:theme-type="dark1" loext:color-type="theme"/>
      </style:text-properties>
    </style:style>
    <style:style style:name="T3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631cm" fo:min-width="1.744cm" fo:padding-top="0.127cm" fo:padding-bottom="0.127cm" fo:padding-left="0.254cm" fo:padding-right="0.254cm" fo:wrap-option="wrap" loext:decorative="false" fo:margin-left="0cm" fo:margin-right="0.026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617cm" fo:min-width="0cm" fo:padding-top="0.125cm" fo:padding-bottom="0.125cm" fo:padding-left="0.25cm" fo:padding-right="0.25cm" fo:wrap-option="wrap" loext:decorative="false" fo:margin-left="0.265cm" fo:margin-right="0.212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9.546cm" fo:min-width="2.35cm" fo:padding-top="0.125cm" fo:padding-bottom="0.125cm" fo:padding-left="0.25cm" fo:padding-right="0.25cm" fo:wrap-option="wrap" loext:decorative="false" fo:margin-left="0cm" fo:margin-right="0.009cm" fo:margin-top="0.212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2.464cm" fo:min-width="2.905cm" fo:padding-top="0.125cm" fo:padding-bottom="0.125cm" fo:padding-left="0.25cm" fo:padding-right="0.25cm" fo:wrap-option="wrap" loext:decorative="false" fo:margin-left="0cm" fo:margin-right="0cm" fo:margin-top="0.212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28cm" fo:min-width="2.956cm" fo:padding-top="0.127cm" fo:padding-bottom="0.127cm" fo:padding-left="0.254cm" fo:padding-right="0.254cm" fo:wrap-option="wrap" loext:decorative="false" fo:margin-left="0cm" fo:margin-right="0.0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6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cm" fo:min-width="0.732cm" fo:padding-top="0.125cm" fo:padding-bottom="0.125cm" fo:padding-left="0.25cm" fo:padding-right="0.25cm" fo:wrap-option="wrap" loext:decorative="false" fo:margin-left="0.106cm" fo:margin-right="0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71cm" svg:stroke-color="#3a5f8b" svg:stroke-linecap="butt" draw:fill="none" loext:fill-use-slide-background="false" draw:textarea-vertical-align="middle" draw:auto-grow-height="false" fo:min-height="0.93cm" fo:min-width="1.591cm" fo:padding-top="0.127cm" fo:padding-bottom="0.127cm" fo:padding-left="0.254cm" fo:padding-right="0.254cm" fo:wrap-option="wrap" loext:decorative="false" fo:margin-left="0cm" fo:margin-right="0.03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8cm" draw:fill="solid" draw:fill-color="#ffffff" draw:textarea-vertical-align="top" draw:auto-grow-height="false" fo:min-height="0.631cm" fo:min-width="0.379cm" fo:padding-top="0.127cm" fo:padding-bottom="0.127cm" fo:padding-left="0.254cm" fo:padding-right="0.254cm" fo:wrap-option="wrap" loext:decorative="false" fo:margin-left="0cm" fo:margin-right="0.014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9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1.041cm" fo:min-width="0cm" fo:padding-top="0.125cm" fo:padding-bottom="0.125cm" fo:padding-left="0.25cm" fo:padding-right="0.25cm" fo:wrap-option="wrap" loext:decorative="false" fo:margin-left="0.265cm" fo:margin-right="0.212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713cm" fo:min-width="0cm" fo:padding-top="0.125cm" fo:padding-bottom="0.125cm" fo:padding-left="0.25cm" fo:padding-right="0.25cm" fo:wrap-option="wrap" loext:decorative="false" fo:margin-left="0.265cm" fo:margin-right="0.265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633cm" fo:min-width="0cm" fo:padding-top="0.125cm" fo:padding-bottom="0.125cm" fo:padding-left="0.25cm" fo:padding-right="0.25cm" fo:wrap-option="wrap" loext:decorative="false" fo:margin-left="0.265cm" fo:margin-right="0.212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.265cm" fo:margin-right="0.212cm" fo:margin-top="0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579cm" fo:min-width="0cm" fo:padding-top="0.125cm" fo:padding-bottom="0.125cm" fo:padding-left="0.25cm" fo:padding-right="0.25cm" fo:wrap-option="wrap" loext:decorative="false" fo:margin-left="0.265cm" fo:margin-right="0.159cm" fo:margin-top="0cm" fo:margin-bottom="0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1.656cm" fo:min-width="0cm" fo:padding-top="0.125cm" fo:padding-bottom="0.125cm" fo:padding-left="0.25cm" fo:padding-right="0.25cm" fo:wrap-option="wrap" loext:decorative="false" fo:margin-left="0.265cm" fo:margin-right="0.318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612cm" fo:min-width="1.494cm" fo:padding-top="0.127cm" fo:padding-bottom="0.127cm" fo:padding-left="0.254cm" fo:padding-right="0.254cm" fo:wrap-option="wrap" loext:decorative="false" fo:margin-left="0cm" fo:margin-right="0.064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6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2.173cm" fo:min-width="3.956cm" fo:padding-top="0.127cm" fo:padding-bottom="0.127cm" fo:padding-left="0.254cm" fo:padding-right="0.254cm" fo:wrap-option="wrap" loext:decorative="false" fo:margin-left="0cm" fo:margin-right="0.03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7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41cm" fo:min-width="3.477cm" fo:padding-top="0.127cm" fo:padding-bottom="0.127cm" fo:padding-left="0.254cm" fo:padding-right="0.254cm" fo:wrap-option="wrap" loext:decorative="false" fo:margin-left="0cm" fo:margin-right="0.03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8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344cm" fo:min-width="2.706cm" fo:padding-top="0.127cm" fo:padding-bottom="0.127cm" fo:padding-left="0.254cm" fo:padding-right="0.254cm" fo:wrap-option="wrap" loext:decorative="false" fo:margin-left="0cm" fo:margin-right="0.069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9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575cm" fo:min-width="3.515cm" fo:padding-top="0.127cm" fo:padding-bottom="0.127cm" fo:padding-left="0.254cm" fo:padding-right="0.254cm" fo:wrap-option="wrap" loext:decorative="false" fo:margin-left="0cm" fo:margin-right="0.05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0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979cm" fo:min-width="3.515cm" fo:padding-top="0.127cm" fo:padding-bottom="0.127cm" fo:padding-left="0.254cm" fo:padding-right="0.254cm" fo:wrap-option="wrap" loext:decorative="false" fo:margin-left="0cm" fo:margin-right="0.05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1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78cm" fo:min-width="2.891cm" fo:padding-top="0.127cm" fo:padding-bottom="0.127cm" fo:padding-left="0.254cm" fo:padding-right="0.254cm" fo:wrap-option="wrap" loext:decorative="false" fo:margin-left="0cm" fo:margin-right="0.04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2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cm" fo:min-width="0.503cm" fo:padding-top="0.125cm" fo:padding-bottom="0.125cm" fo:padding-left="0.25cm" fo:padding-right="0.25cm" fo:wrap-option="wrap" loext:decorative="false" fo:margin-left="0.106cm" fo:margin-right="0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.018cm" draw:fill="solid" draw:fill-color="#ffffff" draw:textarea-vertical-align="top" draw:auto-grow-height="false" fo:min-height="0.67cm" fo:min-width="0.494cm" fo:padding-top="0.127cm" fo:padding-bottom="0.127cm" fo:padding-left="0.254cm" fo:padding-right="0.254cm" fo:wrap-option="wrap" loext:decorative="false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4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598cm" fo:min-width="0cm" fo:padding-top="0.125cm" fo:padding-bottom="0.125cm" fo:padding-left="0.25cm" fo:padding-right="0.25cm" fo:wrap-option="wrap" loext:decorative="false" fo:margin-left="0.265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328cm" fo:min-width="0cm" fo:padding-top="0.125cm" fo:padding-bottom="0.125cm" fo:padding-left="0.25cm" fo:padding-right="0.25cm" fo:wrap-option="wrap" loext:decorative="false" fo:margin-left="0.265cm" fo:margin-right="0.159cm" fo:margin-top="0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4a7ebb" draw:marker-end="msArrowOpenEnd_20_5_20_26" draw:marker-end-width="0.245cm" draw:marker-end-center="false" svg:stroke-linecap="butt" draw:fill="none" loext:fill-use-slide-background="false" draw:textarea-vertical-align="top" draw:auto-grow-height="false" fo:min-height="0.46cm" fo:min-width="0cm" fo:padding-top="0.125cm" fo:padding-bottom="0.125cm" fo:padding-left="0.25cm" fo:padding-right="0.25cm" fo:wrap-option="wrap" loext:decorative="false" fo:margin-left="0.265cm" fo:margin-right="0.212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22cm" fo:min-width="6.228cm" fo:padding-top="0.127cm" fo:padding-bottom="0.127cm" fo:padding-left="0.254cm" fo:padding-right="0.254cm" fo:wrap-option="wrap" loext:decorative="false" fo:margin-left="0cm" fo:margin-right="0.03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8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1.478cm" fo:min-width="3.926cm" fo:padding-top="0.127cm" fo:padding-bottom="0.127cm" fo:padding-left="0.254cm" fo:padding-right="0.254cm" fo:wrap-option="wrap" loext:decorative="false" fo:margin-left="0cm" fo:margin-right="0.065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9" style:family="graphic" style:parent-style-name="Frame">
      <style:graphic-properties draw:stroke="solid" svg:stroke-width="0.071cm" svg:stroke-color="#4f81bd" svg:stroke-linecap="butt" draw:fill="solid" draw:fill-color="#ffffff" draw:textarea-vertical-align="top" draw:auto-grow-height="false" fo:min-height="0.728cm" fo:min-width="1.917cm" fo:padding-top="0.127cm" fo:padding-bottom="0.127cm" fo:padding-left="0.254cm" fo:padding-right="0.254cm" fo:wrap-option="wrap" loext:decorative="false" fo:margin-left="0cm" fo:margin-right="0.06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國立虎尾科技大學</text:span><text:span text:style-name="T1"/></text:p>
      <text:p text:style-name="P5" loext:marker-style-name="T1"><text:span text:style-name="T1">未代扣額經費付款作業流程圖</text:span><text:span text:style-name="T1"/></text:p>
      <text:p text:style-name="P5" loext:marker-style-name="T5"><draw:custom-shape text:anchor-type="char" draw:z-index="1" draw:name="文字方塊 11" draw:style-name="gr28" draw:text-style-name="P6" svg:width="4.433cm" svg:height="1.731cm" svg:x="5.567cm" svg:y="2.663cm"><text:p text:style-name="P1"><text:span text:style-name="T2">簽請付款費用印領清冊並附有關證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39" draw:style-name="gr21" draw:text-style-name="P6" svg:width="3.398cm" svg:height="1.731cm" svg:x="6.105cm" svg:y="12.961cm"><text:p text:style-name="P1"><text:span text:style-name="T2">出納整理並造零用金清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文字方塊 5" draw:style-name="gr1" draw:text-style-name="P6" svg:width="2.251cm" svg:height="0.884cm" svg:x="14.97cm" svg:y="17.971cm"><text:p text:style-name="P2" loext:marker-style-name="T4"><text:span text:style-name="T4">付款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13" draw:style-name="gr27" draw:text-style-name="P6" svg:width="6.735cm" svg:height="1.675cm" svg:x="4.457cm" svg:y="5.597cm"><text:p text:style-name="P1"><text:span text:style-name="T2">申請審核受理並依序送相關單位及出納組、主計室、秘書室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肘形接點 4" draw:style-name="gr4" draw:text-style-name="P7" svg:width="3.405cm" svg:height="2.714cm" svg:x="0.826cm" svg:y="6.537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15" draw:name="文字方塊 48" draw:style-name="gr15" draw:text-style-name="P6" svg:width="2.001cm" svg:height="0.865cm" svg:x="13.66cm" svg:y="22.886cm"><text:p text:style-name="P1"><text:span text:style-name="T2">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直線單箭頭接點 9" draw:style-name="gr2" draw:text-style-name="P7" svg:width="0.003cm" svg:height="0.867cm" svg:x="14.593cm" svg:y="21.87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4" draw:name="文字方塊 47" draw:style-name="gr16" draw:text-style-name="P6" svg:width="4.463cm" svg:height="2.426cm" svg:x="12.758cm" svg:y="19.242cm"><text:p text:style-name="P1"><text:span text:style-name="T2">出納組製作零用金支付磁片暨付款清冊送至郵局入受款人帳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直線單箭頭接點 55" draw:style-name="gr9" draw:text-style-name="P7" svg:width="0.003cm" svg:height="1.29cm" svg:x="14.661cm" svg:y="17.82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文字方塊 46" draw:style-name="gr17" draw:text-style-name="P6" svg:width="3.984cm" svg:height="1.694cm" svg:x="12.658cm" svg:y="15.923cm"><text:p text:style-name="P1"><text:span text:style-name="T2">支票送至臺銀並將款項匯至郵局帳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直線單箭頭接點 54" draw:style-name="gr10" draw:text-style-name="P7" svg:width="0.003cm" svg:height="0.962cm" svg:x="14.661cm" svg:y="14.8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文字方塊 40" draw:style-name="gr17" draw:text-style-name="P6" svg:width="3.984cm" svg:height="1.694cm" svg:x="12.755cm" svg:y="12.725cm"><text:p text:style-name="P1"><text:span text:style-name="T2">支票依序送至主辦主計、秘書室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肘形接點 8" draw:style-name="gr3" draw:text-style-name="P7" svg:width="2.849cm" svg:height="9.796cm" svg:x="9.509cm" svg:y="13.446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19" draw:name="直線單箭頭接點 53" draw:style-name="gr11" draw:text-style-name="P7" svg:width="0.003cm" svg:height="0.883cm" svg:x="7.77cm" svg:y="21.39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文字方塊 45" draw:style-name="gr18" draw:text-style-name="P6" svg:width="3.213cm" svg:height="1.597cm" svg:x="6.165cm" svg:y="22.43cm"><text:p text:style-name="P1"><text:span text:style-name="T2">出納組依據傳票開立支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44" draw:style-name="gr19" draw:text-style-name="P6" svg:width="4.022cm" svg:height="1.828cm" svg:x="5.988cm" svg:y="19.399cm"><text:p text:style-name="P1"><text:span text:style-name="T2">主</text:span><text:bookmark text:name="_GoBack"/><text:span text:style-name="T2">計室審核後開立傳票送校長室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直線單箭頭接點 50" draw:style-name="gr13" draw:text-style-name="P7" svg:width="0.003cm" svg:height="0.828cm" svg:x="7.756cm" svg:y="14.9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8" draw:name="直線單箭頭接點 51" draw:style-name="gr12" draw:text-style-name="P7" svg:width="0.003cm" svg:height="0.886cm" svg:x="7.749cm" svg:y="18.3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文字方塊 43" draw:style-name="gr20" draw:text-style-name="P6" svg:width="4.022cm" svg:height="2.232cm" svg:x="5.835cm" svg:y="15.937cm"><text:p text:style-name="P1" loext:marker-style-name="T2"><text:span text:style-name="T2">零用金清單及印領清冊等相關證件依序送至主計室審核</text:span><text:span text:style-name="T2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文字方塊 56" draw:style-name="gr8" draw:text-style-name="P6" svg:width="0.886cm" svg:height="0.884cm" svg:x="7.844cm" svg:y="11.792cm"><text:p text:style-name="P2" loext:marker-style-name="T4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流程圖: 決策 1" draw:style-name="gr7" draw:text-style-name="P8" svg:width="4.195cm" svg:height="2.366cm" svg:x="5.637cm" svg:y="8.581cm"><text:p text:style-name="Frame_20_contents" loext:marker-style-name="T3"><text:span text:style-name="T3">是否符合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6" draw:name="直線單箭頭接點 49" draw:style-name="gr14" draw:text-style-name="P7" svg:width="0.003cm" svg:height="1.906cm" svg:x="7.826cm" svg:y="11.063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5" draw:name="文字方塊 3" draw:style-name="gr5" draw:text-style-name="P6" svg:width="3.463cm" svg:height="0.981cm" svg:x="0.476cm" svg:y="9.239cm"><text:p text:style-name="P1"><text:span text:style-name="T2">申請單位補正</text:span></text:p><text:p text:style-name="P4" loext:marker-style-name="T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36" draw:style-name="gr23" draw:text-style-name="P6" svg:width="1.001cm" svg:height="0.923cm" svg:x="4.341cm" svg:y="8.865cm"><text:p text:style-name="P2">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直線單箭頭接點 2" draw:style-name="gr6" draw:text-style-name="P7" svg:width="1.232cm" svg:height="0.003cm" svg:x="4.115cm" svg:y="9.73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直線單箭頭接點 34" draw:style-name="gr24" draw:text-style-name="P7" svg:width="0.003cm" svg:height="0.847cm" svg:x="7.735cm" svg:y="7.4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直線單箭頭接點 19" draw:style-name="gr26" draw:text-style-name="P7" svg:width="0.003cm" svg:height="0.71cm" svg:x="7.773cm" svg:y="4.67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" draw:name="直線單箭頭接點 20" draw:style-name="gr25" draw:text-style-name="P7" svg:width="0.003cm" svg:height="0.578cm" svg:x="7.849cm" svg:y="2.0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文字方塊 6" draw:style-name="gr29" draw:text-style-name="P6" svg:width="2.424cm" svg:height="0.981cm" svg:x="6.675cm" svg:y="0.981cm"><text:p text:style-name="P1" loext:marker-style-name="T2"><text:span text:style-name="T2">申請單位</text:span><text:span text:style-name="T2"/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直線單箭頭接點 38" draw:style-name="gr22" draw:text-style-name="P7" svg:width="1.003cm" svg:height="0.003cm" svg:x="8.348cm" svg:y="6.389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5">(支付對象：本校教職員工、學生、校外人士)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7-08-30T01:59:00</meta:creation-date>
    <dc:date>2017-08-30T01:59:00</dc:date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9" meta:word-count="227" meta:character-count="227" meta:non-whitespace-character-count="227"/>
    <meta:user-defined meta:name="AppVersion">14.0000</meta:user-defined>
    <meta:template xlink:type="simple" xlink:actuate="onRequest" xlink:title="Normal" xlink:href=""/>
  </office:meta>
</office:document-meta>
</file>