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新細明體" style:font-family-generic="modern"/>
  </office:font-face-decls>
  <office:automatic-styles>
    <style:style style:name="表格1" style:family="table">
      <style:table-properties style:width="16.242cm" fo:margin-left="-0.049cm" table:align="left" style:writing-mode="lr-tb"/>
    </style:style>
    <style:style style:name="表格1.A" style:family="table-column">
      <style:table-column-properties style:column-width="2.272cm"/>
    </style:style>
    <style:style style:name="表格1.B" style:family="table-column">
      <style:table-column-properties style:column-width="13.97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3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4.605cm" fo:margin-left="0.318cm" table:align="left" style:writing-mode="lr-tb"/>
    </style:style>
    <style:style style:name="表格2.A" style:family="table-column">
      <style:table-column-properties style:column-width="6.033cm"/>
    </style:style>
    <style:style style:name="表格2.B" style:family="table-column">
      <style:table-column-properties style:column-width="1.588cm"/>
    </style:style>
    <style:style style:name="表格2.D" style:family="table-column">
      <style:table-column-properties style:column-width="5.3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242cm" fo:margin-left="-0.049cm" table:align="left" style:writing-mode="lr-tb"/>
    </style:style>
    <style:style style:name="表格3.A" style:family="table-column">
      <style:table-column-properties style:column-width="2.272cm"/>
    </style:style>
    <style:style style:name="表格3.B" style:family="table-column">
      <style:table-column-properties style:column-width="13.97cm"/>
    </style:style>
    <style:style style:name="表格3.1" style:family="table-row">
      <style:table-row-properties style:min-row-height="0.584cm" fo:keep-together="auto"/>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73cm" fo:keep-together="auto"/>
    </style:style>
    <style:style style:name="表格3.3" style:family="table-row">
      <style:table-row-properties style:min-row-height="0.691cm" fo:keep-together="auto"/>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559cm" fo:keep-together="auto"/>
    </style:style>
    <style:style style:name="表格3.5" style:family="table-row">
      <style:table-row-properties fo:keep-together="auto"/>
    </style:style>
    <style:style style:name="表格3.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3.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3.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3.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4.605cm" fo:margin-left="0.318cm" table:align="left" style:writing-mode="lr-tb"/>
    </style:style>
    <style:style style:name="表格4.A" style:family="table-column">
      <style:table-column-properties style:column-width="6.033cm"/>
    </style:style>
    <style:style style:name="表格4.B" style:family="table-column">
      <style:table-column-properties style:column-width="1.588cm"/>
    </style:style>
    <style:style style:name="表格4.D" style:family="table-column">
      <style:table-column-properties style:column-width="5.39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22cm" fo:keep-together="always"/>
    </style:style>
    <style:style style:name="表格4.3" style:family="table-row">
      <style:table-row-properties style:min-row-height="0.123cm" fo:keep-together="auto"/>
    </style:style>
    <style:style style:name="表格4.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4" style:family="table-row">
      <style:table-row-properties fo:keep-together="auto"/>
    </style:style>
    <style:style style:name="表格4.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17" style:family="table-row">
      <style:table-row-properties style:min-row-height="1.111cm" fo:keep-together="auto"/>
    </style:style>
    <style:style style:name="表格5" style:family="table">
      <style:table-properties style:width="16.242cm" fo:margin-left="-0.049cm" table:align="left" style:writing-mode="lr-tb"/>
    </style:style>
    <style:style style:name="表格5.A" style:family="table-column">
      <style:table-column-properties style:column-width="2.272cm"/>
    </style:style>
    <style:style style:name="表格5.B" style:family="table-column">
      <style:table-column-properties style:column-width="13.97cm"/>
    </style:style>
    <style:style style:name="表格5.1" style:family="table-row">
      <style:table-row-properties style:min-row-height="1.222cm" fo:keep-together="auto"/>
    </style:style>
    <style:style style:name="表格5.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3" style:family="table-row">
      <style:table-row-properties style:min-row-height="1.233cm" fo:keep-together="auto"/>
    </style:style>
    <style:style style:name="表格5.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877cm" fo:keep-together="auto"/>
    </style:style>
    <style:style style:name="表格5.5" style:family="table-row">
      <style:table-row-properties fo:keep-together="auto"/>
    </style:style>
    <style:style style:name="表格5.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5.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5.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5.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4.605cm" fo:margin-left="0.318cm" table:align="left" style:writing-mode="lr-tb"/>
    </style:style>
    <style:style style:name="表格6.A" style:family="table-column">
      <style:table-column-properties style:column-width="6.033cm"/>
    </style:style>
    <style:style style:name="表格6.B" style:family="table-column">
      <style:table-column-properties style:column-width="1.588cm"/>
    </style:style>
    <style:style style:name="表格6.D" style:family="table-column">
      <style:table-column-properties style:column-width="5.39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422cm" fo:keep-together="always"/>
    </style:style>
    <style:style style:name="表格6.3" style:family="table-row">
      <style:table-row-properties fo:keep-together="auto"/>
    </style:style>
    <style:style style:name="表格6.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242cm" fo:margin-left="-0.049cm" table:align="left" style:writing-mode="lr-tb"/>
    </style:style>
    <style:style style:name="表格7.A" style:family="table-column">
      <style:table-column-properties style:column-width="2.272cm"/>
    </style:style>
    <style:style style:name="表格7.B" style:family="table-column">
      <style:table-column-properties style:column-width="13.97cm"/>
    </style:style>
    <style:style style:name="表格7.1" style:family="table-row">
      <style:table-row-properties style:min-row-height="1.222cm" fo:keep-together="auto"/>
    </style:style>
    <style:style style:name="表格7.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3" style:family="table-row">
      <style:table-row-properties style:min-row-height="1.233cm" fo:keep-together="auto"/>
    </style:style>
    <style:style style:name="表格7.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6.63cm" fo:keep-together="auto"/>
    </style:style>
    <style:style style:name="表格7.5" style:family="table-row">
      <style:table-row-properties fo:keep-together="auto"/>
    </style:style>
    <style:style style:name="表格7.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7.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7.7" style:family="table-row">
      <style:table-row-properties style:min-row-height="3.103cm" fo:keep-together="auto"/>
    </style:style>
    <style:style style:name="表格7.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7.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4.605cm" fo:margin-left="0.318cm" table:align="left" style:writing-mode="lr-tb"/>
    </style:style>
    <style:style style:name="表格8.A" style:family="table-column">
      <style:table-column-properties style:column-width="6.033cm"/>
    </style:style>
    <style:style style:name="表格8.B" style:family="table-column">
      <style:table-column-properties style:column-width="1.588cm"/>
    </style:style>
    <style:style style:name="表格8.D" style:family="table-column">
      <style:table-column-properties style:column-width="5.39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22cm" fo:keep-together="always"/>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8.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6.242cm" fo:margin-left="-0.049cm" table:align="left" style:writing-mode="lr-tb"/>
    </style:style>
    <style:style style:name="表格9.A" style:family="table-column">
      <style:table-column-properties style:column-width="2.272cm"/>
    </style:style>
    <style:style style:name="表格9.B" style:family="table-column">
      <style:table-column-properties style:column-width="13.97cm"/>
    </style:style>
    <style:style style:name="表格9.1" style:family="table-row">
      <style:table-row-properties style:min-row-height="0.584cm" fo:keep-together="auto"/>
    </style:style>
    <style:style style:name="表格9.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573cm" fo:keep-together="auto"/>
    </style:style>
    <style:style style:name="表格9.3" style:family="table-row">
      <style:table-row-properties style:min-row-height="0.691cm" fo:keep-together="auto"/>
    </style:style>
    <style:style style:name="表格9.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1.559cm" fo:keep-together="auto"/>
    </style:style>
    <style:style style:name="表格9.5" style:family="table-row">
      <style:table-row-properties fo:keep-together="auto"/>
    </style:style>
    <style:style style:name="表格9.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9.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9.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9.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0" style:family="table">
      <style:table-properties style:width="14.605cm" fo:margin-left="0.318cm" table:align="left" style:writing-mode="lr-tb"/>
    </style:style>
    <style:style style:name="表格10.A" style:family="table-column">
      <style:table-column-properties style:column-width="6.033cm"/>
    </style:style>
    <style:style style:name="表格10.B" style:family="table-column">
      <style:table-column-properties style:column-width="1.588cm"/>
    </style:style>
    <style:style style:name="表格10.D" style:family="table-column">
      <style:table-column-properties style:column-width="5.39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422cm" fo:keep-together="always"/>
    </style:style>
    <style:style style:name="表格10.3" style:family="table-row">
      <style:table-row-properties style:min-row-height="0.123cm" fo:keep-together="auto"/>
    </style:style>
    <style:style style:name="表格10.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0.4" style:family="table-row">
      <style:table-row-properties fo:keep-together="auto"/>
    </style:style>
    <style:style style:name="表格10.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 style:family="table">
      <style:table-properties style:width="16.242cm" fo:margin-left="-0.049cm" table:align="left" style:writing-mode="lr-tb"/>
    </style:style>
    <style:style style:name="表格11.A" style:family="table-column">
      <style:table-column-properties style:column-width="2.272cm"/>
    </style:style>
    <style:style style:name="表格11.B" style:family="table-column">
      <style:table-column-properties style:column-width="13.97cm"/>
    </style:style>
    <style:style style:name="表格11.1" style:family="table-row">
      <style:table-row-properties style:min-row-height="1.222cm" fo:keep-together="auto"/>
    </style:style>
    <style:style style:name="表格1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3" style:family="table-row">
      <style:table-row-properties style:min-row-height="1.233cm" fo:keep-together="auto"/>
    </style:style>
    <style:style style:name="表格11.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6.63cm" fo:keep-together="auto"/>
    </style:style>
    <style:style style:name="表格11.5" style:family="table-row">
      <style:table-row-properties fo:keep-together="auto"/>
    </style:style>
    <style:style style:name="表格11.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1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1.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4.605cm" fo:margin-left="0.318cm" table:align="left" style:writing-mode="lr-tb"/>
    </style:style>
    <style:style style:name="表格12.A" style:family="table-column">
      <style:table-column-properties style:column-width="6.033cm"/>
    </style:style>
    <style:style style:name="表格12.B" style:family="table-column">
      <style:table-column-properties style:column-width="1.588cm"/>
    </style:style>
    <style:style style:name="表格12.D" style:family="table-column">
      <style:table-column-properties style:column-width="5.398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422cm" fo:keep-together="always"/>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
      <style:table-properties style:width="16.242cm" fo:margin-left="-0.049cm" table:align="left" style:writing-mode="lr-tb"/>
    </style:style>
    <style:style style:name="表格13.A" style:family="table-column">
      <style:table-column-properties style:column-width="2.272cm"/>
    </style:style>
    <style:style style:name="表格13.B" style:family="table-column">
      <style:table-column-properties style:column-width="13.97cm"/>
    </style:style>
    <style:style style:name="表格13.1" style:family="table-row">
      <style:table-row-properties style:min-row-height="1.222cm" fo:keep-together="auto"/>
    </style:style>
    <style:style style:name="表格1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3" style:family="table-row">
      <style:table-row-properties style:min-row-height="1.233cm" fo:keep-together="auto"/>
    </style:style>
    <style:style style:name="表格1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4" style:family="table-row">
      <style:table-row-properties style:min-row-height="6.63cm" fo:keep-together="auto"/>
    </style:style>
    <style:style style:name="表格13.5" style:family="table-row">
      <style:table-row-properties fo:keep-together="auto"/>
    </style:style>
    <style:style style:name="表格13.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13.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3.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3.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4" style:family="table">
      <style:table-properties style:width="14.605cm" fo:margin-left="0.318cm" table:align="left" style:writing-mode="lr-tb"/>
    </style:style>
    <style:style style:name="表格14.A" style:family="table-column">
      <style:table-column-properties style:column-width="6.033cm"/>
    </style:style>
    <style:style style:name="表格14.B" style:family="table-column">
      <style:table-column-properties style:column-width="1.588cm"/>
    </style:style>
    <style:style style:name="表格14.D" style:family="table-column">
      <style:table-column-properties style:column-width="5.398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422cm" fo:keep-together="always"/>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
      <style:table-properties style:width="16.242cm" fo:margin-left="-0.049cm" table:align="left" style:writing-mode="lr-tb"/>
    </style:style>
    <style:style style:name="表格15.A" style:family="table-column">
      <style:table-column-properties style:column-width="2.272cm"/>
    </style:style>
    <style:style style:name="表格15.B" style:family="table-column">
      <style:table-column-properties style:column-width="13.97cm"/>
    </style:style>
    <style:style style:name="表格15.1" style:family="table-row">
      <style:table-row-properties style:min-row-height="1.222cm" fo:keep-together="auto"/>
    </style:style>
    <style:style style:name="表格15.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3" style:family="table-row">
      <style:table-row-properties style:min-row-height="1.233cm" fo:keep-together="auto"/>
    </style:style>
    <style:style style:name="表格15.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2.51cm" fo:keep-together="auto"/>
    </style:style>
    <style:style style:name="表格15.5" style:family="table-row">
      <style:table-row-properties fo:keep-together="auto"/>
    </style:style>
    <style:style style:name="表格15.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15.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5.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5.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6" style:family="table">
      <style:table-properties style:width="14.605cm" fo:margin-left="0.318cm" table:align="left" style:writing-mode="lr-tb"/>
    </style:style>
    <style:style style:name="表格16.A" style:family="table-column">
      <style:table-column-properties style:column-width="6.033cm"/>
    </style:style>
    <style:style style:name="表格16.B" style:family="table-column">
      <style:table-column-properties style:column-width="1.588cm"/>
    </style:style>
    <style:style style:name="表格16.D" style:family="table-column">
      <style:table-column-properties style:column-width="5.398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422cm" fo:keep-together="always"/>
    </style:style>
    <style:style style:name="表格16.3" style:family="table-row">
      <style:table-row-properties fo:keep-together="auto"/>
    </style:style>
    <style:style style:name="表格16.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6.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7" style:family="table">
      <style:table-properties style:width="16.242cm" fo:margin-left="-0.049cm" table:align="left" style:writing-mode="lr-tb"/>
    </style:style>
    <style:style style:name="表格17.A" style:family="table-column">
      <style:table-column-properties style:column-width="2.272cm"/>
    </style:style>
    <style:style style:name="表格17.B" style:family="table-column">
      <style:table-column-properties style:column-width="13.97cm"/>
    </style:style>
    <style:style style:name="表格17.1" style:family="table-row">
      <style:table-row-properties style:min-row-height="1.222cm" fo:keep-together="auto"/>
    </style:style>
    <style:style style:name="表格17.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3" style:family="table-row">
      <style:table-row-properties style:min-row-height="1.233cm" fo:keep-together="auto"/>
    </style:style>
    <style:style style:name="表格17.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0.923cm" fo:keep-together="auto"/>
    </style:style>
    <style:style style:name="表格17.5" style:family="table-row">
      <style:table-row-properties fo:keep-together="auto"/>
    </style:style>
    <style:style style:name="表格17.A6"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17.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7.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7.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8" style:family="table">
      <style:table-properties style:width="14.605cm" fo:margin-left="0.318cm" table:align="left" style:writing-mode="lr-tb"/>
    </style:style>
    <style:style style:name="表格18.A" style:family="table-column">
      <style:table-column-properties style:column-width="6.35cm"/>
    </style:style>
    <style:style style:name="表格18.B" style:family="table-column">
      <style:table-column-properties style:column-width="1.588cm"/>
    </style:style>
    <style:style style:name="表格18.D" style:family="table-column">
      <style:table-column-properties style:column-width="5.08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422cm" fo:keep-together="always"/>
    </style:style>
    <style:style style:name="表格18.3" style:family="table-row">
      <style:table-row-properties fo:keep-together="auto"/>
    </style:style>
    <style:style style:name="表格18.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8.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9" style:family="table">
      <style:table-properties style:width="6.697cm" table:align="left" style:writing-mode="lr-tb"/>
    </style:style>
    <style:style style:name="表格19.A" style:family="table-column">
      <style:table-column-properties style:column-width="6.69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15.24cm" table:align="center" style:writing-mode="lr-tb"/>
    </style:style>
    <style:style style:name="表格20.A" style:family="table-column">
      <style:table-column-properties style:column-width="9.843cm"/>
    </style:style>
    <style:style style:name="表格20.B" style:family="table-column">
      <style:table-column-properties style:column-width="5.398cm"/>
    </style:style>
    <style:style style:name="表格20.1" style:family="table-row">
      <style:table-row-properties style:min-row-height="0.96cm" fo:keep-together="auto"/>
    </style:style>
    <style:style style:name="表格2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0.2" style:family="table-row">
      <style:table-row-properties style:min-row-height="1.379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cm" fo:keep-together="auto"/>
    </style:style>
    <style:style style:name="表格20.5" style:family="table-row">
      <style:table-row-properties style:min-row-height="2.341cm" fo:keep-together="auto"/>
    </style:style>
    <style:style style:name="P1" style:family="paragraph" style:parent-style-name="_28_四_29_">
      <style:paragraph-properties fo:margin-left="2.54cm" fo:margin-right="0cm" fo:line-height="100%" fo:text-indent="-1.27cm" style:auto-text-indent="false"/>
      <style:text-properties fo:font-size="12pt" style:font-size-asian="12pt"/>
    </style:style>
    <style:style style:name="P2" style:family="paragraph" style:parent-style-name="Footer">
      <style:paragraph-properties fo:margin-right="0cm" fo:text-indent="0.847cm" style:auto-text-indent="false"/>
    </style:style>
    <style:style style:name="P3" style:family="paragraph" style:parent-style-name="Footer">
      <style:paragraph-properties fo:margin-right="0.635cm"/>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center" style:justify-single-word="false" style:page-number="1"/>
      <style:text-properties style:font-name="標楷體" fo:font-size="38pt" fo:font-weight="bold" style:font-name-asian="標楷體" style:font-size-asian="38pt" style:font-weight-asian="bold" style:font-name-complex="標楷體" style:font-size-complex="38pt"/>
    </style:style>
    <style:style style:name="P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top="0.635cm" fo:margin-bottom="0cm" style: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margin-right="0cm" fo:text-indent="6.003cm" style:auto-text-indent="false"/>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right="0cm" fo:text-indent="3.461cm" style:auto-text-indent="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list-style-name="">
      <style:paragraph-properties fo:margin-left="-0.847cm" fo:margin-right="0cm" fo:line-height="0.741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150%" fo:text-align="center" style:justify-single-word="false" style:snap-to-layout-grid="false">
        <style:tab-stops>
          <style:tab-stop style:position="1.27cm"/>
        </style:tab-stops>
      </style:paragraph-properties>
      <style:text-properties style:font-name="標楷體" fo:font-size="18pt" fo:language="en" fo:country="GB"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6" style:family="paragraph" style:parent-style-name="Standard" style:list-style-name="WW8Num53">
      <style:paragraph-properties fo:line-height="1.05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212cm" fo:margin-right="0cm" fo:line-height="1.058cm"/>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212cm" fo:margin-right="0cm" fo:line-height="1.058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top="0.318cm" fo:margin-bottom="0cm" style:contextual-spacing="false" fo:line-height="0.423cm"/>
      <style:text-properties style:font-name="標楷體" fo:font-size="16pt" style:font-name-asian="標楷體" style:font-size-asian="16pt" style:font-name-complex="標楷體" style:font-size-complex="16pt"/>
    </style:style>
    <style:style style:name="P21" style:family="paragraph" style:parent-style-name="Standard">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058cm"/>
      <style:text-properties style:font-name="標楷體" fo:font-size="16pt" fo:language="none" fo:country="none" style:font-name-asian="標楷體" style:font-size-asian="16pt" style:language-asian="none" style:country-asian="none" style:font-name-complex="標楷體" style:font-size-complex="16pt"/>
    </style:style>
    <style:style style:name="P26" style:family="paragraph" style:parent-style-name="Standard">
      <style:paragraph-properties fo:margin-left="7.938cm" fo:margin-right="0cm" fo:margin-top="0.318cm" fo:margin-bottom="0cm" style:contextual-spacing="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27" style:family="paragraph" style:parent-style-name="Standard">
      <style:paragraph-properties fo:margin-left="7.938cm" fo:margin-right="0cm" fo:margin-top="0.318cm" fo:margin-bottom="0cm" style:contextual-spacing="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8" style:family="paragraph" style:parent-style-name="Standard">
      <style:paragraph-properties fo:margin-right="0cm" fo:line-height="0.9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7.938cm" fo:margin-right="0cm" fo:line-height="0.494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top="0.318cm" fo:margin-bottom="0cm" style:contextual-spacing="false" fo:line-height="0.706cm"/>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margin-top="0.318cm" fo:margin-bottom="0.318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margin-top="0.318cm" fo:margin-bottom="0cm" style:contextual-spacing="false" fo:line-height="0.706cm"/>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top="0.318cm" fo:margin-bottom="0.318cm" style:contextual-spacing="false" fo:line-height="0.706cm"/>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left="7.938cm" fo:margin-right="0cm" fo:margin-top="0.318cm" fo:margin-bottom="0cm" style:contextual-spacing="false" style:snap-to-layout-grid="false"/>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margin-top="0.318cm" fo:margin-bottom="0cm" style:contextual-spacing="false" style:snap-to-layout-gri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weight-complex="bold"/>
    </style:style>
    <style:style style:name="P42" style:family="paragraph" style:parent-style-name="Standard">
      <style:paragraph-properties fo:margin-top="0.635cm" fo:margin-bottom="0cm" style:contextual-spacing="false" fo:line-height="0.494cm" style:snap-to-layout-grid="false"/>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fo:margin-right="0cm" fo:line-height="0.494cm" fo:text-indent="6.498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paragraph-properties fo:margin-top="0.318cm" fo:margin-bottom="0cm" style:contextual-spacing="false" fo:line-height="0.494cm" style:snap-to-layout-gri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margin-top="0.318cm" fo:margin-bottom="0cm" style: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margin-right="0cm" fo:margin-top="0.318cm" fo:margin-bottom="0cm" style:contextual-spacing="false" fo:line-height="0.494cm" fo:text-indent="3.955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margin-top="0.318cm" fo:margin-bottom="0cm" style:contextual-spacing="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margin-left="0.99cm" fo:margin-right="0cm" fo:margin-top="0.318cm" fo:margin-bottom="0cm" style:contextual-spacing="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right="0cm" fo:text-indent="3.461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995cm" fo:margin-right="0cm" fo:line-height="0.529cm" fo:text-indent="-0.99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318cm" fo:margin-bottom="0.318cm" style:contextual-spacing="false"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top="0.318cm" fo:margin-bottom="0cm" style:contextual-spacing="false" fo:line-height="0.494cm"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right="0cm" fo:text-align="justify" style:justify-single-word="false"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1.693cm" fo:margin-right="0cm" fo:text-align="justify" style:justify-single-word="false" fo:text-indent="0.42cm" style:auto-text-indent="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1.693cm" fo:margin-righ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right="0cm" fo:text-align="justify" style:justify-single-word="false" fo:text-indent="2.076cm" style:auto-text-indent="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right="0cm" fo:text-align="justify" style:justify-single-word="false" fo:text-indent="2.117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right="0cm" fo:text-align="justify" style:justify-single-word="false" fo:text-indent="2.101cm" style:auto-text-indent="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list-style-name="WW8Num51">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69"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70" style:family="paragraph" style:parent-style-name="Standard">
      <style:paragraph-properties fo:margin-left="2.485cm" fo:margin-right="0cm" fo:line-height="0.706cm" fo:text-align="justify" style:justify-single-word="false" fo:text-indent="-0.631cm" style:auto-text-indent="false"/>
      <style:text-properties style:font-name="標楷體" fo:font-size="14pt" style:font-name-asian="標楷體" style:font-size-asian="14pt" style:font-name-complex="標楷體" style:font-weight-complex="bold"/>
    </style:style>
    <style:style style:name="P71" style:family="paragraph" style:parent-style-name="Standard">
      <style:paragraph-properties fo:margin-left="1.85cm" fo:margin-right="0cm" fo:line-height="0.706cm" fo:text-align="justify" style:justify-single-word="false" fo:text-indent="-0.949cm" style:auto-text-indent="false"/>
      <style:text-properties style:font-name="標楷體" fo:font-size="14pt" style:font-name-asian="標楷體" style:font-size-asian="14pt" style:font-name-complex="標楷體" style:font-weight-complex="bold"/>
    </style:style>
    <style:style style:name="P72" style:family="paragraph" style:parent-style-name="Standard">
      <style:paragraph-properties fo:margin-left="0.9cm" fo:margin-right="0cm" fo:line-height="0.706cm" fo:text-align="justify" style:justify-single-word="false" fo:text-indent="-0.9cm" style:auto-text-indent="false"/>
      <style:text-properties style:font-name="標楷體" fo:font-size="14pt" style:font-name-asian="標楷體" style:font-size-asian="14pt" style:font-name-complex="標楷體" style:font-weight-complex="bold"/>
    </style:style>
    <style:style style:name="P7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74"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weight-complex="bold"/>
    </style:style>
    <style:style style:name="P75" style:family="paragraph" style:parent-style-name="Standard">
      <style:paragraph-properties fo:margin-left="1.974cm" fo:margin-right="0cm" fo:line-height="0.706cm" fo:text-align="justify" style:justify-single-word="false" fo:text-indent="-1.729cm" style:auto-text-indent="false"/>
      <style:text-properties style:font-name="標楷體" fo:font-size="14pt" style:font-name-asian="標楷體" style:font-size-asian="14pt" style:font-name-complex="標楷體" style:font-weight-complex="bold"/>
    </style:style>
    <style:style style:name="P76" style:family="paragraph" style:parent-style-name="Standard">
      <style:paragraph-properties fo:margin-left="0.986cm" fo:margin-right="0cm" fo:line-height="0.706cm" fo:text-align="justify" style:justify-single-word="false" fo:text-indent="-0.741cm" style:auto-text-indent="false"/>
      <style:text-properties style:font-name="標楷體" fo:font-size="14pt" style:font-name-asian="標楷體" style:font-size-asian="14pt" style:font-name-complex="標楷體" style:font-weight-complex="bold"/>
    </style:style>
    <style:style style:name="P77" style:family="paragraph" style:parent-style-name="Standard" style:list-style-name="WW8Num35">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78"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79"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80" style:family="paragraph" style:parent-style-name="Standard">
      <style:paragraph-properties fo:margin-left="2.099cm" fo:margin-right="0cm" fo:line-height="0.706cm" fo:text-align="justify" style:justify-single-word="false" fo:text-indent="-2.099cm" style:auto-text-indent="false"/>
      <style:text-properties style:font-name="標楷體" fo:font-size="14pt" style:font-name-asian="標楷體" style:font-size-asian="14pt" style:font-name-complex="標楷體" style:font-weight-complex="bold"/>
    </style:style>
    <style:style style:name="P81" style:family="paragraph" style:parent-style-name="Standard" style:list-style-name="WW8Num23">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82"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83" style:family="paragraph" style:parent-style-name="Standard">
      <style:paragraph-properties fo:line-height="0.706cm"/>
      <style:text-properties style:font-name="標楷體" fo:font-size="14pt" style:font-name-asian="標楷體" style:font-size-asian="14pt" style:font-name-complex="標楷體" style:font-weight-complex="bold"/>
    </style:style>
    <style:style style:name="P84" style:family="paragraph" style:parent-style-name="Standard" style:list-style-name="WW8Num51">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2.95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margin-left="1.012cm" fo:margin-right="0cm" fo:line-height="0.706cm" fo:text-align="justify" style:justify-single-word="false" fo:text-indent="-1.012cm" style:auto-text-indent="false"/>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0.9cm" fo:margin-right="0cm" fo:line-height="0.706cm" fo:text-align="justify" style:justify-single-word="false" fo:text-indent="-0.9cm" style:auto-text-indent="false"/>
      <style:text-properties style:font-name="標楷體" fo:font-size="14pt" style:font-name-asian="標楷體" style:font-size-asian="14pt" style:font-name-complex="標楷體" style:font-size-complex="14pt" style:font-weight-complex="bold"/>
    </style:style>
    <style:style style:name="P89"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list-style-name="WW8Num31">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list-style-name="WW8Num23">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list-style-name="WW8Num48">
      <style:paragraph-properties fo:line-height="0.706cm"/>
      <style:text-properties style:font-name="標楷體" fo:font-size="14pt" style:font-name-asian="標楷體" style:font-size-asian="14pt" style:font-name-complex="標楷體" style:font-size-complex="14pt" style:font-weight-complex="bold"/>
    </style:style>
    <style:style style:name="P93" style:family="paragraph" style:parent-style-name="Standard">
      <style:paragraph-properties fo:margin-left="2.953cm" fo:margin-right="0cm" fo:line-height="0.706cm" fo:text-indent="-0.988cm" style:auto-text-indent="false"/>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list-style-name="WW8Num24">
      <style:paragraph-properties fo:line-height="0.706cm"/>
      <style:text-properties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fo:margin-left="0.898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list-style-name="WW8Num17">
      <style:paragraph-properties fo:margin-left="2.12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list-style-name="WW8Num5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223cm" fo:margin-right="0cm" fo:line-height="0.70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012cm" fo:margin-right="0cm" fo:line-height="0.706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854cm" fo:margin-right="0cm" fo:line-height="0.706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85cm" fo:margin-right="0cm" fo:line-height="0.706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856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438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85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485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2.223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list-style-name="WW8Num3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72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list-style-name="WW8Num4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729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36">
      <style:paragraph-properties fo:line-height="0.706cm"/>
      <style:text-properties style:font-name="標楷體" fo:font-size="14pt" style:font-name-asian="標楷體" style:font-size-asian="14pt" style:font-name-complex="標楷體" style:font-size-complex="14pt"/>
    </style:style>
    <style:style style:name="P120"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121" style:family="paragraph" style:parent-style-name="Standard" style:list-style-name="WW8Num43">
      <style:paragraph-properties fo:line-height="0.706cm"/>
      <style:text-properties style:font-name="標楷體" fo:font-size="14pt" style:font-name-asian="標楷體" style:font-size-asian="14pt" style:font-name-complex="標楷體" style:font-size-complex="14pt"/>
    </style:style>
    <style:style style:name="P1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3" style:family="paragraph" style:parent-style-name="Standard" style:list-style-name="WW8Num48">
      <style:paragraph-properties fo:line-height="0.706cm"/>
      <style:text-properties style:font-name="標楷體" fo:font-size="14pt" style:font-name-asian="標楷體" style:font-size-asian="14pt" style:font-name-complex="標楷體" style:font-size-complex="14pt"/>
    </style:style>
    <style:style style:name="P124" style:family="paragraph" style:parent-style-name="Standard" style:list-style-name="WW8Num20">
      <style:paragraph-properties fo:line-height="0.706cm"/>
      <style:text-properties style:font-name="標楷體" fo:font-size="14pt" style:font-name-asian="標楷體" style:font-size-asian="14pt" style:font-name-complex="標楷體" style:font-size-complex="14pt"/>
    </style:style>
    <style:style style:name="P125" style:family="paragraph" style:parent-style-name="Standard" style:list-style-name="WW8Num25">
      <style:paragraph-properties fo:line-height="0.706cm"/>
      <style:text-properties style:font-name="標楷體" fo:font-size="14pt" style:font-name-asian="標楷體" style:font-size-asian="14pt" style:font-name-complex="標楷體" style:font-size-complex="14pt"/>
    </style:style>
    <style:style style:name="P126" style:family="paragraph" style:parent-style-name="Standard" style:list-style-name="WW8Num24">
      <style:paragraph-properties fo:line-height="0.706cm"/>
      <style:text-properties style:font-name="標楷體" fo:font-size="14pt" style:font-name-asian="標楷體" style:font-size-asian="14pt" style:font-name-complex="標楷體" style:font-size-complex="14pt"/>
    </style:style>
    <style:style style:name="P127" style:family="paragraph" style:parent-style-name="Standard" style:list-style-name="WW8Num27">
      <style:paragraph-properties fo:margin-left="1.101cm" fo:margin-right="0cm" fo:line-height="0.706cm" fo:text-indent="-1.101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85cm" fo:margin-right="0cm" fo:line-height="0.706cm" fo:text-indent="-0.94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56">
      <style:paragraph-properties fo:line-height="0.706cm"/>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901cm" fo:margin-right="0cm" fo:line-height="0.635cm" fo:text-align="justify" style:justify-single-wor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529cm" fo:margin-right="0cm" fo:line-height="0.635cm" fo:text-align="justify" style:justify-single-word="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4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list-style-name="WW8Num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6"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font-name-complex="標楷體"/>
    </style:style>
    <style:style style:name="P137" style:family="paragraph" style:parent-style-name="Standard">
      <style:paragraph-properties fo:margin-left="0.9cm" fo:margin-right="0cm" fo:line-height="0.706cm" fo:text-align="justify" style:justify-single-word="false" fo:text-indent="-0.9cm" style:auto-text-indent="false"/>
      <style:text-properties style:font-name="標楷體" fo:font-size="14pt" style:font-name-asian="標楷體" style:font-size-asian="14pt" style:font-name-complex="標楷體"/>
    </style:style>
    <style:style style:name="P138" style:family="paragraph" style:parent-style-name="Standard" style:list-style-name="WW8Num40">
      <style:paragraph-properties fo:line-height="0.706cm" fo:text-align="justify" style:justify-single-word="false"/>
      <style:text-properties style:font-name="標楷體" fo:font-size="14pt" style:font-name-asian="標楷體" style:font-size-asian="14pt" style:font-name-complex="標楷體"/>
    </style:style>
    <style:style style:name="P139" style:family="paragraph" style:parent-style-name="Standard" style:list-style-name="WW8Num54">
      <style:paragraph-properties fo:line-height="0.706cm" fo:text-align="justify" style:justify-single-word="false"/>
      <style:text-properties style:font-name="標楷體" fo:font-size="14pt" style:font-name-asian="標楷體" style:font-size-asian="14pt" style:font-name-complex="標楷體"/>
    </style:style>
    <style:style style:name="P140" style:family="paragraph" style:parent-style-name="Standard" style:list-style-name="WW8Num55">
      <style:paragraph-properties fo:line-height="0.706cm" fo:text-align="justify" style:justify-single-word="false"/>
      <style:text-properties style:font-name="標楷體" fo:font-size="14pt" style:font-name-asian="標楷體" style:font-size-asian="14pt" style:font-name-complex="標楷體"/>
    </style:style>
    <style:style style:name="P141" style:family="paragraph" style:parent-style-name="Standard" style:list-style-name="WW8Num9">
      <style:paragraph-properties fo:line-height="0.706cm"/>
      <style:text-properties style:font-name="標楷體" fo:font-size="14pt" style:font-name-asian="標楷體" style:font-size-asian="14pt" style:font-name-complex="標楷體"/>
    </style:style>
    <style:style style:name="P142" style:family="paragraph" style:parent-style-name="Standard">
      <style:paragraph-properties fo:line-height="0.706cm"/>
      <style:text-properties style:font-name="標楷體" fo:font-size="14pt" style:font-name-asian="標楷體" style:font-size-asian="14pt" style:font-name-complex="標楷體"/>
    </style:style>
    <style:style style:name="P14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44" style:family="paragraph" style:parent-style-name="Standard" style:list-style-name="WW8Num7">
      <style:paragraph-properties fo:line-height="0.706cm"/>
      <style:text-properties style:font-name="標楷體" fo:font-size="14pt" style:font-name-asian="標楷體" style:font-size-asian="14pt" style:font-name-complex="標楷體"/>
    </style:style>
    <style:style style:name="P145" style:family="paragraph" style:parent-style-name="Standard">
      <style:paragraph-properties fo:margin-left="1.101cm" fo:margin-right="0cm" fo:line-height="0.706cm"/>
      <style:text-properties style:font-name="標楷體" fo:font-size="14pt" style:font-name-asian="標楷體" style:font-size-asian="14pt" style:font-name-complex="標楷體"/>
    </style:style>
    <style:style style:name="P146" style:family="paragraph" style:parent-style-name="Standard">
      <style:paragraph-properties fo:margin-left="1.85cm" fo:margin-right="0cm" fo:line-height="0.706cm" fo:text-indent="-0.949cm" style:auto-text-indent="false"/>
      <style:text-properties style:font-name="標楷體" fo:font-size="14pt" style:font-name-asian="標楷體" style:font-size-asian="14pt" style:font-name-complex="標楷體"/>
    </style:style>
    <style:style style:name="P147" style:family="paragraph" style:parent-style-name="Standard" style:list-style-name="WW8Num56">
      <style:paragraph-properties fo:line-height="0.706cm"/>
      <style:text-properties style:font-name="標楷體" fo:font-size="14pt" style:font-name-asian="標楷體" style:font-size-asian="14pt" style:font-name-complex="標楷體"/>
    </style:style>
    <style:style style:name="P148"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50" style:family="paragraph" style:parent-style-name="Standard">
      <style:paragraph-properties fo:margin-top="0.318cm" fo:margin-bottom="0cm" style:contextual-spacing="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51" style:family="paragraph" style:parent-style-name="Standard">
      <style:paragraph-properties fo:line-height="0.494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2" style:family="paragraph" style:parent-style-name="Standard">
      <style:paragraph-properties fo:margin-top="0.318cm" fo:margin-bottom="0.318cm" style:contextual-spacing="false" fo:line-height="0.494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3" style:family="paragraph" style:parent-style-name="Standard">
      <style:paragraph-properties fo:margin-top="0.318cm" fo:margin-bottom="0cm" style:contextual-spacing="false" fo:line-height="0.494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4" style:family="paragraph" style:parent-style-name="Standard">
      <style:paragraph-properties fo:line-height="0.494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5" style:family="paragraph" style:parent-style-name="Standard">
      <style:paragraph-properties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6"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7" style:family="paragraph" style:parent-style-name="Standard">
      <style:paragraph-properties fo:margin-left="7.938cm" fo:margin-right="0cm" fo:margin-top="0.318cm" fo:margin-bottom="0cm" style:contextual-spacing="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6pt" style:font-weight-complex="bold"/>
    </style:style>
    <style:style style:name="P158" style:family="paragraph" style:parent-style-name="Standard">
      <style:paragraph-properties fo:margin-left="7.938cm" fo:margin-right="0cm" fo:margin-top="0.318cm" fo:margin-bottom="0cm" style:contextual-spacing="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59" style:family="paragraph" style:parent-style-name="Standard">
      <style:paragraph-properties fo:margin-top="0.318cm" fo:margin-bottom="0cm" style:contextual-spacing="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60" style:family="paragraph" style:parent-style-name="Standard">
      <style:paragraph-properties fo:margin-top="0.318cm" fo:margin-bottom="0cm" style:contextual-spacing="false" fo:line-height="0.494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6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letter-kerning="false" style:font-name-asian="標楷體" style:font-size-asian="14pt" style:font-name-complex="細明體" style:font-size-complex="14pt"/>
    </style:style>
    <style:style style:name="P162" style:family="paragraph" style:parent-style-name="Standard">
      <style:paragraph-properties fo:margin-left="1.506cm" fo:margin-right="0cm" fo:line-height="0.706cm" fo:text-align="justify" style:justify-single-word="false" fo:orphans="2" fo:widows="2" fo:text-indent="-1.506cm" style:auto-text-indent="false"/>
      <style:text-properties style:font-name="標楷體" fo:font-size="14pt" style:letter-kerning="false" style:font-name-asian="標楷體" style:font-size-asian="14pt" style:font-name-complex="細明體" style:font-size-complex="14pt"/>
    </style:style>
    <style:style style:name="P163" style:family="paragraph" style:parent-style-name="Standard" style:list-style-name="">
      <style:paragraph-properties fo:margin-top="0.318cm" fo:margin-bottom="0cm" style:contextual-spacing="false" fo:line-height="0.741cm" fo:text-align="justify" style:justify-single-word="false" style:snap-to-layout-grid="false">
        <style:tab-stops>
          <style:tab-stop style:position="0.905cm"/>
        </style:tab-stops>
      </style:paragraph-properties>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P164" style:family="paragraph" style:parent-style-name="Standard">
      <style:paragraph-properties fo:margin-right="0cm" fo:line-height="0.847cm" fo:text-align="justify" style:justify-single-word="false" fo:text-indent="0.988cm" style:auto-text-indent="false" style:snap-to-layout-grid="false"/>
      <style:text-properties style:font-name="標楷體" fo:font-size="14pt" fo:language="en" fo:country="GB" style:font-name-asian="標楷體" style:font-size-asian="14pt" style:font-name-complex="標楷體" style:font-size-complex="14pt" style:font-weight-complex="bold"/>
    </style:style>
    <style:style style:name="P165" style:family="paragraph" style:parent-style-name="Standard">
      <style:paragraph-properties fo:margin-right="0cm" fo:line-height="0.741cm" fo:text-align="justify" style:justify-single-word="false" fo:text-indent="0.988cm" style:auto-text-indent="false" fo:break-before="page" style:snap-to-layout-grid="false"/>
      <style:text-properties style:font-name="標楷體" fo:font-size="14pt" fo:language="en" fo:country="GB" style:font-name-asian="標楷體" style:font-size-asian="14pt" style:font-name-complex="標楷體" style:font-size-complex="14pt" style:font-weight-complex="bold"/>
    </style:style>
    <style:style style:name="P166" style:family="paragraph" style:parent-style-name="Standard">
      <style:paragraph-properties fo:margin-right="0cm" fo:line-height="0.741cm" fo:text-align="justify" style:justify-single-word="false" fo:text-indent="0.988cm" style:auto-text-indent="false" style:snap-to-layout-grid="false"/>
      <style:text-properties style:font-name="標楷體" fo:font-size="14pt" fo:language="en" fo:country="GB" style:font-name-asian="標楷體" style:font-size-asian="14pt" style:font-name-complex="標楷體" style:font-size-complex="14pt" style:font-weight-complex="bold"/>
    </style:style>
    <style:style style:name="P167"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fo:language="en" fo:country="GB" style:font-name-asian="標楷體" style:font-size-asian="14pt" style:font-name-complex="Courier New" style:font-size-complex="14pt"/>
    </style:style>
    <style:style style:name="P168" style:family="paragraph" style:parent-style-name="Standard">
      <style:paragraph-properties fo:margin-left="1.903cm" fo:margin-right="0cm" fo:line-height="0.847cm" fo:text-align="justify" style:justify-single-word="false" fo:text-indent="-1.408cm" style:auto-text-indent="false" style:snap-to-layout-grid="false"/>
      <style:text-properties style:font-name="標楷體" fo:font-size="14pt" fo:language="en" fo:country="GB" style:font-name-asian="標楷體" style:font-size-asian="14pt" style:font-name-complex="Courier New" style:font-size-complex="14pt"/>
    </style:style>
    <style:style style:name="P169" style:family="paragraph" style:parent-style-name="Standard">
      <style:paragraph-properties fo:margin-left="1.898cm" fo:margin-right="0cm" fo:line-height="0.847cm" fo:text-align="justify" style:justify-single-word="false" fo:text-indent="-0.631cm" style:auto-text-indent="false"/>
      <style:text-properties style:font-name="標楷體" fo:font-size="14pt" fo:language="en" fo:country="GB" style:font-name-asian="標楷體" style:font-size-asian="14pt" style:font-name-complex="Courier New" style:font-size-complex="14pt"/>
    </style:style>
    <style:style style:name="P170" style:family="paragraph" style:parent-style-name="Standard">
      <style:paragraph-properties fo:margin-left="2.219cm" fo:margin-right="0cm" fo:line-height="0.847cm" fo:text-align="justify" style:justify-single-word="false" fo:text-indent="-0.631cm" style:auto-text-indent="false"/>
      <style:text-properties style:font-name="標楷體" fo:font-size="14pt" fo:language="en" fo:country="GB" style:font-name-asian="標楷體" style:font-size-asian="14pt" style:font-name-complex="Courier New" style:font-size-complex="14pt"/>
    </style:style>
    <style:style style:name="P171" style:family="paragraph" style:parent-style-name="Standard">
      <style:paragraph-properties fo:margin-left="2.328cm" fo:margin-right="0cm" fo:line-height="0.847cm" fo:text-align="justify" style:justify-single-word="false" fo:text-indent="-0.741cm" style:auto-text-indent="false"/>
      <style:text-properties style:font-name="標楷體" fo:font-size="14pt" fo:language="en" fo:country="GB" style:font-name-asian="標楷體" style:font-size-asian="14pt" style:font-name-complex="Courier New" style:font-size-complex="14pt"/>
    </style:style>
    <style:style style:name="P172" style:family="paragraph" style:parent-style-name="Standard">
      <style:text-properties style:font-name="標楷體" fo:font-size="14pt" fo:letter-spacing="0.035cm" fo:font-weight="bold" style:font-name-asian="標楷體" style:font-size-asian="14pt" style:font-weight-asian="bold" style:font-name-complex="標楷體" style:font-size-complex="14pt"/>
    </style:style>
    <style:style style:name="P173" style:family="paragraph" style:parent-style-name="Standard">
      <style:paragraph-properties fo:text-align="center" style:justify-single-word="false"/>
      <style:text-properties style:font-name="標楷體" fo:font-size="14pt" fo:letter-spacing="0.035cm" fo:font-weight="bold" style:font-name-asian="標楷體" style:font-size-asian="14pt" style:font-weight-asian="bold" style:font-name-complex="標楷體" style:font-size-complex="14pt"/>
    </style:style>
    <style:style style:name="P174" style:family="paragraph" style:parent-style-name="Standard">
      <style:text-properties style:font-name="標楷體" fo:font-weight="bold" style:font-name-asian="標楷體" style:font-weight-asian="bold" style:font-name-complex="標楷體" style:font-weight-complex="bold" loext:padding="0cm" loext:border="0.51pt solid #000000" loext:shadow="none"/>
    </style:style>
    <style:style style:name="P175" style:family="paragraph" style:parent-style-name="Standard">
      <style:paragraph-properties fo:line-height="0.494cm"/>
      <style:text-properties style:font-name="標楷體" fo:font-weight="bold" style:font-name-asian="標楷體" style:font-weight-asian="bold" style:font-name-complex="標楷體"/>
    </style:style>
    <style:style style:name="P176" style:family="paragraph" style:parent-style-name="Standard">
      <style:paragraph-properties fo:margin-right="0cm" fo:line-height="0.635cm" fo:text-indent="-0.009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line-height="0.494cm"/>
      <style:text-properties style:font-name="標楷體" style:font-name-asian="標楷體" style:font-name-complex="標楷體"/>
    </style:style>
    <style:style style:name="P178" style:family="paragraph" style:parent-style-name="Standard">
      <style:paragraph-properties fo:margin-top="0.159cm" fo:margin-bottom="0cm" style:contextual-spacing="false" fo:line-height="0.494cm" fo:text-align="center" style:justify-single-word="false"/>
      <style:text-properties style:font-name="標楷體" style:font-name-asian="標楷體" style:font-name-complex="標楷體"/>
    </style:style>
    <style:style style:name="P179" style:family="paragraph" style:parent-style-name="Standard">
      <style:paragraph-properties fo:line-height="0.494cm" fo:text-align="center" style:justify-single-word="false"/>
      <style:text-properties style:font-name="標楷體" style:font-name-asian="標楷體" style:font-name-complex="標楷體"/>
    </style:style>
    <style:style style:name="P180" style:family="paragraph" style:parent-style-name="Standard" style:list-style-name="WW8Num5">
      <style:paragraph-properties fo:margin-left="0.63cm" fo:margin-right="0cm" fo:line-height="0.494cm" fo:text-align="justify" style:justify-single-word="false" fo:text-indent="-0.63cm" style:auto-text-indent="false"/>
      <style:text-properties style:font-name="標楷體" style:font-name-asian="標楷體" style:font-name-complex="標楷體"/>
    </style:style>
    <style:style style:name="P181"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82" style:family="paragraph" style:parent-style-name="Standard">
      <style:paragraph-properties fo:line-height="0.494cm" fo:text-align="justify" style:justify-single-word="false"/>
      <style:text-properties style:font-name="標楷體" style:font-name-asian="標楷體" style:font-name-complex="標楷體"/>
    </style:style>
    <style:style style:name="P183" style:family="paragraph" style:parent-style-name="Standard">
      <style:paragraph-properties fo:margin-top="0.159cm" fo:margin-bottom="0cm" style:contextual-spacing="false" fo:line-height="0.494cm" fo:text-align="justify" style:justify-single-word="false"/>
      <style:text-properties style:font-name="標楷體" style:font-name-asian="標楷體" style:font-name-complex="標楷體"/>
    </style:style>
    <style:style style:name="P184" style:family="paragraph" style:parent-style-name="Standard" style:list-style-name="WW8Num10">
      <style:paragraph-properties fo:line-height="0.494cm" fo:text-align="justify" style:justify-single-word="false"/>
      <style:text-properties style:font-name="標楷體" style:font-name-asian="標楷體" style:font-name-complex="標楷體"/>
    </style:style>
    <style:style style:name="P185" style:family="paragraph" style:parent-style-name="Standard" style:list-style-name="WW8Num10">
      <style:paragraph-properties fo:margin-left="0.63cm" fo:margin-right="0cm" fo:line-height="0.494cm" fo:text-align="justify" style:justify-single-word="false" fo:text-indent="-0.63cm" style:auto-text-indent="false"/>
      <style:text-properties style:font-name="標楷體" style:font-name-asian="標楷體" style:font-name-complex="標楷體"/>
    </style:style>
    <style:style style:name="P186" style:family="paragraph" style:parent-style-name="Standard">
      <style:paragraph-properties fo:margin-top="0.318cm" fo:margin-bottom="0cm" style:contextual-spacing="false" fo:line-height="0.494cm" fo:text-align="justify" style:justify-single-word="false"/>
      <style:text-properties style:font-name="標楷體" style:font-name-asian="標楷體" style:font-name-complex="標楷體"/>
    </style:style>
    <style:style style:name="P187" style:family="paragraph" style:parent-style-name="Standard">
      <style:paragraph-properties fo:margin-right="0cm" fo:line-height="0.494cm" fo:text-indent="1.27cm" style:auto-text-indent="false"/>
      <style:text-properties style:font-name="標楷體" style:font-name-asian="標楷體" style:font-name-complex="標楷體"/>
    </style:style>
    <style:style style:name="P188" style:family="paragraph" style:parent-style-name="Standard">
      <style:paragraph-properties fo:margin-right="0cm" fo:line-height="0.494cm" fo:text-indent="0.635cm" style:auto-text-indent="false"/>
      <style:text-properties style:font-name="標楷體" style:font-name-asian="標楷體" style:font-name-complex="標楷體"/>
    </style:style>
    <style:style style:name="P189" style:family="paragraph" style:parent-style-name="Standard">
      <style:paragraph-properties fo:margin-left="0.212cm" fo:margin-right="0cm" fo:line-height="0.494cm"/>
      <style:text-properties style:font-name="標楷體" style:font-name-asian="標楷體" style:font-name-complex="標楷體"/>
    </style:style>
    <style:style style:name="P190" style:family="paragraph" style:parent-style-name="Standard">
      <style:paragraph-properties fo:margin-top="0.318cm" fo:margin-bottom="0cm" style:contextual-spacing="false" fo:line-height="0.494cm"/>
      <style:text-properties style:font-name="標楷體" style:font-name-asian="標楷體" style:font-name-complex="標楷體"/>
    </style:style>
    <style:style style:name="P191" style:family="paragraph" style:parent-style-name="Standard">
      <style:paragraph-properties fo:margin-left="1.164cm" fo:margin-right="0cm" fo:line-height="0.494cm" fo:text-indent="-1.164cm" style:auto-text-indent="false"/>
      <style:text-properties style:font-name="標楷體" style:font-name-asian="標楷體" style:font-name-complex="標楷體"/>
    </style:style>
    <style:style style:name="P192" style:family="paragraph" style:parent-style-name="Standard">
      <style:paragraph-properties fo:margin-top="0.159cm" fo:margin-bottom="0cm" style:contextual-spacing="false" fo:line-height="0.494cm"/>
      <style:text-properties style:font-name="標楷體" style:font-name-asian="標楷體" style:font-name-complex="標楷體"/>
    </style:style>
    <style:style style:name="P193" style:family="paragraph" style:parent-style-name="Standard">
      <style:paragraph-properties fo:text-align="justify" style:justify-single-word="false"/>
      <style:text-properties style:font-name="標楷體" style:font-name-asian="標楷體" style:font-name-complex="標楷體"/>
    </style:style>
    <style:style style:name="P194" style:family="paragraph" style:parent-style-name="Standard">
      <style:paragraph-properties fo:margin-right="0cm" fo:text-indent="1.27cm" style:auto-text-indent="false"/>
      <style:text-properties style:font-name="標楷體" style:font-name-asian="標楷體" style:font-name-complex="標楷體"/>
    </style:style>
    <style:style style:name="P195" style:family="paragraph" style:parent-style-name="Standard">
      <style:text-properties style:font-name="標楷體" style:font-name-asian="標楷體" style:font-name-complex="標楷體"/>
    </style:style>
    <style:style style:name="P196" style:family="paragraph" style:parent-style-name="Standard">
      <style:paragraph-properties fo:line-height="0.423cm" fo:text-align="center" style:justify-single-word="false"/>
      <style:text-properties style:font-name="標楷體" style:font-name-asian="標楷體" style:font-name-complex="標楷體"/>
    </style:style>
    <style:style style:name="P197" style:family="paragraph" style:parent-style-name="Standard" style:list-style-name="WW8Num29">
      <style:paragraph-properties fo:margin-left="0.63cm" fo:margin-right="0cm" fo:margin-top="0cm" fo:margin-bottom="0cm" style:contextual-spacing="false" fo:line-height="0.459cm" fo:text-align="justify" style:justify-single-word="false" fo:text-indent="-0.63cm" style:auto-text-indent="false"/>
      <style:text-properties style:font-name="標楷體" style:font-name-asian="標楷體" style:font-name-complex="標楷體"/>
    </style:style>
    <style:style style:name="P198" style:family="paragraph" style:parent-style-name="Standard" style:list-style-name="WW8Num29">
      <style:paragraph-properties fo:margin-left="0.63cm" fo:margin-right="0cm" fo:margin-top="0cm" fo:margin-bottom="0.494cm" style:contextual-spacing="false" fo:line-height="0.459cm" fo:text-align="justify" style:justify-single-word="false" fo:text-indent="-0.63cm" style:auto-text-indent="false"/>
      <style:text-properties style:font-name="標楷體" style:font-name-asian="標楷體" style:font-name-complex="標楷體"/>
    </style:style>
    <style:style style:name="P199" style:family="paragraph" style:parent-style-name="Standard">
      <style:paragraph-properties fo:line-height="0.459cm" fo:text-align="justify" style:justify-single-word="false"/>
      <style:text-properties style:font-name="標楷體" style:font-name-asian="標楷體" style:font-name-complex="標楷體"/>
    </style:style>
    <style:style style:name="P200" style:family="paragraph" style:parent-style-name="Standard">
      <style:text-properties style:font-name="標楷體" style:font-name-asian="標楷體" style:font-name-complex="標楷體"/>
    </style:style>
    <style:style style:name="P201" style:family="paragraph" style:parent-style-name="Standard">
      <style:paragraph-properties fo:margin-top="0.318cm" fo:margin-bottom="0cm" style:contextual-spacing="false"/>
      <style:text-properties style:font-name="標楷體" style:font-name-asian="標楷體" style:font-name-complex="標楷體"/>
    </style:style>
    <style:style style:name="P202" style:family="paragraph" style:parent-style-name="Standard">
      <style:paragraph-properties fo:line-height="0.635cm" fo:text-align="center" style:justify-single-word="false"/>
      <style:text-properties style:font-name="標楷體" style:font-name-asian="標楷體" style:font-name-complex="標楷體"/>
    </style:style>
    <style:style style:name="P20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0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05"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206" style:family="paragraph" style:parent-style-name="Standard">
      <style:paragraph-properties fo:margin-left="2.117cm" fo:margin-right="0cm" fo:text-align="justify" style:justify-single-word="false" fo:text-indent="-1.27cm" style:auto-text-indent="false"/>
      <style:text-properties style:font-name="標楷體" style:font-name-asian="標楷體" style:font-name-complex="標楷體"/>
    </style:style>
    <style:style style:name="P20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08"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209" style:family="paragraph" style:parent-style-name="Standard">
      <style:paragraph-properties fo:margin-left="2.963cm" fo:margin-right="0cm" fo:text-align="justify" style:justify-single-word="false" fo:text-indent="-1.27cm" style:auto-text-indent="false"/>
      <style:text-properties style:font-name="標楷體" style:font-name-asian="標楷體" style:font-name-complex="標楷體"/>
    </style:style>
    <style:style style:name="P210" style:family="paragraph" style:parent-style-name="Standard">
      <style:paragraph-properties fo:margin-left="2.223cm" fo:margin-right="0cm" fo:text-align="justify" style:justify-single-word="false" fo:text-indent="-0.953cm" style:auto-text-indent="false"/>
      <style:text-properties style:font-name="標楷體" style:font-name-asian="標楷體" style:font-name-complex="標楷體"/>
    </style:style>
    <style:style style:name="P211" style:family="paragraph" style:parent-style-name="Standard">
      <style:paragraph-properties fo:margin-left="2.219cm" fo:margin-right="0cm" fo:text-align="justify" style:justify-single-word="false" fo:text-indent="-0.953cm" style:auto-text-indent="false"/>
      <style:text-properties style:font-name="標楷體" style:font-name-asian="標楷體" style:font-name-complex="標楷體"/>
    </style:style>
    <style:style style:name="P212" style:family="paragraph" style:parent-style-name="Standard">
      <style:paragraph-properties fo:margin-left="2.96cm" fo:margin-right="0cm" fo:text-align="justify" style:justify-single-word="false" fo:text-indent="-0.441cm" style:auto-text-indent="false"/>
      <style:text-properties style:font-name="標楷體" style:font-name-asian="標楷體" style:font-name-complex="標楷體"/>
    </style:style>
    <style:style style:name="P213" style:family="paragraph" style:parent-style-name="Standard">
      <style:paragraph-properties fo:margin-left="2.963cm" fo:margin-right="0cm" fo:text-align="justify" style:justify-single-word="false" fo:text-indent="-0.436cm" style:auto-text-indent="false"/>
      <style:text-properties style:font-name="標楷體" style:font-name-asian="標楷體" style:font-name-complex="標楷體"/>
    </style:style>
    <style:style style:name="P214" style:family="paragraph" style:parent-style-name="Standard">
      <style:paragraph-properties fo:margin-left="2.96cm" fo:margin-right="0cm" fo:text-align="justify" style:justify-single-word="false" fo:text-indent="-0.432cm" style:auto-text-indent="false"/>
      <style:text-properties style:font-name="標楷體" style:font-name-asian="標楷體" style:font-name-complex="標楷體"/>
    </style:style>
    <style:style style:name="P215" style:family="paragraph" style:parent-style-name="Standard">
      <style:paragraph-properties fo:text-align="justify" style:justify-single-word="false"/>
      <style:text-properties style:font-name="標楷體" style:font-name-asian="標楷體" style:font-name-complex="標楷體"/>
    </style:style>
    <style:style style:name="P216" style:family="paragraph" style:parent-style-name="Standard">
      <style:paragraph-properties fo:margin-left="2.963cm" fo:margin-right="0cm" fo:text-align="justify" style:justify-single-word="false" fo:text-indent="-1.376cm" style:auto-text-indent="false"/>
      <style:text-properties style:font-name="標楷體" style:font-name-asian="標楷體" style:font-name-complex="標楷體"/>
    </style:style>
    <style:style style:name="P217"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218" style:family="paragraph" style:parent-style-name="Standard">
      <style:paragraph-properties fo:margin-left="2.963cm" fo:margin-right="0cm" fo:text-align="justify" style:justify-single-word="false" fo:text-indent="-1.693cm" style:auto-text-indent="false"/>
      <style:text-properties style:font-name="標楷體" style:font-name-asian="標楷體" style:font-name-complex="標楷體"/>
    </style:style>
    <style:style style:name="P219" style:family="paragraph" style:parent-style-name="Standard">
      <style:paragraph-properties fo:margin-left="3.387cm" fo:margin-right="0cm" fo:text-align="justify" style:justify-single-word="false" fo:text-indent="-1.693cm" style:auto-text-indent="false"/>
      <style:text-properties style:font-name="標楷體" style:font-name-asian="標楷體" style:font-name-complex="標楷體"/>
    </style:style>
    <style:style style:name="P220" style:family="paragraph" style:parent-style-name="Standard">
      <style:paragraph-properties fo:margin-left="2.11cm" fo:margin-right="0cm" fo:text-align="justify" style:justify-single-word="false" fo:text-indent="-1.266cm" style:auto-text-indent="false"/>
      <style:text-properties style:font-name="標楷體" style:font-name-asian="標楷體" style:font-name-complex="標楷體" style:font-weight-complex="bold"/>
    </style:style>
    <style:style style:name="P22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weight-complex="bold"/>
    </style:style>
    <style:style style:name="P22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4pt"/>
    </style:style>
    <style:style style:name="P223" style:family="paragraph" style:parent-style-name="Standard">
      <style:text-properties style:font-name="標楷體" fo:font-size="11pt" style:font-name-asian="標楷體" style:font-size-asian="11pt" style:font-name-complex="標楷體" style:font-size-complex="11pt"/>
    </style:style>
    <style:style style:name="P224" style:family="paragraph" style:parent-style-name="Standard" style:list-style-name="WW8Num53">
      <style:paragraph-properties fo:line-height="1.058cm"/>
    </style:style>
    <style:style style:name="P225" style:family="paragraph" style:parent-style-name="Standard">
      <style:paragraph-properties fo:margin-left="0.212cm" fo:margin-right="0cm" fo:line-height="1.058cm" fo:text-indent="1.129cm" style:auto-text-indent="false"/>
    </style:style>
    <style:style style:name="P226" style:family="paragraph" style:parent-style-name="Standard">
      <style:paragraph-properties fo:margin-left="1.058cm" fo:margin-right="0cm" fo:line-height="1.058cm"/>
    </style:style>
    <style:style style:name="P227" style:family="paragraph" style:parent-style-name="Standard" style:list-style-name="WW8Num52">
      <style:paragraph-properties fo:line-height="1.058cm"/>
    </style:style>
    <style:style style:name="P228" style:family="paragraph" style:parent-style-name="Standard">
      <style:paragraph-properties fo:margin-left="7.938cm" fo:margin-right="0cm" fo:margin-top="0.318cm" fo:margin-bottom="0cm" style:contextual-spacing="false" style:snap-to-layout-grid="false"/>
      <style:text-properties fo:font-size="16pt" fo:font-weight="bold" style:font-name-asian="標楷體" style:font-size-asian="16pt" style:font-weight-asian="bold" style:font-size-complex="16pt"/>
    </style:style>
    <style:style style:name="P229" style:family="paragraph" style:parent-style-name="Standard">
      <style:paragraph-properties fo:line-height="0.423cm" fo:text-align="center" style:justify-single-word="false"/>
      <style:text-properties fo:font-size="16pt" fo:font-weight="bold" style:font-name-asian="標楷體" style:font-size-asian="16pt" style:font-weight-asian="bold" style:font-size-complex="16pt"/>
    </style:style>
    <style:style style:name="P230" style:family="paragraph" style:parent-style-name="Standard">
      <style:paragraph-properties fo:margin-left="0.919cm" fo:margin-right="0cm" fo:line-height="0.494cm" fo:text-indent="-0.635cm" style:auto-text-indent="false"/>
      <style:text-properties fo:font-size="16pt" fo:font-weight="bold" style:font-name-asian="標楷體" style:font-size-asian="16pt" style:font-weight-asian="bold" style:font-size-complex="16pt"/>
    </style:style>
    <style:style style:name="P231" style:family="paragraph" style:parent-style-name="Standard">
      <style:paragraph-properties fo:line-height="0.494cm" style:snap-to-layout-grid="false"/>
      <style:text-properties fo:font-size="16pt" fo:font-weight="bold" style:font-name-asian="標楷體" style:font-size-asian="16pt" style:font-weight-asian="bold" style:font-size-complex="16pt"/>
    </style:style>
    <style:style style:name="P232" style:family="paragraph" style:parent-style-name="Standard">
      <style:text-properties fo:font-size="16pt" fo:font-weight="bold" style:font-name-asian="標楷體" style:font-size-asian="16pt" style:font-weight-asian="bold" style:font-size-complex="16pt"/>
    </style:style>
    <style:style style:name="P233" style:family="paragraph" style:parent-style-name="Standard">
      <style:paragraph-properties>
        <style:tab-stops>
          <style:tab-stop style:position="12.488cm"/>
        </style:tab-stops>
      </style:paragraph-properties>
      <style:text-properties fo:font-size="16pt" fo:font-weight="bold" style:font-name-asian="標楷體" style:font-size-asian="16pt" style:font-weight-asian="bold" style:font-size-complex="16pt"/>
    </style:style>
    <style:style style:name="P234" style:family="paragraph" style:parent-style-name="Standard">
      <style:paragraph-properties fo:line-height="0.847cm"/>
      <style:text-properties fo:font-size="16pt" fo:font-weight="bold" style:font-name-asian="標楷體" style:font-size-asian="16pt" style:font-weight-asian="bold" style:font-size-complex="16pt"/>
    </style:style>
    <style:style style:name="P235" style:family="paragraph" style:parent-style-name="Standard">
      <style:paragraph-properties fo:margin-left="7.938cm" fo:margin-right="0cm" fo:margin-top="0.318cm" fo:margin-bottom="0cm" style:contextual-spacing="false" style:snap-to-layout-grid="false"/>
      <style:text-properties fo:font-size="16pt" fo:language="none" fo:country="none" fo:font-weight="bold" style:font-name-asian="標楷體" style:font-size-asian="16pt" style:language-asian="none" style:country-asian="none" style:font-weight-asian="bold" style:font-size-complex="16pt"/>
    </style:style>
    <style:style style:name="P236" style:family="paragraph" style:parent-style-name="Standard">
      <style:paragraph-properties fo:line-height="0.423cm"/>
      <style:text-properties fo:font-size="16pt" fo:language="none" fo:country="none" fo:font-weight="bold" style:font-name-asian="標楷體" style:font-size-asian="16pt" style:language-asian="none" style:country-asian="none" style:font-weight-asian="bold" style:font-size-complex="16pt"/>
    </style:style>
    <style:style style:name="P237" style:family="paragraph" style:parent-style-name="Standard">
      <style:paragraph-properties fo:margin-left="1.131cm" fo:margin-right="0cm" fo:line-height="0.494cm" fo:text-indent="-0.847cm" style:auto-text-indent="false"/>
      <style:text-properties fo:font-size="16pt" fo:language="none" fo:country="none" fo:font-weight="bold" style:font-name-asian="標楷體" style:font-size-asian="16pt" style:language-asian="none" style:country-asian="none" style:font-weight-asian="bold" style:font-size-complex="16pt"/>
    </style:style>
    <style:style style:name="P238" style:family="paragraph" style:parent-style-name="Standard">
      <style:paragraph-properties fo:line-height="0.494cm" style:snap-to-layout-grid="false"/>
      <style:text-properties fo:font-size="16pt" fo:language="none" fo:country="none" fo:font-weight="bold" style:font-name-asian="標楷體" style:font-size-asian="16pt" style:language-asian="none" style:country-asian="none" style:font-weight-asian="bold" style:font-size-complex="16pt"/>
    </style:style>
    <style:style style:name="P239" style:family="paragraph" style:parent-style-name="Standard">
      <style:text-properties fo:font-size="16pt" fo:language="none" fo:country="none" fo:font-weight="bold" style:font-name-asian="標楷體" style:font-size-asian="16pt" style:language-asian="none" style:country-asian="none" style:font-weight-asian="bold" style:font-size-complex="16pt"/>
    </style:style>
    <style:style style:name="P240" style:family="paragraph" style:parent-style-name="Standard">
      <style:paragraph-properties fo:margin-top="0.318cm" fo:margin-bottom="0cm" style:contextual-spacing="false" fo:line-height="0.706cm" fo:text-align="justify" style:justify-single-word="false"/>
    </style:style>
    <style:style style:name="P241"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font-size-complex="14pt"/>
    </style:style>
    <style:style style:name="P242" style:family="paragraph" style:parent-style-name="Standard">
      <style:paragraph-properties fo:line-height="0.494cm" style:snap-to-layout-grid="false"/>
      <style:text-properties fo:font-size="14pt" style:font-name-asian="標楷體" style:font-size-asian="14pt" style:font-size-complex="16pt"/>
    </style:style>
    <style:style style:name="P243" style:family="paragraph" style:parent-style-name="Standard">
      <style:paragraph-properties fo:margin-top="0.318cm" fo:margin-bottom="0cm" style:contextual-spacing="false" fo:line-height="0.494cm" style:snap-to-layout-grid="false"/>
      <style:text-properties fo:font-size="14pt" style:font-name-asian="標楷體" style:font-size-asian="14pt" style:font-size-complex="16pt"/>
    </style:style>
    <style:style style:name="P244" style:family="paragraph" style:parent-style-name="Standard">
      <style:paragraph-properties fo:margin-left="2.371cm" fo:margin-right="0cm" fo:line-height="0.706cm" fo:text-indent="-2.371cm" style:auto-text-indent="false">
        <style:tab-stops>
          <style:tab-stop style:position="1.221cm"/>
        </style:tab-stops>
      </style:paragraph-properties>
      <style:text-properties fo:font-size="14pt" fo:letter-spacing="-0.021cm" style:font-size-asian="14pt" style:font-size-complex="14pt"/>
    </style:style>
    <style:style style:name="P245" style:family="paragraph" style:parent-style-name="Standard" style:list-style-name="WW8Num18">
      <style:paragraph-properties fo:line-height="0.706cm"/>
      <style:text-properties fo:font-size="14pt" fo:letter-spacing="-0.021cm" style:font-name-asian="標楷體" style:font-size-asian="14pt" style:font-size-complex="14pt"/>
    </style:style>
    <style:style style:name="P246" style:family="paragraph" style:parent-style-name="Standard">
      <style:paragraph-properties fo:line-height="0.494cm" style:snap-to-layout-grid="false"/>
      <style:text-properties fo:font-size="14pt" fo:language="none" fo:country="none" style:font-name-asian="標楷體" style:font-size-asian="14pt" style:language-asian="none" style:country-asian="none" style:font-size-complex="16pt"/>
    </style:style>
    <style:style style:name="P247" style:family="paragraph" style:parent-style-name="Standard">
      <style:paragraph-properties fo:margin-top="0.318cm" fo:margin-bottom="0cm" style:contextual-spacing="false" fo:line-height="0.494cm" style:snap-to-layout-grid="false"/>
      <style:text-properties fo:font-size="14pt" fo:language="none" fo:country="none" style:font-name-asian="標楷體" style:font-size-asian="14pt" style:language-asian="none" style:country-asian="none" style:font-size-complex="16pt"/>
    </style:style>
    <style:style style:name="P248" style:family="paragraph" style:parent-style-name="Standard">
      <style:paragraph-properties fo:text-align="center" style:justify-single-word="false"/>
    </style:style>
    <style:style style:name="P249" style:family="paragraph" style:parent-style-name="Standard">
      <style:paragraph-properties fo:margin-left="0.741cm" fo:margin-right="0cm" fo:line-height="0.494cm" fo:text-align="justify" style:justify-single-word="false" fo:text-indent="-0.741cm" style:auto-text-indent="false"/>
    </style:style>
    <style:style style:name="P250" style:family="paragraph" style:parent-style-name="Standard" style:list-style-name="WW8Num11">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51" style:family="paragraph" style:parent-style-name="Standard" style:list-style-name="WW8Num23">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52" style:family="paragraph" style:parent-style-name="Standard" style:list-style-name="WW8Num27">
      <style:paragraph-properties fo:margin-left="1.101cm" fo:margin-right="0cm" fo:line-height="0.706cm" fo:text-indent="-1.101cm" style:auto-text-indent="false"/>
      <style:text-properties fo:color="#000000" loext:opacity="100%" style:font-name="標楷體" fo:font-size="14pt" style:font-name-asian="標楷體" style:font-size-asian="14pt" style:font-name-complex="標楷體" style:font-size-complex="14pt"/>
    </style:style>
    <style:style style:name="P253" style:family="paragraph" style:parent-style-name="Standard">
      <style:paragraph-properties fo:margin-right="0cm" fo:text-indent="3.461cm" style:auto-text-indent="false"/>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54" style:family="paragraph" style:parent-style-name="Standard">
      <style:paragraph-properties fo:margin-left="0.9cm" fo:margin-right="0cm" fo:line-height="0.635cm" fo:text-align="justify" style:justify-single-word="false" fo:text-indent="-0.9cm" style:auto-text-indent="false"/>
      <style:text-properties fo:color="#000000" loext:opacity="100%" style:font-name="標楷體" fo:font-size="13.5pt" style:font-name-asian="標楷體" style:font-size-asian="13.5pt" style:font-name-complex="標楷體" style:font-size-complex="13.5pt"/>
    </style:style>
    <style:style style:name="P255" style:family="paragraph" style:parent-style-name="Standard">
      <style:paragraph-properties fo:margin-left="0.898cm" fo:margin-right="0cm" fo:line-height="0.635cm" fo:text-align="justify" style:justify-single-word="false" fo:text-indent="0.004cm" style:auto-text-indent="false"/>
      <style:text-properties fo:color="#000000" loext:opacity="100%" style:font-name="標楷體" fo:font-size="13.5pt" style:font-name-asian="標楷體" style:font-size-asian="13.5pt" style:font-name-complex="標楷體" style:font-size-complex="13.5pt"/>
    </style:style>
    <style:style style:name="P256" style:family="paragraph" style:parent-style-name="Standard">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257" style:family="paragraph" style:parent-style-name="Standard">
      <style:paragraph-properties fo:line-height="0.423cm"/>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258" style:family="paragraph" style:parent-style-name="Standard">
      <style:paragraph-properties fo:margin-left="7.938cm" fo:margin-right="0cm" fo:margin-top="0.318cm" fo:margin-bottom="0cm" style:contextual-spacing="false" style:snap-to-layout-grid="false"/>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259" style:family="paragraph" style:parent-style-name="Standard" style:list-style-name="WW8Num51">
      <style:paragraph-properties fo:line-height="0.706cm" fo:text-align="justify" style:justify-single-word="false"/>
    </style:style>
    <style:style style:name="P260" style:family="paragraph" style:parent-style-name="Standard" style:list-style-name="WW8Num17">
      <style:paragraph-properties fo:margin-left="2.12cm" fo:margin-right="0cm" fo:line-height="0.706cm" fo:text-align="justify" style:justify-single-word="false" fo:text-indent="-1.27cm" style:auto-text-indent="false"/>
    </style:style>
    <style:style style:name="P261" style:family="paragraph" style:parent-style-name="Standard" style:list-style-name="WW8Num11">
      <style:paragraph-properties fo:line-height="0.706cm" fo:text-align="justify" style:justify-single-word="false"/>
    </style:style>
    <style:style style:name="P262" style:family="paragraph" style:parent-style-name="Standard">
      <style:paragraph-properties fo:margin-left="2.223cm" fo:margin-right="0cm" fo:line-height="0.706cm" fo:text-align="justify" style:justify-single-word="false" fo:text-indent="-0.741cm" style:auto-text-indent="false"/>
    </style:style>
    <style:style style:name="P263" style:family="paragraph" style:parent-style-name="Standard">
      <style:paragraph-properties fo:margin-left="2.485cm" fo:margin-right="0cm" fo:line-height="0.706cm" fo:text-align="justify" style:justify-single-word="false" fo:text-indent="-0.631cm" style:auto-text-indent="false"/>
    </style:style>
    <style:style style:name="P264" style:family="paragraph" style:parent-style-name="Standard">
      <style:paragraph-properties fo:margin-left="1.85cm" fo:margin-right="0cm" fo:line-height="0.706cm" fo:text-align="justify" style:justify-single-word="false" fo:text-indent="-0.949cm" style:auto-text-indent="false"/>
    </style:style>
    <style:style style:name="P265" style:family="paragraph" style:parent-style-name="Standard">
      <style:paragraph-properties fo:margin-left="1.012cm" fo:margin-right="0cm" fo:line-height="0.706cm" fo:text-align="justify" style:justify-single-word="false" fo:text-indent="-1.012cm" style:auto-text-indent="false"/>
    </style:style>
    <style:style style:name="P266" style:family="paragraph" style:parent-style-name="Standard">
      <style:paragraph-properties fo:margin-left="0.988cm" fo:margin-right="0cm" fo:line-height="0.706cm" fo:text-align="justify" style:justify-single-word="false" fo:text-indent="-0.988cm" style:auto-text-indent="false"/>
    </style:style>
    <style:style style:name="P267" style:family="paragraph" style:parent-style-name="Standard">
      <style:paragraph-properties fo:margin-left="2.953cm" fo:margin-right="0cm" fo:line-height="0.706cm" fo:text-align="justify" style:justify-single-word="false" fo:text-indent="-0.988cm" style:auto-text-indent="false"/>
    </style:style>
    <style:style style:name="P268" style:family="paragraph" style:parent-style-name="Standard">
      <style:paragraph-properties fo:margin-left="0.9cm" fo:margin-right="0cm" fo:line-height="0.706cm" fo:text-align="justify" style:justify-single-word="false" fo:text-indent="-0.9cm" style:auto-text-indent="false"/>
    </style:style>
    <style:style style:name="P269" style:family="paragraph" style:parent-style-name="Standard">
      <style:paragraph-properties fo:margin-left="2.371cm" fo:margin-right="0cm" fo:line-height="0.706cm" fo:text-align="justify" style:justify-single-word="false" fo:text-indent="-2.371cm" style:auto-text-indent="false"/>
    </style:style>
    <style:style style:name="P270" style:family="paragraph" style:parent-style-name="Standard">
      <style:paragraph-properties fo:margin-left="2.223cm" fo:margin-right="0cm" fo:line-height="0.706cm" fo:text-align="justify" style:justify-single-word="false" fo:text-indent="-2.223cm" style:auto-text-indent="false"/>
    </style:style>
    <style:style style:name="P271" style:family="paragraph" style:parent-style-name="Standard">
      <style:paragraph-properties fo:margin-left="1.976cm" fo:margin-right="0cm" fo:line-height="0.706cm" fo:text-align="justify" style:justify-single-word="false" fo:text-indent="-1.976cm" style:auto-text-indent="false"/>
    </style:style>
    <style:style style:name="P272" style:family="paragraph" style:parent-style-name="Standard">
      <style:paragraph-properties fo:margin-left="1.974cm" fo:margin-right="0cm" fo:line-height="0.706cm" fo:text-align="justify" style:justify-single-word="false" fo:text-indent="-1.729cm" style:auto-text-indent="false"/>
    </style:style>
    <style:style style:name="P273" style:family="paragraph" style:parent-style-name="Standard">
      <style:paragraph-properties fo:margin-left="1.729cm" fo:margin-right="0cm" fo:line-height="0.706cm" fo:text-align="justify" style:justify-single-word="false" fo:text-indent="-1.729cm" style:auto-text-indent="false"/>
    </style:style>
    <style:style style:name="P274" style:family="paragraph" style:parent-style-name="Standard">
      <style:paragraph-properties fo:margin-left="1.727cm" fo:margin-right="0cm" fo:line-height="0.706cm" fo:text-align="justify" style:justify-single-word="false" fo:text-indent="-1.482cm" style:auto-text-indent="false"/>
    </style:style>
    <style:style style:name="P275" style:family="paragraph" style:parent-style-name="Standard" style:list-style-name="WW8Num6">
      <style:paragraph-properties fo:line-height="0.706cm" fo:text-align="justify" style:justify-single-word="false"/>
    </style:style>
    <style:style style:name="P276" style:family="paragraph" style:parent-style-name="Standard" style:list-style-name="WW8Num31">
      <style:paragraph-properties fo:line-height="0.706cm" fo:text-align="justify" style:justify-single-word="false"/>
    </style:style>
    <style:style style:name="P277" style:family="paragraph" style:parent-style-name="Standard" style:list-style-name="WW8Num28">
      <style:paragraph-properties fo:line-height="0.706cm" fo:text-align="justify" style:justify-single-word="false"/>
    </style:style>
    <style:style style:name="P278" style:family="paragraph" style:parent-style-name="Standard">
      <style:paragraph-properties fo:margin-left="1.235cm" fo:margin-right="0cm" fo:line-height="0.706cm" fo:text-align="justify" style:justify-single-word="false" fo:text-indent="-1.235cm" style:auto-text-indent="false"/>
    </style:style>
    <style:style style:name="P279" style:family="paragraph" style:parent-style-name="Standard" style:list-style-name="WW8Num23">
      <style:paragraph-properties fo:line-height="0.706cm" fo:text-align="justify" style:justify-single-word="false"/>
    </style:style>
    <style:style style:name="P280" style:family="paragraph" style:parent-style-name="Standard">
      <style:paragraph-properties fo:line-height="0.706cm" fo:text-align="justify" style:justify-single-word="false"/>
    </style:style>
    <style:style style:name="P281" style:family="paragraph" style:parent-style-name="Standard">
      <style:paragraph-properties fo:margin-right="0cm" fo:line-height="0.706cm" fo:text-align="justify" style:justify-single-word="false" fo:text-indent="0.988cm" style:auto-text-indent="false"/>
    </style:style>
    <style:style style:name="P282" style:family="paragraph" style:parent-style-name="Standard" style:list-style-name="WW8Num41">
      <style:paragraph-properties fo:line-height="0.706cm" fo:text-align="justify" style:justify-single-word="false"/>
    </style:style>
    <style:style style:name="P283" style:family="paragraph" style:parent-style-name="Standard" style:list-style-name="WW8Num36">
      <style:paragraph-properties fo:line-height="0.706cm"/>
    </style:style>
    <style:style style:name="P284" style:family="paragraph" style:parent-style-name="Standard">
      <style:paragraph-properties fo:margin-left="2.371cm" fo:margin-right="0cm" fo:line-height="0.706cm" fo:text-indent="-2.371cm" style:auto-text-indent="false">
        <style:tab-stops>
          <style:tab-stop style:position="1.221cm"/>
        </style:tab-stops>
      </style:paragraph-properties>
    </style:style>
    <style:style style:name="P285" style:family="paragraph" style:parent-style-name="Standard">
      <style:paragraph-properties fo:line-height="0.706cm">
        <style:tab-stops>
          <style:tab-stop style:position="1.221cm"/>
        </style:tab-stops>
      </style:paragraph-properties>
    </style:style>
    <style:style style:name="P286" style:family="paragraph" style:parent-style-name="Standard" style:list-style-name="WW8Num18">
      <style:paragraph-properties fo:line-height="0.706cm"/>
    </style:style>
    <style:style style:name="P287" style:family="paragraph" style:parent-style-name="Standard" style:list-style-name="WW8Num34">
      <style:paragraph-properties fo:line-height="0.706cm"/>
    </style:style>
    <style:style style:name="P288" style:family="paragraph" style:parent-style-name="Standard">
      <style:paragraph-properties fo:margin-left="2.953cm" fo:margin-right="0cm" fo:line-height="0.706cm" fo:text-indent="-0.988cm" style:auto-text-indent="false"/>
    </style:style>
    <style:style style:name="P289" style:family="paragraph" style:parent-style-name="Standard" style:list-style-name="WW8Num40">
      <style:paragraph-properties fo:line-height="0.706cm"/>
    </style:style>
    <style:style style:name="P290" style:family="paragraph" style:parent-style-name="Standard">
      <style:paragraph-properties fo:line-height="0.706cm" fo:text-align="center" style:justify-single-word="false" style:snap-to-layout-grid="false"/>
    </style:style>
    <style:style style:name="P291" style:family="paragraph" style:parent-style-name="Standard">
      <style:paragraph-properties fo:line-height="0.706cm" style:snap-to-layout-grid="false"/>
    </style:style>
    <style:style style:name="P292" style:family="paragraph" style:parent-style-name="Standard" style:list-style-name="WW8Num27">
      <style:paragraph-properties fo:margin-left="1.101cm" fo:margin-right="0cm" fo:line-height="0.706cm" fo:text-indent="-1.101cm" style:auto-text-indent="false"/>
    </style:style>
    <style:style style:name="P293" style:family="paragraph" style:parent-style-name="Standard" style:list-style-name="WW8Num56">
      <style:paragraph-properties fo:line-height="0.706cm"/>
    </style:style>
    <style:style style:name="P294" style:family="paragraph" style:parent-style-name="Standard">
      <style:paragraph-properties fo:line-height="0.494cm" fo:text-align="center" style:justify-single-word="false" style:snap-to-layout-grid="false"/>
    </style:style>
    <style:style style:name="P295" style:family="paragraph" style:parent-style-name="Standard">
      <style:paragraph-properties fo:margin-top="0cm" fo:margin-bottom="0.318cm" style:contextual-spacing="false" fo:line-height="0.494cm" fo:text-align="center" style:justify-single-word="false" style:snap-to-layout-grid="false"/>
    </style:style>
    <style:style style:name="P296" style:family="paragraph" style:parent-style-name="Standard">
      <style:paragraph-properties fo:margin-left="7.197cm" fo:margin-right="0cm" fo:margin-top="0.318cm" fo:margin-bottom="0cm" style:contextual-spacing="false" fo:line-height="0.494cm" style:snap-to-layout-grid="false"/>
    </style:style>
    <style:style style:name="P297" style:family="paragraph" style:parent-style-name="Standard">
      <style:paragraph-properties fo:margin-top="0.318cm" fo:margin-bottom="0cm" style:contextual-spacing="false" fo:line-height="0.494cm" style:snap-to-layout-grid="false"/>
    </style:style>
    <style:style style:name="P298" style:family="paragraph" style:parent-style-name="Standard">
      <style:paragraph-properties fo:margin-right="0cm" fo:margin-top="0.318cm" fo:margin-bottom="0cm" style:contextual-spacing="false" fo:line-height="0.494cm" fo:text-indent="0.494cm" style:auto-text-indent="false" style:snap-to-layout-grid="false"/>
    </style:style>
    <style:style style:name="P299" style:family="paragraph" style:parent-style-name="Standard">
      <style:paragraph-properties fo:line-height="0.494cm"/>
    </style:style>
    <style:style style:name="P300" style:family="paragraph" style:parent-style-name="Standard">
      <style:paragraph-properties fo:margin-top="0.318cm" fo:margin-bottom="0cm" style:contextual-spacing="false" style:snap-to-layout-grid="false"/>
    </style:style>
    <style:style style:name="P301" style:family="paragraph" style:parent-style-name="Standard">
      <style:paragraph-properties fo:margin-left="0.859cm" fo:margin-right="0cm" fo:line-height="0.635cm" fo:text-align="justify" style:justify-single-word="false"/>
    </style:style>
    <style:style style:name="P302" style:family="paragraph" style:parent-style-name="Standard">
      <style:paragraph-properties fo:line-height="0.635cm" fo:text-align="justify" style:justify-single-word="false"/>
    </style:style>
    <style:style style:name="P303" style:family="paragraph" style:parent-style-name="Standard" style:list-style-name="WW8Num46">
      <style:paragraph-properties fo:line-height="0.635cm" fo:text-align="justify" style:justify-single-word="false"/>
    </style:style>
    <style:style style:name="P304" style:family="paragraph" style:parent-style-name="Standard">
      <style:paragraph-properties fo:margin-left="1.012cm" fo:margin-right="0cm" fo:line-height="0.635cm" fo:text-align="justify" style:justify-single-word="false" fo:text-indent="-1.012cm" style:auto-text-indent="false"/>
    </style:style>
    <style:style style:name="P305" style:family="paragraph" style:parent-style-name="Standard">
      <style:paragraph-properties fo:margin-left="0.9cm" fo:margin-right="0cm" fo:line-height="0.635cm" fo:text-align="justify" style:justify-single-word="false" fo:text-indent="-0.9cm" style:auto-text-indent="false"/>
    </style:style>
    <style:style style:name="P306" style:family="paragraph" style:parent-style-name="Standard">
      <style:paragraph-properties fo:line-height="0.635cm"/>
    </style:style>
    <style:style style:name="P307" style:family="paragraph" style:parent-style-name="Standard">
      <style:paragraph-properties fo:margin-right="0cm" fo:line-height="0.635cm" fo:text-indent="-0.009cm" style:auto-text-indent="false"/>
    </style:style>
    <style:style style:name="P308" style:family="paragraph" style:parent-style-name="Standard">
      <style:paragraph-properties fo:margin-left="0.03cm" fo:margin-right="0cm" fo:line-height="0.635cm" fo:text-indent="-0.03cm" style:auto-text-indent="false"/>
    </style:style>
    <style:style style:name="P309" style:family="paragraph" style:parent-style-name="Standard">
      <style:paragraph-properties fo:line-height="0.635cm" fo:text-align="center" style:justify-single-word="false"/>
    </style:style>
    <style:style style:name="P310" style:family="paragraph" style:parent-style-name="Standard">
      <style:paragraph-properties fo:text-align="center" style:justify-single-word="false"/>
    </style:style>
    <style:style style:name="P311" style:family="paragraph" style:parent-style-name="Standard">
      <style:paragraph-properties fo:text-align="center" style:justify-single-word="false" style:snap-to-layout-grid="false"/>
    </style:style>
    <style:style style:name="P312" style:family="paragraph" style:parent-style-name="Standard">
      <style:paragraph-properties style:snap-to-layout-grid="false"/>
    </style:style>
    <style:style style:name="P313" style:family="paragraph" style:parent-style-name="Standard">
      <style:paragraph-properties fo:text-align="center" style:justify-single-word="false" style:snap-to-layout-grid="false"/>
    </style:style>
    <style:style style:name="P314" style:family="paragraph" style:parent-style-name="Standard" style:list-style-name="">
      <style:paragraph-properties fo:line-height="0.741cm" fo:text-align="justify" style:justify-single-word="false" style:snap-to-layout-grid="false"/>
    </style:style>
    <style:style style:name="P315" style:family="paragraph" style:parent-style-name="Standard">
      <style:paragraph-properties fo:margin-right="0cm" fo:line-height="0.847cm" fo:text-align="justify" style:justify-single-word="false" fo:text-indent="0.988cm" style:auto-text-indent="false" style:snap-to-layout-grid="false"/>
    </style:style>
    <style:style style:name="P316" style:family="paragraph" style:parent-style-name="Standard">
      <style:paragraph-properties fo:margin-right="0cm" fo:line-height="0.847cm" fo:text-align="justify" style:justify-single-word="false" fo:text-indent="0.494cm" style:auto-text-indent="false" style:snap-to-layout-grid="false"/>
    </style:style>
    <style:style style:name="P317" style:family="paragraph" style:parent-style-name="Standard">
      <style:paragraph-properties fo:margin-left="1.903cm" fo:margin-right="0cm" fo:line-height="0.847cm" fo:text-align="justify" style:justify-single-word="false" fo:text-indent="-1.408cm" style:auto-text-indent="false" style:snap-to-layout-grid="false"/>
    </style:style>
    <style:style style:name="P318" style:family="paragraph" style:parent-style-name="Standard">
      <style:paragraph-properties fo:margin-left="2.328cm" fo:margin-right="0cm" fo:line-height="0.847cm" fo:text-align="justify" style:justify-single-word="false" fo:text-indent="-0.741cm" style:auto-text-indent="false"/>
    </style:style>
    <style:style style:name="P319" style:family="paragraph" style:parent-style-name="Standard">
      <style:paragraph-properties fo:margin-left="0.847cm" fo:margin-right="0cm" fo:text-align="justify" style:justify-single-word="false" fo:text-indent="-0.847cm" style:auto-text-indent="false"/>
    </style:style>
    <style:style style:name="P320" style:family="paragraph" style:parent-style-name="Standard">
      <style:paragraph-properties fo:margin-left="2.963cm" fo:margin-right="0cm" fo:text-align="justify" style:justify-single-word="false" fo:text-indent="-1.27cm" style:auto-text-indent="false"/>
    </style:style>
    <style:style style:name="P321" style:family="paragraph" style:parent-style-name="Standard">
      <style:paragraph-properties fo:margin-left="3.387cm" fo:margin-right="0cm" fo:text-align="justify" style:justify-single-word="false" fo:text-indent="-0.423cm" style:auto-text-indent="false"/>
    </style:style>
    <style:style style:name="P322" style:family="paragraph" style:parent-style-name="Standard">
      <style:paragraph-properties fo:margin-left="2.963cm" fo:margin-right="0cm" fo:text-align="justify" style:justify-single-word="false" fo:text-indent="-1.376cm" style:auto-text-indent="false"/>
    </style:style>
    <style:style style:name="P323" style:family="paragraph" style:parent-style-name="Standard">
      <style:paragraph-properties fo:margin-left="3.281cm" fo:margin-right="0cm" fo:text-align="justify" style:justify-single-word="false" fo:text-indent="-1.693cm" style:auto-text-indent="false"/>
    </style:style>
    <style:style style:name="P324" style:family="paragraph" style:parent-style-name="Standard">
      <style:paragraph-properties fo:margin-left="1.693cm" fo:margin-right="0cm" fo:text-align="justify" style:justify-single-word="false" fo:text-indent="-1.693cm" style:auto-text-indent="false"/>
    </style:style>
    <style:style style:name="P325" style:family="paragraph" style:parent-style-name="Standard">
      <style:paragraph-properties fo:margin-left="3.235cm" fo:margin-right="0cm" fo:text-align="justify" style:justify-single-word="false" fo:text-indent="-1.647cm" style:auto-text-indent="false"/>
    </style:style>
    <style:style style:name="P326" style:family="paragraph" style:parent-style-name="Standard">
      <style:paragraph-properties fo:line-height="0.494cm"/>
    </style:style>
    <style:style style:name="P327" style:family="paragraph" style:parent-style-name="Standard">
      <style:paragraph-properties fo:margin-top="0.159cm" fo:margin-bottom="0cm" style:contextual-spacing="false" fo:line-height="0.494cm" fo:text-align="center" style:justify-single-word="false"/>
    </style:style>
    <style:style style:name="P328" style:family="paragraph" style:parent-style-name="Standard">
      <style:paragraph-properties fo:margin-top="0.159cm" fo:margin-bottom="0cm" style:contextual-spacing="false" fo:line-height="0.494cm"/>
    </style:style>
    <style:style style:name="P329" style:family="paragraph" style:parent-style-name="Standard">
      <style:paragraph-properties fo:line-height="0.494cm" fo:text-align="justify" style:justify-single-word="false"/>
    </style:style>
    <style:style style:name="P330" style:family="paragraph" style:parent-style-name="Standard">
      <style:paragraph-properties fo:margin-top="0.159cm" fo:margin-bottom="0cm" style:contextual-spacing="false" fo:line-height="0.494cm" fo:text-align="justify" style:justify-single-word="false"/>
    </style:style>
    <style:style style:name="P331" style:family="paragraph" style:parent-style-name="Standard">
      <style:paragraph-properties fo:text-align="center" style:justify-single-word="false"/>
      <style:text-properties fo:letter-spacing="-0.035cm" style:font-name-asian="標楷體"/>
    </style:style>
    <style:style style:name="P332" style:family="paragraph" style:parent-style-name="Standard">
      <style:paragraph-properties fo:margin-top="0.159cm" fo:margin-bottom="0cm" style:contextual-spacing="false" fo:line-height="0.494cm"/>
      <style:text-properties fo:letter-spacing="-0.035cm"/>
    </style:style>
    <style:style style:name="P333" style:family="paragraph" style:parent-style-name="Standard">
      <style:paragraph-properties fo:line-height="0.494cm"/>
      <style:text-properties style:font-name-asian="標楷體"/>
    </style:style>
    <style:style style:name="P334" style:family="paragraph" style:parent-style-name="Standard" style:list-style-name="WW8Num16">
      <style:paragraph-properties fo:line-height="0.494cm" fo:text-align="justify" style:justify-single-word="false"/>
      <style:text-properties style:font-name-asian="標楷體"/>
    </style:style>
    <style:style style:name="P335" style:family="paragraph" style:parent-style-name="Standard">
      <style:paragraph-properties fo:line-height="0.494cm" fo:text-align="justify" style:justify-single-word="false"/>
      <style:text-properties style:font-name-asian="標楷體"/>
    </style:style>
    <style:style style:name="P336" style:family="paragraph" style:parent-style-name="Standard">
      <style:paragraph-properties fo:line-height="0.494cm" fo:text-align="center" style:justify-single-word="false"/>
      <style:text-properties style:font-name-asian="標楷體"/>
    </style:style>
    <style:style style:name="P337" style:family="paragraph" style:parent-style-name="Standard">
      <style:paragraph-properties fo:line-height="0.494cm"/>
      <style:text-properties style:font-name-asian="標楷體"/>
    </style:style>
    <style:style style:name="P338" style:family="paragraph" style:parent-style-name="Standard">
      <style:paragraph-properties fo:margin-left="0.919cm" fo:margin-right="0cm" fo:line-height="0.494cm" fo:text-indent="-0.635cm" style:auto-text-indent="false"/>
      <style:text-properties style:font-name-asian="標楷體"/>
    </style:style>
    <style:style style:name="P339" style:family="paragraph" style:parent-style-name="Standard">
      <style:paragraph-properties fo:margin-left="1.693cm" fo:margin-right="0cm" fo:text-align="justify" style:justify-single-word="false" fo:text-indent="-1.693cm" style:auto-text-indent="false"/>
      <style:text-properties style:font-name-asian="標楷體" style:font-name-complex="標楷體"/>
    </style:style>
    <style:style style:name="P340" style:family="paragraph" style:parent-style-name="Standard">
      <style:paragraph-properties fo:text-align="center" style:justify-single-word="false" style:snap-to-layout-grid="false"/>
      <style:text-properties fo:language="none" fo:country="none" style:language-asian="none" style:country-asian="none"/>
    </style:style>
    <style:style style:name="P341" style:family="paragraph" style:parent-style-name="Standard">
      <style:paragraph-properties style:snap-to-layout-grid="false"/>
      <style:text-properties fo:language="none" fo:country="none" style:language-asian="none" style:country-asian="none"/>
    </style:style>
    <style:style style:name="P342" style:family="paragraph" style:parent-style-name="Standard">
      <style:text-properties fo:language="none" fo:country="none" style:language-asian="none" style:country-asian="none"/>
    </style:style>
    <style:style style:name="P343" style:family="paragraph" style:parent-style-name="Standard">
      <style:paragraph-properties fo:margin-left="0.776cm" fo:margin-right="0cm" fo:line-height="0.494cm" fo:text-align="justify" style:justify-single-word="false" fo:text-indent="-0.776cm" style:auto-text-indent="false"/>
      <style:text-properties fo:font-size="11pt" style:font-size-asian="11pt" style:font-size-complex="11pt"/>
    </style:style>
    <style:style style:name="P344" style:family="paragraph" style:parent-style-name="Standard">
      <style:paragraph-properties fo:text-align="center" style:justify-single-word="false" style:snap-to-layout-grid="false"/>
      <style:text-properties style:font-name-asian="Times New Roman"/>
    </style:style>
    <style:style style:name="P345" style:family="paragraph" style:parent-style-name="Standard">
      <style:paragraph-properties fo:line-height="0.494cm"/>
      <style:text-properties fo:color="#ff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46" style:family="paragraph" style:parent-style-name="Standard">
      <style:paragraph-properties fo:line-height="0.776cm"/>
    </style:style>
    <style:style style:name="P347" style:family="paragraph" style:parent-style-name="Text_20_body">
      <style:paragraph-properties fo:line-height="0.423cm" fo:text-align="justify" fo:text-align-last="justify" style:justify-single-word="false"/>
    </style:style>
    <style:style style:name="P348" style:family="paragraph" style:parent-style-name="Text_20_body_20_indent">
      <style:paragraph-properties fo:margin-left="2.117cm" fo:margin-right="0cm" fo:line-height="100%" fo:text-align="justify" style:justify-single-word="false" fo:text-indent="-1.27cm" style:auto-text-indent="false"/>
      <style:text-properties fo:font-size="12pt" style:font-size-asian="12pt"/>
    </style:style>
    <style:style style:name="P349" style:family="paragraph" style:parent-style-name="Text_20_body_20_indent">
      <style:paragraph-properties fo:margin-left="2.117cm" fo:margin-right="0cm" fo:line-height="100%" fo:text-align="justify" style:justify-single-word="false" fo:text-indent="-1.27cm" style:auto-text-indent="false"/>
    </style:style>
    <style:style style:name="P35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style>
    <style:style style:name="P351"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 style:letter-kerning="true" style:font-name-asian="標楷體" style:font-name-complex="標楷體"/>
    </style:style>
    <style:style style:name="P352" style:family="paragraph" style:parent-style-name="內文_20__28_Web_29_">
      <style:paragraph-properties fo:margin-top="0cm" fo:margin-bottom="0cm" style:contextual-spacing="false" fo:line-height="0.776cm" style:snap-to-layout-grid="false"/>
      <style:text-properties fo:color="#000000" loext:opacity="100%" style:font-name="標楷體" style:letter-kerning="true" style:font-name-asian="標楷體" style:font-name-complex="標楷體"/>
    </style:style>
    <style:style style:name="P353" style:family="paragraph" style:parent-style-name="內文_20__28_Web_29_">
      <style:paragraph-properties fo:margin-left="1.588cm" fo:margin-right="0cm" fo:margin-top="0cm" fo:margin-bottom="0cm" style:contextual-spacing="false" fo:line-height="0.776cm" fo:text-indent="-1.27cm" style:auto-text-indent="false"/>
      <style:text-properties fo:color="#000000" loext:opacity="100%" style:font-name="標楷體" style:letter-kerning="true" style:font-name-asian="標楷體" style:font-name-complex="標楷體"/>
    </style:style>
    <style:style style:name="P354" style:family="paragraph" style:parent-style-name="內文_20__28_Web_29_">
      <style:paragraph-properties fo:margin-left="1.901cm" fo:margin-right="0cm" fo:margin-top="0cm" fo:margin-bottom="0cm" style:contextual-spacing="false" fo:line-height="0.776cm" fo:text-indent="-0.813cm" style:auto-text-indent="false"/>
      <style:text-properties fo:color="#000000" loext:opacity="100%" style:font-name="標楷體" style:letter-kerning="true" style:font-name-asian="標楷體" style:font-name-complex="標楷體"/>
    </style:style>
    <style:style style:name="P355"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text-properties fo:color="#000000" loext:opacity="100%" style:font-name="標楷體" style:letter-kerning="true" style:font-name-asian="標楷體" style:font-name-complex="標楷體"/>
    </style:style>
    <style:style style:name="P356"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style:letter-kerning="true" style:font-name-asian="標楷體" style:font-name-complex="標楷體"/>
    </style:style>
    <style:style style:name="P357" style:family="paragraph" style:parent-style-name="內文_20__28_Web_29_">
      <style:paragraph-properties fo:margin-left="0.871cm" fo:margin-right="0cm" fo:margin-top="0cm" fo:margin-bottom="0cm" style:contextual-spacing="false" fo:line-height="0.564cm" fo:text-align="justify" style:justify-single-word="false" fo:text-indent="-0.871cm" style:auto-text-indent="false" style:snap-to-layout-grid="false"/>
      <style:text-properties fo:color="#000000" loext:opacity="100%" style:font-name="標楷體" style:letter-kerning="true" style:font-name-asian="標楷體" style:font-name-complex="標楷體"/>
    </style:style>
    <style:style style:name="P358"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snap-to-layout-grid="false"/>
      <style:text-properties fo:color="#000000" loext:opacity="100%" style:font-name="標楷體" style:letter-kerning="true" style:font-name-asian="標楷體" style:font-name-complex="標楷體"/>
    </style:style>
    <style:style style:name="P359" style:family="paragraph" style:parent-style-name="內文_20__28_Web_29_" style:list-style-name="WW8Num19">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0"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61" style:family="paragraph" style:parent-style-name="內文_20__28_Web_29_">
      <style:paragraph-properties fo:margin-left="0.847cm" fo:margin-right="0cm" fo:margin-top="0.494cm" fo:margin-bottom="0cm" style:contextual-spacing="false" fo:line-height="0.564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62" style:family="paragraph" style:parent-style-name="內文_20__28_Web_29_">
      <style:paragraph-properties fo:margin-left="0.871cm" fo:margin-right="0cm" fo:margin-top="0cm" fo:margin-bottom="0cm" style:contextual-spacing="false" fo:line-height="0.564cm" fo:text-align="justify" style:justify-single-word="false" fo:text-indent="-0.871cm" style:auto-text-indent="false"/>
      <style:text-properties fo:color="#000000" loext:opacity="100%" style:font-name="標楷體" style:letter-kerning="true" style:font-name-asian="標楷體" style:font-name-complex="標楷體"/>
    </style:style>
    <style:style style:name="P363" style:family="paragraph" style:parent-style-name="內文_20__28_Web_29_" style:list-style-name="WW8Num15">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4" style:family="paragraph" style:parent-style-name="內文_20__28_Web_29_">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5" style:family="paragraph" style:parent-style-name="內文_20__28_Web_29_" style:list-style-name="WW8Num32">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6" style:family="paragraph" style:parent-style-name="內文_20__28_Web_29_" style:list-style-name="WW8Num37">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7" style:family="paragraph" style:parent-style-name="內文_20__28_Web_29_" style:list-style-name="WW8Num22">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8" style:family="paragraph" style:parent-style-name="內文_20__28_Web_29_" style:list-style-name="WW8Num1">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69" style:family="paragraph" style:parent-style-name="內文_20__28_Web_29_" style:list-style-name="WW8Num38">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70" style:family="paragraph" style:parent-style-name="內文_20__28_Web_29_" style:list-style-name="WW8Num14">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標楷體"/>
    </style:style>
    <style:style style:name="P371" style:family="paragraph" style:parent-style-name="內文_20__28_Web_29_">
      <style:paragraph-properties fo:margin-top="0cm" fo:margin-bottom="0cm" style:contextual-spacing="false" fo:line-height="0.564cm" style:snap-to-layout-grid="false"/>
      <style:text-properties fo:color="#000000" loext:opacity="100%" style:font-name="標楷體" style:letter-kerning="true" style:font-name-asian="標楷體" style:font-name-complex="標楷體"/>
    </style:style>
    <style:style style:name="P372" style:family="paragraph" style:parent-style-name="內文_20__28_Web_29_">
      <style:paragraph-properties fo:margin-top="0cm" fo:margin-bottom="0cm" style:contextual-spacing="false" fo:line-height="0.564cm"/>
      <style:text-properties fo:color="#000000" loext:opacity="100%" style:font-name="標楷體" style:letter-kerning="true" style:font-name-asian="標楷體" style:font-name-complex="標楷體"/>
    </style:style>
    <style:style style:name="P373" style:family="paragraph" style:parent-style-name="內文_20__28_Web_29_">
      <style:paragraph-properties fo:margin-right="0cm" fo:margin-top="0cm" fo:margin-bottom="0cm" style:contextual-spacing="false" fo:line-height="0.564cm" fo:text-indent="0.445cm" style:auto-text-indent="false"/>
      <style:text-properties fo:color="#000000" loext:opacity="100%" style:font-name="標楷體" style:letter-kerning="true" style:font-name-asian="標楷體" style:font-name-complex="標楷體"/>
    </style:style>
    <style:style style:name="P374" style:family="paragraph" style:parent-style-name="內文_20__28_Web_29_">
      <style:paragraph-properties fo:margin-left="1.588cm" fo:margin-right="0cm" fo:margin-top="0cm" fo:margin-bottom="0cm" style:contextual-spacing="false" fo:line-height="0.564cm" fo:text-indent="-1.27cm" style:auto-text-indent="false"/>
      <style:text-properties fo:color="#000000" loext:opacity="100%" style:font-name="標楷體" style:letter-kerning="true" style:font-name-asian="標楷體" style:font-name-complex="標楷體"/>
    </style:style>
    <style:style style:name="P375" style:family="paragraph" style:parent-style-name="內文_20__28_Web_29_">
      <style:paragraph-properties fo:margin-left="1.901cm" fo:margin-right="0cm" fo:margin-top="0cm" fo:margin-bottom="0cm" style:contextual-spacing="false" fo:line-height="0.564cm" fo:text-indent="-0.813cm" style:auto-text-indent="false"/>
      <style:text-properties fo:color="#000000" loext:opacity="100%" style:font-name="標楷體" style:letter-kerning="true" style:font-name-asian="標楷體" style:font-name-complex="標楷體"/>
    </style:style>
    <style:style style:name="P376" style:family="paragraph" style:parent-style-name="內文_20__28_Web_29_" style:list-style-name="WW8Num30">
      <style:paragraph-properties fo:margin-top="0cm" fo:margin-bottom="0cm" style:contextual-spacing="false" fo:line-height="0.529cm" fo:text-align="justify" style:justify-single-word="false"/>
      <style:text-properties fo:color="#000000" loext:opacity="100%" style:font-name="標楷體" style:letter-kerning="true" style:font-name-asian="標楷體" style:font-name-complex="標楷體"/>
    </style:style>
    <style:style style:name="P377" style:family="paragraph" style:parent-style-name="內文_20__28_Web_29_">
      <style:paragraph-properties fo:margin-left="0.871cm" fo:margin-right="0cm" fo:margin-top="0cm" fo:margin-bottom="0cm" style:contextual-spacing="false" fo:line-height="0.529cm" fo:text-align="justify" style:justify-single-word="false" fo:text-indent="-0.871cm" style:auto-text-indent="false"/>
      <style:text-properties fo:color="#000000" loext:opacity="100%" style:font-name="標楷體" style:letter-kerning="true" style:font-name-asian="標楷體" style:font-name-complex="標楷體"/>
    </style:style>
    <style:style style:name="P378" style:family="paragraph" style:parent-style-name="內文_20__28_Web_29_">
      <style:paragraph-properties fo:margin-left="0.847cm" fo:margin-right="0cm" fo:margin-top="0cm" fo:margin-bottom="0cm" style:contextual-spacing="false" fo:line-height="0.529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79" style:family="paragraph" style:parent-style-name="內文_20__28_Web_29_">
      <style:paragraph-properties fo:margin-top="0cm" fo:margin-bottom="0cm" style:contextual-spacing="false" fo:line-height="0.529cm" fo:text-align="justify" style:justify-single-word="false" style:snap-to-layout-grid="false"/>
      <style:text-properties fo:color="#000000" loext:opacity="100%" style:font-name="標楷體" style:letter-kerning="true" style:font-name-asian="標楷體" style:font-name-complex="標楷體"/>
    </style:style>
    <style:style style:name="P380" style:family="paragraph" style:parent-style-name="內文_20__28_Web_29_">
      <style:paragraph-properties fo:margin-left="1.588cm" fo:margin-right="0cm" fo:margin-top="0cm" fo:margin-bottom="0cm" style:contextual-spacing="false" fo:line-height="0.529cm" fo:text-indent="-1.27cm" style:auto-text-indent="false"/>
      <style:text-properties fo:color="#000000" loext:opacity="100%" style:font-name="標楷體" style:letter-kerning="true" style:font-name-asian="標楷體" style:font-name-complex="標楷體"/>
    </style:style>
    <style:style style:name="P381" style:family="paragraph" style:parent-style-name="內文_20__28_Web_29_">
      <style:paragraph-properties fo:margin-left="2.02cm" fo:margin-right="0cm" fo:margin-top="0cm" fo:margin-bottom="0cm" style:contextual-spacing="false" fo:line-height="0.529cm" fo:text-indent="-0.813cm" style:auto-text-indent="false"/>
      <style:text-properties fo:color="#000000" loext:opacity="100%" style:font-name="標楷體" style:letter-kerning="true" style:font-name-asian="標楷體" style:font-name-complex="標楷體"/>
    </style:style>
    <style:style style:name="P382" style:family="paragraph" style:parent-style-name="內文_20__28_Web_29_">
      <style:paragraph-properties fo:margin-left="1.63cm" fo:margin-right="0cm" fo:margin-top="0cm" fo:margin-bottom="0cm" style:contextual-spacing="false" fo:line-height="0.529cm" fo:text-indent="-0.423cm" style:auto-text-indent="false"/>
      <style:text-properties fo:color="#000000" loext:opacity="100%" style:font-name="標楷體" style:letter-kerning="true" style:font-name-asian="標楷體" style:font-name-complex="標楷體"/>
    </style:style>
    <style:style style:name="P383" style:family="paragraph" style:parent-style-name="內文_20__28_Web_29_">
      <style:paragraph-properties fo:margin-top="0cm" fo:margin-bottom="0cm" style:contextual-spacing="false" fo:line-height="0.529cm" style:snap-to-layout-grid="false"/>
      <style:text-properties fo:color="#000000" loext:opacity="100%" style:font-name="標楷體" style:letter-kerning="true" style:font-name-asian="標楷體" style:font-name-complex="標楷體"/>
    </style:style>
    <style:style style:name="P384" style:family="paragraph" style:parent-style-name="內文_20__28_Web_29_">
      <style:paragraph-properties fo:margin-top="0cm" fo:margin-bottom="0cm" style:contextual-spacing="false" fo:line-height="0.529cm"/>
      <style:text-properties fo:color="#000000" loext:opacity="100%" style:font-name="標楷體" style:letter-kerning="true" style:font-name-asian="標楷體" style:font-name-complex="標楷體"/>
    </style:style>
    <style:style style:name="P385" style:family="paragraph" style:parent-style-name="內文_20__28_Web_29_">
      <style:paragraph-properties fo:margin-right="0cm" fo:margin-top="0cm" fo:margin-bottom="0cm" style:contextual-spacing="false" fo:line-height="0.529cm" fo:text-indent="0.445cm" style:auto-text-indent="false"/>
      <style:text-properties fo:color="#000000" loext:opacity="100%" style:font-name="標楷體" style:letter-kerning="true" style:font-name-asian="標楷體" style:font-name-complex="標楷體"/>
    </style:style>
    <style:style style:name="P386"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87" style:family="paragraph" style:parent-style-name="內文_20__28_Web_29_">
      <style:paragraph-properties fo:margin-left="0.847cm" fo:margin-right="0cm" fo:margin-top="0.494cm" fo:margin-bottom="0cm" style:contextual-spacing="false" fo:line-height="0.494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88" style:family="paragraph" style:parent-style-name="內文_20__28_Web_29_">
      <style:paragraph-properties fo:margin-top="0cm" fo:margin-bottom="0cm" style:contextual-spacing="false" fo:line-height="0.494cm" fo:text-align="justify" style:justify-single-word="false" style:snap-to-layout-grid="false"/>
      <style:text-properties fo:color="#000000" loext:opacity="100%" style:font-name="標楷體" style:letter-kerning="true" style:font-name-asian="標楷體" style:font-name-complex="標楷體"/>
    </style:style>
    <style:style style:name="P389" style:family="paragraph" style:parent-style-name="內文_20__28_Web_29_">
      <style:paragraph-properties fo:margin-left="1.588cm" fo:margin-right="0cm" fo:margin-top="0cm" fo:margin-bottom="0cm" style:contextual-spacing="false" fo:line-height="0.494cm" fo:text-indent="-1.27cm" style:auto-text-indent="false"/>
      <style:text-properties fo:color="#000000" loext:opacity="100%" style:font-name="標楷體" style:letter-kerning="true" style:font-name-asian="標楷體" style:font-name-complex="標楷體"/>
    </style:style>
    <style:style style:name="P390" style:family="paragraph" style:parent-style-name="內文_20__28_Web_29_">
      <style:paragraph-properties fo:margin-left="1.901cm" fo:margin-right="0cm" fo:margin-top="0cm" fo:margin-bottom="0cm" style:contextual-spacing="false" fo:line-height="0.494cm" fo:text-indent="-0.813cm" style:auto-text-indent="false"/>
      <style:text-properties fo:color="#000000" loext:opacity="100%" style:font-name="標楷體" style:letter-kerning="true" style:font-name-asian="標楷體" style:font-name-complex="標楷體"/>
    </style:style>
    <style:style style:name="P391" style:family="paragraph" style:parent-style-name="內文_20__28_Web_29_">
      <style:paragraph-properties fo:margin-top="0cm" fo:margin-bottom="0cm" style:contextual-spacing="false" fo:line-height="0.494cm" style:snap-to-layout-grid="false"/>
      <style:text-properties fo:color="#000000" loext:opacity="100%" style:font-name="標楷體" style:letter-kerning="true" style:font-name-asian="標楷體" style:font-name-complex="標楷體"/>
    </style:style>
    <style:style style:name="P392" style:family="paragraph" style:parent-style-name="內文_20__28_Web_29_">
      <style:paragraph-properties fo:margin-right="0cm" fo:margin-top="0cm" fo:margin-bottom="0cm" style:contextual-spacing="false" fo:line-height="0.494cm" fo:text-indent="0.445cm" style:auto-text-indent="false"/>
      <style:text-properties fo:color="#000000" loext:opacity="100%" style:font-name="標楷體" style:letter-kerning="true" style:font-name-asian="標楷體" style:font-name-complex="標楷體"/>
    </style:style>
    <style:style style:name="P393" style:family="paragraph" style:parent-style-name="內文_20__28_Web_29_">
      <style:paragraph-properties fo:margin-left="0.762cm" fo:margin-right="0cm" fo:margin-top="0cm" fo:margin-bottom="0cm" style:contextual-spacing="false" fo:line-height="0.035cm" fo:text-align="justify" style:justify-single-word="false" fo:text-indent="-0.762cm" style:auto-text-indent="false" style:snap-to-layout-grid="false"/>
      <style:text-properties fo:color="#000000" loext:opacity="100%" style:font-name="標楷體" style:letter-kerning="true" style:font-name-asian="標楷體" style:font-name-complex="標楷體"/>
    </style:style>
    <style:style style:name="P394" style:family="paragraph" style:parent-style-name="內文_20__28_Web_29_">
      <style:paragraph-properties fo:margin-top="0cm" fo:margin-bottom="0cm" style:contextual-spacing="false" fo:line-height="0.035cm" fo:text-align="justify" style:justify-single-word="false" style:snap-to-layout-grid="false"/>
      <style:text-properties fo:color="#000000" loext:opacity="100%" style:font-name="標楷體" style:letter-kerning="true" style:font-name-asian="標楷體" style:font-name-complex="標楷體"/>
    </style:style>
    <style:style style:name="P395" style:family="paragraph" style:parent-style-name="內文_20__28_Web_29_">
      <style:paragraph-properties fo:margin-top="0cm" fo:margin-bottom="0cm" style:contextual-spacing="false" fo:line-height="0.035cm" style:snap-to-layout-grid="false"/>
      <style:text-properties fo:color="#000000" loext:opacity="100%" style:font-name="標楷體" style:letter-kerning="true" style:font-name-asian="標楷體" style:font-name-complex="標楷體"/>
    </style:style>
    <style:style style:name="P396" style:family="paragraph" style:parent-style-name="內文_20__28_Web_29_">
      <style:paragraph-properties fo:margin-left="0.871cm" fo:margin-right="0cm" fo:margin-top="0cm" fo:margin-bottom="0cm" style:contextual-spacing="false" fo:line-height="0.6cm" fo:text-align="justify" style:justify-single-word="false" fo:text-indent="-0.871cm" style:auto-text-indent="false"/>
      <style:text-properties fo:color="#000000" loext:opacity="100%" style:font-name="標楷體" style:letter-kerning="true" style:font-name-asian="標楷體" style:font-name-complex="標楷體"/>
    </style:style>
    <style:style style:name="P397" style:family="paragraph" style:parent-style-name="內文_20__28_Web_29_">
      <style:paragraph-properties fo:margin-left="0.847cm" fo:margin-right="0cm" fo:margin-top="0cm" fo:margin-bottom="0cm" style:contextual-spacing="false" fo:line-height="0.6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398" style:family="paragraph" style:parent-style-name="內文_20__28_Web_29_">
      <style:paragraph-properties fo:margin-top="0cm" fo:margin-bottom="0cm" style:contextual-spacing="false" fo:line-height="0.635cm" fo:text-align="justify" style:justify-single-word="false" style:snap-to-layout-grid="false"/>
      <style:text-properties fo:color="#000000" loext:opacity="100%" style:font-name="標楷體" style:letter-kerning="true" style:font-name-asian="標楷體" style:font-name-complex="標楷體"/>
    </style:style>
    <style:style style:name="P399" style:family="paragraph" style:parent-style-name="內文_20__28_Web_29_">
      <style:paragraph-properties fo:margin-left="0.871cm" fo:margin-right="0cm" fo:margin-top="0cm" fo:margin-bottom="0cm" style:contextual-spacing="false" fo:line-height="0.635cm" fo:text-align="justify" style:justify-single-word="false" fo:text-indent="-0.871cm" style:auto-text-indent="false"/>
      <style:text-properties fo:color="#000000" loext:opacity="100%" style:font-name="標楷體" style:letter-kerning="true" style:font-name-asian="標楷體" style:font-name-complex="標楷體"/>
    </style:style>
    <style:style style:name="P400" style:family="paragraph" style:parent-style-name="內文_20__28_Web_29_">
      <style:paragraph-properties fo:margin-left="0.847cm" fo:margin-right="0cm" fo:margin-top="0cm" fo:margin-bottom="0cm" style:contextual-spacing="false" fo:line-height="0.635cm" fo:text-align="justify" style:justify-single-word="false" fo:text-indent="-0.847cm" style:auto-text-indent="false"/>
      <style:text-properties fo:color="#000000" loext:opacity="100%" style:font-name="標楷體" style:letter-kerning="true" style:font-name-asian="標楷體" style:font-name-complex="標楷體"/>
    </style:style>
    <style:style style:name="P401" style:family="paragraph" style:parent-style-name="內文_20__28_Web_29_">
      <style:paragraph-properties fo:margin-top="0cm" fo:margin-bottom="0cm" style:contextual-spacing="false" fo:line-height="0.635cm" style:snap-to-layout-grid="false"/>
      <style:text-properties fo:color="#000000" loext:opacity="100%" style:font-name="標楷體" style:letter-kerning="true" style:font-name-asian="標楷體" style:font-name-complex="標楷體"/>
    </style:style>
    <style:style style:name="P402" style:family="paragraph" style:parent-style-name="內文_20__28_Web_29_">
      <style:paragraph-properties fo:margin-left="1.901cm" fo:margin-right="0cm" fo:margin-top="0cm" fo:margin-bottom="0cm" style:contextual-spacing="false" fo:line-height="0.423cm" fo:text-indent="-0.813cm" style:auto-text-indent="false"/>
      <style:text-properties fo:color="#000000" loext:opacity="100%" style:font-name="標楷體" style:letter-kerning="true" style:font-name-asian="標楷體" style:font-name-complex="標楷體"/>
    </style:style>
    <style:style style:name="P403" style:family="paragraph" style:parent-style-name="內文_20__28_Web_29_">
      <style:paragraph-properties fo:margin-left="0.859cm" fo:margin-right="0cm" fo:margin-top="0cm" fo:margin-bottom="0cm" style:contextual-spacing="false" fo:line-height="0.423cm" fo:text-indent="-0.542cm" style:auto-text-indent="false"/>
      <style:text-properties fo:color="#000000" loext:opacity="100%" style:font-name="標楷體" fo:font-size="8pt" style:letter-kerning="true" style:font-name-asian="標楷體" style:font-size-asian="8pt" style:font-name-complex="標楷體" style:font-size-complex="8pt"/>
    </style:style>
    <style:style style:name="P404" style:family="paragraph" style:parent-style-name="內文_20__28_Web_29_">
      <style:paragraph-properties fo:margin-left="0.859cm" fo:margin-right="0cm" fo:margin-top="0cm" fo:margin-bottom="0cm" style:contextual-spacing="false" fo:line-height="0.494cm" fo:text-indent="-0.542cm" style:auto-text-indent="false"/>
      <style:text-properties fo:color="#000000" loext:opacity="100%" style:font-name="標楷體" fo:font-size="8pt" style:letter-kerning="true" style:font-name-asian="標楷體" style:font-size-asian="8pt" style:font-name-complex="標楷體" style:font-size-complex="8pt"/>
    </style:style>
    <style:style style:name="P405"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 fo:font-size="10pt" style:letter-kerning="true" style:font-name-asian="標楷體" style:font-size-asian="10pt" style:font-name-complex="標楷體" style:font-size-complex="10pt"/>
    </style:style>
    <style:style style:name="P406" style:family="paragraph" style:parent-style-name="內文_20__28_Web_29_">
      <style:paragraph-properties fo:margin-top="0cm" fo:margin-bottom="0cm" style:contextual-spacing="false" fo:line-height="0.776cm" style:snap-to-layout-grid="false"/>
      <style:text-properties fo:color="#000000" loext:opacity="100%" style:font-name="標楷體" fo:font-size="10pt" style:letter-kerning="true" style:font-name-asian="標楷體" style:font-size-asian="10pt" style:font-name-complex="標楷體" style:font-size-complex="10pt"/>
    </style:style>
    <style:style style:name="P407" style:family="paragraph" style:parent-style-name="內文_20__28_Web_29_">
      <style:paragraph-properties fo:margin-left="0.318cm" fo:margin-right="0cm" fo:margin-top="0cm" fo:margin-bottom="0cm" style:contextual-spacing="false" fo:line-height="0.564cm"/>
      <style:text-properties fo:color="#000000" loext:opacity="100%" style:font-name="標楷體" style:text-underline-style="solid" style:text-underline-width="auto" style:text-underline-color="font-color" style:letter-kerning="true" style:font-name-asian="標楷體" style:font-name-complex="標楷體"/>
    </style:style>
    <style:style style:name="P408" style:family="paragraph" style:parent-style-name="內文_20__28_Web_29_">
      <style:paragraph-properties fo:margin-left="0.318cm" fo:margin-right="0cm" fo:margin-top="0cm" fo:margin-bottom="0cm" style:contextual-spacing="false" fo:line-height="0.423cm"/>
      <style:text-properties fo:color="#000000" loext:opacity="100%" style:font-name="標楷體" style:text-underline-style="solid" style:text-underline-width="auto" style:text-underline-color="font-color" style:letter-kerning="true" style:font-name-asian="標楷體" style:font-name-complex="標楷體"/>
    </style:style>
    <style:style style:name="P409"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fo:color="#000000" loext:opacity="100%"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標楷體" style:font-size-complex="14pt"/>
    </style:style>
    <style:style style:name="P410" style:family="paragraph" style:parent-style-name="內文_20__28_Web_29_">
      <style:paragraph-properties fo:margin-left="1.402cm" fo:margin-right="0cm" fo:margin-top="0cm" fo:margin-bottom="0cm" style:contextual-spacing="false" fo:line-height="0.776cm" fo:text-align="center" style:justify-single-word="false" fo:text-indent="-1.085cm" style:auto-text-indent="false"/>
      <style:text-properties fo:color="#000000" loext:opacity="100%" style:font-name="標楷體" fo:font-size="14pt" fo:language="none" fo:country="none" fo:font-weight="bold" style:letter-kerning="true" style:font-name-asian="標楷體" style:font-size-asian="14pt" style:language-asian="none" style:country-asian="none" style:font-weight-asian="bold" style:font-name-complex="標楷體" style:font-size-complex="14pt"/>
    </style:style>
    <style:style style:name="P41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style:font-name="標楷體" fo:font-size="14pt" fo:language="none" fo:country="none" fo:font-weight="bold" style:letter-kerning="true" style:font-name-asian="標楷體" style:font-size-asian="14pt" style:language-asian="none" style:country-asian="none" style:font-weight-asian="bold" style:font-name-complex="標楷體" style:font-size-complex="14pt"/>
    </style:style>
    <style:style style:name="P412"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style:font-name="標楷體" fo:font-size="14pt" fo:language="none" fo:country="none" style:letter-kerning="true" style:font-name-asian="標楷體" style:font-size-asian="14pt" style:language-asian="none" style:country-asian="none" style:font-name-complex="標楷體" style:font-size-complex="14pt"/>
    </style:style>
    <style:style style:name="P41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fo:color="#000000" loext:opacity="100%" style:font-name="標楷體" fo:font-size="14pt" style:letter-kerning="true" style:font-name-asian="標楷體" style:font-size-asian="14pt" style:font-name-complex="標楷體" style:font-size-complex="14pt"/>
    </style:style>
    <style:style style:name="P414" style:family="paragraph" style:parent-style-name="內文_20__28_Web_29_">
      <style:paragraph-properties fo:margin-left="0.318cm" fo:margin-right="0cm" fo:margin-top="0cm" fo:margin-bottom="0cm" style:contextual-spacing="false" fo:line-height="0.423cm"/>
      <style:text-properties fo:color="#000000" loext:opacity="100%" style:font-name="標楷體" fo:font-size="14pt" fo:language="en" fo:country="GB" style:text-underline-style="solid" style:text-underline-width="auto" style:text-underline-color="font-color" style:letter-kerning="true" style:font-name-asian="標楷體" style:font-size-asian="14pt" style:font-name-complex="標楷體" style:font-size-complex="14pt" style:font-weight-complex="bold"/>
    </style:style>
    <style:style style:name="P415"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style>
    <style:style style:name="P416"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style>
    <style:style style:name="P417" style:family="paragraph" style:parent-style-name="內文_20__28_Web_29_">
      <style:paragraph-properties fo:margin-left="1.401cm" fo:margin-right="0cm" fo:margin-top="0cm" fo:margin-bottom="0cm" style:contextual-spacing="false" fo:line-height="0.776cm" fo:text-align="center" style:justify-single-word="false" fo:text-indent="-1.083cm" style:auto-text-indent="false"/>
    </style:style>
    <style:style style:name="P418" style:family="paragraph" style:parent-style-name="內文_20__28_Web_29_">
      <style:paragraph-properties fo:margin-left="1.131cm" fo:margin-right="0cm" fo:margin-top="0cm" fo:margin-bottom="0cm" style:contextual-spacing="false" fo:line-height="0.706cm" fo:text-indent="-0.813cm" style:auto-text-indent="false"/>
    </style:style>
    <style:style style:name="P419" style:family="paragraph" style:parent-style-name="內文_20__28_Web_29_">
      <style:paragraph-properties fo:margin-left="10.021cm" fo:margin-right="0cm" fo:margin-top="0cm" fo:margin-bottom="0cm" style:contextual-spacing="false" fo:line-height="0.706cm" fo:text-indent="-9.703cm" style:auto-text-indent="false"/>
    </style:style>
    <style:style style:name="P420" style:family="paragraph" style:parent-style-name="內文_20__28_Web_29_">
      <style:paragraph-properties fo:margin-left="3.671cm" fo:margin-right="0cm" fo:margin-top="0cm" fo:margin-bottom="0cm" style:contextual-spacing="false" fo:line-height="0.706cm" fo:text-indent="-3.353cm" style:auto-text-indent="false"/>
    </style:style>
    <style:style style:name="P421" style:family="paragraph" style:parent-style-name="內文_20__28_Web_29_">
      <style:paragraph-properties fo:margin-top="0cm" fo:margin-bottom="0cm" style:contextual-spacing="false" fo:line-height="0.529cm" fo:text-align="justify" style:justify-single-word="false"/>
    </style:style>
    <style:style style:name="P422" style:family="paragraph" style:parent-style-name="內文_20__28_Web_29_">
      <style:paragraph-properties fo:margin-left="0.318cm" fo:margin-right="0cm" fo:margin-top="0cm" fo:margin-bottom="0cm" style:contextual-spacing="false" fo:line-height="0.564cm"/>
    </style:style>
    <style:style style:name="P423"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style>
    <style:style style:name="P424" style:family="paragraph" style:parent-style-name="內文_20__28_Web_29_">
      <style:paragraph-properties fo:margin-left="0.871cm" fo:margin-right="0cm" fo:margin-top="0cm" fo:margin-bottom="0cm" style:contextual-spacing="false" fo:line-height="0.564cm" fo:text-align="justify" style:justify-single-word="false" fo:text-indent="-0.871cm" style:auto-text-indent="false"/>
    </style:style>
    <style:style style:name="P425" style:family="paragraph" style:parent-style-name="內文_20__28_Web_29_">
      <style:paragraph-properties fo:margin-left="0.318cm" fo:margin-right="0cm" fo:margin-top="0cm" fo:margin-bottom="0cm" style:contextual-spacing="false" fo:line-height="0.494cm"/>
    </style:style>
    <style:style style:name="P426" style:family="paragraph" style:parent-style-name="內文_20__28_Web_29_">
      <style:paragraph-properties fo:margin-left="1.131cm" fo:margin-right="0cm" fo:margin-top="0cm" fo:margin-bottom="0cm" style:contextual-spacing="false" fo:line-height="0.494cm" fo:text-indent="-0.813cm" style:auto-text-indent="false"/>
    </style:style>
    <style:style style:name="P427" style:family="paragraph" style:parent-style-name="內文_20__28_Web_29_">
      <style:paragraph-properties fo:margin-left="0.847cm" fo:margin-right="0cm" fo:margin-top="0cm" fo:margin-bottom="0cm" style:contextual-spacing="false" fo:line-height="0.6cm" fo:text-align="justify" style:justify-single-word="false" fo:text-indent="-0.847cm" style:auto-text-indent="false"/>
    </style:style>
    <style:style style:name="P428" style:family="paragraph" style:parent-style-name="內文_20__28_Web_29_">
      <style:paragraph-properties fo:margin-left="0.847cm" fo:margin-right="0cm" fo:margin-top="0cm" fo:margin-bottom="0cm" style:contextual-spacing="false" fo:line-height="0.635cm" fo:text-align="justify" style:justify-single-word="false" fo:text-indent="-0.847cm" style:auto-text-indent="false"/>
    </style:style>
    <style:style style:name="P429" style:family="paragraph" style:parent-style-name="內文_20__28_Web_29_">
      <style:paragraph-properties fo:margin-left="0.871cm" fo:margin-right="0cm" fo:margin-top="0cm" fo:margin-bottom="0cm" style:contextual-spacing="false" fo:line-height="0.635cm" fo:text-align="justify" style:justify-single-word="false" fo:text-indent="-0.871cm" style:auto-text-indent="false"/>
    </style:style>
    <style:style style:name="P430" style:family="paragraph" style:parent-style-name="內文_20__28_Web_29_">
      <style:paragraph-properties fo:margin-left="3.671cm" fo:margin-right="0cm" fo:margin-top="0cm" fo:margin-bottom="0cm" style:contextual-spacing="false" fo:line-height="0.635cm"/>
    </style:style>
    <style:style style:name="P431" style:family="paragraph" style:parent-style-name="內文_20__28_Web_29_">
      <style:paragraph-properties fo:margin-left="0.318cm" fo:margin-right="0cm" fo:margin-top="0cm" fo:margin-bottom="0cm" style:contextual-spacing="false" fo:line-height="0.423cm"/>
    </style:style>
    <style:style style:name="P432" style:family="paragraph" style:parent-style-name="大標">
      <style:paragraph-properties fo:margin-right="0cm" fo:margin-top="0cm" fo:margin-bottom="0cm" style:contextual-spacing="false" fo:line-height="0.423cm" fo:text-align="justify" fo:text-align-last="justify" style:justify-single-word="false" fo:text-indent="6.668cm" style:auto-text-indent="false"/>
      <style:text-properties style:font-name="標楷體" fo:font-size="9pt" fo:font-weight="bold" style:font-name-asian="標楷體" style:font-size-asian="9pt" style:font-weight-asian="bold" style:font-name-complex="標楷體" style:font-size-complex="9pt"/>
    </style:style>
    <style:style style:name="P433" style:family="paragraph" style:parent-style-name="本文縮排_20_2">
      <style:paragraph-properties fo:margin-left="2.96cm" fo:margin-right="0cm" fo:line-height="100%" fo:text-indent="-0.432cm" style:auto-text-indent="false"/>
      <style:text-properties fo:font-size="12pt" style:font-size-asian="12pt"/>
    </style:style>
    <style:style style:name="P434" style:family="paragraph" style:parent-style-name="本文縮排_20_3" style:list-style-name="WW8Num9">
      <style:paragraph-properties fo:line-height="0.706cm"/>
      <style:text-properties style:font-name="標楷體" style:font-name-asian="標楷體" style:font-name-complex="標楷體"/>
    </style:style>
    <style:style style:name="P435" style:family="paragraph" style:parent-style-name="本文縮排_20_3" style:list-style-name="WW8Num40">
      <style:paragraph-properties fo:line-height="0.706cm"/>
      <style:text-properties style:font-name="標楷體" style:font-name-asian="標楷體" style:font-name-complex="標楷體"/>
    </style:style>
    <style:style style:name="P436" style:family="paragraph" style:parent-style-name="本文縮排_20_3" style:list-style-name="WW8Num3">
      <style:paragraph-properties fo:line-height="0.635cm"/>
      <style:text-properties style:font-name="標楷體" style:font-name-asian="標楷體" style:font-name-complex="標楷體"/>
    </style:style>
    <style:style style:name="P437" style:family="paragraph" style:parent-style-name="本文縮排_20_3" style:list-style-name="WW8Num3">
      <style:paragraph-properties fo:line-height="0.635cm"/>
      <style:text-properties style:font-name="標楷體" style:font-name-asian="標楷體" style:font-name-complex="標楷體" style:font-size-complex="14pt" style:font-weight-complex="bold"/>
    </style:style>
    <style:style style:name="P438" style:family="paragraph" style:parent-style-name="本文縮排_20_3" style:list-style-name="WW8Num34">
      <style:paragraph-properties fo:line-height="0.706cm"/>
      <style:text-properties style:font-name="標楷體" style:font-name-asian="標楷體" style:font-name-complex="標楷體" style:font-size-complex="14pt" style:font-weight-complex="bold"/>
    </style:style>
    <style:style style:name="P439" style:family="paragraph" style:parent-style-name="本文縮排_20_3" style:list-style-name="WW8Num43">
      <style:paragraph-properties fo:line-height="0.706cm"/>
      <style:text-properties style:font-name="標楷體" style:font-name-asian="標楷體" style:font-name-complex="標楷體" style:font-size-complex="14pt"/>
    </style:style>
    <style:style style:name="P440" style:family="paragraph" style:parent-style-name="本文縮排_20_3" style:list-style-name="WW8Num34">
      <style:paragraph-properties fo:line-height="0.706cm"/>
      <style:text-properties style:font-name="標楷體" style:font-name-asian="標楷體" style:font-name-complex="標楷體" style:font-size-complex="14pt"/>
    </style:style>
    <style:style style:name="P441" style:family="paragraph" style:parent-style-name="本文縮排_20_3" style:list-style-name="WW8Num3">
      <style:paragraph-properties fo:line-height="0.635cm"/>
    </style:style>
    <style:style style:name="P442" style:family="paragraph" style:parent-style-name="本文縮排_20_3">
      <style:paragraph-properties fo:margin-left="2.799cm" fo:margin-right="0cm" fo:line-height="100%" fo:text-indent="-1.266cm" style:auto-text-indent="false"/>
      <style:text-properties fo:font-size="12pt" style:font-size-asian="12pt"/>
    </style:style>
    <style:style style:name="P443" style:family="paragraph" style:parent-style-name="本文縮排_20_3">
      <style:paragraph-properties fo:margin-left="2.803cm" fo:margin-right="0cm" fo:line-height="100%" fo:text-indent="-1.27cm" style:auto-text-indent="false"/>
      <style:text-properties fo:font-size="12pt" style:font-size-asian="12pt"/>
    </style:style>
    <style:style style:name="P444" style:family="paragraph" style:parent-style-name="純文字">
      <style:paragraph-properties fo:margin-left="1.856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445" style:family="paragraph" style:parent-style-name="純文字">
      <style:paragraph-properties fo:margin-left="2.963cm" fo:margin-right="0cm" fo:text-align="justify" style:justify-single-word="false" fo:text-indent="-1.27cm" style:auto-text-indent="false"/>
      <style:text-properties style:font-name="標楷體" style:font-name-asian="標楷體" style:font-name-complex="標楷體"/>
    </style:style>
    <style:style style:name="P446" style:family="paragraph" style:parent-style-name="純文字">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447" style:family="paragraph" style:parent-style-name="純文字">
      <style:paragraph-properties fo:margin-left="3.387cm" fo:margin-right="0cm" fo:text-align="justify" style:justify-single-word="false" fo:text-indent="-0.423cm" style:auto-text-indent="false"/>
      <style:text-properties style:font-name="標楷體" style:font-name-asian="標楷體" style:font-name-complex="標楷體"/>
    </style:style>
    <style:style style:name="P448" style:family="paragraph" style:parent-style-name="純文字">
      <style:paragraph-properties fo:margin-left="4.233cm" fo:margin-right="0cm" fo:text-align="justify" style:justify-single-word="false" fo:text-indent="-0.847cm" style:auto-text-indent="false"/>
      <style:text-properties style:font-name="標楷體" style:font-name-asian="標楷體" style:font-name-complex="標楷體"/>
    </style:style>
    <style:style style:name="P449" style:family="paragraph" style:parent-style-name="純文字">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450" style:family="paragraph" style:parent-style-name="純文字">
      <style:paragraph-properties fo:margin-left="2.963cm" fo:margin-right="0cm" fo:text-align="justify" style:justify-single-word="false"/>
      <style:text-properties style:font-name="標楷體" style:font-name-asian="標楷體" style:font-name-complex="標楷體"/>
    </style:style>
    <style:style style:name="P451" style:family="paragraph" style:parent-style-name="純文字">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52" style:family="paragraph" style:parent-style-name="純文字">
      <style:paragraph-properties fo:margin-left="2.963cm" fo:margin-right="0cm" fo:text-align="justify" style:justify-single-word="false" fo:text-indent="-1.693cm" style:auto-text-indent="false"/>
      <style:text-properties style:font-name="標楷體" style:font-name-asian="標楷體" style:font-name-complex="標楷體"/>
    </style:style>
    <style:style style:name="P453" style:family="paragraph" style:parent-style-name="純文字">
      <style:paragraph-properties fo:margin-left="3.387cm" fo:margin-right="0cm" fo:text-align="justify" style:justify-single-word="false" fo:text-indent="-1.693cm" style:auto-text-indent="false"/>
      <style:text-properties style:font-name="標楷體" style:font-name-asian="標楷體" style:font-name-complex="標楷體"/>
    </style:style>
    <style:style style:name="P454" style:family="paragraph" style:parent-style-name="純文字">
      <style:paragraph-properties fo:margin-left="1.588cm" fo:margin-right="0cm" fo:text-align="justify" style:justify-single-word="false" fo:text-indent="-1.588cm" style:auto-text-indent="false"/>
      <style:text-properties style:font-name="標楷體" style:font-name-asian="標楷體" style:font-name-complex="標楷體"/>
    </style:style>
    <style:style style:name="P455" style:family="paragraph" style:parent-style-name="純文字">
      <style:paragraph-properties fo:margin-left="2.963cm" fo:margin-right="0cm" fo:text-align="justify" style:justify-single-word="false" fo:text-indent="-1.27cm" style:auto-text-indent="false">
        <style:tab-stops>
          <style:tab-stop style:position="1.905cm"/>
        </style:tab-stops>
      </style:paragraph-properties>
      <style:text-properties style:font-name="標楷體" style:font-name-asian="標楷體" style:font-name-complex="標楷體"/>
    </style:style>
    <style:style style:name="P456" style:family="paragraph" style:parent-style-name="純文字">
      <style:paragraph-properties fo:margin-left="3.387cm" fo:margin-right="0cm" fo:text-align="justify" style:justify-single-word="false" fo:text-indent="-0.423cm" style:auto-text-indent="false"/>
    </style:style>
    <style:style style:name="P457" style:family="paragraph" style:parent-style-name="純文字">
      <style:paragraph-properties fo:margin-left="1.588cm" fo:margin-right="0cm" fo:text-align="justify" style:justify-single-word="false" fo:text-indent="-1.588cm" style:auto-text-indent="false"/>
    </style:style>
    <style:style style:name="P458" style:family="paragraph" style:parent-style-name="純文字">
      <style:paragraph-properties fo:margin-left="2.963cm" fo:margin-right="0cm" fo:text-align="justify" style:justify-single-word="false" fo:text-indent="-1.27cm" style:auto-text-indent="false"/>
    </style:style>
    <style:style style:name="P459" style:family="paragraph" style:parent-style-name="純文字">
      <style:paragraph-properties fo:margin-left="3.387cm" fo:margin-right="0cm" fo:text-align="justify" style:justify-single-word="false" fo:text-indent="-1.693cm" style:auto-text-indent="false"/>
    </style:style>
    <style:style style:name="P460" style:family="paragraph">
      <loext:graphic-properties draw:fill="none" draw:fill-color="#ffffff"/>
      <style:paragraph-properties fo:text-align="center"/>
    </style:style>
    <style:style style:name="P461" style:family="paragraph">
      <style:paragraph-properties fo:line-height="0.494cm" fo:text-align="justify" style:writing-mode="lr-tb"/>
    </style:style>
    <style:style style:name="P462" style:family="paragraph">
      <loext:graphic-properties draw:fill="solid" draw:fill-color="#ffffff"/>
      <style:paragraph-properties fo:line-height="0.494cm" fo:text-align="justify"/>
    </style:style>
    <style:style style:name="P463" style:family="paragraph">
      <style:paragraph-properties fo:margin-top="0cm" fo:margin-bottom="0.318cm" fo:text-align="center" style:writing-mode="lr-tb"/>
    </style:style>
    <style:style style:name="P464" style:family="paragraph">
      <loext:graphic-properties draw:fill="solid" draw:fill-color="#ffffff"/>
      <style:paragraph-properties fo:margin-top="0cm" fo:margin-bottom="0.318cm" fo:text-align="center"/>
    </style:style>
    <style:style style:name="P465" style:family="paragraph">
      <style:paragraph-properties fo:line-height="0.459cm" fo:text-align="justify" style:writing-mode="lr-tb"/>
    </style:style>
    <style:style style:name="P466" style:family="paragraph">
      <loext:graphic-properties draw:fill="solid" draw:fill-color="#ffffff"/>
      <style:paragraph-properties fo:line-height="0.459cm" fo:text-align="justify"/>
    </style:style>
    <style:style style:name="P467" style:family="paragraph">
      <style:paragraph-properties fo:line-height="0.494cm" style:writing-mode="lr-tb"/>
    </style:style>
    <style:style style:name="P468" style:family="paragraph">
      <loext:graphic-properties draw:fill="none" draw:fill-color="#ffff00"/>
      <style:paragraph-properties fo:line-height="0.494cm"/>
    </style:style>
    <style:style style:name="P469" style:family="paragraph">
      <loext:graphic-properties draw:fill="solid" draw:fill-color="#ffffff"/>
      <style:paragraph-properties fo:line-height="0.494cm"/>
    </style:style>
    <style:style style:name="P470" style:family="paragraph">
      <style:paragraph-properties fo:margin-top="0.159cm" fo:margin-bottom="0cm" fo:line-height="0.494cm" style:writing-mode="lr-tb"/>
    </style:style>
    <style:style style:name="P471" style:family="paragraph">
      <loext:graphic-properties draw:fill="solid" draw:fill-color="#ffffff"/>
      <style:paragraph-properties fo:margin-top="0.159cm" fo:margin-bottom="0cm" fo:line-height="0.494cm"/>
    </style:style>
    <style:style style:name="P472" style:family="paragraph">
      <style:paragraph-properties style:writing-mode="lr-tb"/>
    </style:style>
    <style:style style:name="P473" style:family="paragraph">
      <loext:graphic-properties draw:fill="solid" draw:fill-color="#ffffff"/>
    </style:style>
    <style:style style:name="P474" style:family="paragraph">
      <style:paragraph-properties fo:line-height="0.494cm" fo:text-align="center" style:writing-mode="lr-tb"/>
    </style:style>
    <style:style style:name="P475" style:family="paragraph">
      <loext:graphic-properties draw:fill="solid" draw:fill-color="#ffffff"/>
      <style:paragraph-properties fo:line-height="0.494cm" fo:text-align="center"/>
    </style:style>
    <style:style style:name="P476" style:family="paragraph">
      <style:paragraph-properties fo:line-height="0.388cm" fo:text-align="justify" style:writing-mode="lr-tb"/>
    </style:style>
    <style:style style:name="P477" style:family="paragraph">
      <loext:graphic-properties draw:fill="solid" draw:fill-color="#ffffff"/>
      <style:paragraph-properties fo:line-height="0.388cm" fo:text-align="justify"/>
    </style:style>
    <style:style style:name="P478" style:family="paragraph">
      <style:paragraph-properties fo:margin-top="0.159cm" fo:margin-bottom="0cm" fo:line-height="0.494cm" fo:text-align="center" style:writing-mode="lr-tb"/>
    </style:style>
    <style:style style:name="P479" style:family="paragraph">
      <loext:graphic-properties draw:fill="solid" draw:fill-color="#ffffff"/>
      <style:paragraph-properties fo:margin-top="0.159cm" fo:margin-bottom="0cm" fo:line-height="0.494cm" fo:text-align="center"/>
    </style:style>
    <style:style style:name="P480" style:family="paragraph">
      <style:paragraph-properties fo:margin-top="0.318cm" fo:margin-bottom="0cm" fo:line-height="0.494cm" fo:text-align="justify" style:writing-mode="lr-tb"/>
    </style:style>
    <style:style style:name="P481" style:family="paragraph">
      <loext:graphic-properties draw:fill="solid" draw:fill-color="#ffffff"/>
      <style:paragraph-properties fo:margin-top="0.318cm" fo:margin-bottom="0cm" fo:line-height="0.494cm" fo:text-align="justify"/>
    </style:style>
    <style:style style:name="P482" style:family="paragraph">
      <style:paragraph-properties fo:margin-top="0.318cm" fo:margin-bottom="0cm" fo:line-height="0.494cm" style:writing-mode="lr-tb"/>
    </style:style>
    <style:style style:name="P483" style:family="paragraph">
      <loext:graphic-properties draw:fill="solid" draw:fill-color="#ffffff"/>
      <style:paragraph-properties fo:margin-top="0.318cm" fo:margin-bottom="0cm" fo:line-height="0.494cm"/>
    </style:style>
    <style:style style:name="P484" style:family="paragraph">
      <style:paragraph-properties fo:margin-top="0.318cm" fo:margin-bottom="0.318cm" fo:line-height="0.494cm" fo:text-align="center" style:writing-mode="lr-tb"/>
    </style:style>
    <style:style style:name="P485" style:family="paragraph">
      <loext:graphic-properties draw:fill="solid" draw:fill-color="#ffffff"/>
      <style:paragraph-properties fo:margin-top="0.318cm" fo:margin-bottom="0.318cm" fo:line-height="0.494cm" fo:text-align="center"/>
    </style:style>
    <style:style style:name="P486" style:family="paragraph">
      <loext:graphic-properties draw:fill="none" draw:fill-color="#ffff00"/>
    </style:style>
    <style:style style:name="P487" style:family="paragraph">
      <style:paragraph-properties fo:margin-top="0.159cm" fo:margin-bottom="0.318cm" fo:line-height="0.494cm" fo:text-align="center" style:writing-mode="lr-tb"/>
    </style:style>
    <style:style style:name="P488" style:family="paragraph">
      <loext:graphic-properties draw:fill="solid" draw:fill-color="#ffffff"/>
      <style:paragraph-properties fo:margin-top="0.159cm" fo:margin-bottom="0.318cm" fo:line-height="0.494cm" fo:text-align="center"/>
    </style:style>
    <style:style style:name="P489" style:family="paragraph">
      <style:paragraph-properties fo:margin-top="0cm" fo:margin-bottom="0.318cm" fo:line-height="0.494cm" fo:text-align="center" style:writing-mode="lr-tb"/>
    </style:style>
    <style:style style:name="P490" style:family="paragraph">
      <loext:graphic-properties draw:fill="solid" draw:fill-color="#ffffff"/>
      <style:paragraph-properties fo:margin-top="0cm" fo:margin-bottom="0.318cm" fo:line-height="0.494cm" fo:text-align="center"/>
    </style:style>
    <style:style style:name="P491" style:family="paragraph">
      <style:paragraph-properties fo:text-align="justify" style:writing-mode="lr-tb"/>
    </style:style>
    <style:style style:name="P492" style:family="paragraph">
      <loext:graphic-properties draw:fill="solid" draw:fill-color="#ffffff"/>
      <style:paragraph-properties fo:text-align="justify"/>
    </style:style>
    <style:style style:name="P493" style:family="paragraph">
      <style:paragraph-properties fo:margin-top="0.445cm" fo:margin-bottom="0cm" fo:line-height="0.494cm" style:writing-mode="lr-tb"/>
    </style:style>
    <style:style style:name="P494" style:family="paragraph">
      <loext:graphic-properties draw:fill="solid" draw:fill-color="#ffffff"/>
      <style:paragraph-properties fo:margin-top="0.445cm" fo:margin-bottom="0cm" fo:line-height="0.494cm"/>
    </style:style>
    <style:style style:name="P495" style:family="paragraph">
      <style:paragraph-properties fo:margin-top="0.159cm" fo:margin-bottom="0cm" fo:line-height="0.494cm" fo:text-align="justify" style:writing-mode="lr-tb"/>
    </style:style>
    <style:style style:name="P496" style:family="paragraph">
      <loext:graphic-properties draw:fill="solid" draw:fill-color="#ffffff"/>
      <style:paragraph-properties fo:margin-top="0.159cm" fo:margin-bottom="0cm" fo:line-height="0.494cm" fo:text-align="justify"/>
    </style:style>
    <style:style style:name="P497" style:family="paragraph">
      <style:paragraph-properties fo:line-height="0.635cm" fo:text-align="center" style:writing-mode="lr-tb"/>
    </style:style>
    <style:style style:name="P498" style:family="paragraph">
      <loext:graphic-properties draw:fill="solid" draw:fill-color="#ffffff"/>
      <style:paragraph-properties fo:line-height="0.635cm" fo:text-align="center"/>
    </style:style>
    <style:style style:name="P499" style:family="paragraph">
      <style:paragraph-properties fo:text-align="center" style:writing-mode="lr-tb"/>
    </style:style>
    <style:style style:name="P500" style:family="paragraph">
      <loext:graphic-properties draw:fill="solid" draw:fill-color="#ffffff"/>
      <style:paragraph-properties fo:text-align="center"/>
    </style:style>
    <style:style style:name="P501" style:family="paragraph">
      <style:paragraph-properties fo:line-height="0.459cm" style:writing-mode="lr-tb"/>
    </style:style>
    <style:style style:name="P502" style:family="paragraph">
      <style:paragraph-properties fo:line-height="0.459cm" fo:text-align="center" style:writing-mode="lr-tb"/>
    </style:style>
    <style:style style:name="P503" style:family="paragraph">
      <loext:graphic-properties draw:fill="solid" draw:fill-color="#ffffff"/>
      <style:paragraph-properties fo:line-height="0.459cm"/>
    </style:style>
    <style:style style:name="P504" style:family="paragraph">
      <style:paragraph-properties fo:line-height="0.423cm" style:writing-mode="lr-tb"/>
    </style:style>
    <style:style style:name="P505" style:family="paragraph">
      <loext:graphic-properties draw:fill="solid" draw:fill-color="#ffffff"/>
      <style:paragraph-properties fo:line-height="0.423cm"/>
    </style:style>
    <style:style style:name="P506" style:family="paragraph">
      <style:paragraph-properties fo:margin-top="0.318cm" fo:margin-bottom="0cm" fo:line-height="0.494cm" fo:text-align="center" style:writing-mode="lr-tb"/>
    </style:style>
    <style:style style:name="P507" style:family="paragraph">
      <loext:graphic-properties draw:fill="solid" draw:fill-color="#ffffff"/>
      <style:paragraph-properties fo:margin-top="0.318cm" fo:margin-bottom="0cm" fo:line-height="0.494cm"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38pt" fo:font-weight="bold" style:font-name-asian="標楷體" style:font-size-asian="38pt" style:font-weight-asian="bold" style:font-name-complex="標楷體" style:font-size-complex="3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5" style:family="text">
      <style:text-properties style:font-name="標楷體" fo:font-size="14pt" fo:font-weight="bold"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weight-complex="bold"/>
    </style:style>
    <style:style style:name="T2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fo:background-color="#d8d8d8" loext:char-shading-value="0" style:font-name-asian="標楷體" style:font-size-asian="14pt"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細明體" style:font-size-complex="14pt"/>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anguage="en" fo:country="GB" style:font-name-asian="標楷體" style:font-size-asian="14pt" style:font-name-complex="標楷體" style:font-size-complex="14pt" style:font-weight-complex="bold"/>
    </style:style>
    <style:style style:name="T35" style:family="text">
      <style:text-properties style:font-name="標楷體" fo:font-size="14pt" fo:language="en" fo:country="GB" style:font-name-asian="標楷體" style:font-size-asian="14pt" style:font-name-complex="標楷體" style:font-size-complex="14pt" style:font-weight-complex="bold"/>
    </style:style>
    <style:style style:name="T36" style:family="text">
      <style:text-properties style:font-name="標楷體" fo:font-size="14pt" fo:language="en" fo:country="GB" style:font-name-asian="標楷體" style:font-size-asian="14pt" style:font-name-complex="Courier New" style:font-size-complex="14pt"/>
    </style:style>
    <style:style style:name="T37" style:family="text">
      <style:text-properties style:font-name="標楷體" fo:font-size="14pt" fo:language="en" fo:country="GB" style:font-name-asian="標楷體" style:font-size-asian="14pt" style:font-name-complex="Courier New" style:font-size-complex="14pt"/>
    </style:style>
    <style:style style:name="T38" style:family="text">
      <style:text-properties style:font-name="標楷體" fo:font-size="14pt" fo:letter-spacing="0.035cm" fo:font-weight="bold" style:font-name-asian="標楷體" style:font-size-asian="14pt" style:font-weight-asian="bold"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size-complex="18pt" style:font-weight-complex="bold"/>
    </style:style>
    <style:style style:name="T42" style:family="text">
      <style:text-properties style:font-name="標楷體" style:font-name-complex="標楷體"/>
    </style:style>
    <style:style style:name="T43" style:family="text">
      <style:text-properties style:font-name="標楷體" fo:language="none" fo:country="none" style:font-name-asian="標楷體" style:language-asian="none" style:country-asian="none" style:font-name-complex="標楷體"/>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asian="標楷體"/>
    </style:style>
    <style:style style:name="T47" style:family="text">
      <style:text-properties style:font-name-asian="標楷體"/>
    </style:style>
    <style:style style:name="T48" style:family="text">
      <style:text-properties fo:font-size="16pt" fo:font-weight="bold" style:font-name-asian="標楷體" style:font-size-asian="16pt" style:font-weight-asian="bold" style:font-size-complex="16pt"/>
    </style:style>
    <style:style style:name="T49" style:family="text">
      <style:text-properties fo:font-size="16pt" fo:font-weight="bold" style:font-name-asian="Times New Roman" style:font-size-asian="16pt" style:font-weight-asian="bold" style:font-size-complex="16pt"/>
    </style:style>
    <style:style style:name="T50" style:family="text">
      <style:text-properties style:text-underline-style="solid" style:text-underline-width="auto" style:text-underline-color="font-color"/>
    </style:style>
    <style:style style:name="T51" style:family="text">
      <style:text-properties fo:font-size="14pt" fo:font-weight="bold" style:font-size-asian="14pt" style:font-weight-asian="bold" style:font-weight-complex="bold"/>
    </style:style>
    <style:style style:name="T52" style:family="text">
      <style:text-properties fo:font-size="14pt" fo:font-weight="bold" style:font-size-asian="14pt" style:font-weight-asian="bold" style:font-size-complex="14pt"/>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6pt"/>
    </style:style>
    <style:style style:name="T57" style:family="text">
      <style:text-properties fo:font-size="14pt" fo:letter-spacing="-0.021cm" style:font-name-asian="標楷體" style:font-size-asian="14pt" style:font-size-complex="14pt"/>
    </style:style>
    <style:style style:name="T58" style:family="text">
      <style:text-properties fo:font-size="14pt" fo:letter-spacing="-0.021cm" style:font-name-asian="Times New Roman" style:font-size-asian="14pt" style:font-size-complex="14pt"/>
    </style:style>
    <style:style style:name="T59" style:family="text">
      <style:text-properties style:font-size-complex="14pt"/>
    </style:style>
    <style:style style:name="T60" style:family="text">
      <style:text-properties style:font-weight-complex="bold"/>
    </style:style>
    <style:style style:name="T61" style:family="text">
      <style:text-properties fo:color="#000000" loext:opacity="100%"/>
    </style:style>
    <style:style style:name="T62" style:family="text">
      <style:text-properties fo:color="#000000" loext:opacity="100%" style:font-name="標楷體" fo:font-size="14pt" style:font-name-asian="標楷體" style:font-size-asian="14pt" style:font-name-complex="標楷體" style:font-size-complex="14pt"/>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font-size-complex="14pt" style:font-weight-complex="bold"/>
    </style:style>
    <style:style style:name="T65"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66"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67" style:family="text">
      <style:text-properties fo:color="#000000" loext:opacity="100%" style:font-name="標楷體" fo:font-size="14pt" style:letter-kerning="true" style:font-name-asian="標楷體" style:font-size-asian="14pt" style:font-name-complex="標楷體" style:font-size-complex="14pt"/>
    </style:style>
    <style:style style:name="T68" style:family="text">
      <style:text-properties fo:color="#000000" loext:opacity="100%" style:font-name="標楷體" fo:font-size="14pt" style:letter-kerning="true" style:font-name-asian="標楷體" style:font-size-asian="14pt" style:font-name-complex="標楷體" style:font-size-complex="14pt"/>
    </style:style>
    <style:style style:name="T69"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0" style:family="text">
      <style:text-properties fo:color="#000000" loext:opacity="100%" style:font-name="標楷體" style:font-name-asian="標楷體" style:font-name-complex="標楷體"/>
    </style:style>
    <style:style style:name="T71" style:family="text">
      <style:text-properties fo:color="#000000" loext:opacity="100%" style:font-name="標楷體" style:font-name-asian="標楷體"/>
    </style:style>
    <style:style style:name="T7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fo:color="#000000" loext:opacity="100%" style:font-name="標楷體" style:text-underline-style="solid" style:text-underline-width="auto" style:text-underline-color="font-color" style:letter-kerning="true" style:font-name-asian="標楷體" style:font-name-complex="標楷體"/>
    </style:style>
    <style:style style:name="T74" style:family="text">
      <style:text-properties fo:color="#000000" loext:opacity="100%" style:font-name="標楷體" style:letter-kerning="true" style:font-name-asian="標楷體" style:font-name-complex="標楷體"/>
    </style:style>
    <style:style style:name="T75" style:family="text">
      <style:text-properties fo:color="#000000" loext:opacity="100%" style:font-name="標楷體" fo:font-size="13.5pt" style:font-name-asian="標楷體" style:font-size-asian="13.5pt" style:font-name-complex="標楷體" style:font-size-complex="13.5pt"/>
    </style:style>
    <style:style style:name="T76" style:family="text">
      <style:text-properties fo:color="#000000" loext:opacity="100%" style:font-name-asian="標楷體" style:font-name-complex="標楷體"/>
    </style:style>
    <style:style style:name="T77" style:family="text">
      <style:text-properties fo:color="#000000" loext:opacity="100%" style:font-name-asian="標楷體" style:font-name-complex="標楷體"/>
    </style:style>
    <style:style style:name="T78" style:family="text">
      <style:text-properties fo:color="#000000" loext:opacity="100%" style:font-name-asian="標楷體"/>
    </style:style>
    <style:style style:name="T79" style:family="text">
      <style:text-properties fo:color="#000000" loext:opacity="100%" style:font-size-complex="14pt"/>
    </style:style>
    <style:style style:name="T80" style:family="text">
      <style:text-properties fo:color="#000000" loext:opacity="100%" fo:letter-spacing="-0.021cm" style:font-name-asian="標楷體"/>
    </style:style>
    <style:style style:name="T81" style:family="text">
      <style:text-properties fo:color="#000000" loext:opacity="100%" fo:letter-spacing="-0.021cm" style:font-name-asian="Times New Roman"/>
    </style:style>
    <style:style style:name="T82" style:family="text">
      <style:text-properties fo:color="#000000" loext:opacity="100%" style:letter-kerning="true"/>
    </style:style>
    <style:style style:name="T83" style:family="text">
      <style:text-properties fo:color="#000000" loext:opacity="100%" style:font-name-asian="新細明體1"/>
    </style:style>
    <style:style style:name="T84" style:family="text">
      <style:text-properties fo:color="#000000" loext:opacity="100%" style:text-underline-style="solid" style:text-underline-width="auto" style:text-underline-color="font-color" style:letter-kerning="true"/>
    </style:style>
    <style:style style:name="T85" style:family="text">
      <style:text-properties fo:letter-spacing="-0.021cm"/>
    </style:style>
    <style:style style:name="T86" style:family="text">
      <style:text-properties fo:letter-spacing="-0.021cm" style:font-name-asian="標楷體"/>
    </style:style>
    <style:style style:name="T87" style:family="text">
      <style:text-properties style:font-name-asian="Times New Roman"/>
    </style:style>
    <style:style style:name="T88" style:family="text">
      <style:text-properties style:font-name-asian="Times New Roman"/>
    </style:style>
    <style:style style:name="T89" style:family="text">
      <style:text-properties style:letter-kerning="false" style:font-size-complex="14pt"/>
    </style:style>
    <style:style style:name="T90" style:family="text">
      <style:text-properties fo:color="#ff0000" loext:opacity="100%" style:font-name="標楷體" fo:font-size="14pt" style:font-name-asian="標楷體" style:font-size-asian="14pt" style:font-name-complex="標楷體" style:font-size-complex="14pt"/>
    </style:style>
    <style:style style:name="T91" style:family="text">
      <style:text-properties fo:color="#ff0000" loext:opacity="100%" style:font-size-complex="14pt"/>
    </style:style>
    <style:style style:name="T92" style:family="text">
      <style:text-properties fo:color="#ff0000" loext:opacity="100%" style:text-line-through-style="solid" style:text-line-through-type="single"/>
    </style:style>
    <style:style style:name="T93" style:family="text">
      <style:text-properties fo:color="#ff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T94"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95" style:family="text">
      <style:text-properties style:text-line-through-style="solid" style:text-line-through-type="single" style:font-name="標楷體" fo:font-size="14pt" style:font-name-asian="標楷體" style:font-size-asian="14pt" style:font-name-complex="標楷體" style:font-size-complex="14pt"/>
    </style:style>
    <style:style style:name="T96" style:family="text">
      <style:text-properties fo:font-size="9pt" fo:font-weight="bold" style:font-size-asian="9pt" style:font-weight-asian="bold" style:font-size-complex="9pt"/>
    </style:style>
    <style:style style:name="T97" style:family="text">
      <style:text-properties fo:letter-spacing="0.035cm"/>
    </style:style>
    <style:style style:name="T98" style:family="text">
      <style:text-properties fo:language="none" fo:country="none" style:language-asian="none" style:country-asian="none"/>
    </style:style>
    <style:style style:name="T99" style:family="text">
      <style:text-properties fo:font-size="12pt" style:font-size-asian="12pt"/>
    </style:style>
    <style:style style:name="T100" style:family="text">
      <style:text-properties fo:font-size="12pt" style:font-size-asian="12pt"/>
    </style:style>
    <style:style style:name="T101" style:family="text">
      <style:text-properties fo:font-size="12pt" style:font-size-asian="12pt" style:font-size-complex="14pt"/>
    </style:style>
    <style:style style:name="T10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05"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06" style:family="text">
      <style:text-properties style:use-window-font-color="true" loext:opacity="0%"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7" style:family="text">
      <style:text-properties style:use-window-font-color="true" loext:opacity="0%" style:font-name="標楷體"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108" style:family="text">
      <style:text-properties style:use-window-font-color="true" loext:opacity="0%" style:font-name="Times New Roman" fo:font-size="12pt" fo:letter-spacing="-0.006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09" style:family="text">
      <style:text-properties fo:color="#ff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0"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1" style:family="text">
      <style:text-properties fo:color="#000000" loext:opacity="10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112" style:family="text">
      <style:text-properties fo:color="#000000" loext:opacity="100%" style:font-name="Times New Roman" fo:font-size="12pt" fo:letter-spacing="-0.01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3" style:family="text">
      <style:text-properties style:use-window-font-color="true" loext:opacity="0%" style:font-name="Times New Roman" fo:font-size="10.5pt" fo:letter-spacing="-0.006cm" fo:language="en" fo:country="US" style:letter-kerning="true" style:font-name-asian="標楷體" style:font-size-asian="10.5pt" style:language-asian="zh" style:country-asian="TW" style:font-name-complex="Times New Roman" style:font-size-complex="10.5pt" style:language-complex="ar" style:country-complex="SA"/>
    </style:style>
    <style:style style:name="T114" style:family="text">
      <style:text-properties style:use-window-font-color="true" loext:opacity="0%"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115" style:family="text">
      <style:text-properties style:use-window-font-color="true" loext:opacity="0%" style:font-name="Times New Roman" fo:font-size="11.5pt" fo:letter-spacing="-0.006cm" fo:language="en" fo:country="US" style:letter-kerning="true" style:font-name-asian="標楷體" style:font-size-asian="11.5pt" style:language-asian="zh" style:country-asian="TW" style:font-name-complex="Times New Roman" style:font-size-complex="11.5pt" style:language-complex="ar" style:country-complex="SA"/>
    </style:style>
    <style:style style:name="T116" style:family="text">
      <style:text-properties fo:color="#ff0000" loext:opacity="1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11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5pt" style:language-complex="ar" style:country-complex="SA"/>
    </style:style>
    <style:style style:name="T118" style:family="text">
      <style:text-properties fo:color="#000000" loext:opacity="100%" style:font-name="標楷體"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119" style:family="text">
      <style:text-properties style:use-window-font-color="true" loext:opacity="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2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9"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1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102cm" fo:border="non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style:writing-mode="lr-tb"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style:writing-mode="lr-tb" loext:decorative="false"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9cm" fo:min-width="2.928cm"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21cm" fo:min-width="2.893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58cm" fo:min-width="2.166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none" draw:fill="none" draw:fill-color="#ffff00"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draw:stroke="solid" svg:stroke-width="0.018cm" svg:stroke-color="#0000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1.556cm" fo:padding-top="0.127cm" fo:padding-bottom="0.127cm" fo:padding-left="0.254cm" fo:padding-right="0.254cm" fo:wrap-option="wrap" draw:shadow-color="#808080" loext:decorative="false"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767cm" fo:padding-top="0.127cm" fo:padding-bottom="0.127cm" fo:padding-left="0.254cm" fo:padding-right="0.254cm" fo:wrap-option="wrap" draw:shadow-color="#808080" loext:decorative="false"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21cm" fo:min-width="2.166cm" fo:padding-top="0.127cm" fo:padding-bottom="0.127cm" fo:padding-left="0.254cm" fo:padding-right="0.254cm" fo:wrap-option="wrap" draw:shadow-color="#808080" loext:decorative="false" style:run-through="foreground"/>
      <style:paragraph-properties style:writing-mode="lr-tb"/>
    </style:style>
    <style:style style:name="gr1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19" style:family="graphic">
      <style:graphic-properties draw:stroke="none"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5cm" fo:min-width="5.54cm" fo:padding-top="0.127cm" fo:padding-bottom="0.127cm" fo:padding-left="0.254cm" fo:padding-right="0.254cm" fo:wrap-option="wrap" draw:shadow-color="#808080" loext:decorative="false" style:run-through="foreground"/>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5cm" fo:min-width="5.539cm" fo:padding-top="0.127cm" fo:padding-bottom="0.127cm" fo:padding-left="0.254cm" fo:padding-right="0.254cm" fo:wrap-option="wrap" draw:shadow-color="#808080" loext:decorative="false" style:run-through="foreground"/>
      <style:paragraph-properties style:writing-mode="lr-tb"/>
    </style:style>
    <style:style style:name="gr22"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41cm" fo:min-width="1.923cm" fo:padding-top="0.127cm" fo:padding-bottom="0.127cm" fo:padding-left="0.254cm" fo:padding-right="0.254cm" fo:wrap-option="wrap" draw:shadow-color="#808080" loext:decorative="false" style:run-through="foreground"/>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76cm" fo:min-width="1.923cm" fo:padding-top="0.127cm" fo:padding-bottom="0.127cm" fo:padding-left="0.254cm" fo:padding-right="0.254cm" fo:wrap-option="wrap" draw:shadow-color="#808080" loext:decorative="false" style:run-through="foreground"/>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41cm" fo:min-width="2.166cm" fo:padding-top="0.127cm" fo:padding-bottom="0.127cm" fo:padding-left="0.254cm" fo:padding-right="0.254cm" fo:wrap-option="wrap" draw:shadow-color="#808080" loext:decorative="false" style:run-through="foreground"/>
      <style:paragraph-properties style:writing-mode="lr-tb"/>
    </style:style>
    <style:style style:name="gr26" style:family="graphic">
      <style:graphic-properties loext:decorative="false" style:run-through="foreground"/>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2.642cm" fo:padding-top="0.127cm" fo:padding-bottom="0.127cm" fo:padding-left="0.254cm" fo:padding-right="0.254cm" fo:wrap-option="wrap" draw:shadow-color="#808080" loext:decorative="false" style:run-through="foreground"/>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2.339cm" fo:padding-top="0.127cm" fo:padding-bottom="0.127cm" fo:padding-left="0.254cm" fo:padding-right="0.254cm" fo:wrap-option="wrap" draw:shadow-color="#808080" loext:decorative="false" style:run-through="foreground"/>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cm" fo:min-width="2.928cm" fo:padding-top="0.127cm" fo:padding-bottom="0.127cm" fo:padding-left="0.254cm" fo:padding-right="0.254cm" fo:wrap-option="wrap" draw:shadow-color="#808080" loext:decorative="false" style:run-through="foreground"/>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5.207cm" fo:padding-top="0.127cm" fo:padding-bottom="0.127cm" fo:padding-left="0.254cm" fo:padding-right="0.254cm" fo:wrap-option="wrap" draw:shadow-color="#808080" loext:decorative="false" style:run-through="foreground"/>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715cm" fo:padding-top="0.127cm" fo:padding-bottom="0.127cm" fo:padding-left="0.254cm" fo:padding-right="0.254cm" fo:wrap-option="wrap" draw:shadow-color="#808080" loext:decorative="false" style:run-through="foreground"/>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3.937cm" fo:padding-top="0.127cm" fo:padding-bottom="0.127cm" fo:padding-left="0.254cm" fo:padding-right="0.254cm" fo:wrap-option="wrap" draw:shadow-color="#808080" loext:decorative="false" style:run-through="foreground"/>
      <style:paragraph-properties style:writing-mode="lr-tb"/>
    </style:style>
    <style:style style:name="gr33"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767cm" fo:padding-top="0.127cm" fo:padding-bottom="0.127cm" fo:padding-left="0.254cm" fo:padding-right="0.254cm" fo:wrap-option="wrap" draw:shadow-color="#808080" loext:decorative="false" style:run-through="foreground"/>
      <style:paragraph-properties style:writing-mode="lr-tb"/>
    </style:style>
    <style:style style:name="gr3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36"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1.969cm" fo:min-width="3.62cm" fo:padding-top="0.127cm" fo:padding-bottom="0.127cm" fo:padding-left="0.254cm" fo:padding-right="0.254cm" fo:wrap-option="wrap" draw:shadow-color="#808080" loext:decorative="false" style:run-through="foreground"/>
      <style:paragraph-properties style:writing-mode="lr-tb"/>
    </style:style>
    <style:style style:name="gr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2.928cm" fo:padding-top="0.127cm" fo:padding-bottom="0.127cm" fo:padding-left="0.254cm" fo:padding-right="0.254cm" fo:wrap-option="wrap" draw:shadow-color="#808080" loext:decorative="false" style:run-through="foreground"/>
      <style:paragraph-properties style:writing-mode="lr-tb"/>
    </style:style>
    <style:style style:name="gr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loext:decorative="false" style:run-through="foreground"/>
      <style:paragraph-properties style:writing-mode="lr-tb"/>
    </style:style>
    <style:style style:name="gr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9cm" fo:min-width="2.928cm" fo:padding-top="0.127cm" fo:padding-bottom="0.127cm" fo:padding-left="0.254cm" fo:padding-right="0.254cm" fo:wrap-option="wrap" draw:shadow-color="#808080" loext:decorative="false" style:run-through="foreground"/>
      <style:paragraph-properties style:writing-mode="lr-tb"/>
    </style:style>
    <style:style style:name="gr40" style:family="graphic">
      <style:graphic-properties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76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7cm" fo:min-width="4.891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2.92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2.148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09cm" fo:min-width="2.649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2.928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7cm" fo:min-width="2.928cm" fo:padding-top="0.127cm" fo:padding-bottom="0.127cm" fo:padding-left="0.254cm" fo:padding-right="0.254cm" fo:wrap-option="wrap" draw:shadow-color="#808080" loext:decorative="false" style:run-through="foreground"/>
      <style:paragraph-properties style:writing-mode="lr-tb"/>
    </style:style>
    <style:style style:name="gr49"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1cm" fo:min-width="3.223cm" fo:padding-top="0.127cm" fo:padding-bottom="0.127cm" fo:padding-left="0.254cm" fo:padding-right="0.254cm" fo:wrap-option="wrap" draw:shadow-color="#808080" loext:decorative="false" style:run-through="foreground"/>
      <style:paragraph-properties style:writing-mode="lr-tb"/>
    </style:style>
    <style:style style:name="gr51" style:family="graphic">
      <style:graphic-properties draw:stroke="dash" draw:stroke-dash="Long_20_Dash"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3cm" fo:min-width="3.223cm" fo:padding-top="0.127cm" fo:padding-bottom="0.127cm" fo:padding-left="0.254cm" fo:padding-right="0.254cm" fo:wrap-option="wrap" draw:shadow-color="#808080" loext:decorative="false" style:run-through="foreground"/>
      <style:paragraph-properties style:writing-mode="lr-tb"/>
    </style:style>
    <style:style style:name="gr5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4cm" fo:min-width="3.136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55" style:family="graphic">
      <style:graphic-properties draw:stroke="solid" svg:stroke-width="0.018cm" svg:stroke-color="#0000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032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3cm" fo:min-width="5.20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4cm" fo:min-width="2.148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2.928cm" fo:padding-top="0.127cm" fo:padding-bottom="0.127cm" fo:padding-left="0.254cm" fo:padding-right="0.254cm" fo:wrap-option="wrap" draw:shadow-color="#808080" loext:decorative="false" style:run-through="foreground"/>
      <style:paragraph-properties style:writing-mode="lr-tb"/>
    </style:style>
    <style:style style:name="gr60"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8.001cm" fo:min-width="3.93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86cm" fo:min-width="5.20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29cm" fo:min-width="4.838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5.20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5.20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1.767cm" fo:padding-top="0.127cm" fo:padding-bottom="0.127cm" fo:padding-left="0.254cm" fo:padding-right="0.254cm" fo:wrap-option="wrap" draw:shadow-color="#808080" loext:decorative="false" style:run-through="foreground"/>
      <style:paragraph-properties style:writing-mode="lr-tb"/>
    </style:style>
    <style:style style:name="gr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17cm" fo:min-width="5.233cm" fo:padding-top="0.127cm" fo:padding-bottom="0.127cm" fo:padding-left="0.254cm" fo:padding-right="0.254cm" fo:wrap-option="wrap" draw:shadow-color="#808080" loext:decorative="false" style:run-through="foreground"/>
      <style:paragraph-properties style:writing-mode="lr-tb"/>
    </style:style>
    <style:style style:name="gr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642cm" fo:padding-top="0.127cm" fo:padding-bottom="0.127cm" fo:padding-left="0.254cm" fo:padding-right="0.254cm" fo:wrap-option="wrap" draw:shadow-color="#808080" loext:decorative="false" style:run-through="foreground"/>
      <style:paragraph-properties style:writing-mode="lr-tb"/>
    </style:style>
    <style:style style:name="gr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4.89cm" fo:padding-top="0.127cm" fo:padding-bottom="0.127cm" fo:padding-left="0.254cm" fo:padding-right="0.254cm" fo:wrap-option="wrap" draw:shadow-color="#808080" loext:decorative="false" style:run-through="foreground"/>
      <style:paragraph-properties style:writing-mode="lr-tb"/>
    </style:style>
    <style:style style:name="gr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4.89cm" fo:padding-top="0.127cm" fo:padding-bottom="0.127cm" fo:padding-left="0.254cm" fo:padding-right="0.254cm" fo:wrap-option="wrap" draw:shadow-color="#808080" loext:decorative="false" style:run-through="foreground"/>
      <style:paragraph-properties style:writing-mode="lr-tb"/>
    </style:style>
    <style:style style:name="gr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8cm" fo:min-width="4.96cm" fo:padding-top="0.127cm" fo:padding-bottom="0.127cm" fo:padding-left="0.254cm" fo:padding-right="0.254cm" fo:wrap-option="wrap" draw:shadow-color="#808080" loext:decorative="false" style:run-through="foreground"/>
      <style:paragraph-properties style:writing-mode="lr-tb"/>
    </style:style>
    <style:style style:name="gr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8cm" fo:min-width="2.928cm" fo:padding-top="0.127cm" fo:padding-bottom="0.127cm" fo:padding-left="0.254cm" fo:padding-right="0.254cm" fo:wrap-option="wrap" draw:shadow-color="#808080" loext:decorative="false" style:run-through="foreground"/>
      <style:paragraph-properties style:writing-mode="lr-tb"/>
    </style:style>
    <style:style style:name="gr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7cm" fo:min-width="0.84cm" fo:padding-top="0.127cm" fo:padding-bottom="0.127cm" fo:padding-left="0.254cm" fo:padding-right="0.254cm" fo:wrap-option="wrap" draw:shadow-color="#808080" loext:decorative="false" style:run-through="foreground"/>
      <style:paragraph-properties style:writing-mode="lr-tb"/>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9cm" fo:min-width="1.065cm" fo:padding-top="0.127cm" fo:padding-bottom="0.127cm" fo:padding-left="0.254cm" fo:padding-right="0.254cm" fo:wrap-option="wrap" draw:shadow-color="#808080" loext:decorative="false" style:run-through="foreground"/>
      <style:paragraph-properties style:writing-mode="lr-tb"/>
    </style:style>
    <style:style style:name="gr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715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58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立虎尾科技大學</text:p>
      <text:p text:style-name="P6">出納業務內部控制制度</text:p>
      <text:p text:style-name="P6">共通性作業範例<text:span text:style-name="T3"/></text:p>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 text:c="2"/><text:span text:style-name="T9"/></text:p>
      <text:p text:style-name="P4"><text:span text:style-name="T9">中華民國100年12月</text:span><text:span text:style-name="T10">（財政部）</text:span></text:p>
      <text:p text:style-name="P8"/>
      <text:p text:style-name="P8"/>
      <text:p text:style-name="P8">目 <text:s text:c="6"/>錄 <text:span text:style-name="T11"/></text:p>
      <text:list text:style-name="WW8Num53">
        <text:list-item>
          <text:p text:style-name="P224" loext:marker-style-name="T11"><text:span text:style-name="T11">前言</text:span><text:span text:style-name="T11">…………………………………………………………</text:span><text:span text:style-name="T11"> 3 <text:s/></text:span></text:p>
        </text:list-item>
        <text:list-item>
          <text:p text:style-name="P16" loext:marker-style-name="T11">出納業務內部控制制度共通性作業範例</text:p>
        </text:list-item>
      </text:list>
      <text:p text:style-name="P225"><text:span text:style-name="T11">一、AA01自行收納收款作業</text:span></text:p>
      <text:p text:style-name="P226"><text:span text:style-name="T11"><text:s text:c="4"/>(一) 作業程序說明表</text:span><text:span text:style-name="T11">…………………………………</text:span><text:span text:style-name="T11"> 4 <text:s/></text:span></text:p>
      <text:p text:style-name="P226"><text:span text:style-name="T11"><text:s text:c="4"/>(二) 作業流程圖</text:span><text:span text:style-name="T11">………………………………………</text:span><text:span text:style-name="T11"> 7</text:span></text:p>
      <text:p text:style-name="P226"><text:span text:style-name="T11"><text:s text:c="4"/>(三) 內部控制制度自行檢查表</text:span><text:span text:style-name="T11">………………………</text:span><text:span text:style-name="T11"> 9</text:span></text:p>
      <text:p text:style-name="P17"><text:s text:c="4"/>二、AA02付款作業－國庫集中支付</text:p>
      <text:p text:style-name="P226"><text:span text:style-name="T11"><text:s text:c="4"/>(一) 作業程序說明表</text:span><text:span text:style-name="T11">…………………………………</text:span><text:span text:style-name="T11">11</text:span></text:p>
      <text:p text:style-name="P226"><text:span text:style-name="T11"><text:s text:c="4"/>(二) 作業流程圖</text:span><text:span text:style-name="T11">………………………………………</text:span><text:span text:style-name="T11">12</text:span></text:p>
      <text:p text:style-name="P226"><text:span text:style-name="T11"><text:s text:c="4"/>(三) 內部控制制度自行檢查表</text:span><text:span text:style-name="T11">………………………</text:span><text:span text:style-name="T11">13</text:span></text:p>
      <text:p text:style-name="P18">三、AA03付款作業－國庫機關專戶支付</text:p>
      <text:p text:style-name="P226"><text:span text:style-name="T11"><text:s text:c="4"/>(一) 作業程序說明表</text:span><text:span text:style-name="T11">…………………………………</text:span><text:span text:style-name="T11">14</text:span></text:p>
      <text:p text:style-name="P226"><text:span text:style-name="T11"><text:s text:c="4"/>(二) 作業流程圖</text:span><text:span text:style-name="T11">………………………………………</text:span><text:span text:style-name="T11">18</text:span></text:p>
      <text:p text:style-name="P226"><text:soft-page-break/><text:span text:style-name="T11"><text:s text:c="4"/>(三) 內部控制制度自行檢查表</text:span><text:span text:style-name="T11">………………………</text:span><text:span text:style-name="T11">19</text:span></text:p>
      <text:p text:style-name="P17"><text:s text:c="4"/>四、AA04各項稅費款之扣繳作業</text:p>
      <text:p text:style-name="P226"><text:span text:style-name="T11"><text:s text:c="4"/>(一) 作業程序說明表</text:span><text:span text:style-name="T11">…………………………………</text:span><text:span text:style-name="T11">21</text:span></text:p>
      <text:p text:style-name="P226"><text:span text:style-name="T11"><text:s text:c="4"/>(二) 作業流程圖</text:span><text:span text:style-name="T11">………………………………………</text:span><text:span text:style-name="T11">23</text:span></text:p>
      <text:p text:style-name="P226"><text:span text:style-name="T11"><text:s text:c="4"/>(三) 內部控制制度自行檢查表</text:span><text:span text:style-name="T11">………………………</text:span><text:span text:style-name="T11">24</text:span></text:p>
      <text:p text:style-name="P17"><text:s text:c="4"/>五、AA05零用金作業</text:p>
      <text:p text:style-name="P226"><text:span text:style-name="T11"><text:s text:c="4"/>(一) 作業程序說明表</text:span><text:span text:style-name="T11">…………………………………</text:span><text:span text:style-name="T11">26 <text:s text:c="7"/></text:span></text:p>
      <text:p text:style-name="P226"><text:span text:style-name="T11"><text:s text:c="4"/>(二) 作業流程圖</text:span><text:span text:style-name="T11">………………………………………</text:span><text:span text:style-name="T11">29</text:span></text:p>
      <text:p text:style-name="P226"><text:span text:style-name="T11"><text:s text:c="4"/>(三) 內部控制制度自行檢查表</text:span><text:span text:style-name="T11">………………………</text:span><text:span text:style-name="T11">30</text:span></text:p>
      <text:p text:style-name="P17"><text:s text:c="4"/>六、AA06票據、有價證券與其他保管品之收付及管理作業</text:p>
      <text:p text:style-name="P226"><text:span text:style-name="T11"><text:s text:c="4"/>(一) 作業程序說明表</text:span><text:span text:style-name="T11">…………………………………</text:span><text:span text:style-name="T11">32</text:span></text:p>
      <text:p text:style-name="P226"><text:span text:style-name="T11"><text:s text:c="4"/>(二) 作業流程圖</text:span><text:span text:style-name="T11">………………………………………</text:span><text:span text:style-name="T11">35</text:span></text:p>
      <text:p text:style-name="P226"><text:span text:style-name="T11"><text:s text:c="4"/>(三) 內部控制制度自行檢查表</text:span><text:span text:style-name="T11">………………………</text:span><text:span text:style-name="T11">37</text:span></text:p>
      <text:p text:style-name="P17"><text:s text:c="4"/>七、AA07押標金、保證金及其他擔保之收付作業 </text:p>
      <text:p text:style-name="P226"><text:span text:style-name="T11"><text:s text:c="4"/>(一) 作業程序說明表</text:span><text:span text:style-name="T11">…………………………………</text:span><text:span text:style-name="T11">39</text:span></text:p>
      <text:p text:style-name="P226"><text:span text:style-name="T11"><text:s text:c="4"/>(二) 作業流程圖</text:span><text:span text:style-name="T11">………………………………………</text:span><text:span text:style-name="T11">42</text:span></text:p>
      <text:p text:style-name="P226"><text:span text:style-name="T11"><text:s text:c="4"/>(三) 內部控制制度自行檢查表</text:span><text:span text:style-name="T11">………………………</text:span><text:span text:style-name="T11">44</text:span></text:p>
      <text:p text:style-name="P17"><text:s text:c="4"/>八、AA08自行收納款項收據之管理作業</text:p>
      <text:p text:style-name="P226"><text:span text:style-name="T11"><text:s text:c="4"/>(一) 作業程序說明表</text:span><text:span text:style-name="T11">…………………………………</text:span><text:span text:style-name="T11">45</text:span></text:p>
      <text:p text:style-name="P226"><text:span text:style-name="T11"><text:s text:c="4"/>(二) 作業流程圖</text:span><text:span text:style-name="T11">………………………………………</text:span><text:span text:style-name="T11">47</text:span></text:p>
      <text:p text:style-name="P226"><text:span text:style-name="T11"><text:s text:c="4"/>(三) 內部控制制度自行檢查表</text:span><text:span text:style-name="T11">………………………</text:span><text:span text:style-name="T11">48</text:span></text:p>
      <text:p text:style-name="P17"><text:s text:c="4"/>九、AA09出納事務之盤點及檢核作業</text:p>
      <text:p text:style-name="P226"><text:span text:style-name="T11"><text:s text:c="4"/>(一) 作業程序說明表</text:span><text:span text:style-name="T11">…………………………………</text:span><text:span text:style-name="T11">50</text:span></text:p>
      <text:p text:style-name="P226"><text:span text:style-name="T11"><text:s text:c="4"/>(二) 作業流程圖</text:span><text:span text:style-name="T11">………………………………………</text:span><text:span text:style-name="T11">54</text:span></text:p>
      <text:p text:style-name="P226"><text:span text:style-name="T11"><text:s text:c="4"/>(三) 內部控制制度自行檢查表</text:span><text:span text:style-name="T11">………………………</text:span><text:span text:style-name="T11">56</text:span></text:p>
      <text:p text:style-name="P25"><draw:frame draw:style-name="fr6" draw:name="外框1" text:anchor-type="char" svg:x="0cm" svg:y="0.635cm" svg:width="2.223cm" svg:height="1.27cm" draw:z-index="257"><draw:text-box><text:p text:style-name="P20"><text:s/>附件</text:p></draw:text-box></draw:frame></text:p>
      <text:p text:style-name="P19"/>
      <text:list text:style-name="WW8Num52">
        <text:list-item>
          <text:p text:style-name="P227" loext:marker-style-name="T11"><text:span text:style-name="T11">行政院100年2月1日院授主信字第1000000683號函 <text:s text:c="3"/>訂定「健全內部控制實施方案」</text:span><text:span text:style-name="T11">……………………</text:span><text:span text:style-name="T11">57</text:span></text:p>
        </text:list-item>
        <text:list-item>
          <text:p text:style-name="P227" loext:marker-style-name="T11"><text:span text:style-name="T11">「事務管理手冊」出納管理部分</text:span><text:span text:style-name="T11">……………………</text:span><text:span text:style-name="T11">61</text:span></text:p>
        </text:list-item>
      </text:list>
      <text:p text:style-name="P21"/>
      <text:p text:style-name="P21"/>
      <text:p text:style-name="P7">前 <text:s text:c="6"/>言</text:p>
      <text:p text:style-name="P28"/>
      <text:p text:style-name="P22">行政院為提升政府施政效能、依法行政及展現廉政肅貪之 <text:s text:c="5"/>決心，於100年2月1日以院授主信字第1000000683號函訂定 <text:s text:c="5"/>「健全內部控制實施方案」，依實施項目及分工，財政部國庫署負責 <text:s text:c="2"/><text:soft-page-break/>研訂「出納業務內部控制制度共通性作業範例」(以下稱本作業範例)，供行政院及所屬各機關、學校(以下稱各機關)參採。</text:p>
      <text:p text:style-name="P23"><text:s text:c="4"/>為符合各機關出納管理之有效實用性，並達成健全內部財務控制之推動目的，本部成立本作業範例工作小組，經綜整「出納管理手冊」、國(公)庫法等相關法令規定，及參酌出納業務實際作業情形，並彙集中央政府機關意見，依系統性分類訂定本作業範例，俾供各機關經辦出納業務人員之參考。</text:p>
      <text:p text:style-name="P23"><text:s text:c="5"/>嗣後相關法令、使用表單等如有修正變更時，應依據最新之規定辦理。若對本作業範例有改進意見，尚請不吝賜教，以便匡正。</text:p>
      <text:p text:style-name="P23"/>
      <text:p text:style-name="P24"/>
      <text:p text:style-name="P24"/>
      <text:p text:style-name="P24"/>
      <text:p text:style-name="P24"/>
      <text:p text:style-name="P24"/>
      <text:p text:style-name="P24"/>
      <text:p text:style-name="P24"/>
      <text:p text:style-name="P6"><text:span text:style-name="T50">國立虎尾科技大學總務處出納組</text:span>作業程序說明表 <text:s text:c="8"/></text:p>
      <table:table table:name="表格1" table:style-name="表格1">
        <table:table-column table:style-name="表格1.A"/>
        <table:table-column table:style-name="表格1.B"/>
        <table:table-row table:style-name="表格1.1">
          <table:table-cell table:style-name="表格1.A1" office:value-type="string">
            <text:p text:style-name="P31">項目編號</text:p>
          </table:table-cell>
          <table:table-cell table:style-name="表格1.B1" office:value-type="string">
            <text:p text:style-name="P32">AA01</text:p>
          </table:table-cell>
        </table:table-row>
        <table:table-row table:style-name="表格1.1">
          <table:table-cell table:style-name="表格1.A1" office:value-type="string">
            <text:p text:style-name="P31">項目名稱</text:p>
          </table:table-cell>
          <table:table-cell table:style-name="表格1.B1" office:value-type="string">
            <text:p text:style-name="P240"><text:span text:style-name="T19">自行收納收款作業</text:span></text:p>
          </table:table-cell>
        </table:table-row>
        <table:table-row table:style-name="表格1.3">
          <table:table-cell table:style-name="表格1.A3" office:value-type="string">
            <text:p text:style-name="P31">承辦單位</text:p>
          </table:table-cell>
          <table:table-cell table:style-name="表格1.B3" office:value-type="string">
            <text:p text:style-name="P240"><text:span text:style-name="T19">出納管理單位 <text:s/></text:span><text:span text:style-name="T18">(註)</text:span></text:p>
          </table:table-cell>
        </table:table-row>
        <table:table-row table:style-name="表格1.4">
          <table:table-cell table:style-name="表格1.A3" office:value-type="string">
            <text:p text:style-name="P33"><draw:frame draw:style-name="fr8" draw:name="外框2" text:anchor-type="char" svg:x="-0.953cm" svg:y="19.976cm" svg:width="3.493cm" svg:height="0.953cm" draw:z-index="227"><draw:text-box><text:p text:style-name="P4">AA01-1</text:p></draw:text-box></draw:frame>作業程序說明</text:p>
          </table:table-cell>
          <table:table-cell table:style-name="表格1.B3" office:value-type="string">
            <text:list xml:id="list462620909" text:style-name="WW8Num51">
              <text:list-item>
                <text:p text:style-name="P68" loext:marker-style-name="T28">出納管理人員收到相關單位之收款通知單，應即通知繳款人繳納。</text:p>
              </text:list-item>
              <text:list-item>
                <text:p text:style-name="P259" loext:marker-style-name="T24"><text:span text:style-name="T24">出納管理人員收受款項時，</text:span><text:span text:style-name="T22">務須當面清點檢查，</text:span><text:span text:style-name="T24">並注意下列事項：</text:span></text:p>
              </text:list-item>
            </text:list>
            <text:list xml:id="list2973132546" text:style-name="WW8Num17">
              <text:list-item>
                <text:p text:style-name="P260" loext:marker-style-name="T22"><text:span text:style-name="T24">經</text:span><text:span text:style-name="T22">收現金，如發現有錯誤、偽造或變造時，應查明處理。</text:span></text:p>
              </text:list-item>
              <text:list-item>
                <text:p text:style-name="P97" loext:marker-style-name="T24">收入票據，應審閱發票人或銀行名稱、地點、種類、抬頭、金額、日期、背書等是否與規定相符。<text:span text:style-name="T24"/></text:p>
              </text:list-item>
              <text:list-item>
                <text:p text:style-name="P97" loext:marker-style-name="T24">按編號順序開立自行收納款項收據，不得跳號，並以類別分類。</text:p>
              </text:list-item>
              <text:list-item>
                <text:p text:style-name="P260" loext:marker-style-name="T24"><text:span text:style-name="T25">對依法令規定應收納之款項，</text:span><text:span text:style-name="T22">得先行收納開立收據，於當日或次日上午前送會計單位補開收入傳票入帳。</text:span></text:p>
              </text:list-item>
            </text:list>
            <text:list text:continue-list="list462620909" text:style-name="WW8Num51">
              <text:list-item>
                <text:p text:style-name="P84" loext:marker-style-name="T24">出納管理人員收妥款項後，應在收入傳票或繳款單上加蓋收訖日期戳記及經收人員私章，並依下列規定辦理：</text:p>
                <text:list>
                  <text:list-item>
                    <text:p text:style-name="P99" loext:marker-style-name="T24">收入款項，應隨時按順序詳實正確登入備查簿，按日結計清楚，不得稽延。</text:p>
                  </text:list-item>
                  <text:list-item>
                    <text:p text:style-name="P259" loext:marker-style-name="T24"><text:soft-page-break/><text:span text:style-name="T25">每日結算終了仍有收入款項，應記入現金暫記簿，次日再補行正式登帳</text:span><text:span text:style-name="T22">。</text:span></text:p>
                  </text:list-item>
                  <text:list-item>
                    <text:p text:style-name="P99" loext:marker-style-name="T24">上開簿籍採用電腦處理者，其電腦貯存體中之紀錄視為簿籍，應妥善保管。</text:p>
                  </text:list-item>
                </text:list>
              </text:list-item>
              <text:list-item>
                <text:p text:style-name="P259" loext:marker-style-name="T25"><text:span text:style-name="T24">出納管理人員依規定將收入款項送存國庫經辦行（指中央銀行國庫局或其轉委託代辦國庫業務之金融機構）</text:span><text:span text:style-name="T22">：</text:span></text:p>
                <text:list>
                  <text:list-item>
                    <text:p text:style-name="P259" loext:marker-style-name="T62"><text:span text:style-name="T22">出納管理單位除依法得自行保管之經費款項外，收納之各種收入款項及有價證券等，應於當日或次日解繳國庫。但積存金額未滿新臺幣10萬元或其機關所在地距離</text:span><text:span text:style-name="T24">國庫經辦行</text:span><text:span text:style-name="T22">在規定里程以外者，最多得保管5日，</text:span><text:span text:style-name="T62">如有特殊情形者，須敘明事實洽商財政部核准始得延長之，但以</text:span><text:span text:style-name="T62">1</text:span><text:span text:style-name="T62">個月為限。又自行收納之各種款項，於依限繳庫前，得應業務需要，於金融機構或郵局設立帳戶，委託代收，其產生之孳息，應繳回國庫。</text:span></text:p>
                  </text:list-item>
                  <text:list-item>
                    <text:p text:style-name="P99" loext:marker-style-name="T62">支票確實依照票據抬頭字樣，在票背完成背書。</text:p>
                  </text:list-item>
                  <text:list-item>
                    <text:p text:style-name="P259" loext:marker-style-name="T25"><text:span text:style-name="T22">收入款項送存，應依下列款項性質填具送金單(簿)或繳(存)款單據，向</text:span><text:span text:style-name="T24">國庫經辦行</text:span><text:span text:style-name="T22">繳納：</text:span></text:p>
                  </text:list-item>
                </text:list>
              </text:list-item>
            </text:list>
            <text:list text:style-name="WW8Num21">
              <text:list-item>
                <text:p text:style-name="P100" loext:marker-style-name="T22">各項歲入，填具繳款書。</text:p>
              </text:list-item>
              <text:list-item>
                <text:p text:style-name="P100" loext:marker-style-name="T22">收回以前年度經費賸餘、收回以前年度歲出等款項繳庫，應填具繳款書。</text:p>
              </text:list-item>
              <text:list-item>
                <text:p text:style-name="P100" loext:marker-style-name="T25">當年度或以前年度支出在本年度支領之經費遇有賸餘，於國庫收支結束前繳還國庫者，應填具支出收回書，列明原預算支出科目。<text:span text:style-name="T25"/></text:p>
              </text:list-item>
              <text:list-item>
                <text:p text:style-name="P69" loext:marker-style-name="T25">以暫付款科目出帳撥付之款項（包括當年度預算之暫付數及以前年度應付歲出款之暫付數），經收回者，得由各機關依照預算所定用途繼續支用，並填具支出收回書，列明原預算支出科目。</text:p>
              </text:list-item>
              <text:list-item>
                <text:p text:style-name="P100" loext:marker-style-name="T25">款項存入機關專戶者，填具國庫機關專戶存款收款書。</text:p>
              </text:list-item>
            </text:list>
            <text:p text:style-name="P101"><text:s text:c="4"/>(四) 自行收納款項彙解各項收入款時，屬票據繳納者，應在各該繳款單據「備註欄」內填寫收款之收據字軌號碼及繳存票據號碼；屬電匯款者，應在「收入憑證粘存單」內填寫收款之收據字軌號碼。</text:p>
            <text:p text:style-name="P102">五、收入及現金轉帳傳票，應依照規定時間執行收款後，登記遞送簿移送會計單位。</text:p>
            <text:p text:style-name="P102">六、業經辦理收納之繳款憑證及收據，應於次日前整理完竣並編製現金結存表，送會計單位據以入帳。<text:span text:style-name="T25"/></text:p>
          </table:table-cell>
        </table:table-row>
        <text:soft-page-break/>
        <table:table-row table:style-name="表格1.5">
          <table:table-cell table:style-name="表格1.A3" office:value-type="string">
            <text:p text:style-name="P33"><draw:frame draw:style-name="fr8" draw:name="外框3" text:anchor-type="char" svg:x="-0.635cm" svg:y="9.119cm" svg:width="3.493cm" svg:height="0.953cm" draw:z-index="228"><draw:text-box><text:p text:style-name="P4">AA01-2</text:p></draw:text-box></draw:frame>控制重點</text:p>
          </table:table-cell>
          <table:table-cell table:style-name="表格1.B3" office:value-type="string">
            <text:list text:style-name="WW8Num11">
              <text:list-item>
                <text:p text:style-name="P261" loext:marker-style-name="T22"><text:span text:style-name="T24">收受款項，應</text:span><text:span text:style-name="T22">按編號順序開立自行收納款項收據，不得跳號，並以類別分類。</text:span></text:p>
              </text:list-item>
              <text:list-item>
                <text:p text:style-name="P103" loext:marker-style-name="T22">收受現金，應妥慎保管，不得挪用或墊借。</text:p>
              </text:list-item>
              <text:list-item>
                <text:p text:style-name="P261" loext:marker-style-name="T22"><text:span text:style-name="T22">收入款項，應</text:span><text:span text:style-name="T25">隨時按順序</text:span><text:span text:style-name="T22">詳</text:span><text:span text:style-name="T25">實</text:span><text:span text:style-name="T22">正確</text:span><text:span text:style-name="T25">登入</text:span><text:span text:style-name="T22">備查簿，</text:span><text:span text:style-name="T25">並在收入傳票或繳款單上加蓋收訖日期戳記及經收人員私章。</text:span></text:p>
              </text:list-item>
              <text:list-item>
                <text:p text:style-name="P103" loext:marker-style-name="T22">結存款項，如有錯誤，應查明處理；櫃存現金應與帳面結餘相符。</text:p>
              </text:list-item>
              <text:list-item>
                <text:p text:style-name="P261" loext:marker-style-name="T62"><text:span text:style-name="T22">各種收入款項及有價證券等，除「</text:span><text:span text:style-name="T26">各機關單位預算財務收支處理注意事項</text:span><text:span text:style-name="T22">」第2點第1款規定自行收納者外，應於當日或次日解繳國庫。</text:span></text:p>
              </text:list-item>
              <text:list-item>
                <text:p text:style-name="P250" loext:marker-style-name="T62">收入及現金轉帳傳票，應依照規定時間執行收款後，登記遞送簿移送會計單位。</text:p>
              </text:list-item>
              <text:list-item>
                <text:p text:style-name="P103" loext:marker-style-name="T22">業經辦理收納之繳款憑證及收據，應於次日前整理完竣並編製現金結存表，送會計單位據以入帳。</text:p>
              </text:list-item>
              <text:list-item>
                <text:p text:style-name="P103" loext:marker-style-name="T22">根據現金出納備查簿，得斟酌需要，分別編製現金日報表、旬報表及月報表，連同國庫或銀行對帳單、存款差額解釋表(當月無需編製者免送)及存款分析表，送會計單位核對，併同會計報告轉報。</text:p>
              </text:list-item>
              <text:list-item>
                <text:p text:style-name="P261"><text:span text:style-name="T22">逐月核對由會計單位收轉之</text:span><text:span text:style-name="T24">國庫經辦行或</text:span><text:span text:style-name="T22">銀行存款核帳清單，是否與帳面結存相符，如有不符之處，應編製銀行存款差額解釋表。</text:span></text:p>
              </text:list-item>
            </text:list>
          </table:table-cell>
        </table:table-row>
        <table:table-row table:style-name="表格1.5">
          <table:table-cell table:style-name="表格1.A6" office:value-type="string">
            <text:p text:style-name="P33">法令依據</text:p>
          </table:table-cell>
          <table:table-cell table:style-name="表格1.B6" office:value-type="string">
            <text:list text:style-name="WW8Num9">
              <text:list-item>
                <text:p text:style-name="P136" loext:marker-style-name="T26">國庫法第4、5、9條</text:p>
              </text:list-item>
              <text:list-item>
                <text:p text:style-name="P136" loext:marker-style-name="T26">國庫法施行細則第6、8、9、16、21、22條</text:p>
              </text:list-item>
              <text:list-item>
                <text:p text:style-name="P434" loext:marker-style-name="T4">公庫法第5、9、11條</text:p>
              </text:list-item>
              <text:list-item>
                <text:p text:style-name="P434" loext:marker-style-name="T4">中央政府各機關專戶管理辦法第2、3、6、8條</text:p>
              </text:list-item>
              <text:list-item>
                <text:p text:style-name="P434" loext:marker-style-name="T4">出納管理手冊第10、11、19、20、29、42、46、48、50、51、52、55點</text:p>
              </text:list-item>
              <text:list-item>
                <text:p text:style-name="P141">各機關單位預算財務收支處理注意事項第2、4、5、6、16、17點(行政院主計處訂定)</text:p>
              </text:list-item>
            </text:list>
          </table:table-cell>
        </table:table-row>
        <table:table-row table:style-name="表格1.5">
          <table:table-cell table:style-name="表格1.A7" office:value-type="string">
            <text:p text:style-name="P33">使用表單</text:p>
          </table:table-cell>
          <table:table-cell table:style-name="表格1.B7" office:value-type="string">
            <text:p text:style-name="P142">一、自行收納款項收據</text:p>
            <text:p text:style-name="P142">二、繳款書</text:p>
            <text:p text:style-name="P142">三、支出收回書</text:p>
            <text:p text:style-name="P142">四、國庫機關專戶存款收款書</text:p>
            <text:p text:style-name="P142">五、現金出納備查簿</text:p>
            <text:p text:style-name="P83">六、現金暫記簿<text:span text:style-name="T26"/></text:p>
            <text:p text:style-name="P83">七、現金結存表<text:span text:style-name="T26"/></text:p>
            <text:p text:style-name="P83">八、機關傳票遞送簿<text:span text:style-name="T26"/></text:p>
          </table:table-cell>
        </table:table-row>
      </table:table>
      <text:p text:style-name="P50">註：為應行政院組織改造，各機關辦理出納業務之承辦單位名稱不同，故本欄承辦單位統一名稱為「出納管理單位」。(以下各作業程序說明表之承辦單位欄<text:soft-page-break/>位，同上)</text:p>
      <text:p text:style-name="P52"/>
      <text:p text:style-name="P52"/>
      <text:p text:style-name="P52"/>
      <text:p text:style-name="P52"/>
      <text:p text:style-name="P52"/>
      <text:p text:style-name="P52"/>
      <text:p text:style-name="P52"/>
      <text:p text:style-name="P52"/>
      <text:p text:style-name="P149"><draw:frame draw:style-name="fr4" draw:name="外框4" text:anchor-type="char" svg:x="-0.635cm" svg:y="0.243cm" svg:width="3.493cm" svg:height="0.953cm" draw:z-index="229"><draw:text-box><text:p text:style-name="P4">AA01-3</text:p></draw:text-box></draw:frame></text:p>
      <text:p text:style-name="P294"><draw:frame draw:style-name="fr7" draw:name="外框5" text:anchor-type="char" svg:x="0.318cm" svg:y="-0.318cm" svg:width="1.588cm" svg:height="0.951cm" draw:z-index="68"><draw:text-box><text:p text:style-name="P174">AA01</text:p></draw:text-box></draw:frame><text:span text:style-name="T16"><text:s text:c="2"/></text:span><text:span text:style-name="T13">國立虎尾科技大學總務處出納組</text:span><text:span text:style-name="T16">作業流程圖 <text:s text:c="12"/></text:span></text:p>
      <text:p text:style-name="P296"><text:span text:style-name="T19">自行收納收款作業</text:span></text:p>
      <text:p text:style-name="P157"><draw:custom-shape text:anchor-type="char" draw:z-index="70" draw:style-name="gr75" draw:text-style-name="P475" svg:width="3.493cm" svg:height="0.953cm" svg:x="7.303cm" svg:y="0.303cm"><text:p text:style-name="P474"><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8"><draw:line text:anchor-type="char" draw:z-index="78" draw:style-name="gr17" draw:text-style-name="P460" svg:x1="12.065cm" svg:y1="0.93cm" svg:x2="12.065cm" svg:y2="1.565cm"><text:p/></draw:line><draw:line text:anchor-type="char" draw:z-index="77" draw:style-name="gr17" draw:text-style-name="P460" svg:x1="6.033cm" svg:y1="0.93cm" svg:x2="6.033cm" svg:y2="1.565cm"><text:p/></draw:line><draw:line text:anchor-type="char" draw:z-index="76" draw:style-name="gr18" draw:text-style-name="P460" svg:x1="6.033cm" svg:y1="0.93cm" svg:x2="12.066cm" svg:y2="0.93cm"><text:p/></draw:line><draw:line text:anchor-type="char" draw:z-index="75" draw:style-name="gr18" draw:text-style-name="P460" svg:x1="8.89cm" svg:y1="0.295cm" svg:x2="8.89cm" svg:y2="0.93cm"><text:p/></draw:line></text:p>
      <text:p text:style-name="P158"><draw:frame draw:style-name="fr2" draw:name="外框6" text:anchor-type="char" svg:x="9.499cm" svg:y="0.27cm" svg:width="5.45cm" svg:height="1.323cm" draw:z-index="79"><draw:text-box><text:p text:style-name="P177">繳款人直接繳納依法令規定應收納款項</text:p></draw:text-box></draw:frame><draw:frame draw:style-name="fr2" draw:name="外框7" text:anchor-type="char" svg:x="3.466cm" svg:y="0.27cm" svg:width="5.768cm" svg:height="1.323cm" draw:z-index="73"><draw:text-box><text:p text:style-name="P178">收到相關單位之收款通知單</text:p></draw:text-box></draw:frame></text:p>
      <text:p text:style-name="P158"><draw:frame draw:style-name="fr2" draw:name="外框8" text:anchor-type="char" svg:x="9.499cm" svg:y="0.235cm" svg:width="5.45cm" svg:height="1.005cm" draw:z-index="80"><draw:text-box><text:p text:style-name="P177"><text:s text:c="4"/>出納管理單位</text:p></draw:text-box></draw:frame><draw:frame draw:style-name="fr2" draw:name="外框9" text:anchor-type="char" svg:x="3.466cm" svg:y="0.235cm" svg:width="5.768cm" svg:height="1.005cm" draw:z-index="74"><draw:text-box><text:p text:style-name="P179">出納管理單位</text:p></draw:text-box></draw:frame></text:p>
      <text:p text:style-name="P158"><draw:line text:anchor-type="char" draw:z-index="85" draw:style-name="gr18" draw:text-style-name="P460" svg:x1="12.065cm" svg:y1="0.254cm" svg:x2="12.065cm" svg:y2="4.032cm"><text:p/></draw:line><draw:line text:anchor-type="char" draw:z-index="81" draw:style-name="gr17" draw:text-style-name="P460" svg:x1="6.033cm" svg:y1="0.254cm" svg:x2="6.033cm" svg:y2="1.207cm"><text:p/></draw:line></text:p>
      <text:p text:style-name="P158"><draw:frame draw:style-name="fr2" draw:name="外框10" text:anchor-type="char" svg:x="3.466cm" svg:y="0.219cm" svg:width="5.768cm" svg:height="1.005cm" draw:z-index="82"><draw:text-box><text:p text:style-name="P331">通知繳款人繳納</text:p></draw:text-box></draw:frame></text:p>
      <text:p text:style-name="P158"><draw:frame draw:style-name="fr2" draw:name="外框11" text:anchor-type="char" svg:x="3.466cm" svg:y="0.198cm" svg:width="5.768cm" svg:height="1.005cm" draw:z-index="83"><draw:text-box><text:p text:style-name="P177"><text:s text:c="6"/>出納管理單位</text:p></draw:text-box></draw:frame></text:p>
      <text:p text:style-name="P158"><draw:line text:anchor-type="char" draw:z-index="84" draw:style-name="gr18" draw:text-style-name="P460" svg:x1="6.033cm" svg:y1="0.215cm" svg:x2="6.033cm" svg:y2="1.168cm"><text:p/></draw:line></text:p>
      <text:p text:style-name="P158"><draw:frame draw:style-name="fr5" draw:name="外框12" text:anchor-type="char" svg:x="1.244cm" svg:y="0.162cm" svg:width="4.18cm" svg:height="5.45cm" draw:z-index="92"><draw:text-box><text:list text:style-name="WW8Num5"><text:list-item><text:p text:style-name="P180" loext:marker-style-name="T4">經收現金，如發現有錯誤、偽造或變造時，應查明處理。</text:p></text:list-item><text:list-item><text:p text:style-name="P180">收入票據，應審閱發票人或銀行名稱、地點、種類、抬頭、金額、日期、背書等是否與規定相符。</text:p></text:list-item></text:list></draw:text-box></draw:frame><draw:line text:anchor-type="char" draw:z-index="87" draw:style-name="gr17" draw:text-style-name="P460" svg:x1="9.208cm" svg:y1="0.21cm" svg:x2="9.208cm" svg:y2="1.163cm"><text:p/></draw:line><draw:line text:anchor-type="char" draw:z-index="86" draw:style-name="gr18" draw:text-style-name="P460" svg:x1="6.033cm" svg:y1="0.21cm" svg:x2="12.066cm" svg:y2="0.21cm"><text:p/></draw:line></text:p>
      <text:p text:style-name="P158"><draw:frame draw:style-name="fr5" draw:name="外框13" text:anchor-type="char" svg:x="12.991cm" svg:y="-0.048cm" svg:width="4.18cm" svg:height="2.91cm" draw:z-index="96"><draw:text-box><text:p text:style-name="P177">按編號順序開立自行收納款項收據，不得跳號，並以類別分類。</text:p></draw:text-box></draw:frame><draw:frame draw:style-name="fr2" draw:name="外框14" text:anchor-type="char" svg:x="6.324cm" svg:y="-0.048cm" svg:width="5.768cm" svg:height="1.64cm" draw:z-index="88"><draw:text-box><text:p text:style-name="P193">收取現金、到期票據， <text:s text:c="4"/>應開立收據</text:p></draw:text-box></draw:frame></text:p>
      <text:p text:style-name="P39"/>
      <text:p text:style-name="P158"><draw:line text:anchor-type="char" draw:z-index="95" draw:style-name="gr1" draw:text-style-name="P460" svg:x1="12.065cm" svg:y1="-0.377cm" svg:x2="13.018cm" svg:y2="-0.377cm"><text:p/></draw:line><draw:line text:anchor-type="char" draw:z-index="91" draw:style-name="gr1" draw:text-style-name="P460" svg:x1="6.35cm" svg:y1="-0.377cm" svg:x2="4.445cm" svg:y2="-0.377cm"><text:p/></draw:line><draw:frame draw:style-name="fr2" draw:name="外框15" text:anchor-type="char" svg:x="6.324cm" svg:y="-0.404cm" svg:width="5.768cm" svg:height="1.005cm" draw:z-index="89"><draw:text-box><text:p text:style-name="P187">出納管理單位</text:p></draw:text-box></draw:frame><text:soft-page-break/></text:p>
      <text:p text:style-name="P158"><draw:frame draw:style-name="fr2" draw:name="外框16" text:anchor-type="char" svg:x="6.324cm" svg:y="0.542cm" svg:width="5.768cm" svg:height="2.006cm" draw:z-index="97"><draw:text-box><text:p text:style-name="P177">登記備查簿，並在收入傳票或繳款單上加蓋收訖日期戳記及經收人員私章</text:p></draw:text-box></draw:frame><draw:line text:anchor-type="char" draw:z-index="90" draw:style-name="gr17" draw:text-style-name="P460" svg:x1="9.208cm" svg:y1="-0.385cm" svg:x2="9.208cm" svg:y2="0.568cm"><text:p/></draw:line></text:p>
      <text:p text:style-name="P158"><draw:frame draw:style-name="fr2" draw:name="外框17" text:anchor-type="char" svg:x="6.324cm" svg:y="0.527cm" svg:width="5.768cm" svg:height="1.005cm" draw:z-index="69"><draw:text-box><text:p text:style-name="P187">出納管理單位</text:p></draw:text-box></draw:frame></text:p>
      <text:p text:style-name="P158"><draw:frame draw:style-name="fr2" draw:name="外框18" text:anchor-type="char" svg:x="6.324cm" svg:y="0.575cm" svg:width="5.768cm" svg:height="1.005cm" draw:z-index="260"><draw:text-box><text:p text:style-name="P194">出納管理單位</text:p></draw:text-box></draw:frame></text:p>
      <text:p text:style-name="P39"/>
      <text:p text:style-name="P158"><draw:frame draw:style-name="fr2" draw:name="外框19" text:anchor-type="char" svg:x="13.309cm" svg:y="1.147cm" svg:width="4.498cm" svg:height="1.688cm" draw:z-index="94"><draw:text-box><text:p text:style-name="P177">記入現金暫記簿，次日補行正式登帳</text:p></draw:text-box></draw:frame><draw:line text:anchor-type="char" draw:z-index="104" draw:style-name="gr17" draw:text-style-name="P460" svg:x1="9.208cm" svg:y1="-0.415cm" svg:x2="9.208cm" svg:y2="0.855cm"><text:p/></draw:line></text:p>
      <text:p text:style-name="P158"><draw:frame draw:style-name="fr2" draw:name="外框20" text:anchor-type="char" svg:x="13.309cm" svg:y="1.505cm" svg:width="4.498cm" svg:height="1.005cm" draw:z-index="98"><draw:text-box><text:p text:style-name="P188">出納管理單位</text:p></draw:text-box></draw:frame><draw:custom-shape text:anchor-type="char" draw:z-index="99" draw:style-name="gr74" draw:text-style-name="P469" svg:width="4.446cm" svg:height="2.541cm" svg:x="6.985cm" svg:y="-0.104cm"><text:p text:style-name="P467"><text:span text:style-name="T103">是否當日送存國庫</text:span></text:p><draw:enhanced-geometry svg:viewBox="0 0 21600 21600" draw:glue-points="10800 0 0 10800 10800 21600 21600 10800" draw:text-areas="5400 5400 16200 16200" draw:type="diamond" draw:enhanced-path="M 10800 0 L 21600 10800 10800 21600 0 10800 10800 0 Z N"/></draw:custom-shape><draw:frame draw:style-name="fr5" draw:name="外框21" text:anchor-type="char" svg:x="1.244cm" svg:y="-0.448cm" svg:width="4.18cm" svg:height="3.545cm" draw:z-index="93"><draw:text-box><text:p text:style-name="P299"><text:span text:style-name="T80">積存金額未滿新臺幣</text:span><text:span text:style-name="T81"> </text:span><text:span text:style-name="T80">10萬元或其機關所在地距離</text:span><text:span text:style-name="T86">國庫經辦行</text:span><text:span text:style-name="T80">在規定里程以外者，最多得保管5日</text:span></text:p></draw:text-box></draw:frame><draw:frame draw:style-name="fr9" draw:name="外框22" text:anchor-type="char" svg:x="11.748cm" svg:y="-0.104cm" svg:width="0.951cm" svg:height="0.953cm" draw:z-index="72"><draw:text-box><text:p text:style-name="P195">否</text:p></draw:text-box></draw:frame></text:p>
      <text:p text:style-name="P157"><draw:line text:anchor-type="char" draw:z-index="261" draw:style-name="gr18" draw:text-style-name="P460" svg:x1="15.558cm" svg:y1="0.649cm" svg:x2="15.558cm" svg:y2="1.602cm"><text:p/></draw:line><draw:line text:anchor-type="char" draw:z-index="102" draw:style-name="gr17" draw:text-style-name="P460" svg:x1="9.208cm" svg:y1="0.649cm" svg:x2="9.208cm" svg:y2="1.928cm"><text:p/></draw:line></text:p>
      <text:p text:style-name="P157"><draw:g text:anchor-type="char" draw:z-index="105" draw:style-name="gr2"><draw:custom-shape draw:style-name="gr73" draw:text-style-name="P469" svg:width="2.223cm" svg:height="2.223cm" svg:x="8.255cm" svg:y="0.958cm"><text:p text:style-name="P467"><text:span text:style-name="T104"/></text:p><text:p text:style-name="P467"><text:span text:style-name="T10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 draw:text-style-name="P473" svg:width="3.811cm" svg:height="0.953cm" svg:x="7.62cm" svg:y="3.181cm"><draw:text-box><text:p text:style-name="P472"><text:span text:style-name="T104"><text:s text:c="3"/></text:span><text:span text:style-name="T104">( </text:span><text:span text:style-name="T120">續下頁</text:span><text:span text:style-name="T120">)</text:span></text:p></draw:text-box></draw:frame></draw:g><draw:line text:anchor-type="char" draw:z-index="103" draw:style-name="gr17" draw:text-style-name="P460" svg:x1="15.558cm" svg:y1="0.64cm" svg:x2="9.208cm" svg:y2="0.64cm"><text:p/></draw:line><draw:line text:anchor-type="char" draw:z-index="101" draw:style-name="gr17" draw:text-style-name="P460" svg:x1="11.43cm" svg:y1="-1.676cm" svg:x2="13.335cm" svg:y2="-1.676cm"><text:p/></draw:line><draw:line text:anchor-type="char" draw:z-index="100" draw:style-name="gr1" draw:text-style-name="P460" svg:x1="5.398cm" svg:y1="-1.63cm" svg:x2="6.986cm" svg:y2="-1.63cm"><text:p/></draw:line></text:p>
      <text:p text:style-name="P26"><draw:frame draw:style-name="fr9" draw:name="外框23" text:anchor-type="char" svg:x="7.938cm" svg:y="-1.939cm" svg:width="0.953cm" svg:height="0.953cm" draw:z-index="71"><draw:text-box><text:p text:style-name="P195">是</text:p></draw:text-box></draw:frame></text:p>
      <text:p text:style-name="P235"><draw:frame draw:style-name="fr4" draw:name="外框24" text:anchor-type="char" svg:x="-0.635cm" svg:y="0.601cm" svg:width="3.493cm" svg:height="0.953cm" draw:z-index="262"><draw:text-box><text:p text:style-name="P4">AA01-4</text:p></draw:text-box></draw:frame></text:p>
      <text:p text:style-name="P235"><draw:g text:anchor-type="char" draw:z-index="106" draw:style-name="gr2"><draw:custom-shape draw:style-name="gr70" draw:text-style-name="P462" svg:width="6.351cm" svg:height="2.581cm" svg:x="5.715cm" svg:y="6.493cm"><text:p text:style-name="P461"><text:span text:style-name="T103">整理收納相關憑證並編製現金結存表及登記遞送簿，送會計單位入帳</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12" draw:text-style-name="P460" svg:x1="8.573cm" svg:y1="5.202cm" svg:x2="8.573cm" svg:y2="6.491cm"><text:p/></draw:line><draw:custom-shape draw:style-name="gr71" draw:text-style-name="P490" svg:width="3.811cm" svg:height="1.29cm" svg:x="6.668cm" svg:y="10.044cm"><text:p text:style-name="P489"><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1" draw:text-style-name="P462" svg:width="5.716cm" svg:height="2.259cm" svg:x="5.715cm" svg:y="2.297cm"><draw:text-box><text:p text:style-name="P461"><text:span text:style-name="T108">填具送金單</text:span><text:span text:style-name="T108">(</text:span><text:span text:style-name="T108">簿</text:span><text:span text:style-name="T108">)</text:span><text:span text:style-name="T108">或繳</text:span><text:span text:style-name="T108">(</text:span><text:span text:style-name="T108">存</text:span><text:span text:style-name="T108">)</text:span><text:span text:style-name="T108">款單據，依規定繳入國庫存款戶或國庫機關專戶</text:span></text:p></draw:text-box></draw:frame><draw:frame draw:style-name="gr11" draw:text-style-name="P469" svg:width="5.716cm" svg:height="0.967cm" svg:x="5.715cm" svg:y="4.556cm"><draw:text-box><text:p text:style-name="P467"><text:span text:style-name="T103">出納管理單位</text:span></text:p></draw:text-box></draw:frame><draw:custom-shape draw:style-name="gr72" draw:text-style-name="P473" svg:width="1.906cm" svg:height="1.936cm" svg:x="7.62cm" svg:y="-0.635cm"><text:p text:style-name="P472"><text:span text:style-name="T10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 draw:text-style-name="P460" svg:x1="8.573cm" svg:y1="1.33cm" svg:x2="8.573cm" svg:y2="2.297cm"><text:p/></draw:line><draw:line draw:style-name="gr12" draw:text-style-name="P460" svg:x1="8.573cm" svg:y1="9.075cm" svg:x2="8.573cm" svg:y2="10.042cm"><text:p/></draw:line><draw:line draw:style-name="gr8" draw:text-style-name="P460" svg:x1="4.763cm" svg:y1="4.556cm" svg:x2="5.716cm" svg:y2="4.556cm"><text:p/></draw:line><draw:frame draw:style-name="gr3" draw:text-style-name="P462" svg:width="4.128cm" svg:height="16.767cm" svg:x="0.635cm" svg:y="1.328cm"><draw:text-box><text:p text:style-name="P461"><text:span text:style-name="T103">各項歲入送存，填具繳款書。</text:span></text:p><text:p text:style-name="P461"><text:span text:style-name="T103">收回以前年度經費賸餘、收回以前年度歲出等款項繳庫，應填具繳款書。</text:span></text:p><text:p text:style-name="P461"><text:span text:style-name="T103">當年度或以前年度支出在本年度支領之經費遇有賸餘，於國庫收支結束前繳還國庫者，應填具支出收回書，列明原預算支出科目。</text:span></text:p><text:p text:style-name="P461"><text:span text:style-name="T103">以暫付款科目出帳撥付之款項（包括當年度預算之暫付數及以前年度應付歲出款之暫付數），經收回者，得由各機關依照預算所定用途繼續支用，並填具支出收回書，列明原預算支出科目。</text:span></text:p><text:p text:style-name="P461"><text:span text:style-name="T103">款項存入機關專戶者，填具國庫機關專戶存款收款書。</text:span></text:p></draw:text-box></draw:frame></draw:g><text:soft-page-break/></text:p>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35"><draw:frame draw:style-name="fr4" draw:name="外框25" text:anchor-type="char" svg:x="-0.635cm" svg:y="0.933cm" svg:width="3.493cm" svg:height="0.953cm" draw:z-index="230"><draw:text-box><text:p text:style-name="P4">AA01-5</text:p></draw:text-box></draw:frame></text:p>
      <text:p text:style-name="P228"/>
      <text:p text:style-name="P350"><text:span text:style-name="T20">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8"><text:span text:style-name="T74">作業類別(項目)：</text:span><text:span text:style-name="T73">自行收納收款作業 <text:s text:c="2"/></text:span><text:span text:style-name="T74"><text:s text:c="12"/>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351">檢查重點</text:p>
          </table:table-cell>
          <table:table-cell table:style-name="表格2.B1" table:number-columns-spanned="2" office:value-type="string">
            <text:p text:style-name="P351">自行檢查情形</text:p>
          </table:table-cell>
          <table:covered-table-cell/>
          <table:table-cell table:style-name="表格2.A1" table:number-rows-spanned="2" office:value-type="string">
            <text:p text:style-name="P351">檢查情形說明</text:p>
          </table:table-cell>
        </table:table-row>
        <table:table-row table:style-name="表格2.2">
          <table:covered-table-cell table:style-name="表格2.A1"/>
          <table:table-cell table:style-name="表格2.B1" office:value-type="string">
            <text:p text:style-name="P405">符合</text:p>
          </table:table-cell>
          <table:table-cell table:style-name="表格2.B1" office:value-type="string">
            <text:p text:style-name="P405">未符合</text:p>
          </table:table-cell>
          <table:covered-table-cell table:style-name="表格2.A1"/>
        </table:table-row>
        <table:table-row table:style-name="表格2.3">
          <table:table-cell table:style-name="表格2.A3" office:value-type="string">
            <text:p text:style-name="P355">一、作業流程有效性</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list text:style-name="WW8Num30">
              <text:list-item>
                <text:p text:style-name="P376" loext:marker-style-name="T74">作業程序說明表及作業流程圖之製作是否與規定相符。</text:p>
              </text:list-item>
              <text:list-item>
                <text:p text:style-name="P376">內部控制制度是否有效設計及執行。</text:p>
              </text:list-item>
            </text:list>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ext:soft-page-break/>
        <table:table-row table:style-name="表格2.3">
          <table:table-cell table:style-name="表格2.A5" office:value-type="string">
            <text:p text:style-name="P421"><text:span text:style-name="T74">二、自行收納收款作業</text:span></text:p>
          </table:table-cell>
          <table:table-cell table:style-name="表格2.A5" office:value-type="string">
            <text:p text:style-name="P356"/>
          </table:table-cell>
          <table:table-cell table:style-name="表格2.A5" office:value-type="string">
            <text:p text:style-name="P371"/>
          </table:table-cell>
          <table:table-cell table:style-name="表格2.A5" office:value-type="string">
            <text:p text:style-name="P371"/>
          </table:table-cell>
        </table:table-row>
        <table:table-row table:style-name="表格2.3">
          <table:table-cell table:style-name="表格2.A3" office:value-type="string">
            <text:p text:style-name="P377">(一)開立收據，是否按編號順序開立，且無跳號，並以類別分類。</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二)收受現金，是否妥慎保管，且無挪用或墊借之情形。</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三)收入款項，是否隨時按順序詳實正確登入備查簿，並在收入傳票或繳款單上加蓋收訖日期戳記及經收人員私章。</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四)結存款項，如有錯誤，是否查明處理；櫃存現金是否與帳面結餘相符。</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五)收納各種款項是否依照規定限期繳庫。</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六)收入及現金轉帳傳票，是否依照規定時間執行收款，登記遞送簿移送會計單位。</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3" office:value-type="string">
            <text:p text:style-name="P378">(七)業經辦理收納之繳款憑證及收據，是否於次日前整理完竣並編製現金結存表，送會計單位據以入帳。</text:p>
          </table:table-cell>
          <table:table-cell table:style-name="表格2.A3" office:value-type="string">
            <text:p text:style-name="P356"/>
          </table:table-cell>
          <table:table-cell table:style-name="表格2.A3" office:value-type="string">
            <text:p text:style-name="P371"/>
          </table:table-cell>
          <table:table-cell table:style-name="表格2.A3" office:value-type="string">
            <text:p text:style-name="P371"/>
          </table:table-cell>
        </table:table-row>
        <table:table-row table:style-name="表格2.3">
          <table:table-cell table:style-name="表格2.A13" office:value-type="string">
            <text:p text:style-name="P386">(八)根據現金出納備查簿， <text:s/>是否斟酌需要，分別編製現金日報表、旬報表及 <text:s/>月報表，連同國庫或銀行對帳單、存款差額解釋表(當月無需編製者免送)及存款分析表，送會計單位核對，併同會計報告轉報。</text:p>
          </table:table-cell>
          <table:table-cell table:style-name="表格2.A13" office:value-type="string">
            <text:p text:style-name="P356"/>
          </table:table-cell>
          <table:table-cell table:style-name="表格2.A13" office:value-type="string">
            <text:p text:style-name="P371"/>
          </table:table-cell>
          <table:table-cell table:style-name="表格2.A13" office:value-type="string">
            <text:p text:style-name="P371"/>
          </table:table-cell>
        </table:table-row>
        <table:table-row table:style-name="表格2.3">
          <table:table-cell table:style-name="表格2.B1" office:value-type="string">
            <text:p text:style-name="P378">(九)逐月核對由會計單位收轉之國庫經辦行或銀行存款核帳清單，是否與帳面結存相符，如有不符之處，是否編製銀行存款差額解釋表。</text:p>
          </table:table-cell>
          <table:table-cell table:style-name="表格2.B1" office:value-type="string">
            <text:p text:style-name="P356"/>
          </table:table-cell>
          <table:table-cell table:style-name="表格2.B1" office:value-type="string">
            <text:p text:style-name="P371"/>
          </table:table-cell>
          <table:table-cell table:style-name="表格2.B1" office:value-type="string">
            <text:p text:style-name="P371"/>
          </table:table-cell>
        </table:table-row>
        <table:table-row table:style-name="表格2.3">
          <table:table-cell table:style-name="表格2.B1" table:number-columns-spanned="4" office:value-type="string">
            <text:p text:style-name="P372">結論/需採行之改善措施：</text:p>
            <text:p text:style-name="P373"><text:soft-page-break/></text:p>
          </table:table-cell>
          <table:covered-table-cell/>
          <table:covered-table-cell/>
          <table:covered-table-cell/>
        </table:table-row>
      </table:table>
      <text:p text:style-name="P374">註：1.機關得就1項作業流程製作1份自行檢查表，亦得將各項作業流程依性質 <text:s text:c="9"/>分類，同1類之作業流程合併1份自行檢查表，就作業流程重點納入檢查。</text:p>
      <text:p text:style-name="P375">2.自行檢查情形除勾選外，未符合者必須於說明欄內詳細記載檢查情形。</text:p>
      <text:p text:style-name="P375">3.本表每年至少自行檢查一次。</text:p>
      <text:p text:style-name="P375"/>
      <text:p text:style-name="P422"><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9"><text:s/><text:span text:style-name="T50">國立虎尾科技大學總務處出納組</text:span>作業程序說明表 <text:s text:c="8"/></text:p>
      <table:table table:name="表格3" table:style-name="表格3">
        <table:table-column table:style-name="表格3.A"/>
        <table:table-column table:style-name="表格3.B"/>
        <table:table-row table:style-name="表格3.1">
          <table:table-cell table:style-name="表格3.A1" office:value-type="string">
            <text:p text:style-name="P33">項目編號</text:p>
          </table:table-cell>
          <table:table-cell table:style-name="表格3.B1" office:value-type="string">
            <text:p text:style-name="P35">AA02</text:p>
          </table:table-cell>
        </table:table-row>
        <table:table-row table:style-name="表格3.2">
          <table:table-cell table:style-name="表格3.A1" office:value-type="string">
            <text:p text:style-name="P33">項目名稱</text:p>
          </table:table-cell>
          <table:table-cell table:style-name="表格3.B1" office:value-type="string">
            <text:p text:style-name="P35">付款作業—國庫集中支付</text:p>
          </table:table-cell>
        </table:table-row>
        <table:table-row table:style-name="表格3.3">
          <table:table-cell table:style-name="表格3.A3" office:value-type="string">
            <text:p text:style-name="P33">承辦單位</text:p>
          </table:table-cell>
          <table:table-cell table:style-name="表格3.B3" office:value-type="string">
            <text:p text:style-name="P35">出納管理單位</text:p>
          </table:table-cell>
        </table:table-row>
        <table:table-row table:style-name="表格3.4">
          <table:table-cell table:style-name="表格3.A3" office:value-type="string">
            <text:p text:style-name="P41">作業程序說明</text:p>
          </table:table-cell>
          <table:table-cell table:style-name="表格3.B3" office:value-type="string">
            <text:p text:style-name="P254">一、會計單位簽發付款憑單</text:p>
            <text:p text:style-name="P255">中央政府各機關之支出，應於履行支付責任時，簽具付款憑單等，由機關長官或其授權代簽人，及主辦會計人員負責為合法支用之簽證。</text:p>
            <text:p text:style-name="P95">二、出納管理單位遞送憑單</text:p>
            <text:p text:style-name="P301"><text:span text:style-name="T75">各機關編製付款憑單後，並於完成內部審核及簽證手續後，送 <text:s/></text:span><text:span text:style-name="T22">臺北區支付處</text:span><text:span text:style-name="T16">(</text:span><text:span text:style-name="T16">註</text:span><text:span text:style-name="T16">)</text:span><text:span text:style-name="T75">辦理支付。</text:span></text:p>
            <text:p text:style-name="P302"><text:span text:style-name="T75">三、</text:span><text:span text:style-name="T24">出納管理單位通知受款人領取支票</text:span></text:p>
            <text:p text:style-name="P130"><text:soft-page-break/>屬於受款人自領方式附有「領取支票憑證」者，應即通知受款人前來領取。</text:p>
            <text:p text:style-name="P135">四、款項領取方式：</text:p>
            <text:p text:style-name="P135"><text:s text:c="3"/>(一)存入受款人金融機構存款帳戶。</text:p>
            <text:p text:style-name="P135"><text:s text:c="3"/>(二)自領。</text:p>
            <text:p text:style-name="P135"><text:s text:c="3"/>(三)郵寄。</text:p>
            <text:p text:style-name="P131"><text:s/>(四)領回轉發。<text:span text:style-name="T24"/></text:p>
          </table:table-cell>
        </table:table-row>
        <table:table-row table:style-name="表格3.5">
          <table:table-cell table:style-name="表格3.A3" office:value-type="string">
            <text:p text:style-name="P41">控制重點</text:p>
          </table:table-cell>
          <table:table-cell table:style-name="表格3.B3" office:value-type="string">
            <text:list text:style-name="WW8Num46">
              <text:list-item>
                <text:p text:style-name="P303" loext:marker-style-name="T22"><text:span text:style-name="T22">付款憑單應即時遞(傳)送</text:span><text:span text:style-name="T22">臺北區支付處</text:span><text:span text:style-name="T16">(</text:span><text:span text:style-name="T16">註</text:span><text:span text:style-name="T16">)</text:span><text:span text:style-name="T22">。</text:span></text:p>
              </text:list-item>
              <text:list-item>
                <text:p text:style-name="P132" loext:marker-style-name="T22">領回轉發之國庫支票應妥善保管。</text:p>
              </text:list-item>
              <text:list-item>
                <text:p text:style-name="P132" loext:marker-style-name="T22">領回支票應即時通知受款人領取。</text:p>
              </text:list-item>
              <text:list-item>
                <text:p text:style-name="P132">庫款領取方式以存入受款人金融機構存款帳戶為原則。如有特殊原因依其他方式領取者，應註明原因。</text:p>
              </text:list-item>
            </text:list>
          </table:table-cell>
        </table:table-row>
        <table:table-row table:style-name="表格3.5">
          <table:table-cell table:style-name="表格3.A6" office:value-type="string">
            <text:p text:style-name="P41">法令依據</text:p>
          </table:table-cell>
          <table:table-cell table:style-name="表格3.B6" office:value-type="string">
            <text:list text:style-name="WW8Num3">
              <text:list-item>
                <text:p text:style-name="P133" loext:marker-style-name="T22">國庫法第16、17、19條</text:p>
              </text:list-item>
              <text:list-item>
                <text:p text:style-name="P437" loext:marker-style-name="T5">國庫集中支付作業要點第8、13、14點</text:p>
              </text:list-item>
              <text:list-item>
                <text:p text:style-name="P437" loext:marker-style-name="T5">公庫法第16條<text:span text:style-name="T5"/></text:p>
              </text:list-item>
              <text:list-item>
                <text:p text:style-name="P436" loext:marker-style-name="T5">出納管理手冊第21點</text:p>
              </text:list-item>
              <text:list-item>
                <text:p text:style-name="P441"><text:span text:style-name="T4">支出憑證處理要點</text:span><text:span text:style-name="T4">(行政院主計處訂定)</text:span></text:p>
              </text:list-item>
            </text:list>
          </table:table-cell>
        </table:table-row>
        <table:table-row table:style-name="表格3.5">
          <table:table-cell table:style-name="表格3.A7" office:value-type="string">
            <text:p text:style-name="P41">使用表單</text:p>
          </table:table-cell>
          <table:table-cell table:style-name="表格3.B7" office:value-type="string">
            <text:p text:style-name="P135">一、付款憑單、轉帳憑單</text:p>
            <text:p text:style-name="P135">二、國庫支票</text:p>
            <text:p text:style-name="P306"><text:span text:style-name="T22">三、</text:span><text:span text:style-name="T24">粘貼憑證用紙</text:span></text:p>
          </table:table-cell>
        </table:table-row>
      </table:table>
      <text:p text:style-name="P54"><draw:frame draw:style-name="fr4" draw:name="外框26" text:anchor-type="char" svg:x="-0.953cm" svg:y="2.346cm" svg:width="3.493cm" svg:height="0.953cm" draw:z-index="259"><draw:text-box><text:p text:style-name="P4">AA02-1</text:p></draw:text-box></draw:frame>註：配合財政部組織改造，臺北區支付處(含中部辦公室)預計於101年與 <text:s text:c="5"/>財政部國庫署整併，國庫集中支付作業辦理機關改為財政部國庫署， <text:s text:c="4"/>該項改制時程，視財政部組織法修正草案通過為準。(以下各該作業 <text:s text:c="6"/>規定之臺北區支付處組織改制時程，同上)</text:p>
      <text:p text:style-name="P294"><draw:frame draw:style-name="fr7" draw:name="外框27" text:anchor-type="char" svg:x="0.318cm" svg:y="0.097cm" svg:width="1.588cm" svg:height="0.951cm" draw:z-index="107"><draw:text-box><text:p text:style-name="P174">AA02</text:p></draw:text-box></draw:frame><text:span text:style-name="T13">國立虎尾科技大學總務處出納組</text:span><text:span text:style-name="T16">作業流程圖 <text:s text:c="8"/></text:span></text:p>
      <text:p text:style-name="P42"><text:s text:c="24"/>付款作業—國庫集中支付</text:p>
      <text:p text:style-name="P29"/>
      <text:p text:style-name="P236"><draw:g text:anchor-type="char" draw:z-index="108" draw:style-name="gr2"><draw:custom-shape draw:style-name="gr68" draw:text-style-name="P479" svg:width="5.398cm" svg:height="1.271cm" svg:x="6.35cm" svg:y="9.929cm"><text:p text:style-name="P478"><text:span text:style-name="T117">遞</text:span><text:span text:style-name="T107">(</text:span><text:span text:style-name="T107">傳</text:span><text:span text:style-name="T107">)</text:span><text:span text:style-name="T117">送付款憑單</text:span></text:p><draw:enhanced-geometry svg:viewBox="0 0 21600 21600" draw:glue-points="10800 0 0 10800 10800 21600 21600 10800" draw:type="flowchart-process" draw:enhanced-path="M 0 0 L 21600 0 21600 21600 0 21600 0 0 Z N"/></draw:custom-shape><draw:custom-shape draw:style-name="gr69" draw:text-style-name="P475" svg:width="5.398cm" svg:height="0.953cm" svg:x="6.35cm" svg:y="7.68cm"><text:p text:style-name="P474"><text:span text:style-name="T117">會計單位</text:span></text:p><draw:enhanced-geometry svg:viewBox="0 0 21600 21600" draw:glue-points="10800 0 0 10800 10800 21600 21600 10800" draw:type="flowchart-process" draw:enhanced-path="M 0 0 L 21600 0 21600 21600 0 21600 0 0 Z N"/></draw:custom-shape><draw:custom-shape draw:style-name="gr68" draw:text-style-name="P479" svg:width="5.398cm" svg:height="1.271cm" svg:x="6.35cm" svg:y="6.456cm"><text:p text:style-name="P478"><text:span text:style-name="T117">簽發付款憑單</text:span></text:p><draw:enhanced-geometry svg:viewBox="0 0 21600 21600" draw:glue-points="10800 0 0 10800 10800 21600 21600 10800" draw:type="flowchart-process" draw:enhanced-path="M 0 0 L 21600 0 21600 21600 0 21600 0 0 Z N"/></draw:custom-shape><draw:custom-shape draw:style-name="gr69" draw:text-style-name="P475" svg:width="5.398cm" svg:height="0.953cm" svg:x="6.35cm" svg:y="11.199cm"><text:p text:style-name="P474"><text:span text:style-name="T117">出納管理單位</text:span></text:p><draw:enhanced-geometry svg:viewBox="0 0 21600 21600" draw:glue-points="10800 0 0 10800 10800 21600 21600 10800" draw:type="flowchart-process" draw:enhanced-path="M 0 0 L 21600 0 21600 21600 0 21600 0 0 Z N"/></draw:custom-shape><draw:frame draw:style-name="gr3" draw:text-style-name="P462" svg:width="4.446cm" svg:height="3.493cm" svg:x="0.635cm" svg:y="5.821cm"><draw:text-box><text:p text:style-name="P461"><text:span text:style-name="T107">原始憑證應由經辦人員粘貼於粘貼憑證用紙上，送會計單位</text:span><text:span text:style-name="T118">由機關長官或其授權代簽人，及主辦會計人員負責為合法支用之簽證</text:span></text:p></draw:text-box></draw:frame><draw:line draw:style-name="gr8" draw:text-style-name="P460" svg:x1="6.35cm" svg:y1="7.68cm" svg:x2="5.08cm" svg:y2="7.68cm"><text:p/></draw:line><draw:frame draw:style-name="gr3" draw:text-style-name="P462" svg:width="4.446cm" svg:height="3.202cm" svg:x="0.635cm" svg:y="10.271cm"><draw:text-box><text:p text:style-name="P461"><text:span text:style-name="T118">合法支用之付款憑單經簽證後，送出納管理單位遞</text:span><text:span text:style-name="T107">(</text:span><text:span text:style-name="T107">傳</text:span><text:span text:style-name="T107">)</text:span><text:span text:style-name="T107">送</text:span><text:span text:style-name="T118">臺北區支付處辦理支付</text:span></text:p></draw:text-box></draw:frame><draw:line draw:style-name="gr8" draw:text-style-name="P460" svg:x1="6.35cm" svg:y1="11.199cm" svg:x2="5.08cm" svg:y2="11.199cm"><text:p/></draw:line><draw:line draw:style-name="gr12" draw:text-style-name="P460" svg:x1="8.89cm" svg:y1="1.687cm" svg:x2="8.89cm" svg:y2="2.957cm"><text:p/></draw:line><draw:custom-shape draw:style-name="gr65" draw:text-style-name="P507" svg:width="3.811cm" svg:height="1.588cm" svg:x="6.985cm" svg:y="0.099cm"><text:p text:style-name="P506"><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1" draw:text-style-name="P496" svg:width="5.398cm" svg:height="1.271cm" svg:x="6.35cm" svg:y="2.957cm"><draw:text-box><text:p text:style-name="P495"><text:span text:style-name="T103"><text:s text:c="5"/></text:span><text:span text:style-name="T103">履行支付責任</text:span></text:p></draw:text-box></draw:frame><draw:frame draw:style-name="gr11" draw:text-style-name="P469" svg:width="5.398cm" svg:height="0.953cm" svg:x="6.35cm" svg:y="4.227cm"><draw:text-box><text:p text:style-name="P467"><text:span text:style-name="T103"><text:s text:c="3"/></text:span><text:span text:style-name="T103">中央政府機關各單位</text:span></text:p></draw:text-box></draw:frame><draw:line draw:style-name="gr12" draw:text-style-name="P460" svg:x1="8.89cm" svg:y1="5.179cm" svg:x2="8.89cm" svg:y2="6.449cm"><text:p/></draw:line><draw:line draw:style-name="gr12" draw:text-style-name="P460" svg:x1="8.89cm" svg:y1="8.659cm" svg:x2="8.89cm" svg:y2="9.936cm"><text:p/></draw:line><draw:custom-shape draw:style-name="gr27" draw:text-style-name="P471" svg:width="3.493cm" svg:height="1.588cm" svg:x="7.303cm" svg:y="17.549cm"><text:p text:style-name="P470"><text:span text:style-name="T104"><text:s text:c="3"/></text:span><text:span text:style-name="T103"><text:s/></text:span><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1" draw:text-style-name="P469" svg:width="5.398cm" svg:height="1.906cm" svg:x="6.35cm" svg:y="13.422cm"><draw:text-box><text:p text:style-name="P467"><text:span text:style-name="T103">妥善保管領回轉發之國庫支票，並通知受款人領取支票</text:span></text:p></draw:text-box></draw:frame><draw:frame draw:style-name="gr11" draw:text-style-name="P469" svg:width="5.398cm" svg:height="0.953cm" svg:x="6.35cm" svg:y="15.327cm"><draw:text-box><text:p text:style-name="P467"><text:span text:style-name="T117"><text:s text:c="5"/></text:span><text:span text:style-name="T117">出納管理單位</text:span></text:p></draw:text-box></draw:frame><draw:line draw:style-name="gr8" draw:text-style-name="P460" svg:x1="11.748cm" svg:y1="7.68cm" svg:x2="12.701cm" svg:y2="7.706cm"><text:p/></draw:line><draw:frame draw:style-name="gr3" draw:text-style-name="P469" svg:width="4.446cm" svg:height="3.811cm" svg:x="12.7cm" svg:y="5.504cm"><draw:text-box><text:p text:style-name="P467"><text:span text:style-name="T103"><text:s text:c="2"/></text:span><text:span text:style-name="T119"><text:s/></text:span><text:span text:style-name="T119">款項領取方式</text:span></text:p><text:p text:style-name="P467"><text:span text:style-name="T103">存入受款人金融機構存款帳戶。</text:span></text:p><text:p text:style-name="P467"><text:span text:style-name="T103">自領。</text:span></text:p><text:p text:style-name="P467"><text:span text:style-name="T103">郵寄。</text:span></text:p><text:p text:style-name="P467"><text:span text:style-name="T103">領回轉發。</text:span></text:p></draw:text-box></draw:frame><draw:line draw:style-name="gr12" draw:text-style-name="P460" svg:x1="8.89cm" svg:y1="12.152cm" svg:x2="8.89cm" svg:y2="13.422cm"><text:p/></draw:line><draw:line draw:style-name="gr12" draw:text-style-name="P460" svg:x1="8.89cm" svg:y1="16.279cm" svg:x2="8.89cm" svg:y2="17.549cm"><text:p/></draw:line></draw:g><text:soft-page-break/></text:p>
      <text:p text:style-name="P229"/>
      <text:p text:style-name="P229"/>
      <text:p text:style-name="P229"/>
      <text:p text:style-name="P229"/>
      <text:p text:style-name="P230"/>
      <text:p text:style-name="P338"/>
      <text:p text:style-name="P237"><draw:frame draw:style-name="fr4" draw:name="外框28" text:anchor-type="char" svg:x="-0.635cm" svg:y="0.392cm" svg:width="3.493cm" svg:height="0.953cm" draw:z-index="231"><draw:text-box><text:p text:style-name="P4">AA02-2</text:p></draw:text-box></draw:frame></text:p>
      <text:p text:style-name="P350"><text:span text:style-name="T67"><text:s text:c="3"/></text:span><text:span text:style-name="T20">國立虎尾科技大學</text:span><text:span text:style-name="T65">內部控制制度自行檢查表 <text:s text:c="5"/></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8"><text:span text:style-name="T74">作業類別(項目)：</text:span><text:span text:style-name="T73">付款作業—國庫集中支付</text:span><text:span text:style-name="T74"> <text:s text:c="8"/>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4" table:style-name="表格4">
        <table:table-column table:style-name="表格4.A"/>
        <table:table-column table:style-name="表格4.B" table:number-columns-repeated="2"/>
        <table:table-column table:style-name="表格4.D"/>
        <table:table-header-rows>
          <text:soft-page-break/>
          <table:table-row table:style-name="表格4.1">
            <table:table-cell table:style-name="表格4.A1" table:number-rows-spanned="2" office:value-type="string">
              <text:p text:style-name="P351">檢查重點</text:p>
            </table:table-cell>
            <table:table-cell table:style-name="表格4.B1" table:number-columns-spanned="2" office:value-type="string">
              <text:p text:style-name="P351">自行檢查情形</text:p>
            </table:table-cell>
            <table:covered-table-cell/>
            <table:table-cell table:style-name="表格4.A1" table:number-rows-spanned="2" office:value-type="string">
              <text:p text:style-name="P351">檢查情形說明</text:p>
            </table:table-cell>
          </table:table-row>
          <table:table-row table:style-name="表格4.2">
            <table:covered-table-cell table:style-name="表格4.A1"/>
            <table:table-cell table:style-name="表格4.B1" office:value-type="string">
              <text:p text:style-name="P405">符合</text:p>
            </table:table-cell>
            <table:table-cell table:style-name="表格4.B1" office:value-type="string">
              <text:p text:style-name="P405">未符合</text:p>
            </table:table-cell>
            <table:covered-table-cell table:style-name="表格4.A1"/>
          </table:table-row>
          <table:table-row table:style-name="表格4.3">
            <table:table-cell table:style-name="表格4.A3" office:value-type="string">
              <text:p text:style-name="P393"/>
            </table:table-cell>
            <table:table-cell table:style-name="表格4.A3" office:value-type="string">
              <text:p text:style-name="P394"/>
            </table:table-cell>
            <table:table-cell table:style-name="表格4.A3" office:value-type="string">
              <text:p text:style-name="P395"/>
            </table:table-cell>
            <table:table-cell table:style-name="表格4.A3" office:value-type="string">
              <text:p text:style-name="P395"/>
            </table:table-cell>
          </table:table-row>
        </table:table-header-rows>
        <table:table-row table:style-name="表格4.4">
          <table:table-cell table:style-name="表格4.A3" office:value-type="string">
            <text:p text:style-name="P355">一、作業流程有效性</text:p>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list text:style-name="WW8Num19">
              <text:list-item>
                <text:p text:style-name="P359" loext:marker-style-name="T74">作業程序說明表及作業流程圖之製作是否與規定相符。</text:p>
              </text:list-item>
              <text:list-item>
                <text:p text:style-name="P359">內部控制制度是否有效設計及執行。</text:p>
              </text:list-item>
            </text:list>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6" office:value-type="string">
            <text:p text:style-name="P423"><text:span text:style-name="T74">二、</text:span><text:span text:style-name="T71">集中支付之檢核</text:span></text:p>
          </table:table-cell>
          <table:table-cell table:style-name="表格4.A6" office:value-type="string">
            <text:p text:style-name="P356"/>
          </table:table-cell>
          <table:table-cell table:style-name="表格4.A6" office:value-type="string">
            <text:p text:style-name="P371"/>
          </table:table-cell>
          <table:table-cell table:style-name="表格4.A6" office:value-type="string">
            <text:p text:style-name="P371"/>
          </table:table-cell>
        </table:table-row>
        <table:table-row table:style-name="表格4.4">
          <table:table-cell table:style-name="表格4.A3" office:value-type="string">
            <text:p text:style-name="P360">(一)付款憑單是否即時遞(傳)送臺北區支付處辦理支付。<text:span text:style-name="T78"/></text:p>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62">(二)領回轉發之國庫支票是否妥善保管。</text:p>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62">(三)領回轉發之國庫支票是否即時通知受款人領取。 </text:p>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62">(四)付款憑單是否註明庫款領取方式。</text:p>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7"/>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17">
          <table:table-cell table:style-name="表格4.A3" office:value-type="string">
            <text:p text:style-name="P358"/>
          </table:table-cell>
          <table:table-cell table:style-name="表格4.A3" office:value-type="string">
            <text:p text:style-name="P356"/>
          </table:table-cell>
          <table:table-cell table:style-name="表格4.A3" office:value-type="string">
            <text:p text:style-name="P371"/>
          </table:table-cell>
          <table:table-cell table:style-name="表格4.A3" office:value-type="string">
            <text:p text:style-name="P371"/>
          </table:table-cell>
        </table:table-row>
        <table:table-row table:style-name="表格4.4">
          <table:table-cell table:style-name="表格4.B1" table:number-columns-spanned="4" office:value-type="string">
            <text:p text:style-name="P372">結論/需採行之改善措施：</text:p>
            <text:p text:style-name="P373"/>
          </table:table-cell>
          <table:covered-table-cell/>
          <table:covered-table-cell/>
          <table:covered-table-cell/>
        </table:table-row>
      </table:table>
      <text:p text:style-name="P380">註：1.機關得就1項作業流程製作1份自行檢查表，亦得將各項作業流程依性質 <text:s text:c="9"/>分類，同1類之作業流程合併1份自行檢查表，就作業流程重點納入檢查。</text:p>
      <text:p text:style-name="P381">2.自行檢查情形除勾選外，未符合者必須於說明欄內詳細記載檢查情形。</text:p>
      <text:p text:style-name="P381">3.本表每年至少自行檢查一次。</text:p>
      <text:p text:style-name="P382"/>
      <text:p text:style-name="P381"/>
      <text:p text:style-name="P422"><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407"/>
      <text:p text:style-name="P407"/>
      <text:p text:style-name="P9"><text:span text:style-name="T50">國立虎尾科技大學總務處出納組</text:span>作業程序說<text:soft-page-break/>明表 <text:s text:c="8"/></text:p>
      <table:table table:name="表格5" table:style-name="表格5">
        <table:table-column table:style-name="表格5.A"/>
        <table:table-column table:style-name="表格5.B"/>
        <table:table-row table:style-name="表格5.1">
          <table:table-cell table:style-name="表格5.A1" office:value-type="string">
            <text:p text:style-name="P31">項目編號</text:p>
          </table:table-cell>
          <table:table-cell table:style-name="表格5.B1" office:value-type="string">
            <text:p text:style-name="P32">AA03</text:p>
          </table:table-cell>
        </table:table-row>
        <table:table-row table:style-name="表格5.1">
          <table:table-cell table:style-name="表格5.A1" office:value-type="string">
            <text:p text:style-name="P31">項目名稱</text:p>
          </table:table-cell>
          <table:table-cell table:style-name="表格5.B1" office:value-type="string">
            <text:p text:style-name="P32">付款作業-國庫機關專戶支付</text:p>
          </table:table-cell>
        </table:table-row>
        <table:table-row table:style-name="表格5.3">
          <table:table-cell table:style-name="表格5.A3" office:value-type="string">
            <text:p text:style-name="P31">承辦單位</text:p>
          </table:table-cell>
          <table:table-cell table:style-name="表格5.B3" office:value-type="string">
            <text:p text:style-name="P32">出納管理單位</text:p>
          </table:table-cell>
        </table:table-row>
        <text:soft-page-break/>
        <table:table-row table:style-name="表格5.4">
          <table:table-cell table:style-name="表格5.A3" office:value-type="string">
            <text:p text:style-name="P33"><draw:frame draw:style-name="fr8" draw:name="外框29" text:anchor-type="char" svg:x="-0.953cm" svg:y="19.976cm" svg:width="3.493cm" svg:height="0.953cm" draw:z-index="232"><draw:text-box><text:p text:style-name="P4">AA03-1</text:p></draw:text-box></draw:frame>作業程序說明</text:p>
          </table:table-cell>
          <table:table-cell table:style-name="表格5.B3" office:value-type="string">
            <text:p text:style-name="P104">一、辦理「國庫機關專戶」存管款項之支付</text:p>
            <text:p text:style-name="P105">(一)出納管理人員收到會計單位編製之支出傳票後，應依「公款支付時限及處理應行注意事項」辦理支付，不得稽延。</text:p>
            <text:p text:style-name="P107">(二)檢核所附憑證，其內容與支出傳票及其上有關印鑑是否相符。如需取具收據、統一發票或相關書據者，應注意合於「支出憑證處理要點」之規定。</text:p>
            <text:p text:style-name="P107">(三)經審核無誤簽發專戶支票及用印時，應注意下列事項：</text:p>
            <text:p text:style-name="P110">1.支票應按號碼順序簽發，並使用不易擦拭之書寫工具填寫；簽妥後，應由機關首長、主辦會計及主辦出納等三人，或其授權代簽人會同簽名或蓋章。</text:p>
            <text:p text:style-name="P110">2.存款餘額不足時，不得簽發支票。</text:p>
            <text:p text:style-name="P110">3.在專戶存管款項內支付之款項，除法令另有規定者外，應一律簽發抬頭支票，票面劃平行線二道，並註明禁止背書轉讓。但具備下列條件者，得予註銷平行線二道（得在平行線內記載照付現款代之）或禁止背書轉讓，並在其旁加蓋全部原留印鑑：</text:p>
            <text:p text:style-name="P108">(1)金額在新臺幣五十萬元以下。</text:p>
            <text:p text:style-name="P108">(2)受款人非屬政府機關。</text:p>
            <text:p text:style-name="P108">(3)非採郵寄方式。</text:p>
            <text:p text:style-name="P110">4.金額數字應用中文大寫，數字末尾應加一「整」字。</text:p>
            <text:p text:style-name="P110">5.支票金額須同時填寫阿拉伯數字者，應一併填寫，且大小寫金額應相符。</text:p>
            <text:p text:style-name="P110">6.支票上應填明發票日期及與付款憑證相符之受款人姓名或公司行號名稱之全名；如係委託金融機構匯款，其支票受款人欄應填載「○○銀行（委託匯款）」；並應依支出傳票記載匯往之金融機構及受款人名稱與帳號，填具滙出滙款委託書或申請書，並加蓋存款機關全部原留印鑑，辦理匯撥。</text:p>
            <text:p text:style-name="P110">7.各機關如規定受款人應於支票存根上簽名或蓋章者，從其規定。</text:p>
            <text:p text:style-name="P110">8.簽發支票之號碼帳號等，應於傳票上註明。</text:p>
            <text:p text:style-name="P110">9.簽發支票如大小寫金額有錯誤應即作廢，並加蓋「作廢」字樣，並將支票號碼剪下貼附於支票領取證背面，重新簽發，不得塗改。其他各要項之記載如有更改，應於更改處加蓋存款機關全部原留印鑑。</text:p>
            <text:p text:style-name="P111">10.機關已簽發之國庫機關專戶支票或空白支票，或原留印鑑遺失時，應即向付款之國庫經辦行辦理掛失手續。</text:p>
            <text:p text:style-name="P262"><text:span text:style-name="T22">11.</text:span><text:span text:style-name="T22">機關</text:span><text:span text:style-name="T22">向國庫經辦行</text:span><text:span text:style-name="T22">續領</text:span><text:span text:style-name="T22">專戶</text:span><text:span text:style-name="T22">支票時，如有作廢支票，應將該支票號碼剪下，貼附於支票領取證背面繳回；帳戶銷戶時應將未使用之空白支票及作廢支票一併繳回。</text:span><text:span text:style-name="T30">存款機關未依前項規定辦理者，應自負相關法律責任。</text:span></text:p>
            <text:p text:style-name="P109">(四)通知受款人前來領取支票，或將支票交付郵寄，或將款項匯撥受款人指定之金融機構存款帳戶內。</text:p>
            <text:p text:style-name="P109">(五)出納管理人員款項付訖後，依下列規定登記現金出納備查簿，並在傳票上加蓋付訖日期戳記並簽章：<text:span text:style-name="T25"/></text:p>
            <text:p text:style-name="P263"><text:span text:style-name="T25">1.應依實際付款順序詳實</text:span><text:span text:style-name="T22">正確</text:span><text:span text:style-name="T25">登入</text:span><text:span text:style-name="T22">現金出納備查簿，按日結計清楚。</text:span></text:p>
            <text:p text:style-name="P263"><text:span text:style-name="T22">2.</text:span><text:span text:style-name="T25">現金出納備查簿日期欄應填列實支日期，並於傳票欄填入傳票種類及號數。</text:span></text:p>
            <text:p text:style-name="P70">3.上開簿籍採用電腦處理者，其電腦貯存體中之紀錄視為簿籍，應妥善保管。</text:p>
            <text:p text:style-name="P264"><text:span text:style-name="T25">(六)</text:span><text:span text:style-name="T55">支出及現金轉帳傳票，應依照規定時間執行付款後，登記遞送簿移送會計單位。</text:span></text:p>
            <text:p text:style-name="P71">(七)辦妥支付之相關單據證明，應於次日前整理完竣並編製現金結存表送會計單位。<text:span text:style-name="T24"/></text:p>
            <text:p text:style-name="P104">二、辦理「國庫存款戶」收入退還之作業</text:p>
            <text:p text:style-name="P106">(一)出納管理人員收到會計單位編製之支出傳票，應填具收入退還書及國庫機關專戶存款收款書，俟用印核章後，送國庫經辦行憑以辦理退庫。</text:p>
            <text:p text:style-name="P106">(二)國庫經辦行應將退還款項由「國庫存款戶」轉列各該機關在國庫經辦行所開立之「機關專戶」。</text:p>
            <text:p text:style-name="P106">(三)出納管理人員續按上開國庫機關專戶支付之作業程序辦理。</text:p>
            <text:p text:style-name="P106"><draw:frame draw:style-name="fr8" draw:name="外框30" text:anchor-type="char" svg:x="-3.224cm" svg:y="0.679cm" svg:width="3.493cm" svg:height="0.953cm" draw:z-index="270"><draw:text-box><text:p text:style-name="P4">AA03-2</text:p></draw:text-box></draw:frame>(四)收入機關辦理國庫收入退還，應將機關長官或其授權代簽人員之印鑑卡，送辦理退款之國庫經辦行，以備查驗，更換時亦同。</text:p>
          </table:table-cell>
        </table:table-row>
        <text:soft-page-break/>
        <table:table-row table:style-name="表格5.5">
          <table:table-cell table:style-name="表格5.A3" office:value-type="string">
            <text:p text:style-name="P33">控制重點</text:p>
          </table:table-cell>
          <table:table-cell table:style-name="表格5.B3" office:value-type="string">
            <text:p text:style-name="P96">一、出納管理人員應根據合法之會計憑證，辦理支付作業。</text:p>
            <text:p text:style-name="P96">二、出納管理單位接到應(待)付款單據後，應依限辦理支付。</text:p>
            <text:p text:style-name="P96">三、機關專戶存款餘額是否有不足支付之情形。</text:p>
            <text:p text:style-name="P304"><text:span text:style-name="T24">四、</text:span><text:span text:style-name="T55">支付款項，須由金融機構匯撥者，出納單位應依會計單位在傳票上註明匯往金融機構及受款人名稱與帳號，填具匯款委託書或申請書及簽發支票，即日匯出，並將匯款金融機構所掣發之匯款憑證附入原傳票。</text:span></text:p>
            <text:p text:style-name="P265"><text:span text:style-name="T55">五、</text:span><text:span text:style-name="T22">簽發支票辦理支付時，其支票應由機關首長、主辦會計及主辦出納簽名或蓋章，上述人員得視組織編制情形及業務特性授權代簽人簽名或蓋章。</text:span></text:p>
            <text:p text:style-name="P85">六、出納管理人員款項付訖後，應依實際付款順序詳實正確登入現金出納備查簿，按日結計清楚，並在傳票上加蓋付訖日期戳記並簽章。</text:p>
            <text:p text:style-name="P266"><text:span text:style-name="T22">七、領款人出具之收據、統一發票或收款證明，應於支付後，附於支出傳票之後，並於傳票附件欄註明張數；</text:span><text:span text:style-name="T55">支出及現金轉帳傳票，應依照規定時間執行付款後，</text:span><text:bookmark-start text:name="_Hlk293328432"/><text:span text:style-name="T55">登記遞送簿</text:span><text:bookmark-end text:name="_Hlk293328432"/><text:span text:style-name="T55">移送會計單位。</text:span></text:p>
            <text:p text:style-name="P241">八、辦妥支付之相關單據證明，應於次日前整理完竣並編製現金結存表送會計單位。<text:span text:style-name="T30"/></text:p>
            <text:p text:style-name="P161">九、逐月核對由會計單位收轉之國庫經辦行或銀行存款核帳清單，是否與帳面結存相符，如有不符之處，應編製銀行存款差額解釋表。<text:span text:style-name="T22"/></text:p>
            <text:p text:style-name="P162"/>
          </table:table-cell>
        </table:table-row>
        <table:table-row table:style-name="表格5.5">
          <table:table-cell table:style-name="表格5.A6" office:value-type="string">
            <text:p text:style-name="P33">法令依據</text:p>
          </table:table-cell>
          <table:table-cell table:style-name="表格5.B6" office:value-type="string">
            <text:p text:style-name="P302"><text:span text:style-name="T26">一、</text:span><text:span text:style-name="T22">國庫法第9、10條</text:span></text:p>
            <text:p text:style-name="P134">二、國庫法施行細則第17、19條</text:p>
            <text:p text:style-name="P134">三、公庫法第8、17、18條</text:p>
            <text:p text:style-name="P134">四、國庫收入退還支出收回處理辦法第2、3、8條</text:p>
            <text:p text:style-name="P134">五、中央政府各機關專戶管理辦法第6、9條</text:p>
            <text:p text:style-name="P134">六、出納管理手冊第9、10、11、17、21、46、48、49、50點</text:p>
            <text:p text:style-name="P134">七、公款支付時限及處理應行注意事項(行政院主計處訂定)</text:p>
            <text:p text:style-name="P134">八、支出憑證處理要點(行政院主計處訂定)</text:p>
            <text:p text:style-name="P134">九、國庫專戶存款支票使用須知(中央銀行訂定)</text:p>
          </table:table-cell>
        </table:table-row>
        <table:table-row table:style-name="表格5.5">
          <table:table-cell table:style-name="表格5.A7" office:value-type="string">
            <text:p text:style-name="P33"><draw:frame draw:style-name="fr8" draw:name="外框31" text:anchor-type="char" svg:x="-0.903cm" svg:y="1.977cm" svg:width="3.493cm" svg:height="1.058cm" draw:z-index="234"><draw:text-box><text:p text:style-name="P4">AA03-3</text:p></draw:text-box></draw:frame>使用表單</text:p>
          </table:table-cell>
          <table:table-cell table:style-name="表格5.B7" office:value-type="string">
            <text:p text:style-name="P305"><text:span text:style-name="T26">一</text:span><text:span text:style-name="T22">、</text:span><text:span text:style-name="T26">滙出滙款委託書</text:span></text:p>
            <text:p text:style-name="P148">二、匯款申請書</text:p>
            <text:p text:style-name="P148">三、收入退還書</text:p>
            <text:p text:style-name="P137">四、現金出納備查簿</text:p>
            <text:p text:style-name="P268"><text:span text:style-name="T26">五、</text:span><text:span text:style-name="T25">現金結存表</text:span></text:p>
            <text:p text:style-name="P72">六、機關傳票遞送簿<text:span text:style-name="T26"/></text:p>
          </table:table-cell>
        </table:table-row>
      </table:table>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51"><draw:frame draw:style-name="fr4" draw:name="外框32" text:anchor-type="char" svg:x="-0.635cm" svg:y="0.159cm" svg:width="3.493cm" svg:height="0.953cm" draw:z-index="235"><draw:text-box><text:p text:style-name="P4">AA03-4</text:p></draw:text-box></draw:frame></text:p>
      <text:p text:style-name="P294"><draw:frame draw:style-name="fr7" draw:name="外框33" text:anchor-type="char" svg:x="0.318cm" svg:y="-0.318cm" svg:width="1.588cm" svg:height="0.951cm" draw:z-index="109"><draw:text-box><text:p text:style-name="P174">AA03</text:p></draw:text-box></draw:frame><text:span text:style-name="T16"><text:s text:c="3"/></text:span><text:span text:style-name="T13">國立虎尾科技大學總務處出納組</text:span><text:span text:style-name="T16">作業流程圖 <text:s text:c="12"/></text:span></text:p>
      <text:p text:style-name="P297"><text:span text:style-name="T87"><text:s text:c="22"/></text:span><text:span text:style-name="T22"><text:s text:c="3"/></text:span><text:span text:style-name="T16"><text:s/>付款作業-國庫機關專戶支付</text:span></text:p>
      <text:p text:style-name="P153"><draw:g text:anchor-type="char" draw:z-index="111" draw:style-name="gr2"><draw:custom-shape draw:style-name="gr65" draw:text-style-name="P507" svg:width="3.811cm" svg:height="1.588cm" svg:x="6.985cm" svg:y="0.282cm"><text:p text:style-name="P506"><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1" draw:text-style-name="P481" svg:width="5.398cm" svg:height="1.271cm" svg:x="6.35cm" svg:y="6.613cm"><draw:text-box><text:p text:style-name="P480"><text:span text:style-name="T103"><text:s/></text:span><text:span text:style-name="T103">簽發國庫機關專戶支票</text:span></text:p></draw:text-box></draw:frame><draw:frame draw:style-name="gr11" draw:text-style-name="P469" svg:width="3.493cm" svg:height="0.953cm" svg:x="5.08cm" svg:y="11.049cm"><draw:text-box><text:p text:style-name="P467"><text:span text:style-name="T103"><text:s/></text:span><text:span text:style-name="T103">金融機構匯撥</text:span></text:p></draw:text-box></draw:frame><draw:frame draw:style-name="gr11" draw:text-style-name="P469" svg:width="3.811cm" svg:height="1.103cm" svg:x="9.843cm" svg:y="12cm"><draw:text-box><text:p text:style-name="P467"><text:span text:style-name="T103"><text:s/></text:span><text:span text:style-name="T103">出納管理單位</text:span></text:p></draw:text-box></draw:frame><draw:frame draw:style-name="gr11" draw:text-style-name="P462" svg:width="5.398cm" svg:height="1.906cm" svg:x="6.35cm" svg:y="15.009cm"><draw:text-box><text:p text:style-name="P461"><text:span text:style-name="T103">登記現金出納備查簿，傳票上加蓋付訖日期戳記並簽章</text:span></text:p></draw:text-box></draw:frame><draw:frame draw:style-name="gr11" draw:text-style-name="P469" svg:width="5.398cm" svg:height="0.953cm" svg:x="6.35cm" svg:y="16.764cm"><draw:text-box><text:p text:style-name="P467"><text:span text:style-name="T103"><text:s text:c="5"/></text:span><text:span text:style-name="T103">出納管理單位</text:span></text:p></draw:text-box></draw:frame><draw:line draw:style-name="gr12" draw:text-style-name="P460" svg:x1="8.89cm" svg:y1="17.716cm" svg:x2="8.89cm" svg:y2="18.986cm"><text:p/></draw:line><draw:custom-shape draw:style-name="gr66" draw:text-style-name="P469" svg:width="6.668cm" svg:height="2.655cm" svg:x="5.715cm" svg:y="18.986cm"><text:p text:style-name="P467"><text:span text:style-name="T103">整理支付之相關單據證明並編製現金結存表及登記遞送簿送會計單位</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11" draw:text-style-name="P469" svg:width="5.398cm" svg:height="0.953cm" svg:x="6.35cm" svg:y="7.883cm"><draw:text-box><text:p text:style-name="P467"><text:span text:style-name="T103"><text:s text:c="6"/></text:span><text:span text:style-name="T103">出納管理單位</text:span></text:p></draw:text-box></draw:frame><draw:frame draw:style-name="gr11" draw:text-style-name="P496" svg:width="5.398cm" svg:height="1.271cm" svg:x="6.35cm" svg:y="3.14cm"><draw:text-box><text:p text:style-name="P495"><text:span text:style-name="T103"><text:s text:c="8"/></text:span><text:span text:style-name="T103">支出傳票</text:span></text:p></draw:text-box></draw:frame><draw:frame draw:style-name="gr11" draw:text-style-name="P469" svg:width="5.398cm" svg:height="0.953cm" svg:x="6.35cm" svg:y="4.39cm"><draw:text-box><text:p text:style-name="P467"><text:span text:style-name="T103"><text:s text:c="8"/></text:span><text:span text:style-name="T103">會計單位</text:span></text:p></draw:text-box></draw:frame><draw:frame draw:style-name="gr11" draw:text-style-name="P469" svg:width="3.811cm" svg:height="0.953cm" svg:x="9.843cm" svg:y="11.049cm"><draw:text-box><text:p text:style-name="P467"><text:span text:style-name="T103">領取或寄送支票</text:span></text:p></draw:text-box></draw:frame><draw:frame draw:style-name="gr11" draw:text-style-name="P469" svg:width="3.493cm" svg:height="1.103cm" svg:x="5.08cm" svg:y="12cm"><draw:text-box><text:p text:style-name="P467"><text:span text:style-name="T103"><text:s/></text:span><text:span text:style-name="T103">出納管理單位</text:span></text:p></draw:text-box></draw:frame><draw:custom-shape draw:style-name="gr67" draw:text-style-name="P469" svg:width="3.493cm" svg:height="1.271cm" svg:x="6.985cm" svg:y="22.796cm"><text:p text:style-name="P467"><text:span text:style-name="T104"><text:s text:c="3"/></text:span><text:span text:style-name="T103"><text:s/></text:span><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460" svg:x1="8.89cm" svg:y1="21.526cm" svg:x2="8.89cm" svg:y2="22.796cm"><text:p/></draw:line><draw:line draw:style-name="gr12" draw:text-style-name="P460" svg:x1="8.89cm" svg:y1="1.87cm" svg:x2="8.89cm" svg:y2="3.14cm"><text:p/></draw:line><draw:line draw:style-name="gr12" draw:text-style-name="P460" svg:x1="8.89cm" svg:y1="5.36cm" svg:x2="8.89cm" svg:y2="6.63cm"><text:p/></draw:line><draw:line draw:style-name="gr4" draw:text-style-name="P460" svg:x1="8.89cm" svg:y1="8.844cm" svg:x2="8.89cm" svg:y2="9.797cm"><text:p/></draw:line><draw:line draw:style-name="gr4" draw:text-style-name="P460" svg:x1="6.668cm" svg:y1="9.796cm" svg:x2="11.113cm" svg:y2="9.796cm"><text:p/></draw:line><draw:line draw:style-name="gr12" draw:text-style-name="P460" svg:x1="6.668cm" svg:y1="9.796cm" svg:x2="6.668cm" svg:y2="11.066cm"><text:p/></draw:line><draw:line draw:style-name="gr12" draw:text-style-name="P460" svg:x1="11.113cm" svg:y1="9.796cm" svg:x2="11.113cm" svg:y2="11.066cm"><text:p/></draw:line><draw:line draw:style-name="gr4" draw:text-style-name="P460" svg:x1="6.668cm" svg:y1="13.104cm" svg:x2="6.668cm" svg:y2="14.057cm"><text:p/></draw:line><draw:line draw:style-name="gr4" draw:text-style-name="P460" svg:x1="11.43cm" svg:y1="13.104cm" svg:x2="11.43cm" svg:y2="14.057cm"><text:p/></draw:line><draw:line draw:style-name="gr4" draw:text-style-name="P460" svg:x1="6.668cm" svg:y1="14.056cm" svg:x2="11.431cm" svg:y2="14.056cm"><text:p/></draw:line><draw:line draw:style-name="gr12" draw:text-style-name="P460" svg:x1="8.89cm" svg:y1="14.056cm" svg:x2="8.89cm" svg:y2="15.009cm"><text:p/></draw:line><draw:line draw:style-name="gr8" draw:text-style-name="P460" svg:x1="11.748cm" svg:y1="16.446cm" svg:x2="13.336cm" svg:y2="16.446cm"><text:p/></draw:line><draw:line draw:style-name="gr8" draw:text-style-name="P460" svg:x1="4.445cm" svg:y1="12.001cm" svg:x2="5.08cm" svg:y2="12.001cm"><text:p/></draw:line></draw:g></text:p>
      <text:p text:style-name="P153"><draw:g text:anchor-type="char" draw:z-index="110" draw:style-name="gr40"><draw:frame draw:style-name="gr3" draw:text-style-name="P462" svg:width="4.128cm" svg:height="8.891cm" svg:x="13.018cm" svg:y="0.741cm"><draw:text-box><text:p text:style-name="P461"><text:span text:style-name="T103">支票上應填明發票日期及與付款憑證相符之受款人姓名或公司行號名稱，除法令另有規定者外，應一律簽發抬頭支票，票面劃平行線二道，並註明禁止背書轉讓。</text:span></text:p><text:p text:style-name="P461"><text:span text:style-name="T103">如委託金融機構匯款，其支票受款人欄應填載「○○銀行（委託匯款）」。</text:span></text:p><text:p text:style-name="P467"><text:span text:style-name="T104"/></text:p><text:p text:style-name="P472"><text:span text:style-name="T104"/></text:p></draw:text-box></draw:frame><draw:frame draw:style-name="gr3" draw:text-style-name="P462" svg:width="3.811cm" svg:height="3.07cm" svg:x="13.335cm" svg:y="13.759cm"><draw:text-box><text:p text:style-name="P461"><text:span text:style-name="T103">現金出納備查簿日期欄應填列實支日期，並於傳票欄填入傳票種類及號數。</text:span></text:p></draw:text-box></draw:frame><draw:line draw:style-name="gr8" draw:text-style-name="P460" svg:x1="11.748cm" svg:y1="7.091cm" svg:x2="13.018cm" svg:y2="7.091cm"><text:p/></draw:line><draw:frame draw:style-name="gr3" draw:text-style-name="P462" svg:width="3.176cm" svg:height="5.716cm" svg:x="1.27cm" svg:y="8.361cm"><draw:text-box><text:p text:style-name="P461"><text:span text:style-name="T103">應依支出傳票記載匯往之金融機構及受款人名稱與帳號，填具滙出滙款委託書或申請書，並加蓋存款機關全部原留印鑑，辦理匯撥。</text:span></text:p><text:p text:style-name="P467"><text:span text:style-name="T104"/></text:p></draw:text-box></draw:frame></draw:g><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0"/>
      <text:p text:style-name="P232"/>
      <text:p text:style-name="P232"/>
      <text:p text:style-name="P232"/>
      <text:p text:style-name="P232"/>
      <text:p text:style-name="P239"><draw:frame draw:style-name="fr4" draw:name="外框34" text:anchor-type="char" svg:x="-0.635cm" svg:y="0.882cm" svg:width="3.493cm" svg:height="0.953cm" draw:z-index="233"><draw:text-box><text:p text:style-name="P4">AA03-5</text:p></draw:text-box></draw:frame></text:p>
      <text:p text:style-name="P350"><text:span text:style-name="T20">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8"><text:span text:style-name="T74">作業類別(項目)：</text:span><text:span text:style-name="T73">付款作業-國庫機關專戶支付 </text:span><text:span text:style-name="T74"><text:s text:c="5"/>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rows-spanned="2" office:value-type="string">
            <text:p text:style-name="P351">檢查重點</text:p>
          </table:table-cell>
          <table:table-cell table:style-name="表格6.B1" table:number-columns-spanned="2" office:value-type="string">
            <text:p text:style-name="P351">自行檢查情形</text:p>
          </table:table-cell>
          <table:covered-table-cell/>
          <table:table-cell table:style-name="表格6.A1" table:number-rows-spanned="2" office:value-type="string">
            <text:p text:style-name="P351">檢查情形說明</text:p>
          </table:table-cell>
        </table:table-row>
        <table:table-row table:style-name="表格6.2">
          <table:covered-table-cell table:style-name="表格6.A1"/>
          <table:table-cell table:style-name="表格6.B1" office:value-type="string">
            <text:p text:style-name="P405">符合</text:p>
          </table:table-cell>
          <table:table-cell table:style-name="表格6.B1" office:value-type="string">
            <text:p text:style-name="P405">未符合</text:p>
          </table:table-cell>
          <table:covered-table-cell table:style-name="表格6.A1"/>
        </table:table-row>
        <table:table-row table:style-name="表格6.3">
          <table:table-cell table:style-name="表格6.A3" office:value-type="string">
            <text:p text:style-name="P355">一、作業流程有效性</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list text:style-name="WW8Num15">
              <text:list-item>
                <text:p text:style-name="P363" loext:marker-style-name="T74">作業程序說明表及作業流程圖之製作是否與規定相<text:soft-page-break/>符。</text:p>
              </text:list-item>
              <text:list-item>
                <text:p text:style-name="P363">內部控制制度是否有效設計及執行。</text:p>
              </text:list-item>
            </text:list>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5" office:value-type="string">
            <text:p text:style-name="P364">二、付款作業</text:p>
          </table:table-cell>
          <table:table-cell table:style-name="表格6.A5" office:value-type="string">
            <text:p text:style-name="P356"/>
          </table:table-cell>
          <table:table-cell table:style-name="表格6.A5" office:value-type="string">
            <text:p text:style-name="P371"/>
          </table:table-cell>
          <table:table-cell table:style-name="表格6.A5" office:value-type="string">
            <text:p text:style-name="P371"/>
          </table:table-cell>
        </table:table-row>
        <table:table-row table:style-name="表格6.3">
          <table:table-cell table:style-name="表格6.A3" office:value-type="string">
            <text:p text:style-name="P396">(一)出納管理人員是否根據合法之會計憑證辦理支付作業。</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p text:style-name="P397">(二)出納管理單位接到應(待)付款單據後，是否依限辦理支付。 </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p text:style-name="P397">(三)機關專戶存款餘額是否有不足支付之情形。</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p text:style-name="P397">(四)支付款項，須由金融機構匯撥者，出納單位是否依會計單位在傳票上註明匯往金融機構及受款人名稱與帳號，填具匯款委託書或申請書及簽發支票，即日匯出，並將匯款金融機構所掣發之匯款憑證附入原傳票。</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p text:style-name="P397">(五)簽發支票辦理支付時，其支票是否有機關首長、主辦會計及主辦出納等三人，或其授權代簽人會同簽名或蓋章。</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11" office:value-type="string">
            <text:p text:style-name="P397">(六)款項付訖後，是否依實際付款順序詳實正確登入現金出納備查簿，按日結計清楚，並在傳票上加蓋付訖日期戳記並簽章。</text:p>
          </table:table-cell>
          <table:table-cell table:style-name="表格6.A11" office:value-type="string">
            <text:p text:style-name="P356"/>
          </table:table-cell>
          <table:table-cell table:style-name="表格6.A11" office:value-type="string">
            <text:p text:style-name="P371"/>
          </table:table-cell>
          <table:table-cell table:style-name="表格6.A11" office:value-type="string">
            <text:p text:style-name="P371"/>
          </table:table-cell>
        </table:table-row>
        <table:table-row table:style-name="表格6.3">
          <table:table-cell table:style-name="表格6.A5" office:value-type="string">
            <text:p text:style-name="P360">(七)領款人出具之收據、統一發票或收款證明，是否於支付後，附於支出傳票之後，並於傳票附件欄註明張數；支出及現金轉帳傳票，是否依照規定時間執行收付後，登記遞送簿移送會計單位。</text:p>
          </table:table-cell>
          <table:table-cell table:style-name="表格6.A5" office:value-type="string">
            <text:p text:style-name="P356"/>
          </table:table-cell>
          <table:table-cell table:style-name="表格6.A5" office:value-type="string">
            <text:p text:style-name="P371"/>
          </table:table-cell>
          <table:table-cell table:style-name="表格6.A5" office:value-type="string">
            <text:p text:style-name="P371"/>
          </table:table-cell>
        </table:table-row>
        <text:soft-page-break/>
        <table:table-row table:style-name="表格6.3">
          <table:table-cell table:style-name="表格6.A3" office:value-type="string">
            <text:p text:style-name="P360">(八)辦妥支付之相關單據證明，是否於次日前整理完竣並編製現金結存表送會計單位。</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A3" office:value-type="string">
            <text:p text:style-name="P360">(九)逐月核對由會計單位收轉之國庫經辦行或銀行存款核帳清單，是否與帳面結存相符，如有不符之處，應編製銀行存款差額解釋表。</text:p>
          </table:table-cell>
          <table:table-cell table:style-name="表格6.A3" office:value-type="string">
            <text:p text:style-name="P356"/>
          </table:table-cell>
          <table:table-cell table:style-name="表格6.A3" office:value-type="string">
            <text:p text:style-name="P371"/>
          </table:table-cell>
          <table:table-cell table:style-name="表格6.A3" office:value-type="string">
            <text:p text:style-name="P371"/>
          </table:table-cell>
        </table:table-row>
        <table:table-row table:style-name="表格6.3">
          <table:table-cell table:style-name="表格6.B1" table:number-columns-spanned="4" office:value-type="string">
            <text:p text:style-name="P372">結論/需採行之改善措施：</text:p>
            <text:p text:style-name="P373"/>
          </table:table-cell>
          <table:covered-table-cell/>
          <table:covered-table-cell/>
          <table:covered-table-cell/>
        </table:table-row>
      </table:table>
      <text:p text:style-name="P389">註：1.機關得就1項作業流程製作1份自行檢查表，亦得將各項作業流程依性質 <text:s text:c="9"/>分類，同1類之作業流程合併1份自行檢查表，就作業流程重點納入檢查。</text:p>
      <text:p text:style-name="P390">2.自行檢查情形除勾選外，未符合者必須於說明欄內詳細記載檢查情形。</text:p>
      <text:p text:style-name="P390">3.本表每年至少自行檢查一次。</text:p>
      <text:p text:style-name="P390"/>
      <text:p text:style-name="P425"><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6"/>
      <text:p text:style-name="P232"/>
      <text:p text:style-name="P232"/>
      <text:p text:style-name="P232"/>
      <text:p text:style-name="P232"/>
      <text:p text:style-name="P232"/>
      <text:p text:style-name="P232"/>
      <text:p text:style-name="P232"/>
      <text:p text:style-name="P232"/>
      <text:p text:style-name="P9"><text:s/><text:span text:style-name="T50">國立虎尾科技大學總務處出納組</text:span>作業程序說明表 <text:s text:c="8"/></text:p>
      <table:table table:name="表格7" table:style-name="表格7">
        <table:table-column table:style-name="表格7.A"/>
        <table:table-column table:style-name="表格7.B"/>
        <table:table-row table:style-name="表格7.1">
          <table:table-cell table:style-name="表格7.A1" office:value-type="string">
            <text:p text:style-name="P31">項目編號</text:p>
          </table:table-cell>
          <table:table-cell table:style-name="表格7.B1" office:value-type="string">
            <text:p text:style-name="P32">AA04</text:p>
          </table:table-cell>
        </table:table-row>
        <table:table-row table:style-name="表格7.1">
          <table:table-cell table:style-name="表格7.A1" office:value-type="string">
            <text:p text:style-name="P31">項目名稱</text:p>
          </table:table-cell>
          <table:table-cell table:style-name="表格7.B1" office:value-type="string">
            <text:p text:style-name="P32">各項稅費款之扣繳作業</text:p>
          </table:table-cell>
        </table:table-row>
        <table:table-row table:style-name="表格7.3">
          <table:table-cell table:style-name="表格7.A3" office:value-type="string">
            <text:p text:style-name="P31">承辦單位</text:p>
          </table:table-cell>
          <table:table-cell table:style-name="表格7.B3" office:value-type="string">
            <text:p text:style-name="P32">出納管理單位</text:p>
          </table:table-cell>
        </table:table-row>
        <text:soft-page-break/>
        <table:table-row table:style-name="表格7.4">
          <table:table-cell table:style-name="表格7.A3" office:value-type="string">
            <text:p text:style-name="P33">作業程序說明</text:p>
          </table:table-cell>
          <table:table-cell table:style-name="表格7.B3" office:value-type="string">
            <text:list text:style-name="WW8Num36">
              <text:list-item>
                <text:p text:style-name="P119" loext:marker-style-name="T22">依據會計憑證、各所得人之領據或其他合法通知，核算應扣繳各種稅款、捐款、借支款項、保險費及其他款項等稅費款。</text:p>
              </text:list-item>
              <text:list-item>
                <text:p text:style-name="P283" loext:marker-style-name="T22"><text:span text:style-name="T22">各項稅費款之扣繳，屬應課稅所得者，除登錄薪資系統外，應依下列</text:span><text:span text:style-name="T57">規定辦理：</text:span></text:p>
              </text:list-item>
            </text:list>
            <text:p text:style-name="P244"><text:span text:style-name="T87"><text:s text:c="5"/></text:span><text:span text:style-name="T46">（一）薪資所得係依據各所得人薪資對照「薪資所得扣繳稅額表」之課稅級距，予以扣繳。</text:span></text:p>
            <text:p text:style-name="P284"><text:span text:style-name="T58"><text:s text:c="5"/></text:span><text:span text:style-name="T57">（二）薪資所得以外之應稅所得，則按</text:span><text:span text:style-name="T22">「各類所得扣繳率標準」 所明訂之扣繳率，予以扣繳。</text:span></text:p>
            <text:p text:style-name="P285"><text:span text:style-name="T58"><text:s text:c="5"/></text:span><text:span text:style-name="T57">（三）</text:span><text:span text:style-name="T22">其他薪津代扣費款</text:span><text:span text:style-name="T57">，於造冊時應</text:span><text:span text:style-name="T22">予以</text:span><text:span text:style-name="T57">扣除。</text:span></text:p>
            <text:list text:continue-numbering="true" text:style-name="WW8Num36">
              <text:list-item>
                <text:p text:style-name="P119" loext:marker-style-name="T22">薪資清冊經編送相關單位核章後，由會計單位依規定程序開立付款憑單。</text:p>
              </text:list-item>
              <text:list-item>
                <text:p text:style-name="P119" loext:marker-style-name="T22">會計單位於「政府歲計會計資訊管理系統」開立付款憑單，並經「電子支付系統」逐級陳核後，出納管理人員配合付款（放行）作業。</text:p>
              </text:list-item>
              <text:list-item>
                <text:p text:style-name="P119" loext:marker-style-name="T22">付款憑單放行後，出納人員應辦理事項如下：</text:p>
              </text:list-item>
            </text:list>
            <text:p text:style-name="P269"><text:span text:style-name="T58"><text:s text:c="5"/></text:span><text:span text:style-name="T57">（一）</text:span><text:span text:style-name="T22">印製附條碼之薪資所得扣繳稅額或各類所得扣繳稅額繳款書，連同國庫支票於繳納期限內，向代收稅款金融機構繳納稅款。</text:span></text:p>
            <text:p text:style-name="P269"><text:span text:style-name="T58"><text:s text:c="5"/></text:span><text:span text:style-name="T57">（二）已納入</text:span><text:span text:style-name="T22">臺北區支付處</text:span><text:span text:style-name="T22">代辦繳庫之機關部分：由</text:span><text:span text:style-name="T22">臺北區支付處</text:span><text:span text:style-name="T22">代繳薪資所得扣繳稅額，俟其辦妥支付後，由支用機關自行至該處網站查詢繳納情形，並列印已繳付之薪資所得扣繳稅額繳款書存參。</text:span></text:p>
            <text:p text:style-name="P269"><text:span text:style-name="T58"><text:s text:c="5"/></text:span><text:span text:style-name="T57">（三）</text:span><text:span text:style-name="T22">其他薪津代扣費款之繳納部分，應將繳款通知單連同國庫支票依限送金融機構繳納。</text:span></text:p>
            <text:p text:style-name="P270"><text:span text:style-name="T22"><text:s text:c="4"/></text:span><text:span text:style-name="T90"><text:s/></text:span><text:span text:style-name="T22">(四)於規定期限內辦理繳付各項代扣稅費款，並送經辦單位審核無誤後，由經辦單位附上繳款證明，送會計單位辦理核銷。</text:span></text:p>
          </table:table-cell>
        </table:table-row>
        <text:soft-page-break/>
        <table:table-row table:style-name="表格7.5">
          <table:table-cell table:style-name="表格7.A3" office:value-type="string">
            <text:p text:style-name="P33"><draw:frame draw:style-name="fr8" draw:name="外框35" text:anchor-type="char" svg:x="-0.953cm" svg:y="0.9cm" svg:width="3.493cm" svg:height="0.953cm" draw:z-index="236"><draw:text-box><text:p text:style-name="P4">AA04-1</text:p></draw:text-box></draw:frame>控制重點</text:p>
          </table:table-cell>
          <table:table-cell table:style-name="表格7.B3" office:value-type="string">
            <text:list text:style-name="WW8Num18">
              <text:list-item>
                <text:p text:style-name="P120" loext:marker-style-name="T22">確實依照「各類所得扣繳率標準」暨「薪資所得扣繳稅額表」辦理應扣繳之所得稅。</text:p>
              </text:list-item>
              <text:list-item>
                <text:p text:style-name="P286" loext:marker-style-name="T22"><text:span text:style-name="T57">代扣之薪資所得稅，屬中華民國境內居住之國人所得，應於每月10日前，將上一月內所扣繳稅額；屬非中華民國境內居住之個人所得，應於代扣稅款之日起10日內，分別</text:span><text:span text:style-name="T22">印製附條碼薪資所得扣繳稅額繳款書，向代收稅款金融機構繳納。</text:span></text:p>
              </text:list-item>
              <text:list-item>
                <text:p text:style-name="P245" loext:marker-style-name="T90">其餘代扣稅費款，應依各該扣繳規定期限，辦理代繳，不得延誤。</text:p>
              </text:list-item>
              <text:list-item>
                <text:p text:style-name="P286" loext:marker-style-name="T22"><text:span text:style-name="T22">於規定期限內辦理繳付各項代扣稅費款，並送經辦單位審核無誤後，由經辦單位附上繳款證明，送會計單位辦理核銷。</text:span></text:p>
              </text:list-item>
              <text:list-item>
                <text:p text:style-name="P120" loext:marker-style-name="T22">應於每年1月31日前彙整年度所得並向國稅局完成扣繳申報；列印各類所得扣繳暨免扣繳憑單，於2月10日前寄發各所得人。</text:p>
              </text:list-item>
              <text:list-item>
                <text:p text:style-name="P120">屬非中華民國境內居住之個人所得，應於代扣稅款之日起10日內開具扣繳憑單，向該管稽徵機關申報核驗後，發給納稅義務人。<text:span text:style-name="T90"/></text:p>
              </text:list-item>
            </text:list>
          </table:table-cell>
        </table:table-row>
        <table:table-row table:style-name="表格7.5">
          <table:table-cell table:style-name="表格7.A6" office:value-type="string">
            <text:p text:style-name="P33">法令依據</text:p>
          </table:table-cell>
          <table:table-cell table:style-name="表格7.B6" office:value-type="string">
            <text:list text:style-name="WW8Num43">
              <text:list-item>
                <text:p text:style-name="P439" loext:marker-style-name="T4">出納管理手冊第10、22、23點</text:p>
              </text:list-item>
              <text:list-item>
                <text:p text:style-name="P121" loext:marker-style-name="T22">所得稅法</text:p>
              </text:list-item>
              <text:list-item>
                <text:p text:style-name="P121" loext:marker-style-name="T26">薪資所得扣繳稅額表<text:span text:style-name="T26"/></text:p>
              </text:list-item>
              <text:list-item>
                <text:p text:style-name="P121">各類所得扣繳率標準<text:span text:style-name="T26"/></text:p>
              </text:list-item>
            </text:list>
          </table:table-cell>
        </table:table-row>
        <table:table-row table:style-name="表格7.7">
          <table:table-cell table:style-name="表格7.A7" office:value-type="string">
            <text:p text:style-name="P33">使用表單</text:p>
          </table:table-cell>
          <table:table-cell table:style-name="表格7.B7" office:value-type="string">
            <text:p text:style-name="P122">一、薪資所得扣繳稅額繳款書</text:p>
            <text:p text:style-name="P122">二、各類所得扣繳稅額繳款書<text:span text:style-name="T26"/></text:p>
            <text:p text:style-name="P143">三、其他如全民健康保險費、公保及公務人員退撫基金繳納通知單等</text:p>
            <text:p text:style-name="P142">四、各類所得扣繳暨免扣繳憑單</text:p>
          </table:table-cell>
        </table:table-row>
      </table:table>
      <text:p text:style-name="P312"/>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40"><draw:frame draw:style-name="fr4" draw:name="外框36" text:anchor-type="char" svg:x="-0.953cm" svg:y="0.12cm" svg:width="3.493cm" svg:height="0.953cm" draw:z-index="237"><draw:text-box><text:p text:style-name="P4">AA04-2</text:p></draw:text-box></draw:frame></text:p>
      <text:p text:style-name="P4"><draw:frame draw:style-name="fr7" draw:name="外框37" text:anchor-type="char" svg:x="-0.318cm" svg:y="0cm" svg:width="1.588cm" svg:height="0.951cm" draw:z-index="112"><draw:text-box><text:p text:style-name="P174">AA04</text:p></draw:text-box></draw:frame><text:span text:style-name="T13">國立虎尾科技大學總務處出納組</text:span><text:span text:style-name="T16">作業流程圖</text:span></text:p>
      <text:p text:style-name="P311"><text:soft-page-break/><text:span text:style-name="T19">各項稅費款之扣繳作業</text:span><text:span text:style-name="T87"> <text:s text:c="7"/></text:span></text:p>
      <text:p text:style-name="P341"><draw:custom-shape text:anchor-type="char" draw:z-index="115" draw:style-name="gr62" draw:text-style-name="P505" svg:width="6.208cm" svg:height="2.223cm" svg:x="5.398cm" svg:y="11.105cm"><text:p text:style-name="P504"><text:span text:style-name="T103">薪資清冊經編送相關單位核章後，由會計單位依規定程序開立付款憑單</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g text:anchor-type="char" draw:z-index="266" draw:style-name="gr2"><draw:custom-shape draw:style-name="gr30" draw:text-style-name="P475" svg:width="5.716cm" svg:height="0.953cm" svg:x="5.715cm" svg:y="8.248cm"><text:p text:style-name="P474"><text:span text:style-name="T106">計算應扣繳稅額並登錄薪資系統</text:span></text:p><draw:enhanced-geometry svg:viewBox="0 0 21600 21600" draw:glue-points="10800 0 0 10800 10800 21600 21600 10800" draw:type="flowchart-process" draw:enhanced-path="M 0 0 L 21600 0 21600 21600 0 21600 0 0 Z N"/></draw:custom-shape><draw:custom-shape draw:style-name="gr30" draw:text-style-name="P475" svg:width="5.716cm" svg:height="0.953cm" svg:x="5.715cm" svg:y="9.2cm"><text:p text:style-name="P474"><text:span text:style-name="T105">出納管理單位</text:span></text:p><draw:enhanced-geometry svg:viewBox="0 0 21600 21600" draw:glue-points="10800 0 0 10800 10800 21600 21600 10800" draw:type="flowchart-process" draw:enhanced-path="M 0 0 L 21600 0 21600 21600 0 21600 0 0 Z N"/></draw:custom-shape><draw:custom-shape draw:style-name="gr31" draw:text-style-name="P475" svg:width="4.446cm" svg:height="2.541cm" svg:x="6.35cm" svg:y="5.073cm"><text:p text:style-name="P474"><text:span text:style-name="T103">是否為應課稅所得</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2" draw:text-style-name="P475" svg:width="4.446cm" svg:height="0.953cm" svg:x="12.383cm" svg:y="5.39cm"><text:p text:style-name="P474"><text:span text:style-name="T106">免登入薪資系統</text:span></text:p><draw:enhanced-geometry svg:viewBox="0 0 21600 21600" draw:glue-points="10800 0 0 10800 10800 21600 21600 10800" draw:type="flowchart-process" draw:enhanced-path="M 0 0 L 21600 0 21600 21600 0 21600 0 0 Z N"/></draw:custom-shape><draw:custom-shape draw:style-name="gr32" draw:text-style-name="P475" svg:width="4.446cm" svg:height="0.953cm" svg:x="12.383cm" svg:y="6.343cm"><text:p text:style-name="P474"><text:span text:style-name="T103">出納管理單位</text:span></text:p><draw:enhanced-geometry svg:viewBox="0 0 21600 21600" draw:glue-points="10800 0 0 10800 10800 21600 21600 10800" draw:type="flowchart-process" draw:enhanced-path="M 0 0 L 21600 0 21600 21600 0 21600 0 0 Z N"/></draw:custom-shape><draw:line draw:style-name="gr12" draw:text-style-name="P460" svg:x1="10.795cm" svg:y1="6.343cm" svg:x2="12.383cm" svg:y2="6.343cm"><text:p/></draw:line><draw:line draw:style-name="gr12" draw:text-style-name="P460" svg:x1="8.573cm" svg:y1="4.438cm" svg:x2="8.573cm" svg:y2="5.073cm"><text:p/></draw:line><draw:frame draw:style-name="gr33" draw:text-style-name="P473" svg:width="0.948cm" svg:height="0.939cm" svg:x="10.793cm" svg:y="5.073cm"><draw:text-box><text:p text:style-name="P472"><text:span text:style-name="T103">否</text:span></text:p></draw:text-box></draw:frame><draw:custom-shape draw:style-name="gr34" draw:text-style-name="P475" svg:width="3.811cm" svg:height="0.953cm" svg:x="6.668cm" svg:y="0.31cm"><text:p text:style-name="P474"><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2" draw:text-style-name="P460" svg:x1="8.573cm" svg:y1="1.263cm" svg:x2="8.573cm" svg:y2="1.898cm"><text:p/></draw:line><draw:frame draw:style-name="gr11" draw:text-style-name="P469" svg:width="5.716cm" svg:height="1.588cm" svg:x="5.715cm" svg:y="1.898cm"><draw:text-box><text:p text:style-name="P467"><text:span text:style-name="T103">依據會計憑證、各所得人 <text:s/>之領據或其他合法通知</text:span></text:p></draw:text-box></draw:frame><draw:frame draw:style-name="gr11" draw:text-style-name="P469" svg:width="5.716cm" svg:height="0.953cm" svg:x="5.715cm" svg:y="3.485cm"><draw:text-box><text:p text:style-name="P467"><text:span text:style-name="T103"><text:s text:c="6"/></text:span><text:span text:style-name="T103">出納管理單位</text:span></text:p></draw:text-box></draw:frame><draw:line draw:style-name="gr12" draw:text-style-name="P460" svg:x1="8.573cm" svg:y1="7.613cm" svg:x2="8.573cm" svg:y2="8.248cm"><text:p/></draw:line><draw:line draw:style-name="gr12" draw:text-style-name="P460" svg:x1="8.573cm" svg:y1="10.153cm" svg:x2="8.573cm" svg:y2="11.106cm"><text:p/></draw:line><draw:frame draw:style-name="gr35" draw:text-style-name="P469" svg:width="1.271cm" svg:height="0.916cm" svg:x="6.35cm" svg:y="7.293cm"><draw:text-box><text:p text:style-name="P467"><text:span text:style-name="T103">是</text:span></text:p></draw:text-box></draw:frame><draw:custom-shape draw:style-name="gr36" draw:text-style-name="P462" svg:width="4.128cm" svg:height="2.223cm" svg:x="0.635cm" svg:y="8.248cm"><text:p text:style-name="P461"><text:span text:style-name="T112">應依照「各類所得扣繳率標準」暨「薪資所得扣繳稅額表」之規定辦理</text:span></text:p><draw:enhanced-geometry svg:viewBox="0 0 21600 21600" draw:glue-points="10800 0 0 10800 10800 21600 21600 10800" draw:type="flowchart-process" draw:enhanced-path="M 0 0 L 21600 0 21600 21600 0 21600 0 0 Z N"/></draw:custom-shape><draw:line draw:style-name="gr8" draw:text-style-name="P460" svg:x1="4.763cm" svg:y1="8.879cm" svg:x2="5.716cm" svg:y2="8.879cm"><text:p/></draw:line><draw:line draw:style-name="gr12" draw:text-style-name="P460" svg:x1="14.606cm" svg:y1="10.47cm" svg:x2="8.573cm" svg:y2="10.47cm"><text:p/></draw:line><draw:line draw:style-name="gr4" draw:text-style-name="P460" svg:x1="14.605cm" svg:y1="7.295cm" svg:x2="14.605cm" svg:y2="10.47cm"><text:p/></draw:line></draw:g></text:p>
      <text:p text:style-name="P312"/>
      <text:p text:style-name="P312"/>
      <text:p text:style-name="Standard"/>
      <text:p text:style-name="P342"><draw:custom-shape text:anchor-type="char" draw:z-index="113" draw:style-name="gr64" draw:text-style-name="P462" svg:width="5.716cm" svg:height="2.223cm" svg:x="5.715cm" svg:y="0.744cm"><text:p text:style-name="P461"><text:span text:style-name="T106">依會計單位於「政府歲計會計資訊管理系統」開立付款憑單，並經「電子支付系統」逐級陳核後，配合付款（放行）作業</text:span></text:p><draw:enhanced-geometry svg:viewBox="0 0 21600 21600" draw:glue-points="10800 0 0 10800 10800 21600 21600 10800" draw:type="flowchart-process" draw:enhanced-path="M 0 0 L 21600 0 21600 21600 0 21600 0 0 Z N"/></draw:custom-shape><draw:line text:anchor-type="char" draw:z-index="116" draw:style-name="gr17" draw:text-style-name="P460" svg:x1="8.573cm" svg:y1="0.109cm" svg:x2="8.573cm" svg:y2="0.744cm"><text:p/></draw:line><draw:frame draw:style-name="fr6" draw:name="外框38" text:anchor-type="char" svg:x="0.635cm" svg:y="0.109cm" svg:width="4.128cm" svg:height="9.208cm" draw:z-index="122"><draw:text-box><text:p text:style-name="P175">註：</text:p><text:p text:style-name="P181">1.於每年1月31日前彙整年度所得並向國稅局完成扣繳申報後，列印各類所得扣繳暨免扣繳憑單，於2月10日前寄發各所得人。</text:p><text:p text:style-name="P181">2.屬非中華民國境內居住之個人所得，應於代扣稅款之日起10日內開具扣繳憑單，向該管稽徵機關申報核驗後，發給納稅義務人。</text:p></draw:text-box></draw:frame></text:p>
      <text:p text:style-name="P409"><draw:frame draw:style-name="fr6" draw:name="外框39" text:anchor-type="char" svg:x="-11.762cm" svg:y="9.193cm" svg:width="2.223cm" svg:height="0.953cm" draw:z-index="265"><draw:text-box><text:p text:style-name="Standard">AA04-3</text:p></draw:text-box></draw:frame><draw:g text:anchor-type="char" draw:z-index="121" draw:style-name="gr2"><draw:custom-shape draw:style-name="gr30" draw:text-style-name="P475" svg:width="5.716cm" svg:height="0.953cm" svg:x="-6.047cm" svg:y="6.653cm"><text:p text:style-name="P474"><text:span text:style-name="T103">出納管理單位</text:span></text:p><draw:enhanced-geometry svg:viewBox="0 0 21600 21600" draw:glue-points="10800 0 0 10800 10800 21600 21600 10800" draw:type="flowchart-process" draw:enhanced-path="M 0 0 L 21600 0 21600 21600 0 21600 0 0 Z N"/></draw:custom-shape><draw:g draw:style-name="gr5"><draw:custom-shape draw:style-name="gr59" draw:text-style-name="P490" svg:width="3.811cm" svg:height="0.953cm" svg:x="-5.094cm" svg:y="8.241cm"><text:p text:style-name="P489"><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460" svg:x1="-3.189cm" svg:y1="7.606cm" svg:x2="-3.189cm" svg:y2="8.241cm"><text:p/></draw:line></draw:g></draw:g><draw:custom-shape text:anchor-type="char" draw:z-index="117" draw:style-name="gr61" draw:text-style-name="P466" svg:width="5.716cm" svg:height="2.541cm" svg:x="-6.047cm" svg:y="4.113cm"><text:p text:style-name="P465"><text:span text:style-name="T106">持各項代扣稅費款繳款書及國庫支票，於規定期限內辦理繳付，並送經辦單位審核無誤後，由經辦單位附上繳款證明，送會計單位辦理核銷</text:span></text:p><draw:enhanced-geometry svg:viewBox="0 0 21600 21600" draw:glue-points="10800 0 0 10800 10800 21600 21600 10800" draw:type="flowchart-process" draw:enhanced-path="M 0 0 L 21600 0 21600 21600 0 21600 0 0 Z N"/></draw:custom-shape><draw:line text:anchor-type="char" draw:z-index="120" draw:style-name="gr1" draw:text-style-name="P460" svg:x1="-0.342cm" svg:y1="5.389cm" svg:x2="0.928cm" svg:y2="5.389cm"><text:p/></draw:line><draw:custom-shape text:anchor-type="char" draw:z-index="119" draw:style-name="gr60" draw:text-style-name="P462" svg:width="4.446cm" svg:height="8.256cm" svg:x="0.938cm" svg:y="0.309cm"><text:p text:style-name="P461"><text:span text:style-name="T112">代扣之薪資所得稅，屬中華民國境內居住之國人所得，應於每月</text:span><text:span text:style-name="T112">10</text:span><text:span text:style-name="T112">日前，將上一月內所扣繳稅額；屬非中華民國境內居住之個人所得，應於代扣稅款之日起</text:span><text:span text:style-name="T112">10</text:span><text:span text:style-name="T112">日內，分別印製附條碼薪資所得扣繳稅額繳款書，向代收稅款金融機構繳納。</text:span></text:p><text:p text:style-name="P461"><text:span text:style-name="T112">其餘代扣稅費款，應依各該扣繳規定期限，辦理代繳。</text:span></text:p><draw:enhanced-geometry svg:viewBox="0 0 21600 21600" draw:glue-points="10800 0 0 10800 10800 21600 21600 10800" draw:type="flowchart-process" draw:enhanced-path="M 0 0 L 21600 0 21600 21600 0 21600 0 0 Z N"/></draw:custom-shape><draw:line text:anchor-type="char" draw:z-index="118" draw:style-name="gr17" draw:text-style-name="P460" svg:x1="-3.189cm" svg:y1="3.161cm" svg:x2="-3.189cm" svg:y2="4.114cm"><text:p/></draw:line><draw:custom-shape text:anchor-type="char" draw:z-index="114" draw:style-name="gr63" draw:text-style-name="P473" svg:width="5.716cm" svg:height="0.953cm" svg:x="-6.047cm" svg:y="2.208cm"><text:p text:style-name="P472"><text:span text:style-name="T103"><text:s text:c="6"/></text:span><text:span text:style-name="T103">出納管理單位</text:span></text:p><draw:enhanced-geometry svg:viewBox="0 0 21600 21600" draw:glue-points="10800 0 0 10800 10800 21600 21600 10800" draw:type="flowchart-process" draw:enhanced-path="M 0 0 L 21600 0 21600 21600 0 21600 0 0 Z N"/></draw:custom-shape></text:p>
      <text:p text:style-name="P350"><text:span text:style-name="T20">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9"><text:span text:style-name="T74">作業類別(項目)：</text:span><text:span text:style-name="T73">各項稅費款之扣繳作業</text:span><text:span text:style-name="T74"> <text:s text:c="9"/>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2" office:value-type="string">
            <text:p text:style-name="P351">檢查重點</text:p>
          </table:table-cell>
          <table:table-cell table:style-name="表格8.B1" table:number-columns-spanned="2" office:value-type="string">
            <text:p text:style-name="P351">自行檢查情形</text:p>
          </table:table-cell>
          <table:covered-table-cell/>
          <table:table-cell table:style-name="表格8.A1" table:number-rows-spanned="2" office:value-type="string">
            <text:p text:style-name="P351">檢查情形說明</text:p>
          </table:table-cell>
        </table:table-row>
        <table:table-row table:style-name="表格8.2">
          <table:covered-table-cell table:style-name="表格8.A1"/>
          <table:table-cell table:style-name="表格8.B1" office:value-type="string">
            <text:p text:style-name="P405">符合</text:p>
          </table:table-cell>
          <table:table-cell table:style-name="表格8.B1" office:value-type="string">
            <text:p text:style-name="P405">未符合</text:p>
          </table:table-cell>
          <table:covered-table-cell table:style-name="表格8.A1"/>
        </table:table-row>
        <table:table-row table:style-name="表格8.3">
          <table:table-cell table:style-name="表格8.A3" office:value-type="string">
            <text:p text:style-name="P355">一、作業流程有效性</text:p>
          </table:table-cell>
          <table:table-cell table:style-name="表格8.A3" office:value-type="string">
            <text:p text:style-name="P356"/>
          </table:table-cell>
          <table:table-cell table:style-name="表格8.A3" office:value-type="string">
            <text:p text:style-name="P371"/>
          </table:table-cell>
          <table:table-cell table:style-name="表格8.A3" office:value-type="string">
            <text:p text:style-name="P371"/>
          </table:table-cell>
        </table:table-row>
        <table:table-row table:style-name="表格8.3">
          <table:table-cell table:style-name="表格8.A3" office:value-type="string">
            <text:list text:style-name="WW8Num32">
              <text:list-item>
                <text:p text:style-name="P365" loext:marker-style-name="T74">作業程序說明表及作業流程圖之製作是否與規定相符。</text:p>
              </text:list-item>
              <text:list-item>
                <text:p text:style-name="P365">內部控制制度是否有效設計及執行。</text:p>
              </text:list-item>
            </text:list>
          </table:table-cell>
          <table:table-cell table:style-name="表格8.A3" office:value-type="string">
            <text:p text:style-name="P356"/>
          </table:table-cell>
          <table:table-cell table:style-name="表格8.A3" office:value-type="string">
            <text:p text:style-name="P371"/>
          </table:table-cell>
          <table:table-cell table:style-name="表格8.A3" office:value-type="string">
            <text:p text:style-name="P371"/>
          </table:table-cell>
        </table:table-row>
        <table:table-row table:style-name="表格8.3">
          <table:table-cell table:style-name="表格8.A5" office:value-type="string">
            <text:p text:style-name="P397">二、各項稅費款之扣繳作業</text:p>
          </table:table-cell>
          <table:table-cell table:style-name="表格8.A5" office:value-type="string">
            <text:p text:style-name="P356"/>
          </table:table-cell>
          <table:table-cell table:style-name="表格8.A5" office:value-type="string">
            <text:p text:style-name="P371"/>
          </table:table-cell>
          <table:table-cell table:style-name="表格8.A5" office:value-type="string">
            <text:p text:style-name="P371"/>
          </table:table-cell>
        </table:table-row>
        <table:table-row table:style-name="表格8.3">
          <table:table-cell table:style-name="表格8.A3" office:value-type="string">
            <text:p text:style-name="P396">(一)是否確實依照「各類所得扣繳率標準」暨「薪資所得扣繳稅額表」辦理應扣繳之所得稅。</text:p>
          </table:table-cell>
          <table:table-cell table:style-name="表格8.A3" office:value-type="string">
            <text:p text:style-name="P379"/>
          </table:table-cell>
          <table:table-cell table:style-name="表格8.A3" office:value-type="string">
            <text:p text:style-name="P383"/>
          </table:table-cell>
          <table:table-cell table:style-name="表格8.A3" office:value-type="string">
            <text:p text:style-name="P383"/>
          </table:table-cell>
        </table:table-row>
        <text:soft-page-break/>
        <table:table-row table:style-name="表格8.3">
          <table:table-cell table:style-name="表格8.A3" office:value-type="string">
            <text:p text:style-name="P397">(二)薪資所得稅，屬中華民國境內居住之國人所得，是否於每月10日前，將上一月內所扣繳稅額；屬非中華民國境內居住之個人所得，是否於代扣稅款之日起10日內，分別印製附條碼薪資所得扣繳稅額繳款書，向代收稅款金融機構繳納。 </text:p>
          </table:table-cell>
          <table:table-cell table:style-name="表格8.A3" office:value-type="string">
            <text:p text:style-name="P379"/>
          </table:table-cell>
          <table:table-cell table:style-name="表格8.A3" office:value-type="string">
            <text:p text:style-name="P383"/>
          </table:table-cell>
          <table:table-cell table:style-name="表格8.A3" office:value-type="string">
            <text:p text:style-name="P383"/>
          </table:table-cell>
        </table:table-row>
        <table:table-row table:style-name="表格8.3">
          <table:table-cell table:style-name="表格8.A3" office:value-type="string">
            <text:p text:style-name="P397">(三)薪資所得稅外之其餘代扣稅費款，是否依各該扣繳規定期限，辦理代繳。</text:p>
          </table:table-cell>
          <table:table-cell table:style-name="表格8.A3" office:value-type="string">
            <text:p text:style-name="P379"/>
          </table:table-cell>
          <table:table-cell table:style-name="表格8.A3" office:value-type="string">
            <text:p text:style-name="P383"/>
          </table:table-cell>
          <table:table-cell table:style-name="表格8.A3" office:value-type="string">
            <text:p text:style-name="P383"/>
          </table:table-cell>
        </table:table-row>
        <table:table-row table:style-name="表格8.3">
          <table:table-cell table:style-name="表格8.A3" office:value-type="string">
            <text:p text:style-name="P427"><text:span text:style-name="T74">(四)於規定期限內辦理繳付各項代扣稅費款，是否送經辦單位審核無誤後，由經辦單位附上繳款證明，送會計單位辦理核銷。</text:span></text:p>
          </table:table-cell>
          <table:table-cell table:style-name="表格8.A3" office:value-type="string">
            <text:p text:style-name="P379"/>
          </table:table-cell>
          <table:table-cell table:style-name="表格8.A3" office:value-type="string">
            <text:p text:style-name="P383"/>
          </table:table-cell>
          <table:table-cell table:style-name="表格8.A3" office:value-type="string">
            <text:p text:style-name="P383"/>
          </table:table-cell>
        </table:table-row>
        <table:table-row table:style-name="表格8.3">
          <table:table-cell table:style-name="表格8.A10" office:value-type="string">
            <text:p text:style-name="P427"><text:span text:style-name="T74">(五)是否於每年1月31日前彙整年度所得並向國稅局完成扣繳申報；列印各類所得扣繳暨免扣繳憑單，於2月10日前寄發各所得人。</text:span></text:p>
          </table:table-cell>
          <table:table-cell table:style-name="表格8.A10" office:value-type="string">
            <text:p text:style-name="P379"/>
          </table:table-cell>
          <table:table-cell table:style-name="表格8.A10" office:value-type="string">
            <text:p text:style-name="P383"/>
          </table:table-cell>
          <table:table-cell table:style-name="表格8.A10" office:value-type="string">
            <text:p text:style-name="P383"/>
          </table:table-cell>
        </table:table-row>
        <table:table-row table:style-name="表格8.3">
          <table:table-cell table:style-name="表格8.B1" office:value-type="string">
            <text:p text:style-name="P427"><text:span text:style-name="T74">(六)屬非中華民國境內居住之個人所得，是否於代扣稅款之日起10日內開具扣繳憑單，向該管稽徵機關申報核驗後，發給納稅義務人。</text:span></text:p>
          </table:table-cell>
          <table:table-cell table:style-name="表格8.B1" office:value-type="string">
            <text:p text:style-name="P379"/>
          </table:table-cell>
          <table:table-cell table:style-name="表格8.B1" office:value-type="string">
            <text:p text:style-name="P383"/>
          </table:table-cell>
          <table:table-cell table:style-name="表格8.B1" office:value-type="string">
            <text:p text:style-name="P383"/>
          </table:table-cell>
        </table:table-row>
        <table:table-row table:style-name="表格8.3">
          <table:table-cell table:style-name="表格8.B1" table:number-columns-spanned="4" office:value-type="string">
            <text:p text:style-name="P384">結論/需採行之改善措施：</text:p>
            <text:p text:style-name="P385"/>
          </table:table-cell>
          <table:covered-table-cell/>
          <table:covered-table-cell/>
          <table:covered-table-cell/>
        </table:table-row>
      </table:table>
      <text:p text:style-name="P389">註：1.機關得就1項作業流程製作1份自行檢查表，亦得將各項作業流程依性質 <text:s text:c="9"/>分類，同1類之作業流程合併1份自行檢查表，就作業流程重點納入檢查。</text:p>
      <text:p text:style-name="P390">2.自行檢查情形除勾選外，未符合者必須於說明欄內詳細記載檢查情形。</text:p>
      <text:p text:style-name="P390">3.本表每年至少自行檢查一次。</text:p>
      <text:p text:style-name="P425"><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9"><text:s/><text:span text:style-name="T50">國立虎尾科技大學總務處出納組</text:span>作業程序說明表 <text:s text:c="8"/></text:p>
      <table:table table:name="表格9" table:style-name="表格9">
        <table:table-column table:style-name="表格9.A"/>
        <table:table-column table:style-name="表格9.B"/>
        <table:table-row table:style-name="表格9.1">
          <table:table-cell table:style-name="表格9.A1" office:value-type="string">
            <text:p text:style-name="P38">項目編號</text:p>
          </table:table-cell>
          <table:table-cell table:style-name="表格9.B1" office:value-type="string">
            <text:p text:style-name="P35">AA05</text:p>
          </table:table-cell>
        </table:table-row>
        <table:table-row table:style-name="表格9.2">
          <table:table-cell table:style-name="表格9.A1" office:value-type="string">
            <text:p text:style-name="P38">項目名稱</text:p>
          </table:table-cell>
          <table:table-cell table:style-name="表格9.B1" office:value-type="string">
            <text:p text:style-name="P35">零用金作業</text:p>
          </table:table-cell>
        </table:table-row>
        <table:table-row table:style-name="表格9.3">
          <table:table-cell table:style-name="表格9.A3" office:value-type="string">
            <text:p text:style-name="P38">承辦單位</text:p>
          </table:table-cell>
          <table:table-cell table:style-name="表格9.B3" office:value-type="string">
            <text:p text:style-name="P35">出納管理單位</text:p>
          </table:table-cell>
        </table:table-row>
        <table:table-row table:style-name="表格9.4">
          <table:table-cell table:style-name="表格9.A3" office:value-type="string">
            <text:p text:style-name="P33"><draw:frame draw:style-name="fr8" draw:name="外框40" text:anchor-type="char" svg:x="-0.953cm" svg:y="19.95cm" svg:width="3.493cm" svg:height="0.953cm" draw:z-index="238"><draw:text-box><text:p text:style-name="P4">AA05-1</text:p></draw:text-box></draw:frame>作業程序說明</text:p>
          </table:table-cell>
          <table:table-cell table:style-name="表格9.B3" office:value-type="string">
            <text:p text:style-name="P73">一、零用金之申請</text:p>
            <text:p text:style-name="P74"><text:s text:c="4"/>(一)零用金係因應緊急及各項零星支付而設置，各機關應指定專責人員保管支付。零用金係用以支付在一定金額以下之經費支出(目前文職機關每筆零用金支付限額為1萬元)。各機關如須申請(或調整)額定零用金額度者，依「國庫集中支付作業要點」第5章第1節有關額定零用金之規定辦理。</text:p>
            <text:p text:style-name="P74"><text:s text:c="4"/>(二)年度開始或機關成立申請設置零用金時，出納管理單位應參酌實際情形，在財政部國庫署核定零用金額度內，簽會會計單位並奉機關首長或其授權人核准後，提取定額現金，備作零星支用。</text:p>
            <text:p text:style-name="P73">二、零用金之支付</text:p>
            <text:p text:style-name="P74"><text:s text:c="4"/>(一)各機關以零用金支出之費用，其原始憑證(發票或收據)應由經辦人員粘貼於「粘貼憑證用紙」上，檢附經會相關權責單位及機關首長或其授權人之核准文件，向管理零用金人員領取或由零用金管理人依「粘貼憑證用紙」上受款人之匯款資料，由國庫經辦行或金融機構匯款予受款人。</text:p>
            <text:p text:style-name="P271"><text:soft-page-break/><text:span text:style-name="T25"><text:s text:c="4"/>(二)</text:span><text:span text:style-name="T24">於零用金額度內之零星採購支出，宜儘先在零用金內支付。零用金支付後，管理零用金人員應將支出憑證予以編號加蓋付訖及日期章，隨時逐筆登入零用金備查簿。</text:span><text:span text:style-name="T25"> </text:span></text:p>
            <text:p text:style-name="P75"><text:s text:c="3"/>(三)各業務承辦單位因業務需要，得經其單位主管及保管單位主管或其授權人核准，向保管零用金人員借款備付零用，惟應自借款日起3日內檢附支出憑證辦理核銷。</text:p>
            <text:p text:style-name="P73">三、零用金之撥補</text:p>
            <text:p text:style-name="P74"><text:s text:c="4"/>(一)零用金保管人員應於支付相當數額或年底結帳時，按類別整理歸類，填具零用金支用清單及總表，連同支出憑證，經主辦出納或其授權人核章後，送會計單位審核，依「國庫集中支付作業要點」第73點規定辦理撥還，說明如下：</text:p>
            <text:p text:style-name="P74"><text:s text:c="8"/>各機關在額定零用金內支付之款項，得按支出科目簽具付款憑單(或製作支出傳票)，並在支出用途欄註明撥還零用金，由臺北區支付處簽開以各該機關之指定人員為受款人之國庫支票，或存入各該機關零用金專戶，將款項撥還。</text:p>
            <text:p text:style-name="P272"><text:span text:style-name="T25"><text:s text:c="3"/>(二)會計年度終了時，各機關領用之零用金，應依「國庫集中支付作業要點」第74點規定，編製轉帳憑單或填具支出收回書，辦理零用金之結轉或繳回。</text:span></text:p>
            <text:p text:style-name="P76"/>
          </table:table-cell>
        </table:table-row>
        <table:table-row table:style-name="表格9.5">
          <table:table-cell table:style-name="表格9.A3" office:value-type="string">
            <text:p text:style-name="P33">控制重點</text:p>
          </table:table-cell>
          <table:table-cell table:style-name="表格9.B3" office:value-type="string">
            <text:p text:style-name="P87">一、應注意支出性質或金額不可超過零用金規定之範圍，其每張請領單據最高不得超過1萬元，超過1萬元者，依一般付款程序辦理付款。</text:p>
            <text:p text:style-name="P268"><text:span text:style-name="T24">二、各項費用之報支應依核</text:span><text:span text:style-name="T64">准決行權限規定辦理</text:span><text:span text:style-name="T24">，並依支出憑證處理要點及有關規定核符後付款。</text:span></text:p>
            <text:p text:style-name="P268"><text:span text:style-name="T24">三、未支付之憑證，不可登帳申請撥補零用金。已支付之零用金，其憑證須加蓋「付訖」及日期章並經受款人簽收，以防止重複報銷。</text:span></text:p>
            <text:p text:style-name="P88">四、零用金保管與會計工作應由不同人員擔任，零用金保管人員每6年至少職務或工作輪換一次，並貫徹休假代理制度，且於輪調時辦理交代。</text:p>
            <text:p text:style-name="P85">五、零用金報銷情形，是否有久未報銷或長期間未運用之情形。</text:p>
            <text:p text:style-name="P268"><text:span text:style-name="T24">六、庫存零用金數目應與相關之紀錄符合，有無私自墊借或以</text:span><text:span text:style-name="T62">私人借據、票據及其他貨幣抵充</text:span><text:span text:style-name="T24">情事，有無與核定額度相符。如有挪用或私人墊支情形，簽陳機關首長依法辦理。</text:span></text:p>
            <text:p text:style-name="P88">七、各機關辦理零用金支付及結墊撥還，應隨時登記零用金備查簿並結計餘額，帳面餘額應與櫃存現金及預借未核銷零用金之合計數相符。</text:p>
            <text:p text:style-name="P88"><text:soft-page-break/>八、零用金應妥善保管，並指定專人保管及支付，且採取適當保全措施。</text:p>
            <text:p text:style-name="P88">九、出納單位對於存管之零用金應做定期與不定期之盤點；會計單位每年至少監督盤點1次，並做成紀錄。</text:p>
            <text:p text:style-name="P88">十、會計年度終了時，應依規定辦理零用金之結轉或繳回。<text:span text:style-name="T62"/></text:p>
          </table:table-cell>
        </table:table-row>
        <table:table-row table:style-name="表格9.5">
          <table:table-cell table:style-name="表格9.A6" office:value-type="string">
            <text:p text:style-name="P33"><draw:frame draw:style-name="fr8" draw:name="外框41" text:anchor-type="char" svg:x="-0.953cm" svg:y="1.649cm" svg:width="3.493cm" svg:height="0.953cm" draw:z-index="258"><draw:text-box><text:p text:style-name="P4">AA05-2</text:p></draw:text-box></draw:frame>法令依據</text:p>
          </table:table-cell>
          <table:table-cell table:style-name="表格9.B6" office:value-type="string">
            <text:list text:style-name="WW8Num34">
              <text:list-item>
                <text:p text:style-name="P112" loext:marker-style-name="T22">國庫法第6、19條</text:p>
              </text:list-item>
              <text:list-item>
                <text:p text:style-name="P112" loext:marker-style-name="T22">國庫法施行細則第11條</text:p>
              </text:list-item>
              <text:list-item>
                <text:p text:style-name="P440" loext:marker-style-name="T5">公庫法第14、16條</text:p>
              </text:list-item>
              <text:list-item>
                <text:p text:style-name="P438" loext:marker-style-name="T5">國庫集中支付作業要點第70點至第74點<text:span text:style-name="T5"/></text:p>
              </text:list-item>
              <text:list-item>
                <text:p text:style-name="P440" loext:marker-style-name="T5">出納管理手冊第4、5、12、24、25、46、50、51、55點</text:p>
              </text:list-item>
              <text:list-item>
                <text:p text:style-name="P287" loext:marker-style-name="T22"><text:span text:style-name="T22">普通公務單位會計制度之一致規定第47、48、173點</text:span><text:span text:style-name="T26">(行政院主計處訂定)</text:span></text:p>
              </text:list-item>
              <text:list-item>
                <text:p text:style-name="P287" loext:marker-style-name="T22"><text:span text:style-name="T22">公款支付時限及處理應行注意事項第4點</text:span><text:span text:style-name="T26">(行政院主計處訂定)</text:span></text:p>
              </text:list-item>
              <text:list-item>
                <text:p text:style-name="P287"><text:span text:style-name="T22">支出憑證處理要點</text:span><text:span text:style-name="T26">(行政院主計處訂定)</text:span></text:p>
              </text:list-item>
            </text:list>
          </table:table-cell>
        </table:table-row>
        <table:table-row table:style-name="表格9.5">
          <table:table-cell table:style-name="表格9.A7" office:value-type="string">
            <text:p text:style-name="P33">使用表單</text:p>
          </table:table-cell>
          <table:table-cell table:style-name="表格9.B7" office:value-type="string">
            <text:list text:style-name="WW8Num48">
              <text:list-item>
                <text:p text:style-name="P123" loext:marker-style-name="T22">零用金備查簿</text:p>
              </text:list-item>
              <text:list-item>
                <text:p text:style-name="P123" loext:marker-style-name="T22">零用金支用清單及總表</text:p>
              </text:list-item>
              <text:list-item>
                <text:p text:style-name="P123" loext:marker-style-name="T22">支出收回書</text:p>
              </text:list-item>
              <text:list-item>
                <text:p text:style-name="P123" loext:marker-style-name="T22">付款憑單、轉帳憑單、支出傳票</text:p>
              </text:list-item>
              <text:list-item>
                <text:p text:style-name="P92">粘貼憑證用紙<text:span text:style-name="T22"/></text:p>
              </text:list-item>
            </text:list>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152"><draw:frame draw:style-name="fr4" draw:name="外框42" text:anchor-type="char" svg:x="-0.635cm" svg:y="0.556cm" svg:width="3.493cm" svg:height="0.953cm" draw:z-index="239"><draw:text-box><text:p text:style-name="P4">AA05-3</text:p></draw:text-box></draw:frame></text:p>
      <text:p text:style-name="P56"/>
      <text:p text:style-name="P295"><draw:frame draw:style-name="fr7" draw:name="外框43" text:anchor-type="char" svg:x="0.318cm" svg:y="0cm" svg:width="1.588cm" svg:height="0.951cm" draw:z-index="123"><draw:text-box><text:p text:style-name="P174">AA05</text:p></draw:text-box></draw:frame><text:span text:style-name="T13">國立虎尾科技大學總務處出納組</text:span><text:span text:style-name="T16">作業流程圖 <text:s text:c="7"/></text:span></text:p>
      <text:p text:style-name="P43"><draw:g text:anchor-type="char" draw:z-index="140" draw:style-name="gr40"><draw:line draw:style-name="gr8" draw:text-style-name="P460" svg:x1="4.445cm" svg:y1="18.805cm" svg:x2="3.81cm" svg:y2="18.805cm"><text:p/></draw:line><draw:frame draw:style-name="gr3" draw:text-style-name="P496" svg:width="4.446cm" svg:height="1.874cm" svg:x="-0.635cm" svg:y="17.948cm"><draw:text-box><text:p text:style-name="P495"><text:span text:style-name="T105">會計單位每年至少監督盤點</text:span><text:span text:style-name="T105">1</text:span><text:span text:style-name="T105">次，並做成紀錄</text:span></text:p><text:p text:style-name="P472"><text:span text:style-name="T104"/></text:p></draw:text-box></draw:frame></draw:g><draw:g text:anchor-type="char" draw:z-index="139" draw:style-name="gr2"><draw:line draw:style-name="gr12" draw:text-style-name="P460" svg:x1="7.303cm" svg:y1="22.863cm" svg:x2="7.303cm" svg:y2="23.487cm"><text:p/></draw:line><draw:line draw:style-name="gr8" draw:text-style-name="P460" svg:x1="4.445cm" svg:y1="21.926cm" svg:x2="3.81cm" svg:y2="21.926cm"><text:p/></draw:line><draw:frame draw:style-name="gr3" draw:text-style-name="P466" svg:width="4.446cm" svg:height="2.186cm" svg:x="-0.635cm" svg:y="20.676cm"><draw:text-box><text:p text:style-name="P465"><text:span text:style-name="T105">依國庫集中支付作業要點第</text:span><text:span text:style-name="T105">74</text:span><text:span text:style-name="T105">點規定，辦理零用金之結轉或繳回</text:span></text:p></draw:text-box></draw:frame><draw:custom-shape draw:style-name="gr20" draw:text-style-name="P466" svg:width="6.049cm" svg:height="1.25cm" svg:x="4.445cm" svg:y="20.678cm"><text:p text:style-name="P465"><text:span text:style-name="T108"><text:s text:c="7"/></text:span><text:span text:style-name="T103">會計年度終了</text:span></text:p><text:p text:style-name="P465"><text:span text:style-name="T103"><text:s text:c="5"/></text:span><text:span text:style-name="T103">辦理結轉或繳回</text:span></text:p><draw:enhanced-geometry svg:viewBox="0 0 21600 21600" draw:glue-points="10800 0 0 10800 10800 21600 21600 10800" draw:type="flowchart-process" draw:enhanced-path="M 0 0 L 21600 0 21600 21600 0 21600 0 0 Z N"/></draw:custom-shape><draw:frame draw:style-name="gr11" draw:text-style-name="P475" svg:width="6.049cm" svg:height="0.937cm" svg:x="4.443cm" svg:y="21.925cm"><draw:text-box><text:p text:style-name="P474"><text:span text:style-name="T103">出納管理單位、會計單位</text:span></text:p></draw:text-box></draw:frame><draw:custom-shape draw:style-name="gr48" draw:text-style-name="P490" svg:width="3.811cm" svg:height="1.276cm" svg:x="5.398cm" svg:y="23.488cm"><text:p text:style-name="P489"><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460" svg:x1="7.303cm" svg:y1="19.741cm" svg:x2="7.303cm" svg:y2="20.678cm"><text:p/></draw:line></draw:g><draw:frame draw:style-name="fr2" draw:name="外框44" text:anchor-type="char" svg:x="4.419cm" svg:y="18.752cm" svg:width="6.085cm" svg:height="0.99cm" draw:z-index="138"><draw:text-box><text:p text:style-name="P179">出納管理單位、會計單位</text:p></draw:text-box></draw:frame><draw:frame draw:style-name="fr2" draw:name="外框45" text:anchor-type="char" svg:x="4.419cm" svg:y="17.503cm" svg:width="6.085cm" svg:height="1.302cm" draw:z-index="137"><draw:text-box><text:p text:style-name="P189">配合會計單位定期/不定期 檢查</text:p></draw:text-box></draw:frame><draw:line text:anchor-type="char" draw:z-index="136" draw:style-name="gr49" draw:text-style-name="P460" svg:x1="1.27cm" svg:y1="15.681cm" svg:x2="4.445cm" svg:y2="15.655cm"><text:p/></draw:line><draw:g text:anchor-type="char" draw:z-index="135" draw:style-name="gr2"><draw:g draw:style-name="gr5"><draw:custom-shape draw:style-name="gr50" draw:text-style-name="P498" svg:width="3.731cm" svg:height="0.936cm" svg:x="-0.633cm" svg:y="8.79cm"><text:p text:style-name="P497"><text:span text:style-name="T108">預借零用金</text:span></text:p><draw:enhanced-geometry svg:viewBox="0 0 21600 21600" draw:glue-points="10800 0 0 10800 10800 21600 21600 10800" draw:type="flowchart-process" draw:enhanced-path="M 0 0 L 21600 0 21600 21600 0 21600 0 0 Z N"/></draw:custom-shape><draw:frame draw:style-name="gr11" draw:text-style-name="P500" svg:width="3.731cm" svg:height="0.936cm" svg:x="-0.635cm" svg:y="9.725cm"><draw:text-box><text:p text:style-name="P499"><text:span text:style-name="T103">業務單位</text:span></text:p></draw:text-box></draw:frame></draw:g><draw:frame draw:style-name="gr3" draw:text-style-name="P466" svg:width="3.811cm" svg:height="4.37cm" svg:x="-0.633cm" svg:y="3.274cm"><draw:text-box><text:p text:style-name="P465"><text:span text:style-name="T103">業務承辦單位得經單位主管及保管單位主管或其授權人核准，向保管零用金人員借款備付，惟應自借款日起</text:span><text:span text:style-name="T103">3</text:span><text:span text:style-name="T103">日內檢附支出憑證辦理核銷</text:span></text:p></draw:text-box></draw:frame><draw:line draw:style-name="gr51" draw:text-style-name="P460" svg:x1="1.272cm" svg:y1="7.541cm" svg:x2="1.272cm" svg:y2="8.7cm"><text:p/></draw:line><draw:g draw:style-name="gr5"><draw:custom-shape draw:style-name="gr52" draw:text-style-name="P503" svg:width="3.731cm" svg:height="1.248cm" svg:x="-0.633cm" svg:y="11.702cm"><text:p text:style-name="P501"><text:span text:style-name="T113">經核准後領取借款，並於</text:span><text:span text:style-name="T114">3</text:span><text:span text:style-name="T114">日內檢據報銷</text:span></text:p><text:p text:style-name="P502"><text:span text:style-name="T115"/></text:p><draw:enhanced-geometry svg:viewBox="0 0 21600 21600" draw:glue-points="10800 0 0 10800 10800 21600 21600 10800" draw:type="flowchart-process" draw:enhanced-path="M 0 0 L 21600 0 21600 21600 0 21600 0 0 Z N"/></draw:custom-shape><draw:frame draw:style-name="gr11" draw:text-style-name="P500" svg:width="3.731cm" svg:height="0.936cm" svg:x="-0.635cm" svg:y="12.951cm"><draw:text-box><text:p text:style-name="P499"><text:span text:style-name="T103">業務單位</text:span></text:p></draw:text-box></draw:frame><draw:line draw:style-name="gr13" draw:text-style-name="P460" svg:x1="1.272cm" svg:y1="10.767cm" svg:x2="1.272cm" svg:y2="11.702cm"><text:p/></draw:line></draw:g><draw:line draw:style-name="gr53" draw:text-style-name="P460" svg:x1="1.272cm" svg:y1="13.889cm" svg:x2="1.272cm" svg:y2="15.734cm"><text:p/></draw:line></draw:g><draw:line text:anchor-type="char" draw:z-index="134" draw:style-name="gr17" draw:text-style-name="P460" svg:x1="7.303cm" svg:y1="13.508cm" svg:x2="7.303cm" svg:y2="14.392cm"><text:p/></draw:line><draw:line text:anchor-type="char" draw:z-index="132" draw:style-name="gr55" draw:text-style-name="P460" svg:x1="7.303cm" svg:y1="16.593cm" svg:x2="7.303cm" svg:y2="17.53cm"><text:p/></draw:line><draw:frame draw:style-name="fr11" draw:name="外框46" text:anchor-type="char" svg:x="5.715cm" svg:y="6.992cm" svg:width="0.73cm" svg:height="0.937cm" draw:z-index="129"><draw:text-box><text:p text:style-name="P223">是</text:p></draw:text-box></draw:frame><draw:line text:anchor-type="char" draw:z-index="125" draw:style-name="gr55" draw:text-style-name="P460" svg:x1="7.303cm" svg:y1="1.713cm" svg:x2="7.303cm" svg:y2="2.337cm"><text:p/></draw:line><draw:custom-shape text:anchor-type="char" draw:z-index="124" draw:style-name="gr58" draw:text-style-name="P469" svg:width="4.446cm" svg:height="0.937cm" svg:x="5.08cm" svg:y="0.776cm"><text:p text:style-name="P467"><text:span text:style-name="T102"><text:s text:c="3"/></text:span><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零用金作業</text:p>
      <text:p text:style-name="P410"><draw:line text:anchor-type="char" draw:z-index="131" draw:style-name="gr1" draw:text-style-name="P460" svg:x1="11.113cm" svg:y1="2.187cm" svg:x2="10.16cm" svg:y2="2.187cm"><text:p/></draw:line><draw:frame draw:style-name="fr5" draw:name="外框47" text:anchor-type="char" svg:x="11.086cm" svg:y="0.573cm" svg:width="6.085cm" svg:height="1.969cm" draw:z-index="130"><draw:text-box><text:p text:style-name="Text_20_body">年度開始或機關成立申請設置零用金時，於核定之零用金額度內提取定額現金備支。</text:p></draw:text-box></draw:frame></text:p>
      <text:p text:style-name="P410"><draw:custom-shape text:anchor-type="char" draw:z-index="133" draw:style-name="gr54" draw:text-style-name="P462" svg:width="4.763cm" svg:height="3.493cm" svg:x="11.113cm" svg:y="2.364cm"><text:p text:style-name="P461"><text:span text:style-name="T105"/></text:p><text:p text:style-name="P461"><text:span text:style-name="T105">逾</text:span><text:span text:style-name="T105">1</text:span><text:span text:style-name="T105">萬元支出或以匯款方式支付者，依</text:span><text:span text:style-name="T105">AA02</text:span><text:span text:style-name="T105">或</text:span><text:span text:style-name="T105">AA03</text:span><text:span text:style-name="T105">付款作業辦理。</text:span></text:p><text:p text:style-name="P461"><text:span text:style-name="T116"/></text:p><draw:enhanced-geometry svg:viewBox="0 0 21600 21600" draw:text-areas="2540 0 19060 21600" draw:type="flowchart-predefined-process" draw:enhanced-path="M 0 0 L 21600 0 21600 21600 0 21600 Z N M 2540 0 L 2540 21600 N M 19060 0 L 19060 21600 N"/></draw:custom-shape><draw:frame draw:style-name="fr2" draw:name="外框48" text:anchor-type="char" svg:x="4.419cm" svg:y="1.977cm" svg:width="5.768cm" svg:height="0.947cm" draw:z-index="127"><draw:text-box><text:p text:style-name="P196">經辦單位</text:p></draw:text-box></draw:frame><draw:custom-shape text:anchor-type="char" draw:z-index="126" draw:style-name="gr57" draw:text-style-name="P475" svg:width="5.716cm" svg:height="0.937cm" svg:x="4.445cm" svg:y="1.067cm"><text:p text:style-name="P474"><text:span text:style-name="T106">申請額定零用金</text:span></text:p><draw:enhanced-geometry svg:viewBox="0 0 21600 21600" draw:glue-points="10800 0 0 10800 10800 21600 21600 10800" draw:type="flowchart-process" draw:enhanced-path="M 0 0 L 21600 0 21600 21600 0 21600 0 0 Z N"/></draw:custom-shape></text:p>
      <text:p text:style-name="P412"><draw:g text:anchor-type="char" draw:z-index="279" draw:style-name="gr2"><draw:line draw:style-name="gr13" draw:text-style-name="P460" svg:x1="-8.904cm" svg:y1="3.505cm" svg:x2="-8.904cm" svg:y2="4.442cm"><text:p/></draw:line><draw:line draw:style-name="gr13" draw:text-style-name="P460" svg:x1="-8.904cm" svg:y1="0.383cm" svg:x2="-8.904cm" svg:y2="1.036cm"><text:p/></draw:line><draw:frame draw:style-name="gr19" draw:text-style-name="P473" svg:width="0.731cm" svg:height="0.937cm" svg:x="-6.364cm" svg:y="1.006cm"><draw:text-box><text:p text:style-name="P472"><text:span text:style-name="T105">否</text:span></text:p></draw:text-box></draw:frame><draw:g draw:style-name="gr5"><draw:custom-shape draw:style-name="gr20" draw:text-style-name="P471" svg:width="6.049cm" svg:height="1.25cm" svg:x="-11.762cm" svg:y="4.442cm"><text:p text:style-name="P470"><text:span text:style-name="T106"><text:s text:c="10"/></text:span><text:span text:style-name="T106">零用金之支付</text:span></text:p><draw:enhanced-geometry svg:viewBox="0 0 21600 21600" draw:glue-points="10800 0 0 10800 10800 21600 21600 10800" draw:type="flowchart-process" draw:enhanced-path="M 0 0 L 21600 0 21600 21600 0 21600 0 0 Z N"/></draw:custom-shape><draw:frame draw:style-name="gr11" draw:text-style-name="P475" svg:width="6.049cm" svg:height="0.937cm" svg:x="-11.762cm" svg:y="5.689cm"><draw:text-box><text:p text:style-name="P474"><text:span text:style-name="T103">出納管理單位</text:span></text:p><text:p text:style-name="P472"><text:span text:style-name="T104"/></text:p></draw:text-box></draw:frame><draw:line draw:style-name="gr13" draw:text-style-name="P460" svg:x1="-8.904cm" svg:y1="6.627cm" svg:x2="-8.904cm" svg:y2="7.564cm"><text:p/></draw:line><draw:g draw:style-name="gr5"><draw:custom-shape draw:style-name="gr21" draw:text-style-name="P471" svg:width="6.047cm" svg:height="1.25cm" svg:x="-11.762cm" svg:y="7.564cm"><text:p text:style-name="P470"><text:span text:style-name="T106"><text:s text:c="2"/></text:span><text:span text:style-name="T106">付款後隨時登入零用金備查簿</text:span></text:p><draw:enhanced-geometry svg:viewBox="0 0 21600 21600" draw:glue-points="10800 0 0 10800 10800 21600 21600 10800" draw:type="flowchart-process" draw:enhanced-path="M 0 0 L 21600 0 21600 21600 0 21600 0 0 Z N"/></draw:custom-shape><draw:frame draw:style-name="gr11" draw:text-style-name="P469" svg:width="6.047cm" svg:height="0.937cm" svg:x="-11.762cm" svg:y="8.811cm"><draw:text-box><text:p text:style-name="P467"><text:span text:style-name="T103"><text:s text:c="6"/></text:span><text:span text:style-name="T103">出納管理單位</text:span></text:p><text:p text:style-name="P467"><text:span text:style-name="T104"/></text:p></draw:text-box></draw:frame></draw:g><draw:g draw:style-name="gr5"><draw:frame draw:style-name="gr3" draw:text-style-name="P466" svg:width="4.763cm" svg:height="4.059cm" svg:x="-5.094cm" svg:y="12.215cm"><draw:text-box><text:p text:style-name="P465"><text:span text:style-name="T107">彙整零用金付款案件，填具零用金支用清單及總表，連同支出憑證，陳核後送會計單位編製付款憑單（或開立支出傳票），依國庫集中支付作業要點第</text:span><text:span text:style-name="T107">73</text:span><text:span text:style-name="T107">點規定辦理撥還零用金。</text:span></text:p></draw:text-box></draw:frame><draw:g draw:style-name="gr5"><draw:custom-shape draw:style-name="gr20" draw:text-style-name="P471" svg:width="6.049cm" svg:height="1.25cm" svg:x="-11.762cm" svg:y="10.629cm"><text:p text:style-name="P470"><text:span text:style-name="T108"><text:s text:c="6"/></text:span><text:span text:style-name="T108">零用金之撥補</text:span></text:p><draw:enhanced-geometry svg:viewBox="0 0 21600 21600" draw:glue-points="10800 0 0 10800 10800 21600 21600 10800" draw:type="flowchart-process" draw:enhanced-path="M 0 0 L 21600 0 21600 21600 0 21600 0 0 Z N"/></draw:custom-shape><draw:frame draw:style-name="gr11" draw:text-style-name="P475" svg:width="6.049cm" svg:height="0.937cm" svg:x="-11.762cm" svg:y="11.839cm"><draw:text-box><text:p text:style-name="P474"><text:span text:style-name="T103">出納管理單位、會計單位</text:span></text:p></draw:text-box></draw:frame></draw:g><draw:line draw:style-name="gr8" draw:text-style-name="P460" svg:x1="-5.094cm" svg:y1="12.534cm" svg:x2="-5.729cm" svg:y2="12.534cm"><text:p/></draw:line></draw:g><draw:line draw:style-name="gr8" draw:text-style-name="P460" svg:x1="-5.094cm" svg:y1="5.691cm" svg:x2="-5.729cm" svg:y2="5.691cm"><text:p/></draw:line><draw:frame draw:style-name="gr3" draw:text-style-name="P477" svg:width="4.763cm" svg:height="4.128cm" svg:x="-5.094cm" svg:y="3.644cm"><draw:text-box><text:p text:style-name="P476"><text:span text:style-name="T105">原始憑證應由經辦人員粘貼於粘貼憑證用紙上，檢附經會相關權責單位及機關首長或其授權人之核准文件，向零用金保管人員領取或由零用金管理人依「粘貼憑證用紙」上受款人之匯款資料，由國庫經辦行或金融機構匯款予受款人。</text:span></text:p></draw:text-box></draw:frame><draw:line draw:style-name="gr8" draw:text-style-name="P460" svg:x1="-5.094cm" svg:y1="8.813cm" svg:x2="-5.729cm" svg:y2="8.813cm"><text:p/></draw:line><draw:frame draw:style-name="gr3" draw:text-style-name="P466" svg:width="4.763cm" svg:height="3.493cm" svg:x="-5.094cm" svg:y="8.089cm"><draw:text-box><text:p text:style-name="P465"><text:span text:style-name="T107">應將支出憑證予以編號加蓋付訖及日期章，隨時逐筆登入零用金備查簿並結計餘額，帳面餘額應與庫存現金及預借未核銷零用金之合計數相符。</text:span></text:p></draw:text-box></draw:frame></draw:g><draw:line draw:style-name="gr22" draw:text-style-name="P460" svg:x1="-11.822cm" svg:y1="5.719cm" svg:x2="-13.032cm" svg:y2="5.721cm"><text:p/></draw:line><draw:line draw:style-name="gr12" draw:text-style-name="P460" svg:x1="-6.364cm" svg:y1="2.374cm" svg:x2="-5.094cm" svg:y2="2.374cm"><text:p/></draw:line></draw:g></text:p>
      <text:p text:style-name="P410"><draw:custom-shape text:anchor-type="char" draw:z-index="128" draw:style-name="gr56" draw:text-style-name="P469" svg:width="5.081cm" svg:height="2.223cm" svg:x="-11.444cm" svg:y="0.328cm"><text:p text:style-name="P467"><text:span text:style-name="T103">1</text:span><text:span text:style-name="T103">萬元以下支出</text:span><text:span text:style-name="T103">(</text:span><text:span text:style-name="T103">註</text:span><text:span text:style-name="T103">)</text:span></text:p><draw:enhanced-geometry svg:viewBox="0 0 21600 21600" draw:glue-points="10800 0 0 10800 10800 21600 21600 10800" draw:text-areas="5400 5400 16200 16200" draw:type="diamond" draw:enhanced-path="M 10800 0 L 21600 10800 10800 21600 0 10800 10800 0 Z N"/></draw:custom-shape></text:p>
      <text:p text:style-name="P412"><draw:line text:anchor-type="char" draw:z-index="281" draw:style-name="gr18" draw:text-style-name="P460" svg:x1="0.621cm" svg:y1="0.504cm" svg:x2="0.621cm" svg:y2="17.967cm"><text:p/></draw:line><draw:line text:anchor-type="char" draw:z-index="280" draw:style-name="gr18" draw:text-style-name="P460" svg:x1="-0.332cm" svg:y1="0.504cm" svg:x2="0.621cm" svg:y2="0.504cm"><text:p/></draw:line></text:p>
      <text:p text:style-name="P413"/>
      <text:p text:style-name="P411"><draw:frame draw:style-name="fr6" draw:name="外框50" text:anchor-type="char" svg:x="-0.032cm" svg:y="3.45cm" svg:width="4.763cm" svg:height="2.223cm" draw:z-index="283"><draw:text-box><text:p text:style-name="P343"><text:span text:style-name="T46">註：目前國防部所屬單位零用金每筆支付</text:span><text:span text:style-name="T87"> <text:s/></text:span><text:span text:style-name="T46">上限為2萬元，不適用本作業流程。</text:span></text:p></draw:text-box></draw:frame><draw:line text:anchor-type="char" draw:z-index="282" draw:style-name="gr17" draw:text-style-name="P460" svg:x1="6.001cm" svg:y1="5.99cm" svg:x2="-3.524cm" svg:y2="5.99cm"><text:p/></draw:line><draw:frame draw:style-name="fr4" draw:name="外框49" text:anchor-type="char" svg:x="-11.779cm" svg:y="3.863cm" svg:width="3.493cm" svg:height="0.953cm" draw:z-index="284"><draw:text-box><text:p text:style-name="P4">AA05-4</text:p></draw:text-box></draw:frame></text:p>
      <text:p text:style-name="P417"><draw:frame draw:style-name="fr4" draw:name="外框51" text:anchor-type="char" svg:x="-11.779cm" svg:y="0.176cm" svg:width="3.493cm" svg:height="0.953cm" draw:z-index="240"><draw:text-box><text:p text:style-name="P4">AA05-4</text:p></draw:text-box></draw:frame><text:span text:style-name="T14">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8"><text:span text:style-name="T74">作業類別(項目)：</text:span><text:span text:style-name="T73">零用金作業 <text:s text:c="2"/></text:span><text:span text:style-name="T74"><text:s text:c="18"/>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rows-spanned="2" office:value-type="string">
            <text:p text:style-name="P351">檢查重點</text:p>
          </table:table-cell>
          <table:table-cell table:style-name="表格10.B1" table:number-columns-spanned="2" office:value-type="string">
            <text:p text:style-name="P351">自行檢查情形</text:p>
          </table:table-cell>
          <table:covered-table-cell/>
          <table:table-cell table:style-name="表格10.A1" table:number-rows-spanned="2" office:value-type="string">
            <text:p text:style-name="P351">檢查情形說明</text:p>
          </table:table-cell>
        </table:table-row>
        <table:table-row table:style-name="表格10.2">
          <table:covered-table-cell table:style-name="表格10.A1"/>
          <table:table-cell table:style-name="表格10.B1" office:value-type="string">
            <text:p text:style-name="P405">符合</text:p>
          </table:table-cell>
          <table:table-cell table:style-name="表格10.B1" office:value-type="string">
            <text:p text:style-name="P405">未符合</text:p>
          </table:table-cell>
          <table:covered-table-cell table:style-name="表格10.A1"/>
        </table:table-row>
        <table:table-row table:style-name="表格10.3">
          <table:table-cell table:style-name="表格10.A3" office:value-type="string">
            <text:p text:style-name="P393"/>
          </table:table-cell>
          <table:table-cell table:style-name="表格10.A3" office:value-type="string">
            <text:p text:style-name="P394"/>
          </table:table-cell>
          <table:table-cell table:style-name="表格10.A3" office:value-type="string">
            <text:p text:style-name="P395"/>
          </table:table-cell>
          <table:table-cell table:style-name="表格10.A3" office:value-type="string">
            <text:p text:style-name="P395"/>
          </table:table-cell>
        </table:table-row>
        <text:soft-page-break/>
        <table:table-row table:style-name="表格10.4">
          <table:table-cell table:style-name="表格10.A3" office:value-type="string">
            <text:p text:style-name="P355">一、作業流程有效性</text:p>
          </table:table-cell>
          <table:table-cell table:style-name="表格10.A3" office:value-type="string">
            <text:p text:style-name="P356"/>
          </table:table-cell>
          <table:table-cell table:style-name="表格10.A3" office:value-type="string">
            <text:p text:style-name="P371"/>
          </table:table-cell>
          <table:table-cell table:style-name="表格10.A3" office:value-type="string">
            <text:p text:style-name="P371"/>
          </table:table-cell>
        </table:table-row>
        <table:table-row table:style-name="表格10.4">
          <table:table-cell table:style-name="表格10.A5" office:value-type="string">
            <text:list text:style-name="WW8Num37">
              <text:list-item>
                <text:p text:style-name="P366" loext:marker-style-name="T74">作業程序說明表及作業流程圖之製作是否與規定相符。</text:p>
              </text:list-item>
              <text:list-item>
                <text:p text:style-name="P366">內部控制制度是否有效設計及執行。</text:p>
              </text:list-item>
            </text:list>
          </table:table-cell>
          <table:table-cell table:style-name="表格10.A5" office:value-type="string">
            <text:p text:style-name="P356"/>
          </table:table-cell>
          <table:table-cell table:style-name="表格10.A5" office:value-type="string">
            <text:p text:style-name="P371"/>
          </table:table-cell>
          <table:table-cell table:style-name="表格10.A5" office:value-type="string">
            <text:p text:style-name="P371"/>
          </table:table-cell>
        </table:table-row>
        <table:table-row table:style-name="表格10.4">
          <table:table-cell table:style-name="表格10.A6" office:value-type="string">
            <text:p text:style-name="P428"><text:span text:style-name="T74">二、</text:span><text:span text:style-name="T71">零用金管理使用情形之檢核</text:span></text:p>
          </table:table-cell>
          <table:table-cell table:style-name="表格10.A6" office:value-type="string">
            <text:p text:style-name="P398"/>
          </table:table-cell>
          <table:table-cell table:style-name="表格10.A6" office:value-type="string">
            <text:p text:style-name="P401"/>
          </table:table-cell>
          <table:table-cell table:style-name="表格10.A6" office:value-type="string">
            <text:p text:style-name="P401"/>
          </table:table-cell>
        </table:table-row>
        <table:table-row table:style-name="表格10.4">
          <table:table-cell table:style-name="表格10.A3" office:value-type="string">
            <text:p text:style-name="P428"><text:span text:style-name="T74">(一)</text:span><text:span text:style-name="T78">每筆支付款項是否在規定限額以內。</text:span><text:span text:style-name="T83"> </text:span></text:p>
          </table:table-cell>
          <table:table-cell table:style-name="表格10.A3" office:value-type="string">
            <text:p text:style-name="P398"/>
          </table:table-cell>
          <table:table-cell table:style-name="表格10.A3" office:value-type="string">
            <text:p text:style-name="P401"/>
          </table:table-cell>
          <table:table-cell table:style-name="表格10.A3" office:value-type="string">
            <text:p text:style-name="P401"/>
          </table:table-cell>
        </table:table-row>
        <table:table-row table:style-name="表格10.4">
          <table:table-cell table:style-name="表格10.A3" office:value-type="string">
            <text:p text:style-name="P429"><text:span text:style-name="T74">(二)</text:span><text:span text:style-name="T78">各項費用之報支是否依核准決行權限規定辦理，並依支出憑證處理要點及有關規定核符後付款。</text:span></text:p>
          </table:table-cell>
          <table:table-cell table:style-name="表格10.A3" office:value-type="string">
            <text:p text:style-name="P398"/>
          </table:table-cell>
          <table:table-cell table:style-name="表格10.A3" office:value-type="string">
            <text:p text:style-name="P401"/>
          </table:table-cell>
          <table:table-cell table:style-name="表格10.A3" office:value-type="string">
            <text:p text:style-name="P401"/>
          </table:table-cell>
        </table:table-row>
        <table:table-row table:style-name="表格10.4">
          <table:table-cell table:style-name="表格10.A3" office:value-type="string">
            <text:p text:style-name="P429"><text:span text:style-name="T74">(三)零用金</text:span><text:span text:style-name="T78">支付時是否在支出憑證上加蓋付訖及日期章，並經受款人簽收，且無未支付憑證登帳申請撥補零用金之情形。</text:span></text:p>
          </table:table-cell>
          <table:table-cell table:style-name="表格10.A3" office:value-type="string">
            <text:p text:style-name="P398"/>
          </table:table-cell>
          <table:table-cell table:style-name="表格10.A3" office:value-type="string">
            <text:p text:style-name="P401"/>
          </table:table-cell>
          <table:table-cell table:style-name="表格10.A3" office:value-type="string">
            <text:p text:style-name="P401"/>
          </table:table-cell>
        </table:table-row>
        <table:table-row table:style-name="表格10.4">
          <table:table-cell table:style-name="表格10.A3" office:value-type="string">
            <text:p text:style-name="P399">(四)零用金保管與會計工作是否由不同人員擔任。零用金保管人員是否每6年至少職務或工作輪換一次，並貫徹休假代理制度，且於輪調時辦理交代。</text:p>
          </table:table-cell>
          <table:table-cell table:style-name="表格10.A3" office:value-type="string">
            <text:p text:style-name="P398"/>
          </table:table-cell>
          <table:table-cell table:style-name="表格10.A3" office:value-type="string">
            <text:p text:style-name="P401"/>
          </table:table-cell>
          <table:table-cell table:style-name="表格10.A3" office:value-type="string">
            <text:p text:style-name="P401"/>
          </table:table-cell>
        </table:table-row>
        <table:table-row table:style-name="表格10.4">
          <table:table-cell table:style-name="表格10.A3" office:value-type="string">
            <text:p text:style-name="P399">(五)零用金支付憑證是否久未報銷，或設置零用金長期間未運用。<text:span text:style-name="T78"/></text:p>
          </table:table-cell>
          <table:table-cell table:style-name="表格10.A3" office:value-type="string">
            <text:p text:style-name="P398"/>
          </table:table-cell>
          <table:table-cell table:style-name="表格10.A3" office:value-type="string">
            <text:p text:style-name="P401"/>
          </table:table-cell>
          <table:table-cell table:style-name="表格10.A3" office:value-type="string">
            <text:p text:style-name="P401"/>
          </table:table-cell>
        </table:table-row>
        <table:table-row table:style-name="表格10.4">
          <table:table-cell table:style-name="表格10.A5" office:value-type="string">
            <text:p text:style-name="P397">(六)庫存零用金數目是否與相關之紀錄符合，有無私自挪用或私人墊支情形，並將違法情形簽陳機關首長依法辦理。</text:p>
          </table:table-cell>
          <table:table-cell table:style-name="表格10.A5" office:value-type="string">
            <text:p text:style-name="P398"/>
          </table:table-cell>
          <table:table-cell table:style-name="表格10.A5" office:value-type="string">
            <text:p text:style-name="P401"/>
          </table:table-cell>
          <table:table-cell table:style-name="表格10.A5" office:value-type="string">
            <text:p text:style-name="P401"/>
          </table:table-cell>
        </table:table-row>
        <table:table-row table:style-name="表格10.4">
          <table:table-cell table:style-name="表格10.A6" office:value-type="string">
            <text:p text:style-name="P428"><text:span text:style-name="T74">(七)</text:span><text:span text:style-name="T78">是否設置零用金備查簿，辦理零用金支付及結墊撥還，是否隨時登記備查簿並結計餘額，帳面餘額是否與櫃存現金及預借未核銷零用金之合計數相符。</text:span></text:p>
          </table:table-cell>
          <table:table-cell table:style-name="表格10.A6" office:value-type="string">
            <text:p text:style-name="P398"/>
          </table:table-cell>
          <table:table-cell table:style-name="表格10.A6" office:value-type="string">
            <text:p text:style-name="P401"/>
          </table:table-cell>
          <table:table-cell table:style-name="表格10.A6" office:value-type="string">
            <text:p text:style-name="P401"/>
          </table:table-cell>
        </table:table-row>
        <text:soft-page-break/>
        <table:table-row table:style-name="表格10.4">
          <table:table-cell table:style-name="表格10.A3" office:value-type="string">
            <text:p text:style-name="P423"><text:span text:style-name="T74">(八)</text:span><text:span text:style-name="T78">零用金是否妥善保管，並指定</text:span><text:span text:style-name="T76">專人保管</text:span><text:span text:style-name="T76">及</text:span><text:span text:style-name="T76">支</text:span><text:span text:style-name="T76">付</text:span><text:span text:style-name="T78">，且採取適當保全措施</text:span><text:span text:style-name="T74">。</text:span></text:p>
          </table:table-cell>
          <table:table-cell table:style-name="表格10.A3" office:value-type="string">
            <text:p text:style-name="P356"/>
          </table:table-cell>
          <table:table-cell table:style-name="表格10.A3" office:value-type="string">
            <text:p text:style-name="P371"/>
          </table:table-cell>
          <table:table-cell table:style-name="表格10.A3" office:value-type="string">
            <text:p text:style-name="P371"/>
          </table:table-cell>
        </table:table-row>
        <table:table-row table:style-name="表格10.4">
          <table:table-cell table:style-name="表格10.A3" office:value-type="string">
            <text:p text:style-name="P423"><text:span text:style-name="T74">(九)是否定期與不定期盤點零用金，會計單位有無每年至少監督盤點1次，並做成紀錄</text:span><text:span text:style-name="T78">。</text:span></text:p>
          </table:table-cell>
          <table:table-cell table:style-name="表格10.A3" office:value-type="string">
            <text:p text:style-name="P356"/>
          </table:table-cell>
          <table:table-cell table:style-name="表格10.A3" office:value-type="string">
            <text:p text:style-name="P371"/>
          </table:table-cell>
          <table:table-cell table:style-name="表格10.A3" office:value-type="string">
            <text:p text:style-name="P371"/>
          </table:table-cell>
        </table:table-row>
        <table:table-row table:style-name="表格10.4">
          <table:table-cell table:style-name="表格10.A3" office:value-type="string">
            <text:p text:style-name="P360">(十)會計年度終了時，是否依規定辦理零用金之結轉或繳回。</text:p>
          </table:table-cell>
          <table:table-cell table:style-name="表格10.A3" office:value-type="string">
            <text:p text:style-name="P356"/>
          </table:table-cell>
          <table:table-cell table:style-name="表格10.A3" office:value-type="string">
            <text:p text:style-name="P371"/>
          </table:table-cell>
          <table:table-cell table:style-name="表格10.A3" office:value-type="string">
            <text:p text:style-name="P371"/>
          </table:table-cell>
        </table:table-row>
        <table:table-row table:style-name="表格10.4">
          <table:table-cell table:style-name="表格10.B1" table:number-columns-spanned="4" office:value-type="string">
            <text:p text:style-name="P372">結論/需採行之改善措施：</text:p>
            <text:p text:style-name="P373"/>
          </table:table-cell>
          <table:covered-table-cell/>
          <table:covered-table-cell/>
          <table:covered-table-cell/>
        </table:table-row>
      </table:table>
      <text:p text:style-name="P353">註：1.機關得就1項作業流程製作1份自行檢查表，亦得將各項作業流程依性質 <text:s text:c="9"/>分類，同1類之作業流程合併1份自行檢查表，就作業流程重點納入檢查。</text:p>
      <text:p text:style-name="P354">2.自行檢查情形除勾選外，未符合者必須於說明欄內詳細記載檢查情形。</text:p>
      <text:p text:style-name="P354">3.本表每年至少自行檢查一次。</text:p>
      <text:p text:style-name="P372"/>
      <text:p text:style-name="P422"><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7"/>
      <text:p text:style-name="P233"/>
      <text:p text:style-name="P234"/>
      <text:p text:style-name="P232"/>
      <text:p text:style-name="P232"/>
      <text:p text:style-name="P232"/>
      <text:p text:style-name="P232"/>
      <text:p text:style-name="P232"/>
      <text:p text:style-name="P232"/>
      <text:p text:style-name="P9"><text:s/><text:span text:style-name="T50">國立虎尾科技大學總務處出納組</text:span>作業程序說明表 <text:s text:c="8"/></text:p>
      <table:table table:name="表格11" table:style-name="表格11">
        <table:table-column table:style-name="表格11.A"/>
        <table:table-column table:style-name="表格11.B"/>
        <table:table-row table:style-name="表格11.1">
          <table:table-cell table:style-name="表格11.A1" office:value-type="string">
            <text:p text:style-name="P45">項目編號</text:p>
          </table:table-cell>
          <table:table-cell table:style-name="表格11.B1" office:value-type="string">
            <text:p text:style-name="P46">AA06</text:p>
          </table:table-cell>
        </table:table-row>
        <table:table-row table:style-name="表格11.1">
          <table:table-cell table:style-name="表格11.A1" office:value-type="string">
            <text:p text:style-name="P45">項目名稱</text:p>
          </table:table-cell>
          <table:table-cell table:style-name="表格11.B1" office:value-type="string">
            <text:p text:style-name="P46">票據、有價證券與其他保管品之收付及管理作業</text:p>
          </table:table-cell>
        </table:table-row>
        <table:table-row table:style-name="表格11.3">
          <table:table-cell table:style-name="表格11.A3" office:value-type="string">
            <text:p text:style-name="P45">承辦單位</text:p>
          </table:table-cell>
          <table:table-cell table:style-name="表格11.B3" office:value-type="string">
            <text:p text:style-name="P32">出納管理單位</text:p>
          </table:table-cell>
        </table:table-row>
        <text:soft-page-break/>
        <table:table-row table:style-name="表格11.4">
          <table:table-cell table:style-name="表格11.A3" office:value-type="string">
            <text:p text:style-name="P47"><draw:frame draw:style-name="fr8" draw:name="外框52" text:anchor-type="char" svg:x="-0.953cm" svg:y="19.976cm" svg:width="3.493cm" svg:height="0.953cm" draw:z-index="241"><draw:text-box><text:p text:style-name="P4">AA06-1</text:p></draw:text-box></draw:frame>作業程序說明</text:p>
          </table:table-cell>
          <table:table-cell table:style-name="表格11.B3" office:value-type="string">
            <text:p text:style-name="P104">一、收存作業</text:p>
            <text:p text:style-name="P273"><text:span text:style-name="T22"><text:s text:c="3"/>(一)出納管理單位依經辦單位之簽准文件，收取票據、有價證券及其他保管品，應當面清點及按編號順序開立收據，通知會計單位編製傳票。</text:span><text:span text:style-name="T22"/></text:p>
            <text:p text:style-name="P113"><text:s text:c="2"/>(二)出納管理單位經收票據、有價證券及其他保管品應注意下列事項：</text:p>
            <text:list text:style-name="WW8Num42">
              <text:list-item>
                <text:p text:style-name="P114" loext:marker-style-name="T22">外幣、票據、有價證券及契據等，應逐案編註收管案號，並就其性質相同者，分類登入保管品紀錄簿。</text:p>
              </text:list-item>
              <text:list-item>
                <text:p text:style-name="P114" loext:marker-style-name="T22">金銀條塊、外幣應由原經辦單位或經手人，加註簽封，以明責任。</text:p>
              </text:list-item>
              <text:list-item>
                <text:p text:style-name="P114" loext:marker-style-name="T22">本票及國內外之支票、匯票等，除應詳細登記來源、票號、抬頭、用途、幣別、金額、出票及兌付處所等項外，並應注意票據之有效期限。</text:p>
              </text:list-item>
              <text:list-item>
                <text:p text:style-name="P114" loext:marker-style-name="T22">公債、股票、國庫券、儲蓄券等有價證券應按類別、戶名、品名、數量、金額、號碼，詳細登記之。</text:p>
              </text:list-item>
              <text:list-item>
                <text:p text:style-name="P114" loext:marker-style-name="T22">公債、國庫券、儲蓄券等應注意還本付息日期，辦理領取手續，並通知會計單位。</text:p>
              </text:list-item>
              <text:list-item>
                <text:p text:style-name="P114" loext:marker-style-name="T22">應注意各項票據、有價證券及保管品之到期日或有效期限適時通知經管業務單位，辦理展延、退回或收取本息後即填具「收入款項通知單」，通知會計單位編製傳票。</text:p>
              </text:list-item>
              <text:list-item>
                <text:p text:style-name="P114" loext:marker-style-name="T22">收管機關採購及財物變賣、處分等實物擔保憑證，應依照原訂立契約書會同有關單位辦理。</text:p>
              </text:list-item>
              <text:list-item>
                <text:p text:style-name="P114" loext:marker-style-name="T22">存庫之保管品，應分類登記於存庫保管品備查簿，並按月編造保管品報告表送會計單位以備查考管制。</text:p>
              </text:list-item>
              <text:list-item>
                <text:p text:style-name="P114" loext:marker-style-name="T22">有價證券之質權設定登記書，應加註拋棄行使抵銷權。</text:p>
              </text:list-item>
            </text:list>
            <text:p text:style-name="P274"><text:span text:style-name="T22"><text:s text:c="2"/>(三)出納管理單位收到各項票據、有價證券及其他保管品，除須於當日發還者外，應依照國庫保管品有關規定，於當日或次日送存國庫經辦行保管，並登入存庫保管品備查簿、紀錄簿。</text:span><text:span text:style-name="T22"/></text:p>
            <text:p text:style-name="P115"><text:s text:c="3"/>(四)主辦出納人員及收存票據、有價證券及保管品之人員於執行收存作業後，應於傳票上簽章以示完成收存手續，並連同相關原始憑證送回會計單位。 </text:p>
            <text:p text:style-name="P115">二、發還作業</text:p>
            <text:p text:style-name="P115"><text:s text:c="3"/>(一)票據、有價證券與其他保管品之發還，出納管理單位應依會計單位編製之傳票執行。</text:p>
            <text:p text:style-name="P115"><text:s text:c="3"/>(二)如屬已送存國庫經辦行保管者，出納管理單位應依照國庫保管品相關規定向國庫經辦行取回備付。</text:p>
            <text:p text:style-name="P115"><text:s text:c="3"/>(三)出納管理單位發還票據、有價證券及其他保管品應詳實登入存庫保管品備查簿、紀錄簿提出情形，併同收存作業按月編造保管品報告表送會計單位以備查考管制。</text:p>
            <text:p text:style-name="P115"><text:s text:c="3"/>(四)主辦出納人員及發還票據、有價證券及保管品之人員於執行發還作業後，應於傳票上簽章以示完成付出手續，並連同相關原始憑證送回會計單位。<text:span text:style-name="T24"/></text:p>
          </table:table-cell>
        </table:table-row>
        <text:soft-page-break/>
        <table:table-row table:style-name="表格11.5">
          <table:table-cell table:style-name="表格11.A3" office:value-type="string">
            <text:p text:style-name="P47">控制重點</text:p>
          </table:table-cell>
          <table:table-cell table:style-name="表格11.B3" office:value-type="string">
            <text:list text:style-name="WW8Num6">
              <text:list-item>
                <text:p text:style-name="P116" loext:marker-style-name="T22">出納管理單位經收票據、有價證券及其他保管品，應按編號順序開立收據，不得跳號，並以類別分類。</text:p>
              </text:list-item>
              <text:list-item>
                <text:p text:style-name="P275" loext:marker-style-name="T22"><text:span text:style-name="T22">收存或發還票據、有價證券及其他保管品，應根據簽准文件或會計單位編製之傳票辦理。</text:span></text:p>
              </text:list-item>
              <text:list-item>
                <text:p text:style-name="P275" loext:marker-style-name="T22"><text:span text:style-name="T22">收存或發還票據、有價證券及其他保管品應按收存作業應注意事項辦理，並登入存庫保管品備查簿、紀錄簿存提情形。</text:span></text:p>
              </text:list-item>
              <text:list-item>
                <text:p text:style-name="P116" loext:marker-style-name="T22">出納管理單位收納票據、有價證券與其他保管品，除法令另有規定外，應於當日或次日送存國庫經辦行保管。</text:p>
              </text:list-item>
              <text:list-item>
                <text:p text:style-name="P116" loext:marker-style-name="T62">保管之票據、有價證券及其他保管品等，應每月提供經奉核之存庫保管品專戶之明細資料供採購單位勾稽用。<text:span text:style-name="T62"/></text:p>
              </text:list-item>
              <text:list-item>
                <text:p text:style-name="P275"><text:span text:style-name="T22">逐月核對由會計單位收轉之國庫保管品對帳單，是否與保管品帳面結存相符，如有不符之處，應查明處理</text:span><text:span text:style-name="T62">。</text:span></text:p>
              </text:list-item>
            </text:list>
          </table:table-cell>
        </table:table-row>
        <table:table-row table:style-name="表格11.5">
          <table:table-cell table:style-name="表格11.A6" office:value-type="string">
            <text:p text:style-name="P47">法令依據</text:p>
          </table:table-cell>
          <table:table-cell table:style-name="表格11.B6" office:value-type="string">
            <text:list text:style-name="WW8Num20">
              <text:list-item>
                <text:p text:style-name="P124" loext:marker-style-name="T22">國庫法第2、3、4、36、37條</text:p>
              </text:list-item>
              <text:list-item>
                <text:p text:style-name="P124" loext:marker-style-name="T22">國庫法施行細則第3、6、40條</text:p>
              </text:list-item>
              <text:list-item>
                <text:p text:style-name="P124" loext:marker-style-name="T22">公庫法第2、3、7、11、22條</text:p>
              </text:list-item>
              <text:list-item>
                <text:p text:style-name="P124" loext:marker-style-name="T22">出納管理手冊第10、11、19、20、26、27、28、29、45、46、50、51、52、55點</text:p>
              </text:list-item>
              <text:list-item>
                <text:p text:style-name="P124">代庫機構辦理國庫保管品收付作業要點(中央銀行訂定)</text:p>
              </text:list-item>
            </text:list>
          </table:table-cell>
        </table:table-row>
        <table:table-row table:style-name="表格11.5">
          <table:table-cell table:style-name="表格11.A7" office:value-type="string">
            <text:p text:style-name="P47"><draw:frame draw:style-name="fr8" draw:name="外框53" text:anchor-type="char" svg:x="-0.903cm" svg:y="1.686cm" svg:width="3.493cm" svg:height="0.953cm" draw:z-index="242"><draw:text-box><text:p text:style-name="P4">AA06-2</text:p></draw:text-box></draw:frame>使用表單</text:p>
          </table:table-cell>
          <table:table-cell table:style-name="表格11.B7" office:value-type="string">
            <text:list text:style-name="WW8Num25">
              <text:list-item>
                <text:p text:style-name="P125" loext:marker-style-name="T22">國庫保管品存入申請書。</text:p>
              </text:list-item>
              <text:list-item>
                <text:p text:style-name="P125" loext:marker-style-name="T22">國庫保管品寄存證。</text:p>
              </text:list-item>
              <text:list-item>
                <text:p text:style-name="P125" loext:marker-style-name="T22">保管品紀錄簿。</text:p>
              </text:list-item>
              <text:list-item>
                <text:p text:style-name="P125" loext:marker-style-name="T22">存庫保管品備查簿。</text:p>
              </text:list-item>
              <text:list-item>
                <text:p text:style-name="P125">保管品月報表。</text:p>
              </text:list-item>
            </text:list>
          </table:table-cell>
        </table:table-row>
      </table:table>
      <text:p text:style-name="P344"><text:s text:c="17"/></text:p>
      <text:p text:style-name="P311"/>
      <text:p text:style-name="P311"/>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6"><draw:frame draw:style-name="fr4" draw:name="外框54" text:anchor-type="char" svg:x="-0.953cm" svg:y="0.356cm" svg:width="3.493cm" svg:height="0.953cm" draw:z-index="271"><draw:text-box><text:p text:style-name="P4">AA06-3</text:p></draw:text-box></draw:frame></text:p>
      <text:p text:style-name="P242"/>
      <text:p text:style-name="P294"><draw:frame draw:style-name="fr7" draw:name="外框55" text:anchor-type="char" svg:x="0.318cm" svg:y="-0.318cm" svg:width="1.588cm" svg:height="0.953cm" draw:z-index="215"><draw:text-box><text:p text:style-name="P174">AA06</text:p></draw:text-box></draw:frame><text:span text:style-name="T16"><text:s/></text:span><text:span text:style-name="T13">國立虎尾科技大學總務處出納組</text:span><text:span text:style-name="T16">作業流程圖 <text:s text:c="12"/></text:span></text:p>
      <text:p text:style-name="P297"><text:span text:style-name="T18"><text:s text:c="17"/>票據、有價證券與其他保管品之</text:span><text:span text:style-name="T16">收存</text:span><text:span text:style-name="T18">作業</text:span></text:p>
      <text:p text:style-name="P160"><draw:g text:anchor-type="char" draw:z-index="269" draw:style-name="gr2"><draw:frame draw:style-name="gr11" draw:text-style-name="P469" svg:width="6.668cm" svg:height="0.953cm" svg:x="6.35cm" svg:y="7.903cm"><draw:text-box><text:p text:style-name="P467"><text:span text:style-name="T103"><text:s text:c="9"/></text:span><text:span text:style-name="T103">出納管理單位</text:span></text:p></draw:text-box></draw:frame><draw:custom-shape draw:style-name="gr28" draw:text-style-name="P479" svg:width="4.763cm" svg:height="1.271cm" svg:x="7.303cm" svg:y="0.6cm"><text:p text:style-name="P478"><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1" draw:text-style-name="P469" svg:width="6.668cm" svg:height="1.659cm" svg:x="6.35cm" svg:y="6.315cm"><draw:text-box><text:p text:style-name="P467"><text:span text:style-name="T110">當面清點經收之票據、有價證券及其他保管品並開立收據</text:span></text:p></draw:text-box></draw:frame><draw:line draw:style-name="gr8" draw:text-style-name="P460" svg:x1="13.018cm" svg:y1="7.903cm" svg:x2="13.971cm" svg:y2="7.903cm"><text:p/></draw:line><draw:frame draw:style-name="gr3" draw:text-style-name="P462" svg:width="3.811cm" svg:height="4.164cm" svg:x="13.97cm" svg:y="5.962cm"><draw:text-box><text:p text:style-name="P461"><text:span text:style-name="T103">按編號順序開立自行收納款項收據，不得跳號，並以類別分類。</text:span></text:p><text:p text:style-name="P461"><text:span text:style-name="T103">通知會計單位編製傳票。</text:span></text:p></draw:text-box></draw:frame><draw:frame draw:style-name="gr11" draw:text-style-name="P469" svg:width="6.668cm" svg:height="0.953cm" svg:x="6.35cm" svg:y="4.41cm"><draw:text-box><text:p text:style-name="P467"><text:span text:style-name="T103"><text:s text:c="9"/></text:span><text:span text:style-name="T103">出納管理單位</text:span></text:p></draw:text-box></draw:frame><draw:line draw:style-name="gr12" draw:text-style-name="P460" svg:x1="9.525cm" svg:y1="5.363cm" svg:x2="9.525cm" svg:y2="6.316cm"><text:p/></draw:line><draw:line draw:style-name="gr12" draw:text-style-name="P460" svg:x1="9.525cm" svg:y1="1.87cm" svg:x2="9.525cm" svg:y2="2.823cm"><text:p/></draw:line><draw:g draw:style-name="gr5"><draw:line draw:style-name="gr12" draw:text-style-name="P460" svg:x1="9.525cm" svg:y1="8.855cm" svg:x2="9.525cm" svg:y2="9.808cm"><text:p/></draw:line><draw:line draw:style-name="gr12" draw:text-style-name="P460" svg:x1="9.525cm" svg:y1="12.665cm" svg:x2="9.525cm" svg:y2="13.618cm"><text:p/></draw:line><draw:frame draw:style-name="gr11" draw:text-style-name="P462" svg:width="6.668cm" svg:height="1.906cm" svg:x="6.35cm" svg:y="9.808cm"><draw:text-box><text:p text:style-name="P461"><text:span text:style-name="T103">依國庫保管品有關規定，於當日或次日送存國庫經辦行保管，並登入存庫保管品備查簿、紀錄簿</text:span></text:p></draw:text-box></draw:frame><draw:frame draw:style-name="gr11" draw:text-style-name="P469" svg:width="6.668cm" svg:height="0.953cm" svg:x="6.35cm" svg:y="11.713cm"><draw:text-box><text:p text:style-name="P467"><text:span text:style-name="T103"><text:s text:c="9"/></text:span><text:span text:style-name="T103">出納管理單位</text:span></text:p></draw:text-box></draw:frame><draw:frame draw:style-name="gr11" draw:text-style-name="P462" svg:width="6.668cm" svg:height="3.031cm" svg:x="6.35cm" svg:y="13.618cm"><draw:text-box><text:p text:style-name="P461"><text:span text:style-name="T103">主辦出納人員及收存票據、有價證券及保管品之人員執行收存作業後，應於傳票上簽章以示完成收存手續，並連同相關原始憑證送回會計單位</text:span></text:p></draw:text-box></draw:frame><draw:frame draw:style-name="gr11" draw:text-style-name="P469" svg:width="6.668cm" svg:height="0.953cm" svg:x="6.35cm" svg:y="16.475cm"><draw:text-box><text:p text:style-name="P467"><text:span text:style-name="T103"><text:s text:c="9"/></text:span><text:span text:style-name="T103">出納管理單位</text:span></text:p></draw:text-box></draw:frame><draw:custom-shape draw:style-name="gr29" draw:text-style-name="P485" svg:width="3.811cm" svg:height="1.906cm" svg:x="7.62cm" svg:y="18.38cm"><text:p text:style-name="P484"><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line draw:style-name="gr12" draw:text-style-name="P460" svg:x1="9.525cm" svg:y1="17.428cm" svg:x2="9.525cm" svg:y2="18.359cm"><text:p/></draw:line><draw:frame draw:style-name="gr11" draw:text-style-name="P483" svg:width="6.668cm" svg:height="1.588cm" svg:x="6.35cm" svg:y="2.823cm"><draw:text-box><text:p text:style-name="P482"><text:span text:style-name="T111"><text:s text:c="9"/></text:span><text:span text:style-name="T111">依經辦單位之簽准文件</text:span></text:p></draw:text-box></draw:frame></draw:g></text:p>
      <text:p text:style-name="P160"><draw:frame draw:style-name="fr10" draw:name="外框56" text:anchor-type="char" svg:x="0.291cm" svg:y="0.397cm" svg:width="5.45cm" svg:height="22.595cm" draw:z-index="268"><draw:text-box><text:list text:style-name="WW8Num16"><text:list-item><text:p text:style-name="P334" loext:marker-style-name="T46">外幣、票據、有價證券及契據等，應逐案編註收管案號，並就其性質相同者，分類登入保管品紀錄簿。</text:p></text:list-item><text:list-item><text:p text:style-name="P334" loext:marker-style-name="T46">金銀條塊、外幣應由原經辦單位或經手人，加註簽封，以明責任。</text:p></text:list-item><text:list-item><text:p text:style-name="P334" loext:marker-style-name="T46">本票及國內外之支票、匯票等，除應詳細登記來源、票號、抬頭、用途、幣別、金額、出票及兌付處所等項外，並應注意票據之有效期限。</text:p></text:list-item><text:list-item><text:p text:style-name="P334" loext:marker-style-name="T46">公債、股票、國庫券、儲蓄券等有價證券應按類別、戶名、品名、數量、金額、號碼，詳細登記之。</text:p></text:list-item><text:list-item><text:p text:style-name="P334" loext:marker-style-name="T46">公債、國庫券、儲蓄券等應注意還本付息日期，辦理領取手續，並通知會計單位。</text:p></text:list-item><text:list-item><text:p text:style-name="P334" loext:marker-style-name="T46">應注意各項票據、有價證券及保管品之到期日或有效期限適時通知經管業務單位，辦理展延、退回或收取本息後即填具「收入款項通知單」，通知會計單位編製傳票。</text:p></text:list-item><text:list-item><text:p text:style-name="P334" loext:marker-style-name="T46">收管機關採購及財物變賣、處分等實物擔保憑證，應依照原訂立契約書會同有關單位辦理。</text:p></text:list-item><text:list-item><text:p text:style-name="P334" loext:marker-style-name="T46">存庫之保管品，應分類登記於存庫保管品備查簿，並按月編造保管品報告表送會計單位以備查考管制。</text:p></text:list-item><text:list-item><text:p text:style-name="P334" loext:marker-style-name="T46">有價證券之質權設定登記書，應加註拋棄行使抵銷權。<text:span text:style-name="T46"/></text:p></text:list-item></text:list><text:p text:style-name="P333"/></draw:text-box></draw:frame></text:p>
      <text:p text:style-name="P44"/>
      <text:p text:style-name="P44"/>
      <text:p text:style-name="P44"/>
      <text:p text:style-name="P44"/>
      <text:p text:style-name="P44"/>
      <text:p text:style-name="P44"/>
      <text:p text:style-name="P44"/>
      <text:p text:style-name="P160"><draw:line text:anchor-type="char" draw:z-index="267" draw:style-name="gr1" draw:text-style-name="P460" svg:x1="5.715cm" svg:y1="0.6cm" svg:x2="6.35cm" svg:y2="0.6cm"><text:p/></draw:line></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60"><draw:frame draw:style-name="fr4" draw:name="外框57" text:anchor-type="char" svg:x="-0.635cm" svg:y="1.376cm" svg:width="3.493cm" svg:height="0.953cm" draw:z-index="272"><draw:text-box><text:p text:style-name="P4">AA06-4</text:p></draw:text-box></draw:frame></text:p>
      <text:p text:style-name="P44"/>
      <text:p text:style-name="P298"><draw:frame draw:style-name="fr4" draw:name="外框58" text:anchor-type="char" svg:x="-5.729cm" svg:y="1.651cm" svg:width="3.493cm" svg:height="0.953cm" draw:z-index="243"><draw:text-box><text:p text:style-name="P4">AA06-4</text:p></draw:text-box></draw:frame><draw:frame draw:style-name="fr7" draw:name="外框59" text:anchor-type="char" svg:x="0cm" svg:y="-0.318cm" svg:width="1.588cm" svg:height="0.953cm" draw:z-index="216"><draw:text-box><text:p text:style-name="P174">AA06</text:p></draw:text-box></draw:frame><text:span text:style-name="T18"><text:s text:c="18"/></text:span><text:span text:style-name="T13">國立虎尾科技大學總務處出納組</text:span><text:span text:style-name="T16">作業流程圖</text:span></text:p>
      <text:p text:style-name="P48">票據、有價證券與其他保管品之發還作業<text:span text:style-name="T56"/></text:p>
      <text:p text:style-name="P247"><draw:custom-shape text:anchor-type="char" draw:z-index="217" draw:style-name="gr41" draw:text-style-name="P479" svg:width="3.811cm" svg:height="1.271cm" svg:x="6.668cm" svg:y="0.423cm"><text:p text:style-name="P478"><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43"/>
      <text:p text:style-name="P247"><draw:line text:anchor-type="char" draw:z-index="218" draw:style-name="gr17" draw:text-style-name="P460" svg:x1="8.573cm" svg:y1="0.071cm" svg:x2="8.573cm" svg:y2="1.024cm"><text:p/></draw:line></text:p>
      <text:p text:style-name="P247"><draw:frame draw:style-name="fr2" draw:name="外框60" text:anchor-type="char" svg:x="6.006cm" svg:y="0.185cm" svg:width="5.133cm" svg:height="1.323cm" draw:z-index="219"><draw:text-box><text:p text:style-name="P332"><text:span text:style-name="T87"><text:s text:c="3"/></text:span><text:span text:style-name="T46">依會計單位編製之傳票</text:span></text:p></draw:text-box></draw:frame></text:p>
      <text:p text:style-name="P247"><draw:frame draw:style-name="fr2" draw:name="外框61" text:anchor-type="char" svg:x="6.006cm" svg:y="0.369cm" svg:width="5.133cm" svg:height="1.005cm" draw:z-index="220"><draw:text-box><text:p text:style-name="P177"><text:s text:c="5"/>出納管理單位</text:p></draw:text-box></draw:frame></text:p>
      <text:p text:style-name="P247"><draw:line text:anchor-type="char" draw:z-index="221" draw:style-name="gr17" draw:text-style-name="P460" svg:x1="8.573cm" svg:y1="0.538cm" svg:x2="8.573cm" svg:y2="1.808cm"><text:p/></draw:line></text:p>
      <text:p text:style-name="P243"/>
      <text:p text:style-name="P247"><draw:frame draw:style-name="fr2" draw:name="外框62" text:anchor-type="char" svg:x="6.006cm" svg:y="0.219cm" svg:width="5.133cm" svg:height="1.958cm" draw:z-index="224"><draw:text-box><text:p text:style-name="P182">依國庫保管品相關規定，向國庫經辦行取回 <text:s/>備付</text:p></draw:text-box></draw:frame></text:p>
      <text:p text:style-name="P243"/>
      <text:p text:style-name="P247"><draw:frame draw:style-name="fr2" draw:name="外框63" text:anchor-type="char" svg:x="6.006cm" svg:y="0.192cm" svg:width="5.133cm" svg:height="1.184cm" draw:z-index="222"><draw:text-box><text:p text:style-name="P177"><text:s text:c="5"/>出納管理單位</text:p></draw:text-box></draw:frame></text:p>
      <text:p text:style-name="P247"><draw:line text:anchor-type="char" draw:z-index="223" draw:style-name="gr17" draw:text-style-name="P460" svg:x1="8.573cm" svg:y1="0.538cm" svg:x2="8.573cm" svg:y2="1.491cm"><text:p/></draw:line></text:p>
      <text:p text:style-name="P247"><draw:g text:anchor-type="char" draw:z-index="225" draw:style-name="gr40"><draw:frame draw:style-name="gr11" draw:text-style-name="P481" svg:width="5.081cm" svg:height="1.906cm" svg:x="6.033cm" svg:y="0.679cm"><draw:text-box><text:p text:style-name="P480"><text:span text:style-name="T103">登入存庫保管品備查簿、紀錄簿</text:span></text:p></draw:text-box></draw:frame><draw:frame draw:style-name="gr11" draw:text-style-name="P471" svg:width="5.081cm" svg:height="1.271cm" svg:x="6.033cm" svg:y="2.584cm"><draw:text-box><text:p text:style-name="P470"><text:span text:style-name="T103"><text:s text:c="5"/></text:span><text:span text:style-name="T103">出納管理單位</text:span></text:p></draw:text-box></draw:frame></draw:g><text:soft-page-break/></text:p>
      <text:p text:style-name="P243"/>
      <text:p text:style-name="P243"/>
      <text:p text:style-name="P247"><draw:g text:anchor-type="char" draw:z-index="226" draw:style-name="gr2"><draw:line draw:style-name="gr12" draw:text-style-name="P460" svg:x1="8.573cm" svg:y1="0.783cm" svg:x2="8.573cm" svg:y2="1.774cm"><text:p/></draw:line><draw:g draw:style-name="gr5"><draw:frame draw:style-name="gr11" draw:text-style-name="P462" svg:width="5.081cm" svg:height="3.638cm" svg:x="6.033cm" svg:y="1.774cm"><draw:text-box><text:p text:style-name="P461"><text:span text:style-name="T103">主辦出納人員及領取票據、有價證券及保管品之人員執行發還作業後，應於傳票上簽章以示完成提領手續，並連同相關原始憑證送回會計單位</text:span></text:p></draw:text-box></draw:frame><draw:frame draw:style-name="gr11" draw:text-style-name="P469" svg:width="5.081cm" svg:height="0.992cm" svg:x="6.033cm" svg:y="5.411cm"><draw:text-box><text:p text:style-name="P467"><text:span text:style-name="T103"><text:s text:c="5"/></text:span><text:span text:style-name="T103">出納管理單位</text:span></text:p></draw:text-box></draw:frame><draw:line draw:style-name="gr12" draw:text-style-name="P460" svg:x1="8.573cm" svg:y1="6.403cm" svg:x2="8.573cm" svg:y2="7.394cm"><text:p/></draw:line><draw:custom-shape draw:style-name="gr39" draw:text-style-name="P490" svg:width="3.811cm" svg:height="1.322cm" svg:x="6.668cm" svg:y="7.396cm"><text:p text:style-name="P489"><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text:p>
      <text:p text:style-name="P243"/>
      <text:p text:style-name="P243"/>
      <text:p text:style-name="P243"/>
      <text:p text:style-name="P243"/>
      <text:p text:style-name="P243"/>
      <text:p text:style-name="P243"/>
      <text:p text:style-name="P243"/>
      <text:p text:style-name="P243"/>
      <text:p text:style-name="P243"/>
      <text:p text:style-name="P243"/>
      <text:p text:style-name="P239"><draw:frame draw:style-name="fr4" draw:name="外框64" text:anchor-type="char" svg:x="-0.635cm" svg:y="1.231cm" svg:width="3.493cm" svg:height="0.953cm" draw:z-index="244"><draw:text-box><text:p text:style-name="P4">AA06-5</text:p></draw:text-box></draw:frame></text:p>
      <text:p text:style-name="P350"><text:span text:style-name="T13">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20"><text:span text:style-name="T74">作業類別(項目)：</text:span><text:span text:style-name="T73">票據、有價證券與其他保管品之收付及管理作業</text:span></text:p>
      <text:p text:style-name="P430"><text:span text:style-name="T74">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table:number-rows-spanned="2" office:value-type="string">
            <text:p text:style-name="P351">檢查重點</text:p>
          </table:table-cell>
          <table:table-cell table:style-name="表格12.B1" table:number-columns-spanned="2" office:value-type="string">
            <text:p text:style-name="P351">自行檢查情形</text:p>
          </table:table-cell>
          <table:covered-table-cell/>
          <table:table-cell table:style-name="表格12.A1" table:number-rows-spanned="2" office:value-type="string">
            <text:p text:style-name="P351">檢查情形說明</text:p>
          </table:table-cell>
        </table:table-row>
        <table:table-row table:style-name="表格12.2">
          <table:covered-table-cell table:style-name="表格12.A1"/>
          <table:table-cell table:style-name="表格12.B1" office:value-type="string">
            <text:p text:style-name="P405">符合</text:p>
          </table:table-cell>
          <table:table-cell table:style-name="表格12.B1" office:value-type="string">
            <text:p text:style-name="P405">未符合</text:p>
          </table:table-cell>
          <table:covered-table-cell table:style-name="表格12.A1"/>
        </table:table-row>
        <table:table-row table:style-name="表格12.3">
          <table:table-cell table:style-name="表格12.A3" office:value-type="string">
            <text:p text:style-name="P355">一、作業流程有效性</text:p>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able:table-row table:style-name="表格12.3">
          <table:table-cell table:style-name="表格12.A3" office:value-type="string">
            <text:list text:style-name="WW8Num22">
              <text:list-item>
                <text:p text:style-name="P367" loext:marker-style-name="T74">作業程序說明表及作業流程圖之製作是否與規定相符。</text:p>
              </text:list-item>
              <text:list-item>
                <text:p text:style-name="P367">內部控制制度是否有效設計及執行。</text:p>
              </text:list-item>
            </text:list>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able:table-row table:style-name="表格12.3">
          <table:table-cell table:style-name="表格12.A5" office:value-type="string">
            <text:p text:style-name="P360">二、票據、有價證券與其他保管品之收付及管理作業</text:p>
          </table:table-cell>
          <table:table-cell table:style-name="表格12.A5" office:value-type="string">
            <text:p text:style-name="P356"/>
          </table:table-cell>
          <table:table-cell table:style-name="表格12.A5" office:value-type="string">
            <text:p text:style-name="P371"/>
          </table:table-cell>
          <table:table-cell table:style-name="表格12.A5" office:value-type="string">
            <text:p text:style-name="P371"/>
          </table:table-cell>
        </table:table-row>
        <table:table-row table:style-name="表格12.3">
          <table:table-cell table:style-name="表格12.A3" office:value-type="string">
            <text:p text:style-name="P399">(一)出納管理單位經收票據、有價證券及其他保管品，是否按編號順序開立收據，且無跳號，並以類別分類。</text:p>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ext:soft-page-break/>
        <table:table-row table:style-name="表格12.3">
          <table:table-cell table:style-name="表格12.A3" office:value-type="string">
            <text:p text:style-name="P428"><text:span text:style-name="T74">(二)收存或發還票據、有價證券及其他保管品，是否根據簽准文件或會計單位編製之傳票辦理。</text:span></text:p>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able:table-row table:style-name="表格12.3">
          <table:table-cell table:style-name="表格12.A3" office:value-type="string">
            <text:p text:style-name="P428"><text:span text:style-name="T74">(三)收存或發還票據、有價證券及其他保管品是否按收存作業應注意事項辦理，並登入存庫保管品備查簿、紀錄簿存提情形。</text:span></text:p>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able:table-row table:style-name="表格12.3">
          <table:table-cell table:style-name="表格12.A3" office:value-type="string">
            <text:p text:style-name="P400">(四)出納管理單位收納票據、有價證券與其他保管品，除法令另有規定外，是否當日或次日送存國庫經辦行保管。</text:p>
          </table:table-cell>
          <table:table-cell table:style-name="表格12.A3" office:value-type="string">
            <text:p text:style-name="P356"/>
          </table:table-cell>
          <table:table-cell table:style-name="表格12.A3" office:value-type="string">
            <text:p text:style-name="P371"/>
          </table:table-cell>
          <table:table-cell table:style-name="表格12.A3" office:value-type="string">
            <text:p text:style-name="P371"/>
          </table:table-cell>
        </table:table-row>
        <table:table-row table:style-name="表格12.3">
          <table:table-cell table:style-name="表格12.A10" office:value-type="string">
            <text:p text:style-name="P400">(五)保管之票據、有價證券及其他保管品等，是否每月提供經奉核之存庫保管品專戶之明細資料供採購單位勾稽用。</text:p>
          </table:table-cell>
          <table:table-cell table:style-name="表格12.A10" office:value-type="string">
            <text:p text:style-name="P356"/>
          </table:table-cell>
          <table:table-cell table:style-name="表格12.A10" office:value-type="string">
            <text:p text:style-name="P371"/>
          </table:table-cell>
          <table:table-cell table:style-name="表格12.A10" office:value-type="string">
            <text:p text:style-name="P371"/>
          </table:table-cell>
        </table:table-row>
        <table:table-row table:style-name="表格12.3">
          <table:table-cell table:style-name="表格12.B1" office:value-type="string">
            <text:p text:style-name="P360">(六)逐月核對由會計單位收轉之國庫保管品對帳單，是否與保管品帳面結存相符，如有不符之處，是否查明處理。</text:p>
          </table:table-cell>
          <table:table-cell table:style-name="表格12.B1" office:value-type="string">
            <text:p text:style-name="P356"/>
          </table:table-cell>
          <table:table-cell table:style-name="表格12.B1" office:value-type="string">
            <text:p text:style-name="P371"/>
          </table:table-cell>
          <table:table-cell table:style-name="表格12.B1" office:value-type="string">
            <text:p text:style-name="P371"/>
          </table:table-cell>
        </table:table-row>
        <table:table-row table:style-name="表格12.3">
          <table:table-cell table:style-name="表格12.B1" table:number-columns-spanned="4" office:value-type="string">
            <text:p text:style-name="P372">結論/需採行之改善措施：</text:p>
            <text:p text:style-name="P373"/>
          </table:table-cell>
          <table:covered-table-cell/>
          <table:covered-table-cell/>
          <table:covered-table-cell/>
        </table:table-row>
      </table:table>
      <text:p text:style-name="P353">註：1.機關得就1項作業流程製作1份自行檢查表，亦得將各項作業流程依性質 <text:s text:c="9"/>分類，同1類之作業流程合併1份自行檢查表，就作業流程重點納入檢查。</text:p>
      <text:p text:style-name="P354">2.自行檢查情形除勾選外，未符合者必須於說明欄內詳細記載檢查情形。</text:p>
      <text:p text:style-name="P354">3.本表每年至少自行檢查一次。</text:p>
      <text:p text:style-name="P422"><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9"><text:span text:style-name="T50">國立虎尾科技大學總務處出納組</text:span>作業程序說明表 <text:s text:c="7"/></text:p>
      <table:table table:name="表格13" table:style-name="表格13">
        <table:table-column table:style-name="表格13.A"/>
        <table:table-column table:style-name="表格13.B"/>
        <table:table-row table:style-name="表格13.1">
          <table:table-cell table:style-name="表格13.A1" office:value-type="string">
            <text:p text:style-name="P31">項目編號</text:p>
          </table:table-cell>
          <table:table-cell table:style-name="表格13.B1" office:value-type="string">
            <text:p text:style-name="P32">AA07</text:p>
          </table:table-cell>
        </table:table-row>
        <table:table-row table:style-name="表格13.1">
          <table:table-cell table:style-name="表格13.A1" office:value-type="string">
            <text:p text:style-name="P31">項目名稱</text:p>
          </table:table-cell>
          <table:table-cell table:style-name="表格13.B1" office:value-type="string">
            <text:p text:style-name="P32">押標金、保證金及其他擔保之收付作業</text:p>
          </table:table-cell>
        </table:table-row>
        <table:table-row table:style-name="表格13.3">
          <table:table-cell table:style-name="表格13.A3" office:value-type="string">
            <text:p text:style-name="P31">承辦單位</text:p>
          </table:table-cell>
          <table:table-cell table:style-name="表格13.B3" office:value-type="string">
            <text:p text:style-name="P32">出納管理單位</text:p>
          </table:table-cell>
        </table:table-row>
        <table:table-row table:style-name="表格13.4">
          <table:table-cell table:style-name="表格13.A3" office:value-type="string">
            <text:p text:style-name="P33"><draw:frame draw:style-name="fr8" draw:name="外框65" text:anchor-type="char" svg:x="-0.953cm" svg:y="19.976cm" svg:width="3.493cm" svg:height="0.953cm" draw:z-index="273"><draw:text-box><text:p text:style-name="P4">AA07-1</text:p></draw:text-box></draw:frame>作業程序說明</text:p>
          </table:table-cell>
          <table:table-cell table:style-name="表格13.B3" office:value-type="string">
            <text:p text:style-name="P104">一、收取作業</text:p>
            <text:p text:style-name="P271"><text:span text:style-name="T22"><text:s text:c="4"/>(一)出納管理人員依招標文件規定，收取投標廠商繳付之押標金</text:span><text:span text:style-name="T24">，</text:span><text:span text:style-name="T22">務須當面清點檢查，</text:span><text:span text:style-name="T24">並注意下列事項：</text:span></text:p>
            <text:list text:continue-list="list2973132546" text:style-name="WW8Num17">
              <text:list-item>
                <text:list>
                  <text:list-item>
                    <text:list>
                      <text:list-item>
                        <text:p text:style-name="P98" loext:marker-style-name="T93">經收現金、票據、有價證券或其他保證文件，如發現有錯誤、偽造或變造時，應查明處理。<text:span text:style-name="T93"/></text:p>
                      </text:list-item>
                      <text:list-item>
                        <text:p text:style-name="P89" loext:marker-style-name="T24">經收票據，應審閱發票人或銀行名稱、地點、種類、抬頭、金額、日期、背書等是否與規定相符。</text:p>
                      </text:list-item>
                    </text:list>
                  </text:list-item>
                </text:list>
              </text:list-item>
            </text:list>
            <text:p text:style-name="P271"><text:span text:style-name="T22"><text:s text:c="4"/>(二)投標廠商採匯款方式繳納者，應按各機關通知之國庫帳戶資料(國庫存款戶之保管款帳號或國庫機關專戶戶名、解繳行及匯款種類等)，繳納押標金。</text:span></text:p>
            <text:p text:style-name="P271"><text:span text:style-name="T22"><text:s text:c="4"/>(三)收取得標廠商之保證金及其他擔保，應按編號順序開立收據；</text:span><text:span text:style-name="T24">為應採購業務需要，出納管理單位得設招標專用收據，其收據之管理同AA08自行收納款項收據之管理作業辦理。</text:span></text:p>
            <text:p text:style-name="P271"><text:span text:style-name="T22"><text:s text:c="4"/>(四)</text:span><text:span text:style-name="T24">出納管理人員收取之</text:span><text:span text:style-name="T22">得標廠商保證金及其他擔保，</text:span><text:span text:style-name="T24">除法令另有規定外，依下列規定，應於當日或次日</text:span><text:span text:style-name="T22">送存國庫經辦行：</text:span></text:p>
            <text:list text:style-name="WW8Num31">
              <text:list-item>
                <text:p text:style-name="P90" loext:marker-style-name="T24">屬中央政府各機關保管款專戶款項納入國庫集中支付第２階段作業範疇之機關：</text:p>
              </text:list-item>
            </text:list>
            <text:p text:style-name="P86">(1) 經收現金者，填具繳款書存入國庫存款戶－各機關之保管款帳戶。</text:p>
            <text:p text:style-name="P86">(2) 經收支票者，確實依照票據抬頭字樣，在票背完成背書，填具繳款書存入國庫存款戶－各機關之保管款帳戶。</text:p>
            <text:p text:style-name="P267"><text:soft-page-break/><text:span text:style-name="T24">(3) 並依AA01</text:span><text:span text:style-name="T25">自行收納</text:span><text:span text:style-name="T24">收款作業辦理。</text:span></text:p>
            <text:list text:continue-numbering="true" text:style-name="WW8Num31">
              <text:list-item>
                <text:p text:style-name="P90" loext:marker-style-name="T24">非屬上開作業範疇之機關：</text:p>
              </text:list-item>
            </text:list>
            <text:p text:style-name="P288"><text:span text:style-name="T24">(1) 其出納管理單位得以機關名義向財政部申請於</text:span><text:span text:style-name="T22">國庫經辦行</text:span><text:span text:style-name="T24">開立國庫機關專戶，存管廠商繳納之保證金及其他擔保。</text:span></text:p>
            <text:p text:style-name="P93">(2) 經收現金者，填具國庫機關專戶存款收款書存入經財政部同意開設之國庫機關專戶。</text:p>
            <text:p text:style-name="P93">(3) 經收支票者，確實依照票據抬頭字樣，在票背完成背書，填具國庫機關專戶存款收款書存入經財政部同意開設之國庫機關專戶。</text:p>
            <text:p text:style-name="P288"><text:span text:style-name="T24">(4) 並依AA01</text:span><text:span text:style-name="T25">自行收納</text:span><text:span text:style-name="T24">收款作業辦理。</text:span></text:p>
            <text:list text:continue-numbering="true" text:style-name="WW8Num31">
              <text:list-item>
                <text:p text:style-name="P276" loext:marker-style-name="T22"><text:span text:style-name="T22">收取有價證券或其他保證文件者，按照AA06有關票據、有價證券與其他保管品之收存作業辦理。</text:span></text:p>
              </text:list-item>
            </text:list>
            <text:p text:style-name="P271"><text:span text:style-name="T90"><text:s text:c="4"/></text:span><text:span text:style-name="T22">(五)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271"><text:span text:style-name="T90"><text:s text:c="4"/></text:span><text:span text:style-name="T62">(六)採購案有保固期間者，廠商應繳納之保固</text:span><text:span text:style-name="T22">保證</text:span><text:span text:style-name="T62">金，經廠商事先申明者，得直接由應退之履約保證金或該採購案之應付款項中扣抵。</text:span></text:p>
            <text:p text:style-name="P104">二、退還作業</text:p>
            <text:list text:style-name="WW8Num28">
              <text:list-item>
                <text:p text:style-name="P277" loext:marker-style-name="T22"><text:span text:style-name="T22">未得標廠商可即時退還押標金者，出納管理單位應依據採購單位之通知，由廠商檢附採購單位已簽認之文件，連同原繳納款項收訖之證明或於原繳納押標金款項收訖之證明上經採購單位簽註未得標之文字與簽章後退還。</text:span></text:p>
              </text:list-item>
              <text:list-item>
                <text:p text:style-name="P277" loext:marker-style-name="T22"><text:span text:style-name="T22">對未得標廠商無法即時退還押標金者，應循AA02有關國庫集中支付或AA03有關國庫機關專戶支付作業辦理。</text:span></text:p>
              </text:list-item>
              <text:list-item>
                <text:p text:style-name="P277" loext:marker-style-name="T22"><text:span text:style-name="T27">辦理保證金及其他擔保等款項之退還時，應依據會計單位編製之傳票，始可依</text:span><text:span text:style-name="T22">國庫集中支付或國庫機關專戶支付作業辦理</text:span><text:span text:style-name="T27">退還。</text:span></text:p>
              </text:list-item>
            </text:list>
            <text:p text:style-name="P270"><text:span text:style-name="T22"><text:s text:c="4"/>(四) 應退還有價證券或其他保證文件者，依AA06票據、有價證券與其他保管品之發還作業辦理。</text:span></text:p>
          </table:table-cell>
        </table:table-row>
        <text:soft-page-break/>
        <table:table-row table:style-name="表格13.5">
          <table:table-cell table:style-name="表格13.A3" office:value-type="string">
            <text:p text:style-name="P33"><draw:frame draw:style-name="fr8" draw:name="外框66" text:anchor-type="char" svg:x="-0.903cm" svg:y="4.182cm" svg:width="3.493cm" svg:height="0.953cm" draw:z-index="245"><draw:text-box><text:p text:style-name="P4">AA07-2</text:p></draw:text-box></draw:frame>控制重點</text:p>
          </table:table-cell>
          <table:table-cell table:style-name="表格13.B3" office:value-type="string">
            <text:list text:style-name="WW8Num24">
              <text:list-item>
                <text:p text:style-name="P94" loext:marker-style-name="T22">收取得標廠商之保證金及其他擔保，應按編號順序開立收據。</text:p>
              </text:list-item>
              <text:list-item>
                <text:p text:style-name="P117" loext:marker-style-name="T22">出納管理單位收取之得標廠商保證金及其他擔保，除法令另有規定外，應於當日或次日送存國庫經辦行。<text:span text:style-name="T22"/></text:p>
              </text:list-item>
              <text:list-item>
                <text:p text:style-name="P126" loext:marker-style-name="T22">出納管理單位辦理保證金等款項之退還時，除即時退還之押標金外，應依據會計單位編製之傳票，辦理退還。</text:p>
              </text:list-item>
              <text:list-item>
                <text:p text:style-name="P126">出納管理單位應配合會計單位、業務(採購)相關單位隨時注意押標金、保證金及其他擔保之有效期限，隨時清理。<text:span text:style-name="T62"/></text:p>
              </text:list-item>
            </text:list>
          </table:table-cell>
        </table:table-row>
        <table:table-row table:style-name="表格13.5">
          <table:table-cell table:style-name="表格13.A6" office:value-type="string">
            <text:p text:style-name="P33">法令依據</text:p>
          </table:table-cell>
          <table:table-cell table:style-name="表格13.B6" office:value-type="string">
            <text:list text:style-name="WW8Num40">
              <text:list-item>
                <text:p text:style-name="P138" loext:marker-style-name="T26">國庫法第2、3、4、5條</text:p>
              </text:list-item>
              <text:list-item>
                <text:p text:style-name="P138" loext:marker-style-name="T26">國庫法施行細則第3、6條</text:p>
              </text:list-item>
              <text:list-item>
                <text:p text:style-name="P435" loext:marker-style-name="T4">公庫法第2、3、5、11條</text:p>
              </text:list-item>
              <text:list-item>
                <text:p text:style-name="P435" loext:marker-style-name="T4">出納管理手冊第10-21、29-45點</text:p>
              </text:list-item>
              <text:list-item>
                <text:p text:style-name="P289"><text:span text:style-name="T22">押標金保證金暨其他擔保作業辦法</text:span><text:span text:style-name="T26">(行政院公共工程委員會訂定)</text:span></text:p>
              </text:list-item>
            </text:list>
          </table:table-cell>
        </table:table-row>
        <table:table-row table:style-name="表格13.5">
          <table:table-cell table:style-name="表格13.A7" office:value-type="string">
            <text:p text:style-name="P33">使用表單</text:p>
          </table:table-cell>
          <table:table-cell table:style-name="表格13.B7" office:value-type="string">
            <text:list text:style-name="WW8Num7">
              <text:list-item>
                <text:p text:style-name="P144" loext:marker-style-name="T26">自行收納款項收據</text:p>
              </text:list-item>
              <text:list-item>
                <text:p text:style-name="P144" loext:marker-style-name="T26">繳款書</text:p>
              </text:list-item>
              <text:list-item>
                <text:p text:style-name="P144" loext:marker-style-name="T26">國庫機關專戶存款收款書</text:p>
              </text:list-item>
              <text:list-item>
                <text:p text:style-name="P144" loext:marker-style-name="T26">付款憑單</text:p>
              </text:list-item>
              <text:list-item>
                <text:p text:style-name="P144" loext:marker-style-name="T26">國庫支票</text:p>
              </text:list-item>
              <text:list-item>
                <text:p text:style-name="P144" loext:marker-style-name="T26">國庫機關專戶存款支票</text:p>
              </text:list-item>
            </text:list>
            <text:p text:style-name="P145"/>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55"><draw:frame draw:style-name="fr4" draw:name="外框67" text:anchor-type="char" svg:x="-0.635cm" svg:y="0.549cm" svg:width="3.493cm" svg:height="0.953cm" draw:z-index="274"><draw:text-box><text:p text:style-name="P4">AA07-3</text:p></draw:text-box></draw:frame></text:p>
      <text:p text:style-name="P52"><text:soft-page-break/></text:p>
      <text:p text:style-name="P290"><draw:frame draw:style-name="fr7" draw:name="外框68" text:anchor-type="char" svg:x="0.318cm" svg:y="-0.635cm" svg:width="1.588cm" svg:height="0.951cm" draw:z-index="141"><draw:text-box><text:p text:style-name="P174">AA07</text:p></draw:text-box></draw:frame><text:span text:style-name="T13">國立虎尾科技大學總務處出納組</text:span><text:span text:style-name="T16">作業流程圖 <text:s text:c="15"/></text:span></text:p>
      <text:p text:style-name="P59"><draw:frame draw:style-name="fr9" draw:name="外框69" text:anchor-type="char" svg:x="11.43cm" svg:y="9.454cm" svg:width="0.953cm" svg:height="0.917cm" draw:z-index="285"><draw:text-box><text:p text:style-name="P177">否</text:p></draw:text-box></draw:frame>押標金、保證金及其他擔保之收取作業</text:p>
      <text:p text:style-name="P154"><draw:frame draw:style-name="fr6" draw:name="外框70" text:anchor-type="char" svg:x="12.065cm" svg:y="21.131cm" svg:width="5.08cm" svg:height="2.858cm" draw:z-index="290"><draw:text-box><text:p text:style-name="P249"><text:span text:style-name="T46">註：投標廠商如在開標前繳納押標金者，出納管理單位應開立款項收訖之證明，交付</text:span><text:span text:style-name="T87"> <text:s/></text:span><text:span text:style-name="T46">廠商。</text:span></text:p></draw:text-box></draw:frame><draw:frame draw:style-name="fr2" draw:name="外框71" text:anchor-type="char" svg:x="0.291cm" svg:y="17.295cm" svg:width="5.133cm" svg:height="7.673cm" draw:z-index="288"><draw:text-box><text:list text:style-name="WW8Num29"><text:list-item><text:p text:style-name="P197" loext:marker-style-name="T4">屬中央政府各機關保管款專戶款項納入國庫集中支付第２階段作業範疇之機關：填具繳款書存入國庫存款戶－各機關之保管款帳戶。</text:p></text:list-item><text:list-item><text:p text:style-name="P198" loext:marker-style-name="T4">非屬上開作業範疇之機關：出納管理單位得以機關名義向財政部申請於國庫經辦行開立國庫機關專戶存管；填具國庫機關專戶存款收款書存入經財政部同意開設之國庫機關專戶。<text:span text:style-name="T4"/></text:p></text:list-item></text:list><text:p text:style-name="P195"/></draw:text-box></draw:frame><draw:line text:anchor-type="char" draw:z-index="287" draw:style-name="gr1" draw:text-style-name="P460" svg:x1="6.033cm" svg:y1="18.274cm" svg:x2="5.398cm" svg:y2="18.274cm"><text:p/></draw:line><draw:g text:anchor-type="char" draw:z-index="286" draw:style-name="gr2"><draw:frame draw:style-name="gr3" draw:text-style-name="P462" svg:width="5.017cm" svg:height="9.208cm" svg:x="0.318cm" svg:y="7.796cm"><draw:text-box><text:p text:style-name="P461"><text:span text:style-name="T102">對得標廠商，收取履約保證金，或將押標金轉換為履約保證金，如轉換時有應補足</text:span><text:span text:style-name="T102">(</text:span><text:span text:style-name="T102">或應退</text:span><text:span text:style-name="T102">)</text:span><text:span text:style-name="T102">之差額，應由採購單位通知廠商及會計單位辦理，於辦理補繳或退還程序後，始開立收取履約保證金收據交付廠商。</text:span></text:p><text:p text:style-name="P461"><text:span text:style-name="T102">採購案有保固期間者，廠商應繳納之保固保證金，經廠商事先申明者，得直接由應退之履約保證金或該採購案之應付款項中扣抵。</text:span></text:p></draw:text-box></draw:frame><draw:line draw:style-name="gr4" draw:text-style-name="P460" svg:x1="7.303cm" svg:y1="8.431cm" svg:x2="11.113cm" svg:y2="8.431cm"><text:p/></draw:line><draw:g draw:style-name="gr5"><draw:g draw:style-name="gr5"><draw:custom-shape draw:style-name="gr6" draw:text-style-name="P464" svg:width="3.811cm" svg:height="1.447cm" svg:x="7.938cm" svg:y="21.131cm"><text:p text:style-name="P463"><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7" draw:text-style-name="P462" svg:width="4.446cm" svg:height="3.176cm" svg:x="10.161cm" svg:y="15.734cm"><text:p text:style-name="P461"><text:span text:style-name="T103">屬有價證券或其他保證文件者：依</text:span><text:span text:style-name="T103">AA06</text:span><text:span text:style-name="T103">票據、有價證券與其他保管品之收存作業辦理</text:span></text:p><draw:enhanced-geometry svg:viewBox="0 0 21600 21600" draw:text-areas="2540 0 19060 21600" draw:type="flowchart-predefined-process" draw:enhanced-path="M 0 0 L 21600 0 21600 21600 0 21600 Z N M 2540 0 L 2540 21600 N M 19060 0 L 19060 21600 N"/></draw:custom-shape><draw:line draw:style-name="gr4" draw:text-style-name="P460" svg:x1="16.193cm" svg:y1="9.701cm" svg:x2="17.146cm" svg:y2="9.701cm"><text:p/></draw:line><draw:line draw:style-name="gr4" draw:text-style-name="P460" svg:x1="17.146cm" svg:y1="9.701cm" svg:x2="17.146cm" svg:y2="20.814cm"><text:p/></draw:line><draw:line draw:style-name="gr8" draw:text-style-name="P460" svg:x1="12.701cm" svg:y1="6.844cm" svg:x2="13.336cm" svg:y2="6.844cm"><text:p/></draw:line><draw:frame draw:style-name="gr3" draw:text-style-name="P466" svg:width="3.811cm" svg:height="4.446cm" svg:x="13.336cm" svg:y="3.351cm"><draw:text-box><text:p text:style-name="P465"><text:span text:style-name="T102">投標廠商採匯款方式繳納者，應按各機關通知之國庫帳戶資料</text:span><text:span text:style-name="T102">(</text:span><text:span text:style-name="T102">國庫存款戶之保管款帳號或國庫機關專戶戶名、解繳行及匯款種類等</text:span><text:span text:style-name="T102">)</text:span><text:span text:style-name="T102">，繳納押標金。</text:span></text:p></draw:text-box></draw:frame><draw:custom-shape draw:style-name="gr9" draw:text-style-name="P462" svg:width="3.493cm" svg:height="3.811cm" svg:x="12.701cm" svg:y="8.431cm"><text:p text:style-name="P461"><text:span text:style-name="T102">依</text:span><text:span text:style-name="T102">AA07</text:span><text:span text:style-name="T102">押標金、保證金及其他擔保之退還作業辦理</text:span><text:span text:style-name="T102">(</text:span><text:span text:style-name="T102">詳次頁退還作業</text:span><text:span text:style-name="T102">)</text:span></text:p><draw:enhanced-geometry svg:viewBox="0 0 21600 21600" draw:text-areas="2540 0 19060 21600" draw:type="flowchart-predefined-process" draw:enhanced-path="M 0 0 L 21600 0 21600 21600 0 21600 Z N M 2540 0 L 2540 21600 N M 19060 0 L 19060 21600 N"/></draw:custom-shape><draw:frame draw:style-name="gr10" draw:text-style-name="P468" svg:width="0.953cm" svg:height="0.918cm" svg:x="7.621cm" svg:y="10.654cm"><draw:text-box><text:p text:style-name="P467"><text:span text:style-name="T103">是</text:span></text:p></draw:text-box></draw:frame><draw:frame draw:style-name="gr11" draw:text-style-name="P466" svg:width="5.081cm" svg:height="1.906cm" svg:x="6.986cm" svg:y="11.606cm"><draw:text-box><text:p text:style-name="P465"><text:span text:style-name="T102">收取得標廠商繳交之保證金及其他擔保，並開立收據</text:span></text:p></draw:text-box></draw:frame><draw:frame draw:style-name="gr11" draw:text-style-name="P469" svg:width="5.081cm" svg:height="0.953cm" svg:x="6.986cm" svg:y="13.194cm"><draw:text-box><text:p text:style-name="P467"><text:span text:style-name="T103"><text:s text:c="5"/></text:span><text:span text:style-name="T103">出納管理單位</text:span></text:p></draw:text-box></draw:frame><draw:line draw:style-name="gr12" draw:text-style-name="P460" svg:x1="7.303cm" svg:y1="14.781cm" svg:x2="7.303cm" svg:y2="15.719cm"><text:p/></draw:line><draw:line draw:style-name="gr12" draw:text-style-name="P460" svg:x1="11.748cm" svg:y1="14.781cm" svg:x2="11.748cm" svg:y2="15.719cm"><text:p/></draw:line><draw:line draw:style-name="gr4" draw:text-style-name="P460" svg:x1="7.303cm" svg:y1="14.781cm" svg:x2="11.748cm" svg:y2="14.781cm"><text:p/></draw:line><draw:line draw:style-name="gr4" draw:text-style-name="P460" svg:x1="9.208cm" svg:y1="14.146cm" svg:x2="9.208cm" svg:y2="14.781cm"><text:p/></draw:line><draw:g draw:style-name="gr5"><draw:line draw:style-name="gr13" draw:text-style-name="P460" svg:x1="9.208cm" svg:y1="8.431cm" svg:x2="9.208cm" svg:y2="9.066cm"><text:p/></draw:line><draw:custom-shape draw:style-name="gr14" draw:text-style-name="P469" svg:width="4.128cm" svg:height="1.906cm" svg:x="7.303cm" svg:y="9.066cm"><text:p text:style-name="P467"><text:span text:style-name="T102">是否得標</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2" draw:text-style-name="P460" svg:x1="11.431cm" svg:y1="10.019cm" svg:x2="12.701cm" svg:y2="10.019cm"><text:p/></draw:line><draw:g draw:style-name="gr5"><draw:custom-shape draw:style-name="gr15" draw:text-style-name="P471" svg:width="3.811cm" svg:height="1.271cm" svg:x="7.303cm" svg:y="0.176cm"><text:p text:style-name="P470"><text:span text:style-name="T102"><text:s text:c="2"/></text:span><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3" draw:text-style-name="P460" svg:x1="9.208cm" svg:y1="1.446cm" svg:x2="9.208cm" svg:y2="2.081cm"><text:p/></draw:line><draw:frame draw:style-name="gr11" draw:text-style-name="P462" svg:width="5.081cm" svg:height="1.271cm" svg:x="6.668cm" svg:y="2.081cm"><draw:text-box><text:p text:style-name="P461"><text:span text:style-name="T102">依招標文件規定，收取投標廠商繳付之押標金</text:span></text:p></draw:text-box></draw:frame><draw:frame draw:style-name="gr11" draw:text-style-name="P469" svg:width="5.081cm" svg:height="0.953cm" svg:x="6.668cm" svg:y="3.351cm"><draw:text-box><text:p text:style-name="P467"><text:span text:style-name="T103"><text:s text:c="5"/></text:span><text:span text:style-name="T103">出納管理單位</text:span></text:p></draw:text-box></draw:frame><draw:frame draw:style-name="gr11" draw:text-style-name="P462" svg:width="3.176cm" svg:height="1.271cm" svg:x="6.033cm" svg:y="5.574cm"><draw:text-box><text:p text:style-name="P461"><text:span text:style-name="T102">點收押標金</text:span><text:span text:style-name="T102">(</text:span><text:span text:style-name="T102">註</text:span><text:span text:style-name="T102">)</text:span></text:p></draw:text-box></draw:frame><draw:frame draw:style-name="gr11" draw:text-style-name="P469" svg:width="3.176cm" svg:height="0.953cm" svg:x="9.526cm" svg:y="6.844cm"><draw:text-box><text:p text:style-name="P467"><text:span text:style-name="T103">出納管理單位</text:span></text:p></draw:text-box></draw:frame><draw:line draw:style-name="gr13" draw:text-style-name="P460" svg:x1="7.303cm" svg:y1="4.939cm" svg:x2="7.303cm" svg:y2="5.574cm"><text:p/></draw:line><draw:line draw:style-name="gr4" draw:text-style-name="P460" svg:x1="9.208cm" svg:y1="4.304cm" svg:x2="9.208cm" svg:y2="4.939cm"><text:p/></draw:line><draw:line draw:style-name="gr4" draw:text-style-name="P460" svg:x1="7.303cm" svg:y1="4.939cm" svg:x2="11.113cm" svg:y2="4.939cm"><text:p/></draw:line><draw:frame draw:style-name="gr11" draw:text-style-name="P466" svg:width="3.176cm" svg:height="1.271cm" svg:x="9.526cm" svg:y="5.574cm"><draw:text-box><text:p text:style-name="P465"><text:span text:style-name="T102">以匯款方式 <text:s/>存入</text:span></text:p></draw:text-box></draw:frame><draw:line draw:style-name="gr12" draw:text-style-name="P460" svg:x1="11.113cm" svg:y1="4.939cm" svg:x2="11.113cm" svg:y2="5.574cm"><text:p/></draw:line><draw:frame draw:style-name="gr11" draw:text-style-name="P469" svg:width="3.176cm" svg:height="0.953cm" svg:x="6.033cm" svg:y="6.844cm"><draw:text-box><text:p text:style-name="P467"><text:span text:style-name="T103">出納管理單位</text:span></text:p></draw:text-box></draw:frame></draw:g><draw:line draw:style-name="gr4" draw:text-style-name="P460" svg:x1="7.303cm" svg:y1="7.796cm" svg:x2="7.303cm" svg:y2="8.431cm"><text:p/></draw:line><draw:line draw:style-name="gr4" draw:text-style-name="P460" svg:x1="11.113cm" svg:y1="7.796cm" svg:x2="11.113cm" svg:y2="8.431cm"><text:p/></draw:line></draw:g><draw:line draw:style-name="gr12" draw:text-style-name="P460" svg:x1="9.208cm" svg:y1="10.971cm" svg:x2="9.208cm" svg:y2="11.606cm"><text:p/></draw:line><draw:custom-shape draw:style-name="gr16" draw:text-style-name="P462" svg:width="3.493cm" svg:height="3.176cm" svg:x="6.033cm" svg:y="15.734cm"><text:p text:style-name="P461"><text:span text:style-name="T102">屬現金、票據者：依</text:span><text:span text:style-name="T103">AA01</text:span><text:span text:style-name="T103">自行收納</text:span><text:span text:style-name="T102">收款作業辦理</text:span></text:p><text:p text:style-name="P461"><text:span text:style-name="T104"/></text:p><draw:enhanced-geometry svg:viewBox="0 0 21600 21600" draw:text-areas="2540 0 19060 21600" draw:type="flowchart-predefined-process" draw:enhanced-path="M 0 0 L 21600 0 21600 21600 0 21600 Z N M 2540 0 L 2540 21600 N M 19060 0 L 19060 21600 N"/></draw:custom-shape><draw:line draw:style-name="gr4" draw:text-style-name="P460" svg:x1="7.621cm" svg:y1="18.909cm" svg:x2="7.621cm" svg:y2="19.862cm"><text:p/></draw:line><draw:line draw:style-name="gr4" draw:text-style-name="P460" svg:x1="11.748cm" svg:y1="18.909cm" svg:x2="11.748cm" svg:y2="19.862cm"><text:p/></draw:line><draw:line draw:style-name="gr4" draw:text-style-name="P460" svg:x1="7.621cm" svg:y1="19.861cm" svg:x2="11.749cm" svg:y2="19.861cm"><text:p/></draw:line><draw:line draw:style-name="gr12" draw:text-style-name="P460" svg:x1="9.843cm" svg:y1="19.861cm" svg:x2="9.843cm" svg:y2="21.131cm"><text:p/></draw:line></draw:g><draw:line draw:style-name="gr12" draw:text-style-name="P460" svg:x1="17.146cm" svg:y1="20.814cm" svg:x2="9.843cm" svg:y2="20.814cm"><text:p/></draw:line></draw:g><draw:line draw:style-name="gr8" draw:text-style-name="P460" svg:x1="5.398cm" svg:y1="12.559cm" svg:x2="6.986cm" svg:y2="12.559cm"><text:p/></draw:line></draw:g></text:p>
      <text:p text:style-name="P58"><text:soft-page-break/></text:p>
      <text:p text:style-name="P154"><draw:frame draw:style-name="fr4" draw:name="外框72" text:anchor-type="char" svg:x="-0.649cm" svg:y="0.727cm" svg:width="3.175cm" svg:height="0.953cm" draw:z-index="289"><draw:text-box><text:p text:style-name="P4">AA07-4</text:p></draw:text-box></draw:frame></text:p>
      <text:p text:style-name="P299"><draw:frame draw:style-name="fr4" draw:name="外框73" text:anchor-type="char" svg:x="-5.729cm" svg:y="0.762cm" svg:width="3.493cm" svg:height="0.953cm" draw:z-index="246"><draw:text-box><text:p text:style-name="P4">AA07-4</text:p></draw:text-box></draw:frame><draw:frame draw:style-name="fr7" draw:name="外框74" text:anchor-type="char" svg:x="0.318cm" svg:y="-0.635cm" svg:width="1.588cm" svg:height="0.951cm" draw:z-index="142"><draw:text-box><text:p text:style-name="P174">AA07</text:p></draw:text-box></draw:frame><text:span text:style-name="T16"><text:s text:c="17"/></text:span><text:span text:style-name="T13">國立虎尾科技大學總務處出納組</text:span><text:span text:style-name="T16">作業流程圖 <text:s text:c="15"/></text:span></text:p>
      <text:p text:style-name="P60"><text:s text:c="18"/>押標金、保證金及其他擔保之退還作業</text:p>
      <text:p text:style-name="P345"><draw:g text:anchor-type="char" draw:z-index="275" draw:style-name="gr2"><draw:custom-shape draw:style-name="gr15" draw:text-style-name="P479" svg:width="3.811cm" svg:height="1.271cm" svg:x="6.986cm" svg:y="0.388cm"><text:p text:style-name="P478"><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1" draw:text-style-name="P481" svg:width="5.716cm" svg:height="2.541cm" svg:x="2.858cm" svg:y="4.516cm"><draw:text-box><text:p text:style-name="P480"><text:span text:style-name="T102">依據採購單位之通知：當場退還未得標廠商押標金</text:span></text:p></draw:text-box></draw:frame><draw:frame draw:style-name="gr11" draw:text-style-name="P471" svg:width="5.716cm" svg:height="1.271cm" svg:x="2.858cm" svg:y="7.011cm"><draw:text-box><text:p text:style-name="P470"><text:span text:style-name="T103"><text:s text:c="6"/></text:span><text:span text:style-name="T103">出納管理單位</text:span></text:p></draw:text-box></draw:frame><draw:line draw:style-name="gr4" draw:text-style-name="P460" svg:x1="8.891cm" svg:y1="1.658cm" svg:x2="8.891cm" svg:y2="2.928cm"><text:p/></draw:line><draw:frame draw:style-name="gr11" draw:text-style-name="P462" svg:width="5.716cm" svg:height="2.456cm" svg:x="9.208cm" svg:y="4.6cm"><draw:text-box><text:p text:style-name="P461"><text:span text:style-name="T102">依據會計單位編製之傳票：退還未得標廠商押標金、履約保證金等款項，及有價證券或其他保證文件</text:span></text:p></draw:text-box></draw:frame><draw:frame draw:style-name="gr11" draw:text-style-name="P471" svg:width="5.716cm" svg:height="1.191cm" svg:x="9.208cm" svg:y="7.01cm"><draw:text-box><text:p text:style-name="P470"><text:span text:style-name="T103"><text:s text:c="5"/></text:span><text:span text:style-name="T103">出納管理單位</text:span></text:p></draw:text-box></draw:frame><draw:line draw:style-name="gr4" draw:text-style-name="P460" svg:x1="6.033cm" svg:y1="2.928cm" svg:x2="12.066cm" svg:y2="2.928cm"><text:p/></draw:line><draw:line draw:style-name="gr12" draw:text-style-name="P460" svg:x1="12.066cm" svg:y1="2.928cm" svg:x2="12.066cm" svg:y2="4.516cm"><text:p/></draw:line><draw:line draw:style-name="gr12" draw:text-style-name="P460" svg:x1="6.033cm" svg:y1="2.928cm" svg:x2="6.033cm" svg:y2="4.516cm"><text:p/></draw:line><draw:g draw:style-name="gr5"><draw:custom-shape draw:style-name="gr23" draw:text-style-name="P462" svg:width="3.176cm" svg:height="3.594cm" svg:x="11.113cm" svg:y="14.993cm"><text:p text:style-name="P461"><text:span text:style-name="T103">依</text:span><text:span text:style-name="T103">AA03</text:span><text:span text:style-name="T103">付款作業—國庫機關專戶支付辦理</text:span></text:p><draw:enhanced-geometry svg:viewBox="0 0 21600 21600" draw:text-areas="2540 0 19060 21600" draw:type="flowchart-predefined-process" draw:enhanced-path="M 0 0 L 21600 0 21600 21600 0 21600 Z N M 2540 0 L 2540 21600 N M 19060 0 L 19060 21600 N"/></draw:custom-shape><draw:custom-shape draw:style-name="gr24" draw:text-style-name="P462" svg:width="3.176cm" svg:height="3.529cm" svg:x="6.986cm" svg:y="14.993cm"><text:p text:style-name="P461"><text:span text:style-name="T103">依</text:span><text:span text:style-name="T103">AA02</text:span><text:span text:style-name="T103">付款作業—國庫集中支付辦理</text:span></text:p><draw:enhanced-geometry svg:viewBox="0 0 21600 21600" draw:text-areas="2540 0 19060 21600" draw:type="flowchart-predefined-process" draw:enhanced-path="M 0 0 L 21600 0 21600 21600 0 21600 Z N M 2540 0 L 2540 21600 N M 19060 0 L 19060 21600 N"/></draw:custom-shape><draw:custom-shape draw:style-name="gr25" draw:text-style-name="P462" svg:width="3.493cm" svg:height="3.594cm" svg:x="14.606cm" svg:y="14.993cm"><text:p text:style-name="P461"><text:span text:style-name="T103">依</text:span><text:span text:style-name="T103">AA06</text:span><text:span text:style-name="T103">票據、有價證券與其他保管品之發還作業辦理</text:span></text:p><draw:enhanced-geometry svg:viewBox="0 0 21600 21600" draw:text-areas="2540 0 19060 21600" draw:type="flowchart-predefined-process" draw:enhanced-path="M 0 0 L 21600 0 21600 21600 0 21600 Z N M 2540 0 L 2540 21600 N M 19060 0 L 19060 21600 N"/></draw:custom-shape><draw:g draw:style-name="gr26"><draw:line draw:style-name="gr4" draw:text-style-name="P460" svg:x1="12.066cm" svg:y1="8.281cm" svg:x2="12.066cm" svg:y2="9.551cm"><text:p/></draw:line><draw:line draw:style-name="gr4" draw:text-style-name="P460" svg:x1="8.573cm" svg:y1="9.551cm" svg:x2="16.193cm" svg:y2="9.551cm"><text:p/></draw:line><draw:line draw:style-name="gr12" draw:text-style-name="P460" svg:x1="8.573cm" svg:y1="9.551cm" svg:x2="8.573cm" svg:y2="10.821cm"><text:p/></draw:line><draw:frame draw:style-name="gr11" draw:text-style-name="P481" svg:width="3.493cm" svg:height="1.588cm" svg:x="6.986cm" svg:y="10.823cm"><draw:text-box><text:p text:style-name="P480"><text:span text:style-name="T103">國庫集中支付</text:span></text:p></draw:text-box></draw:frame><draw:frame draw:style-name="gr11" draw:text-style-name="P471" svg:width="3.176cm" svg:height="1.588cm" svg:x="11.113cm" svg:y="10.823cm"><draw:text-box><text:p text:style-name="P470"><text:span text:style-name="T103">國庫機關專戶支付</text:span></text:p></draw:text-box></draw:frame><draw:frame draw:style-name="gr11" draw:text-style-name="P471" svg:width="3.176cm" svg:height="1.271cm" svg:x="11.113cm" svg:y="12.411cm"><draw:text-box><text:p text:style-name="P470"><text:span text:style-name="T103">出納管理單位</text:span></text:p></draw:text-box></draw:frame><draw:frame draw:style-name="gr11" draw:text-style-name="P471" svg:width="3.493cm" svg:height="1.271cm" svg:x="6.986cm" svg:y="12.411cm"><draw:text-box><text:p text:style-name="P470"><text:span text:style-name="T103">出納管理單位</text:span></text:p></draw:text-box></draw:frame><draw:line draw:style-name="gr12" draw:text-style-name="P460" svg:x1="16.193cm" svg:y1="9.551cm" svg:x2="16.193cm" svg:y2="10.821cm"><text:p/></draw:line><draw:line draw:style-name="gr12" draw:text-style-name="P460" svg:x1="8.573cm" svg:y1="13.681cm" svg:x2="8.573cm" svg:y2="14.951cm"><text:p/></draw:line><draw:line draw:style-name="gr12" draw:text-style-name="P460" svg:x1="12.701cm" svg:y1="13.681cm" svg:x2="12.701cm" svg:y2="14.951cm"><text:p/></draw:line><draw:line draw:style-name="gr12" draw:text-style-name="P460" svg:x1="12.701cm" svg:y1="9.551cm" svg:x2="12.701cm" svg:y2="10.821cm"><text:p/></draw:line><draw:frame draw:style-name="gr11" draw:text-style-name="P483" svg:width="3.176cm" svg:height="1.588cm" svg:x="14.606cm" svg:y="10.823cm"><draw:text-box><text:p text:style-name="P482"><text:span text:style-name="T103">國庫保管品戶</text:span></text:p></draw:text-box></draw:frame><draw:frame draw:style-name="gr11" draw:text-style-name="P471" svg:width="3.176cm" svg:height="1.206cm" svg:x="14.606cm" svg:y="12.409cm"><draw:text-box><text:p text:style-name="P470"><text:span text:style-name="T103">出納管理單位</text:span></text:p></draw:text-box></draw:frame><draw:line draw:style-name="gr12" draw:text-style-name="P460" svg:x1="16.193cm" svg:y1="13.693cm" svg:x2="16.193cm" svg:y2="14.963cm"><text:p/></draw:line></draw:g></draw:g><draw:g draw:style-name="gr5"><draw:line draw:style-name="gr4" draw:text-style-name="P460" svg:x1="13.018cm" svg:y1="18.803cm" svg:x2="13.018cm" svg:y2="20.391cm"><text:p/></draw:line><draw:line draw:style-name="gr4" draw:text-style-name="P460" svg:x1="8.891cm" svg:y1="18.803cm" svg:x2="8.891cm" svg:y2="20.391cm"><text:p/></draw:line><draw:line draw:style-name="gr4" draw:text-style-name="P460" svg:x1="16.828cm" svg:y1="18.803cm" svg:x2="16.828cm" svg:y2="20.391cm"><text:p/></draw:line><draw:line draw:style-name="gr4" draw:text-style-name="P460" svg:x1="8.891cm" svg:y1="20.391cm" svg:x2="16.829cm" svg:y2="20.391cm"><text:p/></draw:line><draw:line draw:style-name="gr12" draw:text-style-name="P460" svg:x1="12.383cm" svg:y1="20.503cm" svg:x2="12.383cm" svg:y2="21.456cm"><text:p/></draw:line><draw:custom-shape draw:style-name="gr27" draw:text-style-name="P473" svg:width="3.493cm" svg:height="1.588cm" svg:x="10.796cm" svg:y="21.456cm"><text:p text:style-name="P472"><text:span text:style-name="T109"><text:s text:c="4"/></text:span><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line draw:style-name="gr8" draw:text-style-name="P460" svg:x1="2.223cm" svg:y1="7.056cm" svg:x2="2.858cm" svg:y2="7.056cm"><text:p/></draw:line><draw:line draw:style-name="gr4" draw:text-style-name="P460" svg:x1="5.398cm" svg:y1="8.326cm" svg:x2="5.398cm" svg:y2="21.026cm"><text:p/></draw:line><draw:line draw:style-name="gr12" draw:text-style-name="P460" svg:x1="5.398cm" svg:y1="21.026cm" svg:x2="12.383cm" svg:y2="21.026cm"><text:p/></draw:line></draw:g></text:p>
      <text:p text:style-name="P58"/>
      <text:p text:style-name="P58"/>
      <text:p text:style-name="P58"/>
      <text:p text:style-name="P58"/>
      <text:p text:style-name="P58"/>
      <text:p text:style-name="P58"/>
      <text:p text:style-name="P58"/>
      <text:p text:style-name="P154"><draw:frame draw:style-name="fr5" draw:name="外框75" text:anchor-type="char" svg:x="-0.344cm" svg:y="0.785cm" svg:width="2.593cm" svg:height="8.696cm" draw:z-index="143"><draw:text-box><text:p text:style-name="P329"><text:span text:style-name="T4">由廠商檢附採購單位已簽認之文件，連同原繳納款項收訖之證明或於原繳納押標金款項收訖之證明上經採購單位簽註未得標之文字與簽章後退還。</text:span></text:p></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154"><draw:frame draw:style-name="fr4" draw:name="外框76" text:anchor-type="char" svg:x="-0.635cm" svg:y="0.445cm" svg:width="3.493cm" svg:height="0.953cm" draw:z-index="247"><draw:text-box><text:p text:style-name="P4">AA07-5</text:p></draw:text-box></draw:frame></text:p>
      <text:p text:style-name="P350"><text:span text:style-name="T67"><text:s text:c="2"/></text:span><text:span text:style-name="T13">國立虎尾科技大學</text:span><text:span text:style-name="T65">內部控制制度自行檢查表 <text:s text:c="2"/></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9"><text:span text:style-name="T74">作業類別(項目)：</text:span><text:span text:style-name="T73">押標金、保證金及其他擔保之收付作業</text:span></text:p>
      <text:p text:style-name="P419"><text:span text:style-name="T74"><text:s text:c="16"/>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rows-spanned="2" office:value-type="string">
            <text:p text:style-name="P351">檢查重點</text:p>
          </table:table-cell>
          <table:table-cell table:style-name="表格14.B1" table:number-columns-spanned="2" office:value-type="string">
            <text:p text:style-name="P351">自行檢查情形</text:p>
          </table:table-cell>
          <table:covered-table-cell/>
          <table:table-cell table:style-name="表格14.A1" table:number-rows-spanned="2" office:value-type="string">
            <text:p text:style-name="P351">檢查情形說明</text:p>
          </table:table-cell>
        </table:table-row>
        <table:table-row table:style-name="表格14.2">
          <table:covered-table-cell table:style-name="表格14.A1"/>
          <table:table-cell table:style-name="表格14.B1" office:value-type="string">
            <text:p text:style-name="P405">符合</text:p>
          </table:table-cell>
          <table:table-cell table:style-name="表格14.B1" office:value-type="string">
            <text:p text:style-name="P405">未符合</text:p>
          </table:table-cell>
          <table:covered-table-cell table:style-name="表格14.A1"/>
        </table:table-row>
        <table:table-row table:style-name="表格14.3">
          <table:table-cell table:style-name="表格14.A3" office:value-type="string">
            <text:p text:style-name="P355">一、作業流程有效性</text:p>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A3" office:value-type="string">
            <text:list text:style-name="WW8Num1">
              <text:list-item>
                <text:p text:style-name="P368" loext:marker-style-name="T74">作業程序說明表及作業流程圖之製作是否與規定相符。</text:p>
              </text:list-item>
              <text:list-item>
                <text:p text:style-name="P368">內部控制制度是否有效設計及執行。</text:p>
              </text:list-item>
            </text:list>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A5" office:value-type="string">
            <text:p text:style-name="P360">二、押標金、保證金及其他擔保之收付作業</text:p>
          </table:table-cell>
          <table:table-cell table:style-name="表格14.A5" office:value-type="string">
            <text:p text:style-name="P356"/>
          </table:table-cell>
          <table:table-cell table:style-name="表格14.A5" office:value-type="string">
            <text:p text:style-name="P371"/>
          </table:table-cell>
          <table:table-cell table:style-name="表格14.A5" office:value-type="string">
            <text:p text:style-name="P371"/>
          </table:table-cell>
        </table:table-row>
        <table:table-row table:style-name="表格14.3">
          <table:table-cell table:style-name="表格14.A3" office:value-type="string">
            <text:p text:style-name="P424"><text:span text:style-name="T74">(一)收取得標廠商之保證金及其他擔保，是否按編號順序開立收據。</text:span></text:p>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A3" office:value-type="string">
            <text:p text:style-name="P423"><text:span text:style-name="T74">(二)出納管理單位收取之得標廠商保證金及其他擔保，除法令另有規定外，是否於當日或次日送存國庫經辦行。 </text:span></text:p>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A3" office:value-type="string">
            <text:p text:style-name="P360">(三)出納管理單位辦理保證金等款項之退還時，除即時退還之押標金外，是否依據會計單位編製之傳票，辦理退還。</text:p>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A3" office:value-type="string">
            <text:p text:style-name="P360">(四)出納管理單位是否配合會<text:soft-page-break/>計單位、業務(採購)相關單位隨時注意押標金、保證金及其他擔保之有效期限，隨時清理。</text:p>
          </table:table-cell>
          <table:table-cell table:style-name="表格14.A3" office:value-type="string">
            <text:p text:style-name="P356"/>
          </table:table-cell>
          <table:table-cell table:style-name="表格14.A3" office:value-type="string">
            <text:p text:style-name="P371"/>
          </table:table-cell>
          <table:table-cell table:style-name="表格14.A3" office:value-type="string">
            <text:p text:style-name="P371"/>
          </table:table-cell>
        </table:table-row>
        <table:table-row table:style-name="表格14.3">
          <table:table-cell table:style-name="表格14.B1" table:number-columns-spanned="4" office:value-type="string">
            <text:p text:style-name="P372">結論/需採行之改善措施：</text:p>
            <text:p text:style-name="P373"/>
          </table:table-cell>
          <table:covered-table-cell/>
          <table:covered-table-cell/>
          <table:covered-table-cell/>
        </table:table-row>
      </table:table>
      <text:p text:style-name="P389">註：1.機關得就1項作業流程製作1份自行檢查表，亦得將各項作業流程依性質 <text:s text:c="9"/>分類，同1類之作業流程合併1份自行檢查表，就作業流程重點納入檢查。</text:p>
      <text:p text:style-name="P390">2.自行檢查情形除勾選外，未符合者必須於說明欄內詳細記載檢查情形。</text:p>
      <text:p text:style-name="P390">3.本表每年至少自行檢查一次。</text:p>
      <text:p text:style-name="P390"/>
      <text:p text:style-name="P425"><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3"/>
      <text:p text:style-name="P9"><text:s/><text:span text:style-name="T50">國立虎尾科技大學總務處出納組</text:span>作業程序說明表 <text:s text:c="8"/></text:p>
      <table:table table:name="表格15" table:style-name="表格15">
        <table:table-column table:style-name="表格15.A"/>
        <table:table-column table:style-name="表格15.B"/>
        <table:table-row table:style-name="表格15.1">
          <table:table-cell table:style-name="表格15.A1" office:value-type="string">
            <text:p text:style-name="P31">項目編號</text:p>
          </table:table-cell>
          <table:table-cell table:style-name="表格15.B1" office:value-type="string">
            <text:p text:style-name="P32">AA08</text:p>
          </table:table-cell>
        </table:table-row>
        <table:table-row table:style-name="表格15.1">
          <table:table-cell table:style-name="表格15.A1" office:value-type="string">
            <text:p text:style-name="P31">項目名稱</text:p>
          </table:table-cell>
          <table:table-cell table:style-name="表格15.B1" office:value-type="string">
            <text:p text:style-name="P32">自行收納款項收據之管理作業</text:p>
          </table:table-cell>
        </table:table-row>
        <table:table-row table:style-name="表格15.3">
          <table:table-cell table:style-name="表格15.A3" office:value-type="string">
            <text:p text:style-name="P31">承辦單位</text:p>
          </table:table-cell>
          <table:table-cell table:style-name="表格15.B3" office:value-type="string">
            <text:p text:style-name="P32">出納管理單位、使用單位及會計單位</text:p>
          </table:table-cell>
        </table:table-row>
        <table:table-row table:style-name="表格15.4">
          <table:table-cell table:style-name="表格15.A3" office:value-type="string">
            <text:p text:style-name="P33"><draw:frame draw:style-name="fr8" draw:name="外框77" text:anchor-type="char" svg:x="-0.953cm" svg:y="19.976cm" svg:width="3.493cm" svg:height="0.953cm" draw:z-index="248"><draw:text-box><text:p text:style-name="P4">AA08-1</text:p></draw:text-box></draw:frame>作業程序說明</text:p>
          </table:table-cell>
          <table:table-cell table:style-name="表格15.B3" office:value-type="string">
            <text:list xml:id="list511540823" text:style-name="WW8Num35">
              <text:list-item>
                <text:p text:style-name="P77" loext:marker-style-name="T25">各機關使用之自行收納款項空白收據及領用單之格式，由各機關視業務需要自行定之。其印製、保管、使用，依各機關內部控制作業程序規定辦理。</text:p>
              </text:list-item>
              <text:list-item>
                <text:p text:style-name="P77" loext:marker-style-name="T25">自行收納款項收據之領用及使用</text:p>
              </text:list-item>
            </text:list>
            <text:list text:style-name="WW8Num39">
              <text:list-item>
                <text:p text:style-name="P78" loext:marker-style-name="T25">各機關印製之自行收納款項空白收據，應由會計單位負責保管。</text:p>
              </text:list-item>
              <text:list-item>
                <text:p text:style-name="P78" loext:marker-style-name="T25">自行收納款項收據之領用，應由出納管理單位或使用單位填具領用單1式2聯，經主辦出納或使用單位主管簽核後，向會計單位領用。領用單第1聯由會計單位抽存，第2聯由出納管理單位或使用單位保管存查，並應設置自行收納款項收據紀錄卡，隨時記錄使用情形，備供查核。</text:p>
              </text:list-item>
              <text:list-item>
                <text:p text:style-name="P78" loext:marker-style-name="T25">已使用之自行收納款項收據，第1聯交繳款人收執，第2聯報核，送會計單位列帳。第3聯存根，由出納管理單位或使用單位存查。</text:p>
              </text:list-item>
              <text:list-item>
                <text:p text:style-name="P78" loext:marker-style-name="T25">自行收納款項收據，應由出納管理單位或使用單位按編號順序開立，不得跳號，並以類別分類。</text:p>
              </text:list-item>
            </text:list>
            <text:list xml:id="list145751612569525" text:continue-list="list511540823" text:style-name="WW8Num35">
              <text:list-item>
                <text:p text:style-name="P77" loext:marker-style-name="T25"><text:soft-page-break/>按規定期間彙解國庫之自行收納款項，應注意下列事項：</text:p>
              </text:list-item>
            </text:list>
            <text:list text:style-name="WW8Num2">
              <text:list-item>
                <text:p text:style-name="P79" loext:marker-style-name="T25">彙解各項收入款時，屬票據繳納者，應在各該繳款單據「備註欄」內填寫收款之收據字軌號碼及繳存票據號碼；屬電匯款者，應在「收入憑證粘存單」內填寫收款之收據字軌號碼。</text:p>
              </text:list-item>
              <text:list-item>
                <text:p text:style-name="P79" loext:marker-style-name="T25">自行收納款項彙解國庫之收入，依法未另掣發收據者，應按月編製收入月報表備查。</text:p>
              </text:list-item>
            </text:list>
            <text:p text:style-name="P80"><text:s text:c="8"/>利用機器收款者，其使用完畢之電腦處理紀錄資料貯存 體，應分年編號收藏，並製目錄備查。</text:p>
            <text:list text:continue-list="list145751612569525" text:style-name="WW8Num35">
              <text:list-item>
                <text:p text:style-name="P77" loext:marker-style-name="T25">自行收納款項收據之作廢</text:p>
              </text:list-item>
            </text:list>
            <text:p text:style-name="P278"><text:span text:style-name="T25"><text:s text:c="4"/>未使用或已使用擬作廢之收據，由會計單位、出納管理單位或使用單位列表記錄起訖號碼，截角作廢，並妥慎保管備查，保管期限至少2年，屆滿2年後，陳經該管上級機關</text:span><text:span text:style-name="T22">（若使用機關為一級機關，為該使用機關）</text:span><text:span text:style-name="T25">同意得予銷毀。</text:span></text:p>
          </table:table-cell>
        </table:table-row>
        <table:table-row table:style-name="表格15.5">
          <table:table-cell table:style-name="表格15.A3" office:value-type="string">
            <text:p text:style-name="P33">控制重點</text:p>
          </table:table-cell>
          <table:table-cell table:style-name="表格15.B3" office:value-type="string">
            <text:list text:style-name="WW8Num23">
              <text:list-item>
                <text:p text:style-name="P91" loext:marker-style-name="T24">自行收納款項空白收據之印製單位，應將格式陳報其機關首長核定。</text:p>
              </text:list-item>
              <text:list-item>
                <text:p text:style-name="P91" loext:marker-style-name="T24">自行收納之各項收入，應依照各機關內部控管相關規定保管、使用自行收納款項收據。</text:p>
              </text:list-item>
              <text:list-item>
                <text:p text:style-name="P279" loext:marker-style-name="T24"><text:span text:style-name="T25">出納管理單位或使用單位向會計單位領用之自行收納收據，應妥善保管及設置自行收納款項收據記錄卡，並隨時記錄使用情形</text:span><text:span text:style-name="T24">。</text:span></text:p>
              </text:list-item>
              <text:list-item>
                <text:p text:style-name="P81" loext:marker-style-name="T24">自行收納款項收據應按編號順序開立，不得跳號，並以類別分類。</text:p>
              </text:list-item>
              <text:list-item>
                <text:p text:style-name="P251" loext:marker-style-name="T62">未使用或已使用擬作廢之自行收納款項收據，應列表記錄起訖號碼並截角（或蓋作廢章）作廢。</text:p>
              </text:list-item>
              <text:list-item>
                <text:p text:style-name="P91" loext:marker-style-name="T62">自行收納款項依法未另掣發收據者，應按月編製收入月報表。</text:p>
              </text:list-item>
              <text:list-item>
                <text:p text:style-name="P251">利用機器收款者，其使用完畢之電腦處理紀錄資料貯存 體，應分年編號收藏，並製目錄備查。</text:p>
              </text:list-item>
            </text:list>
          </table:table-cell>
        </table:table-row>
        <table:table-row table:style-name="表格15.5">
          <table:table-cell table:style-name="表格15.A6" office:value-type="string">
            <text:p text:style-name="P33">法令依據</text:p>
          </table:table-cell>
          <table:table-cell table:style-name="表格15.B6" office:value-type="string">
            <text:list text:style-name="WW8Num54">
              <text:list-item>
                <text:p text:style-name="P139" loext:marker-style-name="T26">國庫法施行細則第22條</text:p>
              </text:list-item>
              <text:list-item>
                <text:p text:style-name="P139" loext:marker-style-name="T26">出納管理手冊第36-45點</text:p>
              </text:list-item>
              <text:list-item>
                <text:p text:style-name="P139">各機關單位預算財務收支處理注意事項第2點(行政院主計處訂定) </text:p>
              </text:list-item>
            </text:list>
          </table:table-cell>
        </table:table-row>
        <table:table-row table:style-name="表格15.5">
          <table:table-cell table:style-name="表格15.A7" office:value-type="string">
            <text:p text:style-name="P33">使用表單</text:p>
          </table:table-cell>
          <table:table-cell table:style-name="表格15.B7" office:value-type="string">
            <text:list text:style-name="WW8Num55">
              <text:list-item>
                <text:p text:style-name="P140" loext:marker-style-name="T26">自行收納款項收據</text:p>
              </text:list-item>
              <text:list-item>
                <text:p text:style-name="P140" loext:marker-style-name="T26">自行收納款項收據紀錄卡</text:p>
              </text:list-item>
              <text:list-item>
                <text:p text:style-name="P140">自行收納款項收據領用單</text:p>
              </text:list-item>
            </text:list>
          </table:table-cell>
        </table:table-row>
      </table:table>
      <text:p text:style-name="P51"/>
      <text:p text:style-name="P51"/>
      <text:p text:style-name="P51"/>
      <text:p text:style-name="P51"/>
      <text:p text:style-name="P51"><text:soft-page-break/></text:p>
      <text:p text:style-name="P51"/>
      <text:p text:style-name="P51"/>
      <text:p text:style-name="P51"/>
      <text:p text:style-name="P51"/>
      <text:p text:style-name="P51"/>
      <text:p text:style-name="P156"><draw:frame draw:style-name="fr4" draw:name="外框78" text:anchor-type="char" svg:x="-0.953cm" svg:y="0.141cm" svg:width="3.493cm" svg:height="0.953cm" draw:z-index="249"><draw:text-box><text:p text:style-name="P4">AA08-2</text:p></draw:text-box></draw:frame></text:p>
      <text:p text:style-name="P291"><draw:frame draw:style-name="fr7" draw:name="外框79" text:anchor-type="char" svg:x="0.318cm" svg:y="-0.318cm" svg:width="1.588cm" svg:height="0.951cm" draw:z-index="144"><draw:text-box><text:p text:style-name="P174">AA08</text:p></draw:text-box></draw:frame><text:span text:style-name="T49"><text:s text:c="18"/></text:span><text:span text:style-name="T13">國立虎尾科技大學總務處出納組</text:span><text:span text:style-name="T16">作業流程圖</text:span></text:p>
      <text:p text:style-name="P291"><text:span text:style-name="T16"><text:s text:c="21"/></text:span><text:span text:style-name="T19">自行收納款項收據之管理作業</text:span></text:p>
      <text:p text:style-name="P231"/>
      <text:p text:style-name="P238"><draw:custom-shape text:anchor-type="char" draw:z-index="145" draw:style-name="gr41" draw:text-style-name="P479" svg:width="3.811cm" svg:height="1.271cm" svg:x="6.985cm" svg:y="0.106cm"><text:p text:style-name="P478"><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31"/>
      <text:p text:style-name="P238"><draw:line text:anchor-type="char" draw:z-index="146" draw:style-name="gr17" draw:text-style-name="P460" svg:x1="8.89cm" svg:y1="0.388cm" svg:x2="8.89cm" svg:y2="1.341cm"><text:p/></draw:line></text:p>
      <text:p text:style-name="P238"><draw:frame draw:style-name="fr5" draw:name="外框80" text:anchor-type="char" svg:x="12.674cm" svg:y="0.185cm" svg:width="5.133cm" svg:height="3.545cm" draw:z-index="155"><draw:text-box><text:p text:style-name="P335">領用單第1聯由會計單位抽存，第2聯由出納管理單位或使用單位保管存查，並應設置自行收納款項收據紀錄卡，隨時記錄使用情形，備供查核</text:p></draw:text-box></draw:frame><draw:frame draw:style-name="fr9" draw:name="外框81" text:anchor-type="char" svg:x="4.763cm" svg:y="0.212cm" svg:width="1.588cm" svg:height="1.588cm" draw:z-index="158"><draw:text-box><text:p text:style-name="P195"/><text:p text:style-name="P177">領用</text:p></draw:text-box></draw:frame><draw:line text:anchor-type="char" draw:z-index="157" draw:style-name="gr17" draw:text-style-name="P460" svg:x1="6.351cm" svg:y1="1.799cm" svg:x2="4.763cm" svg:y2="1.799cm"><text:p/></draw:line><draw:frame draw:style-name="fr2" draw:name="外框82" text:anchor-type="char" svg:x="6.324cm" svg:y="0.82cm" svg:width="5.133cm" svg:height="1.651cm" draw:z-index="150"><draw:text-box><text:p text:style-name="P183">填具自行收納款項收據領用單，向會計單位領用</text:p></draw:text-box></draw:frame></text:p>
      <text:p text:style-name="P238"><draw:line text:anchor-type="char" draw:z-index="161" draw:style-name="gr1" draw:text-style-name="P460" svg:x1="2.54cm" svg:y1="2.893cm" svg:x2="2.54cm" svg:y2="3.846cm"><text:p/></draw:line><draw:frame draw:style-name="fr2" draw:name="外框83" text:anchor-type="char" svg:x="6.324cm" svg:y="1.914cm" svg:width="5.133cm" svg:height="1.323cm" draw:z-index="151"><draw:text-box><text:p text:style-name="P327"><text:span text:style-name="T4">出納管理單位</text:span><text:span text:style-name="T46">、使用單位</text:span></text:p></draw:text-box></draw:frame><draw:line text:anchor-type="char" draw:z-index="160" draw:style-name="gr1" draw:text-style-name="P460" svg:x1="11.43cm" svg:y1="1.94cm" svg:x2="12.7cm" svg:y2="1.94cm"><text:p/></draw:line><draw:frame draw:style-name="fr9" draw:name="外框84" text:anchor-type="char" svg:x="4.763cm" svg:y="2.258cm" svg:width="1.588cm" svg:height="1.588cm" draw:z-index="159"><draw:text-box><text:p text:style-name="P177">核發</text:p></draw:text-box></draw:frame><draw:line text:anchor-type="char" draw:z-index="156" draw:style-name="gr17" draw:text-style-name="P460" svg:x1="4.763cm" svg:y1="2.258cm" svg:x2="6.351cm" svg:y2="2.258cm"><text:p/></draw:line><draw:frame draw:style-name="fr2" draw:name="外框85" text:anchor-type="char" svg:x="0.609cm" svg:y="1.914cm" svg:width="4.18cm" svg:height="1.005cm" draw:z-index="148"><draw:text-box><text:p text:style-name="P336">會計單位</text:p></draw:text-box></draw:frame><draw:frame draw:style-name="fr2" draw:name="外框86" text:anchor-type="char" svg:x="0.609cm" svg:y="0.326cm" svg:width="4.18cm" svg:height="1.64cm" draw:z-index="147"><draw:text-box><text:p text:style-name="P183">保管自行收納款項空白收據</text:p></draw:text-box></draw:frame></text:p>
      <text:p text:style-name="P238"><draw:frame draw:style-name="fr5" draw:name="外框87" text:anchor-type="char" svg:x="12.674cm" svg:y="0.908cm" svg:width="5.133cm" svg:height="5.45cm" draw:z-index="154"><draw:text-box><text:list text:style-name="WW8Num10"><text:list-item><text:p text:style-name="P184" loext:marker-style-name="T4">按編號順序開立，不得跳號，並以類別分類。</text:p></text:list-item><text:list-item><text:p text:style-name="P185" loext:marker-style-name="T4">自行收納款項收據，第1聯交繳款人收執，第2聯報核，送會計單位列帳。第3聯存根，由出納管理單位或使用單位存查。</text:p></text:list-item></text:list></draw:text-box></draw:frame><draw:frame draw:style-name="fr2" draw:name="外框88" text:anchor-type="char" svg:x="6.324cm" svg:y="1.524cm" svg:width="5.133cm" svg:height="1.64cm" draw:z-index="152"><draw:text-box><text:p text:style-name="P186"><text:s/>開立自行收納款項收據</text:p></draw:text-box></draw:frame><draw:frame draw:style-name="fr5" draw:name="外框89" text:anchor-type="char" svg:x="0.609cm" svg:y="0.889cm" svg:width="4.18cm" svg:height="2.91cm" draw:z-index="162"><draw:text-box><text:p text:style-name="P333">會計單位應設置自行收納款項收據領用紀錄卡，並不定期抽查領用情形，作成紀錄備查</text:p></draw:text-box></draw:frame><draw:line text:anchor-type="char" draw:z-index="149" draw:style-name="gr17" draw:text-style-name="P460" svg:x1="8.89cm" svg:y1="0.28cm" svg:x2="8.89cm" svg:y2="1.488cm"><text:p/></draw:line></text:p>
      <text:p text:style-name="P231"/>
      <text:p text:style-name="P231"/>
      <text:p text:style-name="P238"><draw:frame draw:style-name="fr2" draw:name="外框90" text:anchor-type="char" svg:x="1.217cm" svg:y="0.379cm" svg:width="5.133cm" svg:height="1.323cm" draw:z-index="153"><draw:text-box><text:p text:style-name="P328"><text:span text:style-name="T4">出納管理單位</text:span><text:span text:style-name="T46">、使用單位</text:span></text:p></draw:text-box></draw:frame><draw:line text:anchor-type="char" draw:z-index="163" draw:style-name="gr1" draw:text-style-name="P460" svg:x1="6.336cm" svg:y1="0.409cm" svg:x2="7.606cm" svg:y2="0.409cm"><text:p/></draw:line></text:p>
      <text:p text:style-name="P231"/>
      <text:p text:style-name="P231"/>
      <text:p text:style-name="P238"><draw:line text:anchor-type="char" draw:z-index="164" draw:style-name="gr18" draw:text-style-name="P460" svg:x1="8.89cm" svg:y1="0.198cm" svg:x2="8.89cm" svg:y2="1.151cm"><text:p/></draw:line></text:p>
      <text:p text:style-name="P231"/>
      <text:p text:style-name="P238"><draw:line text:anchor-type="char" draw:z-index="166" draw:style-name="gr17" draw:text-style-name="P460" svg:x1="4.763cm" svg:y1="0.159cm" svg:x2="4.763cm" svg:y2="2.064cm"><text:p/></draw:line><draw:line text:anchor-type="char" draw:z-index="165" draw:style-name="gr18" draw:text-style-name="P460" svg:x1="4.763cm" svg:y1="0.159cm" svg:x2="10.796cm" svg:y2="0.159cm"><text:p/></draw:line><draw:line text:anchor-type="char" draw:z-index="167" draw:style-name="gr18" draw:text-style-name="P460" svg:x1="10.795cm" svg:y1="0.159cm" svg:x2="10.795cm" svg:y2="1.112cm"><text:p/></draw:line></text:p>
      <text:p text:style-name="P238"><draw:line text:anchor-type="char" draw:z-index="168" draw:style-name="gr18" draw:text-style-name="P460" svg:x1="8.255cm" svg:y1="0.445cm" svg:x2="12.383cm" svg:y2="0.441cm"><text:p/></draw:line><draw:line text:anchor-type="char" draw:z-index="170" draw:style-name="gr17" draw:text-style-name="P460" svg:x1="12.383cm" svg:y1="0.441cm" svg:x2="12.383cm" svg:y2="1.397cm"><text:p/></draw:line><draw:line text:anchor-type="char" draw:z-index="169" draw:style-name="gr17" draw:text-style-name="P460" svg:x1="8.255cm" svg:y1="0.445cm" svg:x2="8.255cm" svg:y2="1.398cm"><text:p/></draw:line></text:p>
      <text:p text:style-name="P238"><draw:line text:anchor-type="char" draw:z-index="171" draw:style-name="gr1" draw:text-style-name="P460" svg:x1="10.16cm" svg:y1="2.805cm" svg:x2="10.795cm" svg:y2="2.805cm"><text:p/></draw:line></text:p>
      <text:p text:style-name="P238"><draw:frame draw:style-name="fr5" draw:name="外框91" text:anchor-type="char" svg:x="14.896cm" svg:y="0.379cm" svg:width="2.91cm" svg:height="7.25cm" draw:z-index="189"><draw:text-box><text:p text:style-name="P199">由會計單位、出納管理單位或使用單位列表記錄起訖號碼，截角作廢，並妥慎保管備查，保管期限至少2年，屆滿2年後，陳經該管上級機關同意得予銷毀</text:p></draw:text-box></draw:frame><draw:frame draw:style-name="fr2" draw:name="外框92" text:anchor-type="char" svg:x="10.758cm" svg:y="0.379cm" svg:width="3.545cm" svg:height="1.958cm" draw:z-index="179"><draw:text-box><text:p text:style-name="P190">已使用擬作廢收據<text:span text:style-name="T4"/></text:p><text:p text:style-name="P201"/></draw:text-box></draw:frame><draw:frame draw:style-name="fr2" draw:name="外框93" text:anchor-type="char" svg:x="6.948cm" svg:y="0.379cm" svg:width="3.228cm" svg:height="1.958cm" draw:z-index="178"><draw:text-box><text:p text:style-name="P186">未使用擬作廢收據</text:p></draw:text-box></draw:frame><draw:frame draw:style-name="fr2" draw:name="外框94" text:anchor-type="char" svg:x="2.503cm" svg:y="0.379cm" svg:width="3.863cm" svg:height="1.958cm" draw:z-index="177"><draw:text-box><text:p text:style-name="P182">彙解各項收入款時，填寫收款收據字軌號碼</text:p></draw:text-box></draw:frame></text:p>
      <text:p text:style-name="P231"/>
      <text:p text:style-name="P231"/>
      <text:p text:style-name="P238"><draw:frame draw:style-name="fr2" draw:name="外框95" text:anchor-type="char" svg:x="10.769cm" svg:y="0.335cm" svg:width="3.545cm" svg:height="1.323cm" draw:z-index="183"><draw:text-box><text:p text:style-name="P329"><text:span text:style-name="T4">出納管理單位、</text:span><text:span text:style-name="T46">使用單位</text:span><text:span text:style-name="T87"> <text:s/></text:span></text:p></draw:text-box></draw:frame><draw:frame draw:style-name="fr2" draw:name="外框96" text:anchor-type="char" svg:x="6.959cm" svg:y="0.335cm" svg:width="3.228cm" svg:height="1.323cm" draw:z-index="182"><draw:text-box><text:p text:style-name="P330"><text:span text:style-name="T4"><text:s text:c="2"/></text:span><text:span text:style-name="T46">會計單位</text:span></text:p><text:p text:style-name="P195"/></draw:text-box></draw:frame><draw:frame draw:style-name="fr2" draw:name="外框97" text:anchor-type="char" svg:x="2.514cm" svg:y="0.335cm" svg:width="3.863cm" svg:height="1.323cm" draw:z-index="181"><draw:text-box><text:p text:style-name="P299"><text:span text:style-name="T4">出納管理單位</text:span><text:span text:style-name="T46">、使用單位</text:span></text:p></draw:text-box></draw:frame><draw:line text:anchor-type="char" draw:z-index="180" draw:style-name="gr1" draw:text-style-name="P460" svg:x1="14.288cm" svg:y1="0.362cm" svg:x2="14.923cm" svg:y2="0.362cm"><text:p/></draw:line></text:p>
      <text:p text:style-name="P231"/>
      <text:p text:style-name="P231"/>
      <text:p text:style-name="P238"><draw:line text:anchor-type="char" draw:z-index="187" draw:style-name="gr17" draw:text-style-name="P460" svg:x1="4.445cm" svg:y1="0.15cm" svg:x2="4.445cm" svg:y2="2.055cm"><text:p/></draw:line><draw:line text:anchor-type="char" draw:z-index="185" draw:style-name="gr18" draw:text-style-name="P460" svg:x1="12.383cm" svg:y1="0.15cm" svg:x2="12.383cm" svg:y2="1.103cm"><text:p/></draw:line><draw:line text:anchor-type="char" draw:z-index="184" draw:style-name="gr18" draw:text-style-name="P460" svg:x1="8.255cm" svg:y1="0.15cm" svg:x2="8.255cm" svg:y2="1.103cm"><text:p/></draw:line></text:p>
      <text:p text:style-name="P231"/>
      <text:p text:style-name="P238"><draw:line text:anchor-type="char" draw:z-index="186" draw:style-name="gr18" draw:text-style-name="P460" svg:x1="8.255cm" svg:y1="0.115cm" svg:x2="12.383cm" svg:y2="0.115cm"><text:p/></draw:line><draw:line text:anchor-type="char" draw:z-index="172" draw:style-name="gr17" draw:text-style-name="P460" svg:x1="10.478cm" svg:y1="0.115cm" svg:x2="10.478cm" svg:y2="1.068cm"><text:p/></draw:line></text:p>
      <text:p text:style-name="P238"><draw:custom-shape text:anchor-type="char" draw:z-index="176" draw:style-name="gr47" draw:text-style-name="P479" svg:width="3.811cm" svg:height="1.588cm" svg:x="8.562cm" svg:y="5.211cm"><text:p text:style-name="P478"><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75" draw:style-name="gr17" draw:text-style-name="P460" svg:x1="10.478cm" svg:y1="4.277cm" svg:x2="10.478cm" svg:y2="5.23cm"><text:p/></draw:line><draw:frame draw:style-name="fr2" draw:name="外框98" text:anchor-type="char" svg:x="7.911cm" svg:y="2.663cm" svg:width="5.133cm" svg:height="1.64cm" draw:z-index="174"><draw:text-box><text:p text:style-name="P299"><text:span text:style-name="T4">會計單位、出納管理單位、</text:span><text:span text:style-name="T46">使用單位</text:span></text:p></draw:text-box></draw:frame><draw:frame draw:style-name="fr2" draw:name="外框99" text:anchor-type="char" svg:x="7.911cm" svg:y="0.547cm" svg:width="5.133cm" svg:height="2.275cm" draw:z-index="173"><draw:text-box><text:p text:style-name="P183">陳經該管上級機關（若使用機關為一級機關，為該使用機關）同意後銷毀</text:p></draw:text-box></draw:frame></text:p>
      <text:p text:style-name="P235"><draw:custom-shape text:anchor-type="char" draw:z-index="188" draw:style-name="gr46" draw:text-style-name="P469" svg:width="4.128cm" svg:height="2.162cm" svg:x="2.54cm" svg:y="0.079cm"><text:p text:style-name="P467"><text:span text:style-name="T103">依</text:span><text:span text:style-name="T103">AA01</text:span><text:span text:style-name="T103">自行收納收款作業辦理</text:span></text:p><text:p text:style-name="P467"><text:span text:style-name="T103"/></text:p><draw:enhanced-geometry svg:viewBox="0 0 21600 21600" draw:text-areas="2540 0 19060 21600" draw:type="flowchart-predefined-process" draw:enhanced-path="M 0 0 L 21600 0 21600 21600 0 21600 Z N M 2540 0 L 2540 21600 N M 19060 0 L 19060 21600 N"/></draw:custom-shape></text:p>
      <text:p text:style-name="P228"/>
      <text:p text:style-name="P235"><draw:line text:anchor-type="char" draw:z-index="276" draw:style-name="gr18" draw:text-style-name="P460" svg:x1="-8.904cm" svg:y1="0.208cm" svg:x2="-8.904cm" svg:y2="2.113cm"><text:p/></draw:line></text:p>
      <text:p text:style-name="P235"><draw:frame draw:style-name="fr6" draw:name="外框100" text:anchor-type="char" svg:x="-13.021cm" svg:y="0.928cm" svg:width="7.303cm" svg:height="3.81cm" draw:z-index="190"><draw:text-box><text:p text:style-name="P191">註1：中央政府各機關自行收納彙解國庫收入，掣發之收據格式，由各機關自行訂定；其印製、保管、使用，依各機關內部控管作業程序確實辦理。</text:p><text:p text:style-name="P191">註2：經收歲入以外之其他款項，得使用自行收納款項收據。</text:p></draw:text-box></draw:frame><draw:line text:anchor-type="char" draw:z-index="277" draw:style-name="gr17" draw:text-style-name="P460" svg:x1="-8.259cm" svg:y1="0.928cm" svg:x2="-2.226cm" svg:y2="0.928cm"><text:p/></draw:line><text:soft-page-break/></text:p>
      <text:p text:style-name="P228"/>
      <text:p text:style-name="P27"><draw:frame draw:style-name="fr4" draw:name="外框101" text:anchor-type="char" svg:x="-8.573cm" svg:y="1.905cm" svg:width="3.493cm" svg:height="0.953cm" draw:z-index="278"><draw:text-box><text:p text:style-name="P4">AA08-3</text:p></draw:text-box></draw:frame><draw:frame draw:style-name="fr4" draw:name="外框102" text:anchor-type="char" svg:x="-13.233cm" svg:y="1.256cm" svg:width="3.493cm" svg:height="0.953cm" draw:z-index="250"><draw:text-box><text:p text:style-name="P4">AA08-3</text:p></draw:text-box></draw:frame></text:p>
      <text:p text:style-name="P350"><text:span text:style-name="T13">國立虎尾科技大學</text:span><text:span text:style-name="T65">內部控制制度自行檢查表 <text:s text:c="6"/></text:span></text:p>
      <text:p text:style-name="P416"><text:span text:style-name="T73"><text:s text:c="5"/></text:span><text:span text:style-name="T74">年度</text:span></text:p>
      <text:p text:style-name="P418"><text:span text:style-name="T74">自行檢查單位：</text:span><text:span text:style-name="T73">出納管理單位</text:span></text:p>
      <text:p text:style-name="P418"><text:span text:style-name="T74">作業類別(項目)：</text:span><text:span text:style-name="T73">自行收納款項收據之管理作業</text:span><text:span text:style-name="T74"> <text:s text:c="4"/>檢查日期：</text:span><text:span text:style-name="T73"> <text:s/></text:span><text:span text:style-name="T74">年</text:span><text:span text:style-name="T73"> <text:s/></text:span><text:span text:style-name="T74">月</text:span><text:span text:style-name="T73"> <text:s/></text:span><text:span text:style-name="T74">日</text:span></text:p>
      <text:p text:style-name="P403"/>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351">檢查重點</text:p>
          </table:table-cell>
          <table:table-cell table:style-name="表格16.B1" table:number-columns-spanned="2" office:value-type="string">
            <text:p text:style-name="P351">自行檢查情形</text:p>
          </table:table-cell>
          <table:covered-table-cell/>
          <table:table-cell table:style-name="表格16.A1" table:number-rows-spanned="2" office:value-type="string">
            <text:p text:style-name="P351">檢查情形說明</text:p>
          </table:table-cell>
        </table:table-row>
        <table:table-row table:style-name="表格16.2">
          <table:covered-table-cell table:style-name="表格16.A1"/>
          <table:table-cell table:style-name="表格16.B1" office:value-type="string">
            <text:p text:style-name="P405">符合</text:p>
          </table:table-cell>
          <table:table-cell table:style-name="表格16.B1" office:value-type="string">
            <text:p text:style-name="P405">未符合</text:p>
          </table:table-cell>
          <table:covered-table-cell table:style-name="表格16.A1"/>
        </table:table-row>
        <table:table-row table:style-name="表格16.3">
          <table:table-cell table:style-name="表格16.A3" office:value-type="string">
            <text:p text:style-name="P355">一、作業流程有效性</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list text:style-name="WW8Num38">
              <text:list-item>
                <text:p text:style-name="P369" loext:marker-style-name="T74">作業程序說明表及作業流程圖之製作是否與規定相符。</text:p>
              </text:list-item>
              <text:list-item>
                <text:p text:style-name="P369">內部控制制度是否有效設計及執行。</text:p>
              </text:list-item>
            </text:list>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5" office:value-type="string">
            <text:p text:style-name="P364">二、自行收納款項管理作業</text:p>
          </table:table-cell>
          <table:table-cell table:style-name="表格16.A5" office:value-type="string">
            <text:p text:style-name="P356"/>
          </table:table-cell>
          <table:table-cell table:style-name="表格16.A5" office:value-type="string">
            <text:p text:style-name="P371"/>
          </table:table-cell>
          <table:table-cell table:style-name="表格16.A5" office:value-type="string">
            <text:p text:style-name="P371"/>
          </table:table-cell>
        </table:table-row>
        <table:table-row table:style-name="表格16.3">
          <table:table-cell table:style-name="表格16.A3" office:value-type="string">
            <text:p text:style-name="P360">(一)自行收納款項空白收據之印製單位，是否將格式陳報其機關首長核定。</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二)自行收納之各項收入，是否依照各機關內部控管相關規定保管、使用自行收納款項收據。</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三)出納管理單位或使用單位向會計單位領用之自行收納收據，是否妥善保管，並隨時記錄自行收納款項收據記錄卡之使用情形。 </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四)自行收納款項收據是否按編號順序開立，且無跳號，並以類別分類。 </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五)未使用或已使用擬作廢之自行收納款項收據，是否列表記錄起訖號碼並截角（或蓋作廢章）作廢。</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六)自行收納款項依法未另掣發收據者，是否按月編製<text:soft-page-break/>收入月報表。</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A3" office:value-type="string">
            <text:p text:style-name="P360">(七)利用機器收款者，其使用完畢之電腦處理紀錄資料貯存體，是否分年編號收藏，並製目錄備查。</text:p>
          </table:table-cell>
          <table:table-cell table:style-name="表格16.A3" office:value-type="string">
            <text:p text:style-name="P356"/>
          </table:table-cell>
          <table:table-cell table:style-name="表格16.A3" office:value-type="string">
            <text:p text:style-name="P371"/>
          </table:table-cell>
          <table:table-cell table:style-name="表格16.A3" office:value-type="string">
            <text:p text:style-name="P371"/>
          </table:table-cell>
        </table:table-row>
        <table:table-row table:style-name="表格16.3">
          <table:table-cell table:style-name="表格16.B1" table:number-columns-spanned="4" office:value-type="string">
            <text:p text:style-name="P372">結論/需採行之改善措施：</text:p>
            <text:p text:style-name="P373"/>
            <text:p text:style-name="P373"/>
          </table:table-cell>
          <table:covered-table-cell/>
          <table:covered-table-cell/>
          <table:covered-table-cell/>
        </table:table-row>
      </table:table>
      <text:p text:style-name="P353">註：1.機關得就1項作業流程製作1份自行檢查表，亦得將各項作業流程依性質 <text:s text:c="9"/>分類，同1類之作業流程合併1份自行檢查表，就作業流程重點納入檢查。</text:p>
      <text:p text:style-name="P354">2.自行檢查情形除勾選外，未符合者必須於說明欄內詳細記載檢查情形。</text:p>
      <text:p text:style-name="P354">3.本表每年至少自行檢查一次。</text:p>
      <text:p text:style-name="P354"/>
      <text:p text:style-name="P422"><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25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9"><text:s/><text:span text:style-name="T50">國立虎尾科技大學總務處出納組</text:span>作業程序說明表 <text:s text:c="8"/></text:p>
      <table:table table:name="表格17" table:style-name="表格17">
        <table:table-column table:style-name="表格17.A"/>
        <table:table-column table:style-name="表格17.B"/>
        <table:table-row table:style-name="表格17.1">
          <table:table-cell table:style-name="表格17.A1" office:value-type="string">
            <text:p text:style-name="P31">項目編號</text:p>
          </table:table-cell>
          <table:table-cell table:style-name="表格17.B1" office:value-type="string">
            <text:p text:style-name="P32">AA09</text:p>
          </table:table-cell>
        </table:table-row>
        <table:table-row table:style-name="表格17.1">
          <table:table-cell table:style-name="表格17.A1" office:value-type="string">
            <text:p text:style-name="P31">項目名稱</text:p>
          </table:table-cell>
          <table:table-cell table:style-name="表格17.B1" office:value-type="string">
            <text:p text:style-name="P32">出納事務之盤點及檢核作業</text:p>
          </table:table-cell>
        </table:table-row>
        <table:table-row table:style-name="表格17.3">
          <table:table-cell table:style-name="表格17.A3" office:value-type="string">
            <text:p text:style-name="P31">承辦單位</text:p>
          </table:table-cell>
          <table:table-cell table:style-name="表格17.B3" office:value-type="string">
            <text:p text:style-name="P32">出納管理單位、各機關出納事務查核小組</text:p>
          </table:table-cell>
        </table:table-row>
        <table:table-row table:style-name="表格17.4">
          <table:table-cell table:style-name="表格17.A3" office:value-type="string">
            <text:p text:style-name="P33"><draw:frame draw:style-name="fr8" draw:name="外框103" text:anchor-type="char" svg:x="-0.953cm" svg:y="19.976cm" svg:width="3.493cm" svg:height="0.953cm" draw:z-index="251"><draw:text-box><text:p text:style-name="P4">AA09-1</text:p></draw:text-box></draw:frame>作業程序說明</text:p>
          </table:table-cell>
          <table:table-cell table:style-name="表格17.B3" office:value-type="string">
            <text:p text:style-name="P280"><text:span text:style-name="T25">一、出納事務之</text:span><text:span text:style-name="T22">盤點作業</text:span></text:p>
            <text:p text:style-name="P105">(一)出納管理單位對於存管之現金、票據、有價證券、自行收納款項收據及其他保管品等，應作定期與不定期之盤點；另由會計單位每年至少監督盤點一次。</text:p>
            <text:p text:style-name="P105">(二)實地盤點結果應作成紀錄表，陳報機關首長核閱。</text:p>
            <text:p text:style-name="P105">(三)辦理盤點人員如發現存管之現金、票據、有價證券、自行收納款項收據及其他保管品等與相關之紀錄不符時，應查明不符之原因，陳請機關首長核辦。</text:p>
            <text:p text:style-name="P280"><text:span text:style-name="T22">二、</text:span><text:span text:style-name="T25">出納事務之</text:span><text:span text:style-name="T24">查核作業</text:span></text:p>
            <text:p text:style-name="P264"><text:span text:style-name="T24">(一)</text:span><text:span text:style-name="T22">各機關為實施出納事務定期查核，由各機關首長</text:span><text:bookmark-start text:name="_Hlk290625705"/><text:span text:style-name="T22">指定內部主政單位擔任幕僚作業單位</text:span><text:bookmark-end text:name="_Hlk290625705"/><text:span text:style-name="T22">，簽奉首長核定並指定召集人，得組成查核小組辦理；如有必要，不定期查核作業亦得比照辦理。</text:span></text:p>
            <text:p text:style-name="P264"><text:span text:style-name="T22">(二)出納事務查核小組由會計單位、人事單位、政風單位及相關單位派員組成，但受查出納管理人員不得出任小組成員。</text:span><text:span text:style-name="T24">政風機構查核作業依CA01辦理。</text:span></text:p>
            <text:p text:style-name="P109">(三)各機關主政單位依出納管理手冊規定，負責擬訂查核計畫(含受查出納管理單位、查核時間、查核項目、查核表內容等)，簽奉機關首長核定。</text:p>
            <text:p text:style-name="P109">(四)由召集人定期與不定期召集出納事務查核小組，依查核計畫赴受查出納管理單位實地查核，填報查核表送主政單位彙辦，如查有缺失事項，應請出納管理單位限期改善。</text:p>
            <text:p text:style-name="P109">(五)由主政單位彙陳機關首長核閱查核報告，並得辦理獎懲。</text:p>
            <text:p text:style-name="P264"><text:soft-page-break/><text:span text:style-name="T22">(六)主政單位</text:span><text:span text:style-name="T62">應列管追蹤出納</text:span><text:span text:style-name="T22">缺失事項之</text:span><text:span text:style-name="T62">改善情形，並將其列為下次查核之重點，以確定受查出納管理單位是否改善。</text:span></text:p>
            <text:p text:style-name="P281"><text:span text:style-name="T22">(七)出納事務之查核要項：</text:span></text:p>
            <text:list text:style-name="WW8Num41">
              <text:list-item>
                <text:p text:style-name="P118" loext:marker-style-name="T22">出納手續是否符合規定。</text:p>
              </text:list-item>
              <text:list-item>
                <text:p text:style-name="P118" loext:marker-style-name="T22">庫存現金數目，是否與會計紀錄符合，有無私自墊借或以單據抵現情事，有無與核定額度相符。</text:p>
              </text:list-item>
              <text:list-item>
                <text:p text:style-name="P118" loext:marker-style-name="T22">傳票送達後，辦理收付款項，是否迅速。</text:p>
              </text:list-item>
              <text:list-item>
                <text:p text:style-name="P118" loext:marker-style-name="T22">保管之票據、有價證券及其他保管品等，是否與帳面相符，是否每月提供經奉核之存庫保管品專戶之明細資料供採購單位勾稽用。</text:p>
              </text:list-item>
              <text:list-item>
                <text:p text:style-name="P118" loext:marker-style-name="T22">各種出納帳表，是否齊全，相關紀錄有否詳實完備；採用電腦處理之各項簿籍，其電腦貯存體中之紀錄視為簿籍，是否妥善保管。</text:p>
              </text:list-item>
              <text:list-item>
                <text:p text:style-name="P118" loext:marker-style-name="T22">收付款項，是否隨時登帳及依規定期限悉數辦理繳庫。</text:p>
              </text:list-item>
              <text:list-item>
                <text:p text:style-name="P118" loext:marker-style-name="T22">暫收款、收據貼印花及保管時間，是否能遵照規定辦理。</text:p>
              </text:list-item>
              <text:list-item>
                <text:p text:style-name="P118" loext:marker-style-name="T22">零用金支付之每案金額有無超過一定金額，保管是否妥善，有無隨時登記零用金備查簿，領用之零用金，是否適時辦理結報申請撥還，結存數與未報銷單據金額之總額，是否與零用金之金額相符。</text:p>
              </text:list-item>
              <text:list-item>
                <text:p text:style-name="P118" loext:marker-style-name="T22">自行收納之各項收入，有無依照規定保管、使用自行收納款項收據。</text:p>
              </text:list-item>
              <text:list-item>
                <text:p text:style-name="P118" loext:marker-style-name="T22">自行收納款項收據之使用是否按編號順序開立，且無跳號，並以類別分類，及設置自行收納款項收據紀錄卡，隨時記錄使用情形。</text:p>
              </text:list-item>
              <text:list-item>
                <text:p text:style-name="P118" loext:marker-style-name="T22">現金、票據、有價證券及其他保管品等之出納有無依照規定程序處理，有無隨時登記有關備查簿，並按日結計清楚，相關憑證是否於次日前送會計單位據以入帳，其實際結存金額與帳面結存是否相符。</text:p>
              </text:list-item>
              <text:list-item>
                <text:p text:style-name="P282" loext:marker-style-name="T22"><text:span text:style-name="T22">根據現金出納備查簿，是否斟酌需要，分別編製現金日報表、旬報表及月報表，連同國庫或銀行對帳單</text:span><text:span text:style-name="T90">、</text:span><text:span text:style-name="T22">存款差額解釋表(當月無需編製者免送)及存款分析表，送會計單位核對，併同會計報告轉報。</text:span></text:p>
              </text:list-item>
              <text:list-item>
                <text:p text:style-name="P118" loext:marker-style-name="T22">國庫經辦行所送機關專戶存款對帳單及保管品對帳單有無與帳載數核對，如有差額，出納管理單位有無查明其發生原因是否正當，並編製「存款差額解釋表」等。對帳單回單有無儘速寄回原國庫經辦行。</text:p>
              </text:list-item>
              <text:list-item>
                <text:p text:style-name="P118" loext:marker-style-name="T22"><draw:frame draw:style-name="fr8" draw:name="外框104" text:anchor-type="char" svg:x="-3.212cm" svg:y="0.984cm" svg:width="3.493cm" svg:height="0.953cm" draw:z-index="252"><draw:text-box><text:p text:style-name="P4">AA09-2</text:p></draw:text-box></draw:frame><text:soft-page-break/>出納管理人員有無任相同工作6年以上之情形，休假代理制度有無貫徹實施。</text:p>
              </text:list-item>
              <text:list-item>
                <text:p text:style-name="P82">出納管理單位辦公室之安全及設施，是否符合出納管理手冊規定。</text:p>
              </text:list-item>
            </text:list>
          </table:table-cell>
        </table:table-row>
        <table:table-row table:style-name="表格17.5">
          <table:table-cell table:style-name="表格17.A3" office:value-type="string">
            <text:p text:style-name="P33">控制重點</text:p>
          </table:table-cell>
          <table:table-cell table:style-name="表格17.B3" office:value-type="string">
            <text:list text:style-name="WW8Num27">
              <text:list-item>
                <text:p text:style-name="P127" loext:marker-style-name="T22">出納管理單位存管之現金、票據、有價證券、自行收納款項收據及其他保管品等，應每年派員定期與不定期之盤點；另會計單位應每年監督盤點1次。</text:p>
              </text:list-item>
              <text:list-item>
                <text:p text:style-name="P252" loext:marker-style-name="T62">辦理盤點人員應依實際盤點情形作成紀錄，陳報機關首長核閱。</text:p>
              </text:list-item>
              <text:list-item>
                <text:p text:style-name="P292" loext:marker-style-name="T22"><text:span text:style-name="T62">辦理盤點人員</text:span><text:span text:style-name="T22">發現存管之現金、票據、有價證券、自行收納款項收據及其他保管品等與相關之紀錄不符時，應查明不符原因，陳請機關首長核辦。</text:span></text:p>
              </text:list-item>
              <text:list-item>
                <text:p text:style-name="P252" loext:marker-style-name="T62">各機關成立之出納事務查核小組，應實施定期與不定期之查核工作。</text:p>
              </text:list-item>
              <text:list-item>
                <text:p text:style-name="P252" loext:marker-style-name="T62">各機關查核小組檢核出納事務，應符合出納管理手冊所定查核要項。</text:p>
              </text:list-item>
              <text:list-item>
                <text:p text:style-name="P252">各機關主政單位應列管追踨各項缺失之改進情形。</text:p>
              </text:list-item>
            </text:list>
          </table:table-cell>
        </table:table-row>
        <table:table-row table:style-name="表格17.5">
          <table:table-cell table:style-name="表格17.A6" office:value-type="string">
            <text:p text:style-name="P33">法令依據</text:p>
          </table:table-cell>
          <table:table-cell table:style-name="表格17.B6" office:value-type="string">
            <text:p text:style-name="P122">出納管理手冊第51、52、53、54、55、56點</text:p>
          </table:table-cell>
        </table:table-row>
        <text:soft-page-break/>
        <table:table-row table:style-name="表格17.5">
          <table:table-cell table:style-name="表格17.A7" office:value-type="string">
            <text:p text:style-name="P33"><draw:frame draw:style-name="fr8" draw:name="外框105" text:anchor-type="char" svg:x="-0.953cm" svg:y="12.973cm" svg:width="3.493cm" svg:height="0.953cm" draw:z-index="253"><draw:text-box><text:p text:style-name="P4">AA09-3</text:p></draw:text-box></draw:frame>使用表單</text:p>
          </table:table-cell>
          <table:table-cell table:style-name="表格17.B7" office:value-type="string">
            <text:list text:style-name="WW8Num56">
              <text:list-item>
                <text:p text:style-name="P293" loext:marker-style-name="T26"><text:span text:style-name="T22">簿籍</text:span><text:span text:style-name="T26">部分</text:span></text:p>
              </text:list-item>
            </text:list>
            <text:p text:style-name="P146">(一)現金出納備查簿</text:p>
            <text:p text:style-name="P128">(二)零用金備查簿</text:p>
            <text:p text:style-name="P128">(三)存庫保管品備查簿</text:p>
            <text:p text:style-name="P128">(四)保管品紀錄簿</text:p>
            <text:p text:style-name="P128">(五)現金暫記簿</text:p>
            <text:p text:style-name="P128">(六)傳票遞送簿</text:p>
            <text:p text:style-name="P128">(七)其他備查簿(視業務需要設置，如銀行往來簿、支票簽發用印登記簿、送金簿等)</text:p>
            <text:list text:continue-numbering="true" text:style-name="WW8Num56">
              <text:list-item>
                <text:p text:style-name="P129" loext:marker-style-name="T22">書表部分</text:p>
              </text:list-item>
            </text:list>
            <text:p text:style-name="P444">(一)繳款書</text:p>
            <text:p text:style-name="P444">(二)支出收回書</text:p>
            <text:p text:style-name="P444">(三)收入退還書</text:p>
            <text:p text:style-name="P444">(四)轉正通知書</text:p>
            <text:p text:style-name="P444">(五)國庫機關專戶存款收款書</text:p>
            <text:p text:style-name="P444">(六)國庫保管品存入申請書</text:p>
            <text:p text:style-name="P444">(七)保管品月報表</text:p>
            <text:p text:style-name="P444">(八)銀行(公庫)存款對帳單、存款差額解釋表</text:p>
            <text:p text:style-name="P444">(九)零用金支用清單</text:p>
            <text:p text:style-name="P444">(十)現金結存日報表、旬報表、月報表</text:p>
            <text:p text:style-name="P444">(十一)自行收納款項收據紀錄卡</text:p>
            <text:list text:continue-numbering="true" text:style-name="WW8Num56">
              <text:list-item>
                <text:p text:style-name="P147">盤點紀錄表及查核表之格式內容，由各機關視出納事務實際情形自行訂定。</text:p>
              </text:list-item>
            </text:list>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155"><draw:frame draw:style-name="fr4" draw:name="外框106" text:anchor-type="char" svg:x="-0.635cm" svg:y="0.591cm" svg:width="3.493cm" svg:height="0.953cm" draw:z-index="254"><draw:text-box><text:p text:style-name="P4">AA09-4</text:p></draw:text-box></draw:frame></text:p>
      <text:p text:style-name="P52"/>
      <text:p text:style-name="P311"><draw:frame draw:style-name="fr7" draw:name="外框107" text:anchor-type="char" svg:x="0.318cm" svg:y="-0.318cm" svg:width="1.588cm" svg:height="0.951cm" draw:z-index="191"><draw:text-box><text:p text:style-name="P174">AA09</text:p></draw:text-box></draw:frame><text:span text:style-name="T16"><text:s text:c="2"/></text:span><text:span text:style-name="T13">國立虎尾科技大學總務處出納組</text:span><text:span text:style-name="T16">作業流程圖 <text:s text:c="12"/></text:span></text:p>
      <text:p text:style-name="P300"><text:span text:style-name="T87"><text:s text:c="22"/></text:span><text:span text:style-name="T22"><text:s text:c="3"/></text:span><text:span text:style-name="T16"><text:s text:c="4"/></text:span><text:span text:style-name="T19">出納事務之盤點作業</text:span></text:p>
      <text:p text:style-name="P159"><draw:custom-shape text:anchor-type="char" draw:z-index="192" draw:style-name="gr45" draw:text-style-name="P494" svg:width="4.446cm" svg:height="1.588cm" svg:x="6.35cm" svg:y="0.303cm"><text:p text:style-name="P493"><text:span text:style-name="T103"><text:s text:c="3"/></text:span><text:span text:style-name="T10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9"><draw:line text:anchor-type="char" draw:z-index="194" draw:style-name="gr17" draw:text-style-name="P460" svg:x1="8.573cm" svg:y1="0.93cm" svg:x2="8.573cm" svg:y2="2.2cm"><text:p/></draw:line></text:p>
      <text:p text:style-name="P159"><draw:frame draw:style-name="fr5" draw:name="外框108" text:anchor-type="char" svg:x="1.244cm" svg:y="0.896cm" svg:width="3.863cm" svg:height="2.91cm" draw:z-index="206"><draw:text-box><text:p text:style-name="P182">定期與不定期盤點存管之現金、票據、有價證券、自行收納款項收據及其他保管品等</text:p></draw:text-box></draw:frame></text:p>
      <text:p text:style-name="P159"><draw:frame draw:style-name="fr2" draw:name="外框109" text:anchor-type="char" svg:x="6.006cm" svg:y="1.191cm" svg:width="5.45cm" svg:height="1.021cm" draw:z-index="195"><draw:text-box><text:p text:style-name="P177"><text:s text:c="6"/>出納管理單位</text:p></draw:text-box></draw:frame><draw:frame draw:style-name="fr2" draw:name="外框110" text:anchor-type="char" svg:x="6.006cm" svg:y="0.254cm" svg:width="5.45cm" svg:height="1.005cm" draw:z-index="193"><draw:text-box><text:p text:style-name="P177"><text:s text:c="7"/>實地盤點</text:p></draw:text-box></draw:frame></text:p>
      <text:p text:style-name="P159"><draw:line text:anchor-type="char" draw:z-index="205" draw:style-name="gr1" draw:text-style-name="P460" svg:x1="5.08cm" svg:y1="0.245cm" svg:x2="6.033cm" svg:y2="0.226cm"><text:p/></draw:line><draw:line text:anchor-type="char" draw:z-index="196" draw:style-name="gr17" draw:text-style-name="P460" svg:x1="8.573cm" svg:y1="0.882cm" svg:x2="8.573cm" svg:y2="2.47cm"><text:p/></draw:line></text:p>
      <text:p text:style-name="P40"/>
      <text:p text:style-name="P159"><draw:custom-shape text:anchor-type="char" draw:z-index="202" draw:style-name="gr42" draw:text-style-name="P492" svg:width="5.716cm" svg:height="3.811cm" svg:x="5.715cm" svg:y="0.885cm"><text:p text:style-name="P491"><text:span text:style-name="T103">與存管金額、數量之相關紀錄是否相符</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外框111" text:anchor-type="char" svg:x="12.674cm" svg:y="1.494cm" svg:width="4.18cm" svg:height="1.323cm" draw:z-index="208"><draw:text-box><text:p text:style-name="P177"><text:s/>查明不符之原因</text:p></draw:text-box></draw:frame><draw:frame draw:style-name="fr6" draw:name="外框112" text:anchor-type="char" svg:x="11.43cm" svg:y="1.52cm" svg:width="0.953cm" svg:height="0.953cm" draw:z-index="211"><draw:text-box><text:p text:style-name="P195">否</text:p></draw:text-box></draw:frame></text:p>
      <text:p text:style-name="P159"><draw:frame draw:style-name="fr2" draw:name="外框113" text:anchor-type="char" svg:x="12.674cm" svg:y="0.855cm" svg:width="4.18cm" svg:height="1.005cm" draw:z-index="210"><draw:text-box><text:p text:style-name="P177"><text:s text:c="2"/>出納管理單位</text:p></draw:text-box></draw:frame><draw:line text:anchor-type="char" draw:z-index="209" draw:style-name="gr17" draw:text-style-name="P460" svg:x1="11.43cm" svg:y1="0.882cm" svg:x2="12.7cm" svg:y2="0.882cm"><text:p/></draw:line></text:p>
      <text:p text:style-name="P159"><draw:line text:anchor-type="char" draw:z-index="212" draw:style-name="gr18" draw:text-style-name="P460" svg:x1="14.605cm" svg:y1="0.875cm" svg:x2="14.605cm" svg:y2="5.638cm"><text:p/></draw:line></text:p>
      <text:p text:style-name="P159"><draw:line text:anchor-type="char" draw:z-index="198" draw:style-name="gr17" draw:text-style-name="P460" svg:x1="8.573cm" svg:y1="0.866cm" svg:x2="8.573cm" svg:y2="2.136cm"><text:p/></draw:line></text:p>
      <text:p text:style-name="P159"><draw:frame draw:style-name="fr6" draw:name="外框114" text:anchor-type="char" svg:x="6.985cm" svg:y="-0.018cm" svg:width="0.953cm" svg:height="0.953cm" draw:z-index="207"><draw:text-box><text:p text:style-name="P177">是</text:p></draw:text-box></draw:frame></text:p>
      <text:p text:style-name="P159"><draw:custom-shape text:anchor-type="char" draw:z-index="201" draw:style-name="gr43" draw:text-style-name="P469" svg:width="5.398cm" svg:height="1.906cm" svg:x="6.033cm" svg:y="0.217cm"><text:p text:style-name="P467"><text:span text:style-name="T103"><text:s text:c="4"/></text:span></text:p><text:p text:style-name="P467"><text:span text:style-name="T103"><text:s text:c="5"/></text:span><text:span text:style-name="T103">盤點紀錄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59"><draw:line text:anchor-type="char" draw:z-index="203" draw:style-name="gr17" draw:text-style-name="P460" svg:x1="8.573cm" svg:y1="1.162cm" svg:x2="8.573cm" svg:y2="2.432cm"><text:p/></draw:line></text:p>
      <text:p text:style-name="P159"><draw:line text:anchor-type="char" draw:z-index="213" draw:style-name="gr17" draw:text-style-name="P460" svg:x1="14.606cm" svg:y1="0.836cm" svg:x2="8.573cm" svg:y2="0.836cm"><text:p/></draw:line><draw:frame draw:style-name="fr2" draw:name="外框115" text:anchor-type="char" svg:x="6.006cm" svg:y="1.445cm" svg:width="5.45cm" svg:height="1.323cm" draw:z-index="197"><draw:text-box><text:p text:style-name="P195"><text:s text:c="2"/>陳報機關首長核閱(辦)</text:p></draw:text-box></draw:frame></text:p>
      <text:p text:style-name="P159"><draw:frame draw:style-name="fr2" draw:name="外框116" text:anchor-type="char" svg:x="6.006cm" svg:y="0.882cm" svg:width="5.45cm" svg:height="1.244cm" draw:z-index="204"><draw:text-box><text:p text:style-name="P192"><text:s text:c="4"/>出納管理單位</text:p></draw:text-box></draw:frame></text:p>
      <text:p text:style-name="P159"><draw:line text:anchor-type="char" draw:z-index="200" draw:style-name="gr17" draw:text-style-name="P460" svg:x1="8.573cm" svg:y1="0.882cm" svg:x2="8.573cm" svg:y2="2.47cm"><text:p/></draw:line></text:p>
      <text:p text:style-name="P40"/>
      <text:p text:style-name="P159"><draw:custom-shape text:anchor-type="char" draw:z-index="199" draw:style-name="gr44" draw:text-style-name="P464" svg:width="3.811cm" svg:height="1.588cm" svg:x="6.668cm" svg:y="0.549cm"><text:p text:style-name="P463"><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0"/>
      <text:p text:style-name="P40"/>
      <text:p text:style-name="P40"/>
      <text:p text:style-name="P40"><text:soft-page-break/></text:p>
      <text:p text:style-name="P159"><draw:frame draw:style-name="fr4" draw:name="外框117" text:anchor-type="char" svg:x="-0.953cm" svg:y="0.326cm" svg:width="3.493cm" svg:height="0.953cm" draw:z-index="255"><draw:text-box><text:p text:style-name="P4">AA09-5</text:p></draw:text-box></draw:frame></text:p>
      <text:p text:style-name="P300"><text:span text:style-name="T16"><text:s text:c="17"/></text:span><text:span text:style-name="T13">國立虎尾科技大學總務處出納組</text:span><text:span text:style-name="T16">作業流程圖</text:span></text:p>
      <text:p text:style-name="P300"><text:span text:style-name="T19"><text:s text:c="22"/>出納事務之</text:span><text:span text:style-name="T18">查核作業</text:span></text:p>
      <text:p text:style-name="P150"><draw:g text:anchor-type="char" draw:z-index="263" draw:style-name="gr2"><draw:frame draw:style-name="gr10" draw:text-style-name="P486" svg:width="1.271cm" svg:height="0.953cm" svg:x="6.033cm" svg:y="11.098cm"><draw:text-box><text:p text:style-name="P472"><text:span text:style-name="T103">是</text:span></text:p></draw:text-box></draw:frame><draw:g draw:style-name="gr5"><draw:line draw:style-name="gr12" draw:text-style-name="P460" svg:x1="7.938cm" svg:y1="14.908cm" svg:x2="7.938cm" svg:y2="16.178cm"><text:p/></draw:line><draw:frame draw:style-name="gr11" draw:text-style-name="P481" svg:width="6.033cm" svg:height="2.223cm" svg:x="5.081cm" svg:y="16.178cm"><draw:text-box><text:p text:style-name="P480"><text:span text:style-name="T103">彙陳機關首長查核報告、</text:span></text:p><text:p text:style-name="P480"><text:span text:style-name="T103">列管追蹤缺失事項</text:span></text:p></draw:text-box></draw:frame><draw:frame draw:style-name="gr11" draw:text-style-name="P471" svg:width="6.033cm" svg:height="1.271cm" svg:x="5.081cm" svg:y="18.355cm"><draw:text-box><text:p text:style-name="P470"><text:span text:style-name="T104"><text:s text:c="8"/></text:span><text:span text:style-name="T103">主政單位</text:span></text:p></draw:text-box></draw:frame><draw:line draw:style-name="gr12" draw:text-style-name="P460" svg:x1="7.938cm" svg:y1="19.625cm" svg:x2="7.938cm" svg:y2="20.578cm"><text:p/></draw:line><draw:custom-shape draw:style-name="gr37" draw:text-style-name="P488" svg:width="3.811cm" svg:height="1.588cm" svg:x="6.033cm" svg:y="20.577cm"><text:p text:style-name="P487"><text:span text:style-name="T10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1" draw:text-style-name="P471" svg:width="6.033cm" svg:height="1.271cm" svg:x="5.081cm" svg:y="12.686cm"><draw:text-box><text:p text:style-name="P470"><text:span text:style-name="T103"><text:s text:c="7"/></text:span><text:span text:style-name="T103">彙整查核表</text:span></text:p></draw:text-box></draw:frame><draw:frame draw:style-name="gr11" draw:text-style-name="P473" svg:width="6.033cm" svg:height="1.123cm" svg:x="5.081cm" svg:y="13.956cm"><draw:text-box><text:p text:style-name="P472"><text:span text:style-name="T103"><text:s text:c="8"/></text:span><text:span text:style-name="T103">主政單位</text:span></text:p></draw:text-box></draw:frame><draw:g draw:style-name="gr5"><draw:custom-shape draw:style-name="gr15" draw:text-style-name="P471" svg:width="3.811cm" svg:height="1.271cm" svg:x="6.033cm" svg:y="0.303cm"><text:p text:style-name="P470"><text:span text:style-name="T103"><text:s text:c="2"/></text:span><text:span text:style-name="T10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2" draw:text-style-name="P460" svg:x1="7.938cm" svg:y1="1.573cm" svg:x2="7.938cm" svg:y2="2.526cm"><text:p/></draw:line><draw:frame draw:style-name="gr11" draw:text-style-name="P481" svg:width="6.033cm" svg:height="1.271cm" svg:x="5.081cm" svg:y="2.526cm"><draw:text-box><text:p text:style-name="P480"><text:span text:style-name="T103">組成查核小組、擬訂查核計畫</text:span></text:p></draw:text-box></draw:frame><draw:frame draw:style-name="gr11" draw:text-style-name="P473" svg:width="6.033cm" svg:height="0.953cm" svg:x="5.081cm" svg:y="3.796cm"><draw:text-box><text:p text:style-name="P472"><text:span text:style-name="T103"><text:s text:c="9"/></text:span><text:span text:style-name="T103">主政單位</text:span></text:p></draw:text-box></draw:frame><draw:line draw:style-name="gr12" draw:text-style-name="P460" svg:x1="7.938cm" svg:y1="4.748cm" svg:x2="7.938cm" svg:y2="5.701cm"><text:p/></draw:line><draw:frame draw:style-name="gr11" draw:text-style-name="P483" svg:width="6.033cm" svg:height="1.271cm" svg:x="5.081cm" svg:y="5.701cm"><draw:text-box><text:p text:style-name="P482"><text:span text:style-name="T103"><text:s text:c="5"/></text:span><text:span text:style-name="T103">定期與不定期查核</text:span></text:p></draw:text-box></draw:frame><draw:frame draw:style-name="gr11" draw:text-style-name="P473" svg:width="6.033cm" svg:height="0.953cm" svg:x="5.081cm" svg:y="6.971cm"><draw:text-box><text:p text:style-name="P472"><text:span text:style-name="T104"><text:s text:c="5"/></text:span><text:span text:style-name="T103"><text:s text:c="3"/></text:span><text:span text:style-name="T103">查核小組</text:span></text:p></draw:text-box></draw:frame><draw:line draw:style-name="gr12" draw:text-style-name="P460" svg:x1="7.938cm" svg:y1="7.923cm" svg:x2="7.938cm" svg:y2="8.876cm"><text:p/></draw:line><draw:line draw:style-name="gr12" draw:text-style-name="P460" svg:x1="7.938cm" svg:y1="11.416cm" svg:x2="7.938cm" svg:y2="12.686cm"><text:p/></draw:line><draw:frame draw:style-name="gr11" draw:text-style-name="P471" svg:width="5.081cm" svg:height="1.271cm" svg:x="12.066cm" svg:y="9.193cm"><draw:text-box><text:p text:style-name="P470"><text:span text:style-name="T103"><text:s text:c="3"/></text:span><text:span text:style-name="T103">缺失事項限期改善</text:span></text:p></draw:text-box></draw:frame><draw:frame draw:style-name="gr11" draw:text-style-name="P469" svg:width="5.081cm" svg:height="0.989cm" svg:x="12.066cm" svg:y="10.463cm"><draw:text-box><text:p text:style-name="P467"><text:span text:style-name="T104"><text:s text:c="2"/></text:span><text:span text:style-name="T103"><text:s text:c="2"/></text:span><text:span text:style-name="T103">出納管理單位</text:span></text:p></draw:text-box></draw:frame><draw:custom-shape draw:style-name="gr38" draw:text-style-name="P469" svg:width="5.081cm" svg:height="2.541cm" svg:x="5.398cm" svg:y="8.876cm"><text:p text:style-name="P467"><text:span text:style-name="T103">與查核要項是否相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2" draw:text-style-name="P460" svg:x1="10.478cm" svg:y1="10.146cm" svg:x2="12.066cm" svg:y2="10.146cm"><text:p/></draw:line><draw:line draw:style-name="gr4" draw:text-style-name="P460" svg:x1="14.606cm" svg:y1="11.416cm" svg:x2="14.606cm" svg:y2="12.369cm"><text:p/></draw:line><draw:line draw:style-name="gr12" draw:text-style-name="P460" svg:x1="14.606cm" svg:y1="12.368cm" svg:x2="7.938cm" svg:y2="12.368cm"><text:p/></draw:line></draw:g></draw:g><draw:line draw:style-name="gr8" draw:text-style-name="P460" svg:x1="5.081cm" svg:y1="6.971cm" svg:x2="4.128cm" svg:y2="6.971cm"><text:p/></draw:line></draw:g></text:p>
      <text:p text:style-name="P49"><text:s text:c="2"/></text:p>
      <text:p text:style-name="P49"/>
      <text:p text:style-name="P49"/>
      <text:p text:style-name="P49"/>
      <text:p text:style-name="P49"/>
      <text:p text:style-name="P150"><draw:frame draw:style-name="fr6" draw:name="外框118" text:anchor-type="char" svg:x="10.478cm" svg:y="2.48cm" svg:width="0.953cm" svg:height="1.254cm" draw:z-index="214"><draw:text-box><text:p text:style-name="P177"/><text:p text:style-name="P177">否</text:p></draw:text-box></draw:frame><draw:frame draw:style-name="fr5" draw:name="外框119" text:anchor-type="char" svg:x="0.926cm" svg:y="0.231cm" svg:width="3.228cm" svg:height="1.958cm" draw:z-index="264"><draw:text-box><text:p text:style-name="P335">政風機構查核作業依CA01辦理</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text:p>
      <text:p text:style-name="P49"/>
      <text:p text:style-name="P150"><draw:frame draw:style-name="fr4" draw:name="外框120" text:anchor-type="char" svg:x="-0.953cm" svg:y="0.827cm" svg:width="3.493cm" svg:height="0.953cm" draw:z-index="256"><draw:text-box><text:p text:style-name="P4">AA09-6</text:p></draw:text-box></draw:frame></text:p>
      <text:p text:style-name="P350"><text:span text:style-name="T13">國立虎尾科技大學</text:span><text:span text:style-name="T65">內部控制制度自行檢查表 <text:s text:c="6"/></text:span></text:p>
      <text:p text:style-name="P416"><text:span text:style-name="T73"><text:s text:c="5"/></text:span><text:span text:style-name="T74">年度</text:span></text:p>
      <text:p text:style-name="P418"><text:soft-page-break/><text:span text:style-name="T74">自行檢查單位：</text:span><text:span text:style-name="T73">出納管理單位</text:span></text:p>
      <text:p text:style-name="P426"><text:span text:style-name="T74">作業類別(項目)：</text:span><text:span text:style-name="T73">出納事務之盤點及檢核作業</text:span><text:span text:style-name="T74"> <text:s text:c="5"/>檢查日期：</text:span><text:span text:style-name="T73"> <text:s/></text:span><text:span text:style-name="T74">年</text:span><text:span text:style-name="T73"> <text:s/></text:span><text:span text:style-name="T74">月</text:span><text:span text:style-name="T73"> <text:s/></text:span><text:span text:style-name="T74">日</text:span></text:p>
      <text:p text:style-name="P404"/>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table:number-rows-spanned="2" office:value-type="string">
            <text:p text:style-name="P351">檢查重點</text:p>
          </table:table-cell>
          <table:table-cell table:style-name="表格18.B1" table:number-columns-spanned="2" office:value-type="string">
            <text:p text:style-name="P351">自行檢查情形</text:p>
          </table:table-cell>
          <table:covered-table-cell/>
          <table:table-cell table:style-name="表格18.A1" table:number-rows-spanned="2" office:value-type="string">
            <text:p text:style-name="P351">檢查情形說明</text:p>
          </table:table-cell>
        </table:table-row>
        <table:table-row table:style-name="表格18.2">
          <table:covered-table-cell table:style-name="表格18.A1"/>
          <table:table-cell table:style-name="表格18.B1" office:value-type="string">
            <text:p text:style-name="P405">符合</text:p>
          </table:table-cell>
          <table:table-cell table:style-name="表格18.B1" office:value-type="string">
            <text:p text:style-name="P405">未符合</text:p>
          </table:table-cell>
          <table:covered-table-cell table:style-name="表格18.A1"/>
        </table:table-row>
        <table:table-row table:style-name="表格18.3">
          <table:table-cell table:style-name="表格18.A3" office:value-type="string">
            <text:p text:style-name="P355">一、作業流程有效性</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list text:style-name="WW8Num14">
              <text:list-item>
                <text:p text:style-name="P370" loext:marker-style-name="T74">作業程序說明表及作業流程圖之製作是否與規定相符。</text:p>
              </text:list-item>
              <text:list-item>
                <text:p text:style-name="P370">內部控制制度是否有效設計及執行。</text:p>
              </text:list-item>
            </text:list>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5" office:value-type="string">
            <text:p text:style-name="P360">二、出納事務之盤點及檢核作業</text:p>
          </table:table-cell>
          <table:table-cell table:style-name="表格18.A5" office:value-type="string">
            <text:p text:style-name="P356"/>
          </table:table-cell>
          <table:table-cell table:style-name="表格18.A5" office:value-type="string">
            <text:p text:style-name="P371"/>
          </table:table-cell>
          <table:table-cell table:style-name="表格18.A5" office:value-type="string">
            <text:p text:style-name="P371"/>
          </table:table-cell>
        </table:table-row>
        <table:table-row table:style-name="表格18.3">
          <table:table-cell table:style-name="表格18.A3" office:value-type="string">
            <text:p text:style-name="P362">(一)出納管理單位存管之現金、票據、有價證券、自行收納款項收據及其他保管品等，是否每年派員定期與不定期之盤點；另會計單位是否每年監督盤點1次。</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p text:style-name="P360">(二)辦理盤點人員是否依實際盤點情形作成紀錄，陳報機關首長核閱。 </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p text:style-name="P360">(三)辦理盤點人員發現存管之現金、票據、有價證券、自行收納款項收據及其他保管品等與相關之紀錄不符時，是否查明不符原因，陳請機關首長核辦。</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p text:style-name="P360">(四)各機關成立之出納事務查核小組，是否實施定期與不定期之查核工作。</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p text:style-name="P361">(五)各機關查核小組檢核出納事務，是否符合出納管理手冊所定查核要項。 </text:p>
          </table:table-cell>
          <table:table-cell table:style-name="表格18.A3" office:value-type="string">
            <text:p text:style-name="P356"/>
          </table:table-cell>
          <table:table-cell table:style-name="表格18.A3" office:value-type="string">
            <text:p text:style-name="P371"/>
          </table:table-cell>
          <table:table-cell table:style-name="表格18.A3" office:value-type="string">
            <text:p text:style-name="P371"/>
          </table:table-cell>
        </table:table-row>
        <table:table-row table:style-name="表格18.3">
          <table:table-cell table:style-name="表格18.A3" office:value-type="string">
            <text:p text:style-name="P387">(六)各機關主政單位是否列管追踨各項缺失之改進情形。</text:p>
          </table:table-cell>
          <table:table-cell table:style-name="表格18.A3" office:value-type="string">
            <text:p text:style-name="P388"/>
          </table:table-cell>
          <table:table-cell table:style-name="表格18.A3" office:value-type="string">
            <text:p text:style-name="P391"/>
          </table:table-cell>
          <table:table-cell table:style-name="表格18.A3" office:value-type="string">
            <text:p text:style-name="P391"/>
          </table:table-cell>
        </table:table-row>
        <table:table-row table:style-name="表格18.3">
          <table:table-cell table:style-name="表格18.B1" table:number-columns-spanned="4" office:value-type="string">
            <text:p text:style-name="P392">結論/需採行之改善措施：</text:p>
            <text:p text:style-name="P392"/>
          </table:table-cell>
          <table:covered-table-cell/>
          <table:covered-table-cell/>
          <table:covered-table-cell/>
        </table:table-row>
      </table:table>
      <text:p text:style-name="P389">註：1.機關得就1項作業流程製作1份自行檢查表，亦得將各項作業流程依性質 <text:s text:c="9"/>分類，同1類之作業流程合併1份自行檢查表，就作業流程重點納入檢查。</text:p>
      <text:p text:style-name="P402"><text:soft-page-break/>2.自行檢查情形除勾選外，未符合者必須於說明欄內詳細記載檢查情形。</text:p>
      <text:p text:style-name="P402">3.本表每年至少自行檢查一次。</text:p>
      <text:p text:style-name="P402"/>
      <text:p text:style-name="P431"><text:span text:style-name="T74">填表人：</text:span><text:span text:style-name="T73"> <text:s text:c="9"/></text:span><text:span text:style-name="T74"><text:s text:c="4"/>複核：</text:span><text:span text:style-name="T73"> <text:s text:c="10"/></text:span><text:span text:style-name="T74"><text:s text:c="5"/>單位主管：</text:span><text:span text:style-name="T73"> <text:s text:c="13"/></text:span></text:p>
      <text:p text:style-name="P408"/>
      <text:h text:style-name="P11" text:outline-level="1"><draw:frame draw:style-name="fr2" draw:name="外框121" text:anchor-type="char" svg:x="-0.661cm" svg:y="-1.296cm" svg:width="2.593cm" svg:height="1.323cm" draw:z-index="291"><draw:text-box><text:p text:style-name="P346"><text:span text:style-name="T11">附件一</text:span></text:p></draw:text-box></draw:frame>健全內部控制實施方案</text:h>
      <text:p text:style-name="P14"/>
      <text:p text:style-name="P432"/>
      <text:h text:style-name="P314" text:outline-level="1"><draw:frame draw:style-name="fr3" draw:name="外框122" text:anchor-type="paragraph" svg:y="3.653cm" svg:width="6.697cm" draw:z-index="0" loext:may-break-between-pages="true"><draw:text-box fo:min-height="0.058cm"><table:table table:name="表格19" table:style-name="表格19"><table:table-column table:style-name="表格19.A"/><table:table-row table:style-name="表格19.1"><table:table-cell table:style-name="表格19.A1" office:value-type="string"><text:p text:style-name="P347"><text:span text:style-name="T96">中華民國100年2月1日</text:span></text:p></table:table-cell></table:table-row><table:table-row table:style-name="表格19.1"><table:table-cell table:style-name="表格19.A1" office:value-type="string"><text:p text:style-name="P347"><text:span text:style-name="T96">行政院院授主信字第1000000683號函訂定</text:span></text:p></table:table-cell></table:table-row></table:table></draw:text-box></draw:frame><text:span text:style-name="T32">壹、目的</text:span><text:span text:style-name="T32"/></text:h>
      <text:p text:style-name="P315"><text:span text:style-name="T34">行政院</text:span><text:span text:style-name="T34">（</text:span><text:span text:style-name="T34">以下簡稱本院）為提升政府施政效能、依法行政及展現廉政肅貪之決心，特訂定健全內部控制實施方案</text:span><text:span text:style-name="T34">（</text:span><text:span text:style-name="T34">以下簡稱本方案）。</text:span></text:p>
      <text:h text:style-name="P163" text:outline-level="1">貳、目標</text:h>
      <text:p text:style-name="P164">本方案之實施，以促進合理確保達成下列四項目標：</text:p>
      <text:p text:style-name="P167">一、提升施政效能。</text:p>
      <text:p text:style-name="P167">二、遵循法令規定。</text:p>
      <text:p text:style-name="P167">三、保障資產安全。</text:p>
      <text:p text:style-name="P316"><text:span text:style-name="T36">四、</text:span><text:span text:style-name="T36">提供可靠資訊</text:span><text:span text:style-name="T36">。</text:span></text:p>
      <text:h text:style-name="P163" text:outline-level="1">參、實施對象</text:h>
      <text:p text:style-name="P164">以本院及所屬各機關(構)、學校為對象（以下簡稱各機關）。</text:p>
      <text:h text:style-name="P163" text:outline-level="1">肆、實施策略及方法</text:h>
      <text:p text:style-name="P167">一、推動單位</text:p>
      <text:p text:style-name="P317"><text:span text:style-name="T36">（一）本院成立行政院內部控制推動及督導小組，負責規劃、推動內部控制制度，並督導落</text:span><text:span text:style-name="T36">實執行</text:span><text:span text:style-name="T36">。</text:span></text:p>
      <text:p text:style-name="P168">（二）各機關分別組設內部控制專案小組，負責推動及執行本方案相關工作。</text:p>
      <text:p text:style-name="P167">二、實施項目及分工：</text:p>
      <text:p text:style-name="P168">（一）行政院內部控制推動及督導小組：</text:p>
      <text:p text:style-name="P169">1、辦理內部控制及內部稽核作業宣導，對主管機關首長、副首長說明內部控制及內部稽核之重要性、實施作法，獲取共識及支持。</text:p>
      <text:p text:style-name="P169">2、審議健全內部控制實施方案、內部稽核作業應行注意事項及內部控制制度設計原則。</text:p>
      <text:p text:style-name="P169">3、督導各主管機關落實執行內部控制及內部稽核工作，並定期或不定期擇<text:soft-page-break/>主管機關進行訪查。</text:p>
      <text:p text:style-name="P169">4、審議各主管機關提報內部控制及內部稽核作業落實執行情形。</text:p>
      <text:p text:style-name="P169">5、備查內部控制制度共通性作業範例。</text:p>
      <text:p text:style-name="P169">6、審議或備查各主管機關提報檢討現有內部控制作業，所發現之重大缺失及督導改善情形，以及本方案執行進度。</text:p>
      <text:p text:style-name="P168">（二）財政部、法務部、本院主計處、本院人事行政局、本院經濟建設委員會、本院研究發展考核委員會、本院國家科學委員會及本院公共工程委員會(以下簡稱各權責機關)：研訂內部控制制度共通性作業範例(如附表)，提報行政院內部控制推動及督導小組。</text:p>
      <text:p text:style-name="P168">（三）各機關：</text:p>
      <text:p text:style-name="P169">1、機關首長：對推動、落實內部控制及內部稽核作業負最終責任。</text:p>
      <text:p text:style-name="P169">2、由副首長以上人員擔任召集人，指定內部各單位主管組成內部控制專案小組，辦理下列事項：</text:p>
      <text:p text:style-name="P170">(1)辦理內部控制及內部稽核作業教育訓練。</text:p>
      <text:p text:style-name="P170">(2)檢討強化現有內部控制作業。</text:p>
      <text:p text:style-name="P170">(3)整合檢討個別性業務內部控制作業。</text:p>
      <text:p text:style-name="P171">(4)參採各權責機關所訂內部控制制度共通性作業範例，並審視個別性業務之重要性及風險性，訂定合宜之內部控制制度及內部稽核作業規定，其中三級以下機關（構）及學校應報送上級機關備查。</text:p>
      <text:p text:style-name="P171">(5)規劃及執行年度稽核計畫，必要時辦理專案稽核，並作成稽核報告。</text:p>
      <text:p text:style-name="P318"><text:span text:style-name="T36">(6)就內部稽核發現之缺失及改善建議，適時簽報機關首長核定，並追蹤其改善情形。</text:span></text:p>
      <text:p text:style-name="P168">（四）各主管機關：除辦理前款所列事項外，並辦理及督導下列事項：</text:p>
      <text:p text:style-name="P169">1、辦理內部控制及內部稽核作業宣導，對所屬首長、副首長說明內部控制及內部稽核之重要性、實施作法，獲取共識及支持。</text:p>
      <text:p text:style-name="P169">2、督導所屬訂定內部控制制度及內部稽核作業規定並備查。</text:p>
      <text:p text:style-name="P169">3、內部控制制度及內部稽核作業規定，屬性質相同者，得為一致規定，或指定所屬統一訂定。 </text:p>
      <text:p text:style-name="P169">4、督導所屬落實執行內部控制及內部稽核工作。</text:p>
      <text:p text:style-name="P169">5、彙整本機關及所屬下列辦理情形，提報行政院內部控制推動及督導小組：</text:p>
      <text:p text:style-name="P171">(1)檢討現有內部控制作業，所發現之重大缺失及督導改善情形。</text:p>
      <text:p text:style-name="P171">(2)本方案執行進度及落實執行內部控制、內部稽核作業情形。</text:p>
      <text:h text:style-name="P163" text:outline-level="1">伍、經費<text:span text:style-name="T32"/></text:h>
      <text:p text:style-name="P164">執行本方案所需經費，由各機關編列年度預算支應。</text:p>
      <text:h text:style-name="P163" text:outline-level="1">陸、獎勵<text:span text:style-name="T32"/></text:h>
      <text:p text:style-name="P164">各機關對執行本方案著有績效人員，從優獎勵。</text:p>
      <text:h text:style-name="P163" text:outline-level="1"><text:soft-page-break/>柒、其他</text:h>
      <text:p text:style-name="P164">國營事業除已依現有法令規定訂定內部控制制度者，應加強落實辦理外，準用本方案之規定。</text:p>
      <text:p text:style-name="P165"/>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2">附表</text:p>
              <text:p text:style-name="P4"><text:span text:style-name="T38">行政院</text:span><text:span text:style-name="T16">內部控制推動及督導小組</text:span><text:span text:style-name="T38">備查內部控制制度共通性</text:span></text:p>
              <text:p text:style-name="P173">作業範例分工表</text:p>
            </table:table-cell>
            <table:covered-table-cell/>
          </table:table-row>
          <table:table-row table:style-name="表格20.2">
            <table:table-cell table:style-name="表格20.A2" office:value-type="string">
              <text:p text:style-name="P61">作業範例</text:p>
            </table:table-cell>
            <table:table-cell table:style-name="表格20.A2" office:value-type="string">
              <text:p text:style-name="P61">權責機關</text:p>
            </table:table-cell>
          </table:table-row>
        </table:table-header-rows>
        <table:table-row table:style-name="表格20.3">
          <table:table-cell table:style-name="表格20.A2" office:value-type="string">
            <text:p text:style-name="P176">研訂標準化作業流程及控制重點-出納、財產管理業務</text:p>
          </table:table-cell>
          <table:table-cell table:style-name="表格20.A2" office:value-type="string">
            <text:p text:style-name="P202">財政部</text:p>
          </table:table-cell>
        </table:table-row>
        <table:table-row table:style-name="表格20.3">
          <table:table-cell table:style-name="表格20.A2" office:value-type="string">
            <text:p text:style-name="P307"><text:span text:style-name="T40">研訂標準化作業流程及控制重點-政風業務</text:span><text:span text:style-name="T4">(貪瀆防弊處理、廉政建設</text:span><text:span text:style-name="T4">…</text:span><text:span text:style-name="T4">)</text:span></text:p>
          </table:table-cell>
          <table:table-cell table:style-name="表格20.A2" office:value-type="string">
            <text:p text:style-name="P202">法務部</text:p>
          </table:table-cell>
        </table:table-row>
        <table:table-row table:style-name="表格20.5">
          <table:table-cell table:style-name="表格20.A2" office:value-type="string">
            <text:p text:style-name="P308"><text:span text:style-name="T40">研訂標準化作業流程及控制重點-會統計業務</text:span><text:span text:style-name="T4">（概算籌編、預算案審查、收支內部審核、會計報告及決算編製、統計調查管理</text:span><text:span text:style-name="T4">…</text:span><text:span text:style-name="T4">）</text:span></text:p>
          </table:table-cell>
          <table:table-cell table:style-name="表格20.A2" office:value-type="string">
            <text:p text:style-name="P202">本院主計處</text:p>
          </table:table-cell>
        </table:table-row>
        <table:table-row table:style-name="表格20.3">
          <table:table-cell table:style-name="表格20.A2" office:value-type="string">
            <text:p text:style-name="P307"><text:span text:style-name="T40">研訂標準化作業流程及控制重點-人事業務</text:span><text:span text:style-name="T6">（</text:span><text:span text:style-name="T4">人員進用、薪資、福利、退休</text:span><text:span text:style-name="T4">…</text:span><text:span text:style-name="T4">）</text:span></text:p>
          </table:table-cell>
          <table:table-cell table:style-name="表格20.A2" office:value-type="string">
            <text:p text:style-name="P309"><text:span text:style-name="T4">本院</text:span><text:span text:style-name="T46">人事行政局</text:span></text:p>
          </table:table-cell>
        </table:table-row>
        <table:table-row table:style-name="表格20.3">
          <table:table-cell table:style-name="表格20.A2" office:value-type="string">
            <text:p text:style-name="P176">研訂標準化作業流程及控制重點-公共建設計畫之編審</text:p>
          </table:table-cell>
          <table:table-cell table:style-name="表格20.A2" office:value-type="string">
            <text:p text:style-name="P202">本院經濟建設委員會</text:p>
          </table:table-cell>
        </table:table-row>
        <table:table-row table:style-name="表格20.3">
          <table:table-cell table:style-name="表格20.A2" office:value-type="string">
            <text:p text:style-name="P307"><text:span text:style-name="T40">研訂標準化作業流程及控制重點-行政管考業務</text:span><text:span text:style-name="T6">（</text:span><text:span text:style-name="T4">施政績效評估、年度施政計畫管理</text:span><text:span text:style-name="T44">、</text:span><text:span text:style-name="T4">風險管理</text:span><text:span text:style-name="T4">…</text:span><text:span text:style-name="T4">）</text:span></text:p>
          </table:table-cell>
          <table:table-cell table:style-name="表格20.A2" office:value-type="string">
            <text:p text:style-name="P202">本院研究發展考核委員會</text:p>
          </table:table-cell>
        </table:table-row>
        <table:table-row table:style-name="表格20.3">
          <table:table-cell table:style-name="表格20.A2" office:value-type="string">
            <text:p text:style-name="P176">研訂標準化作業流程及控制重點-社會發展計畫之編審</text:p>
          </table:table-cell>
          <table:table-cell table:style-name="表格20.A2" office:value-type="string">
            <text:p text:style-name="P202">本院研究發展考核委員會</text:p>
          </table:table-cell>
        </table:table-row>
        <table:table-row table:style-name="表格20.3">
          <table:table-cell table:style-name="表格20.A2" office:value-type="string">
            <text:p text:style-name="P176">研訂標準化作業流程及控制重點-科技發展計畫之編審</text:p>
          </table:table-cell>
          <table:table-cell table:style-name="表格20.A2" office:value-type="string">
            <text:p text:style-name="P202">本院國家科學委員會</text:p>
          </table:table-cell>
        </table:table-row>
        <table:table-row table:style-name="表格20.3">
          <table:table-cell table:style-name="表格20.A2" office:value-type="string">
            <text:p text:style-name="P307"><text:span text:style-name="T40">研訂標準化作業流程及控制重點-採購業務</text:span><text:span text:style-name="T6">（政府</text:span><text:span text:style-name="T4">採購及其管理作業</text:span><text:span text:style-name="T4">…</text:span><text:span text:style-name="T4">）</text:span></text:p>
          </table:table-cell>
          <table:table-cell table:style-name="表格20.A2" office:value-type="string">
            <text:p text:style-name="P202">本院公共工程委員會</text:p>
          </table:table-cell>
        </table:table-row>
      </table:table>
      <text:p text:style-name="P166"/>
      <text:p text:style-name="P414"/>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text:soft-page-break/></text:p>
      <text:p text:style-name="P408"/>
      <text:p text:style-name="P12"><draw:frame draw:style-name="fr2" draw:name="外框123" text:anchor-type="char" svg:x="-1.296cm" svg:y="-1.296cm" svg:width="2.593cm" svg:height="1.323cm" draw:z-index="292"><draw:text-box><text:p text:style-name="P346"><text:span text:style-name="T11">附件二</text:span></text:p></draw:text-box></draw:frame>修正「事務管理手冊」出納管理部分（核定本）</text:p>
      <text:p text:style-name="P62">第一章　總則</text:p>
      <text:p text:style-name="P203">一、為加速公款收付、確保公款與公有財物保管安全及健全機關內部財務控管機制，特訂定本手冊。</text:p>
      <text:p text:style-name="P203">二、中央政府機關及國立學校（以下簡稱各機關）之出納事務，依本手冊之規定辦理。</text:p>
      <text:p text:style-name="P319"><text:span text:style-name="T4">三、</text:span><text:span text:style-name="T6">本手冊用詞，定義如下：</text:span></text:p>
      <text:p text:style-name="P220">（一）出納事務：指依法管理現金、票據、有價證券與其他保管品等之收付、移轉、保管及帳表之登記、編製等事項。</text:p>
      <text:p text:style-name="P220">（二）出納管理單位：指管理出納事務之單位。</text:p>
      <text:p text:style-name="P220">（三）出納管理人員：指實際經管出納事務之人員。</text:p>
      <text:p text:style-name="P220">（四）主辦出納：指綜理、督導、指揮出納管理業務，不實際經管出納管理事務之人員。</text:p>
      <text:p text:style-name="P221">前項第一款所稱其他保管品，如係不動產或須堆棧倉庫保管之動產，應以契據棧單或其他證明文件代之。</text:p>
      <text:p text:style-name="P203">四、出納管理人員每六年至少職務或工作輪換一次，並貫徹休假代理制度。</text:p>
      <text:p text:style-name="P203">五、出納管理人員於職務或工作輪調時，應辦理交代，並由機關首長指定人員會同主辦出納監交。</text:p>
      <text:p text:style-name="P204">出納管理人員應於後任接替之日起二日內完成交代；必要時，得陳報機關首長核准於十日內交代完畢。</text:p>
      <text:p text:style-name="P203">六、出納管理人員辦理交代，應將經管出納事務所用章戳、文件、帳表及其他公有物，連同經辦之未了事項，造表悉數交付後任，並由前、後任出納管理人員及監交人員簽章後陳報機關首長。</text:p>
      <text:p text:style-name="P222">七、出納管理人員超過一人時，應按業務實際狀況，適當分配其工作，並按其職務範圍，詳細規定其職掌及責任。</text:p>
      <text:p text:style-name="P203">八、各機關如有分地辦公者，其出納管理單位，得視事實需要，酌派人員，分區管理；但各派出人員，仍受原管理單位之指揮及監督。</text:p>
      <text:p text:style-name="P203">九、出納管理單位對機關自行收支款項，收入部分，得委託金融機構代收，支出部分，除零用金外，以直接匯撥或簽發票據為原則。</text:p>
      <text:p text:style-name="P203">十、出納管理單位主要工作如下：</text:p>
      <text:p text:style-name="P348">（一）點收款項、支票、有價證券等，並填開收款收據。</text:p>
      <text:p text:style-name="P349"><text:span text:style-name="T99">（二）</text:span><text:span text:style-name="T101">保管櫃存現金、各種票據(包括支票、匯票、本票及外幣票據等)、支票簿、送款簿、存摺、存單、有價證券及其他保管品等。</text:span></text:p>
      <text:p text:style-name="P348">（三）按時領取有價證券之本息。</text:p>
      <text:p text:style-name="P348">（四）辦理繳款及存款手續。</text:p>
      <text:p text:style-name="P348">（五）辦理收入退還、結購外匯、匯寄與收兌款項及員工薪津（劃撥）發放等手續。</text:p>
      <text:p text:style-name="P348">（六）根據會計憑證或其他合法通知，扣繳各種稅款、捐款、借支款項、保險費及其他款項等。 </text:p>
      <text:p text:style-name="P348">（七）各項押標金、保證金及其他擔保之收付保管及其他收款退款等事項。</text:p>
      <text:p text:style-name="P348">（八）登記各項出納保管簿籍，編製現金結存表，及保管品類報表。</text:p>
      <text:p text:style-name="P348"><text:soft-page-break/>（九）逐月核對由會計單位收轉之銀行存款核帳清單，是否與帳面結存相符，如有不符之處，應編製銀行存款結存差額解釋表。 </text:p>
      <text:p text:style-name="P348">（十）遞送付款或轉帳憑單及領取支票憑證通知受款人領取。</text:p>
      <text:p text:style-name="P206">（十一）簽發支票辦理支付時，其支票應由機關首長、主辦會計及主辦出納簽名或蓋章，上述人員得視組織編制情形及業務特性授權代簽人簽名或蓋章。</text:p>
      <text:p text:style-name="P442">十一、出納管理人員應負責任如下：</text:p>
      <text:p text:style-name="P210">（一）經辦收付工作</text:p>
      <text:p text:style-name="P212">1.收付現金、票據、有價證券及其他保管品等，如有錯誤，應查明處理。</text:p>
      <text:p text:style-name="P212">2.收入現金、票據及有價證券等，除自行保管者外，應按規定解繳或送存國庫。</text:p>
      <text:p text:style-name="P212">3.結存款項，如有錯誤，應查明處理。</text:p>
      <text:p text:style-name="P210">（二）經管櫃存現金、票據、有價證券及其他保管品等工作</text:p>
      <text:p text:style-name="P213">1.櫃存現金應與帳面結餘相符。</text:p>
      <text:p text:style-name="P213">2.現金、票據、有價證券及其他保管品等，應妥慎保管，不得挪用或墊借。有價證券之本息，應按時領取。</text:p>
      <text:p text:style-name="P211">（三）經辦帳表登記工作</text:p>
      <text:p text:style-name="P433">1.現金出納備查簿、銀行往來帳及各種帳表之記錄，應正確無誤。</text:p>
      <text:p text:style-name="P433">2.收支及現金轉帳傳票、付款憑單，應依照規定時間執行收付後，登記遞送簿移送會計單位。 </text:p>
      <text:p text:style-name="P214">3.業經辦理收納或支付之相關憑證，應於次日前整理完竣並編製現金結存表，送會計單位據以入帳。</text:p>
      <text:p text:style-name="P63">第二章　安全及設施</text:p>
      <text:p text:style-name="P207">十二、出納管理單位對於經管之現金、票據、有價證券及其他保管品，須有安全維護設備，並應採取適當防範措施。</text:p>
      <text:p text:style-name="P207">十三、出納管理單位如與其他單位同在一辦公室工作，其位置應設在辦公室最內角為原則。</text:p>
      <text:p text:style-name="P207">十四、出納管理單位之保險櫃，應放置於乾燥處所，並儘量靠近出納管理人員。</text:p>
      <text:p text:style-name="P207">十五、出納管理單位對於有關單據，應妥慎管理。</text:p>
      <text:p text:style-name="P207">十六、出納管理單位之保險櫃門鍵應牢固、櫃壁應堅實、密碼盤應採複算者。</text:p>
      <text:p text:style-name="P443">十七、出納管理單位應注意事項如下：</text:p>
      <text:p text:style-name="P208">（一）業務無關人員不得逗留出納作業處所或翻閱各種公文、帳簿。</text:p>
      <text:p text:style-name="P208">（二）出納管理人員在工作時間，應儘量避免會客。</text:p>
      <text:p text:style-name="P208">（三）出納管理人員言辭應謙虛，態度應溫和。</text:p>
      <text:p text:style-name="P208">（四）保險櫃應不定期變更密碼，關閉時，應隨時注意迴轉密碼，關閉上鎖，鑰匙應隨身攜帶。</text:p>
      <text:p text:style-name="P208">（五）當日收付應於當日結算。</text:p>
      <text:p text:style-name="P208">（六）應儘可能裝置防盜警鈴。</text:p>
      <text:p text:style-name="P208">（七）出納管理人員解領款項，應親自辦理，並視需要加派人員協助。</text:p>
      <text:p text:style-name="P207">十八、出納管理單位保險櫃內不得代為保管私人財物。</text:p>
      <text:p text:style-name="P63">第三章　收款</text:p>
      <text:p text:style-name="P207">十九、收款作業：</text:p>
      <text:p text:style-name="P208">（一）出納管理人員收到會計單位開具之收入傳票或相關單位之收款通知單，應即通知<text:soft-page-break/>繳款人繳納。收受時，出納管理人員對收入款項，務須當面清點檢查，並及時登記備查簿，如該款項依規定應送存國庫或金融機構者，應填具送金單(簿)或繳(存)款單據，確實依照票據抬頭字樣，在票背完成背書後，如數繳存，並將繳款憑證及收據移送會計單位登帳。 </text:p>
      <text:p text:style-name="P208">（二）出納管理人員對依法令規定應收納之款項，得先行收納開立收據，於當日或翌日上午前送會計單位補開收入傳票入帳。</text:p>
      <text:p text:style-name="P208">（三）收入票據，應審閱發票人或銀行名稱、地點、種類、抬頭、金額、日期、背書等是否與規定相符。</text:p>
      <text:p text:style-name="P208">（四）經辦收入事項，須按照先後次序，編列號碼，並視需要使用號碼憑證(牌)發給繳款人，以憑調換正式收訖憑證。 </text:p>
      <text:p text:style-name="P208">（五）款項收妥後，即在傳票或繳款單上加蓋收訖日期戳記及經收人私章。 </text:p>
      <text:p text:style-name="P208">（六）每日結算終了仍有收入款項等，應記入現金暫記簿，次日再補行正式登帳。 </text:p>
      <text:p text:style-name="P208">（七）出納管理人員對收入款項，應隨時按順序登帳。</text:p>
      <text:p text:style-name="P207">二十、經收現金或有價證券，如發現偽造或變造時，應查明處理。</text:p>
      <text:p text:style-name="P63">第四章　付款</text:p>
      <text:p text:style-name="P193">二十一、付款作業：</text:p>
      <text:p text:style-name="P209">（一）實施集中支付之機關，出納管理人員收到會計單位編製之付款憑單，應即遞送地區支付機構辦理支付。其屬於受款人自領方式附有「領取支票憑證」者，應即通知受款人前來領取。</text:p>
      <text:p text:style-name="P320"><text:span text:style-name="T4">（二）收到會計單位編製之支出傳票，其屬於在專戶存管款項支付者，</text:span><text:span text:style-name="T46">以匯款方式支付或</text:span><text:span text:style-name="T4">簽發支票通知受款人前來領取</text:span><text:span text:style-name="T46">，</text:span><text:span text:style-name="T4">並及時登記備查簿。 </text:span></text:p>
      <text:p text:style-name="P209">（三）辦理付款時，應檢核所附憑證，其內容與支出傳票及其上有關印鑑是否相符。如付款時，需取具收據或發票者，應注意合於支出憑證處理要點之規定。 </text:p>
      <text:p text:style-name="P209">（四）領款人出具之收據、統一發票或收款證明，應於支付後，附於支出傳票之後，並於傳票附件欄註明張數。</text:p>
      <text:p text:style-name="P209">（五）經辦支付事項，須按申請先後辦理。必要時得使用支付號碼憑證，循序辦理手續。</text:p>
      <text:p text:style-name="P209">（六）支付現款時，應詢明申請者之現金數目，並收回支付號碼憑證或其他領款憑證。</text:p>
      <text:p text:style-name="P209">（七）支付現金之數額，應請收款人當面點清。</text:p>
      <text:p text:style-name="P445">（八）簽發支票除應根據合法之會計憑證外，並應注意下列事項：</text:p>
      <text:p text:style-name="P447">1.存款餘額不足時，不得簽發支票。 </text:p>
      <text:p text:style-name="P456"><text:span text:style-name="T4">2.</text:span><text:span text:style-name="T46">在專戶存管款項內支付之款項，除法令另有規定者外，</text:span><text:span text:style-name="T4">應一律簽發抬頭支票，票面劃平行線二道，並註明禁止背書轉讓。但具備下列條件者，得予註銷平行線二道或禁止背書轉讓：</text:span></text:p>
      <text:p text:style-name="P448">(1)金額在新臺幣五十萬元以下。</text:p>
      <text:p text:style-name="P448">(2)受款人非屬政府機關。</text:p>
      <text:p text:style-name="P448">(3)非採郵寄方式。 </text:p>
      <text:p text:style-name="P447">3.金額數字應用中文大寫，數字末尾應加一「整」字。</text:p>
      <text:p text:style-name="P447">4.支票金額須同時填寫阿拉伯數字者，應一併填寫。</text:p>
      <text:p text:style-name="P456"><text:span text:style-name="T4">5.</text:span><text:span text:style-name="T46">支票上應填明發票日期及與付款憑證相符之受款人姓名或公司行號名稱。</text:span><text:span text:style-name="T4"> </text:span></text:p>
      <text:p text:style-name="P447">6.各機關如規定受款人應於支票存根上簽名或蓋章者，從其規定。</text:p>
      <text:p text:style-name="P447"><text:soft-page-break/>7.簽發支票之號碼帳號等，應於傳票上註明。</text:p>
      <text:p text:style-name="P321"><text:span text:style-name="T4">8.</text:span><text:span text:style-name="T46">簽發支票如大小寫金額有錯誤應即作廢，並加蓋「作廢」字樣，重新簽發，不得塗改。</text:span><text:span text:style-name="T4"> </text:span></text:p>
      <text:p text:style-name="P216">（九）款項付訖後，經付人員即在傳票上加蓋付訖日期戳記並簽章。 </text:p>
      <text:p text:style-name="P322"><text:span text:style-name="T4">（十）</text:span><text:span text:style-name="T46">匯寄附屬單位或其他機關之款項，應斟酌實際情形，分別電匯、信匯或票匯。</text:span><text:span text:style-name="T4"> </text:span></text:p>
      <text:p text:style-name="P323"><text:span text:style-name="T4">（十一）</text:span><text:span text:style-name="T46">支付款項，須由金融機構匯寄者，會計單位應在傳票上註明匯往金融機構及受款人名稱與帳號，由出納單位即日匯出，並將匯款金融機構所掣發之匯款憑證附入原傳票。</text:span><text:span text:style-name="T4"> </text:span></text:p>
      <text:p text:style-name="P325"><text:span text:style-name="T4">（十二）出納管理單位接</text:span><text:span text:style-name="T70">到</text:span><text:span text:style-name="T4">應(待)付款單據後，應依限辦理支付，不得稽延。</text:span></text:p>
      <text:p text:style-name="P62">第五章　各項稅費款之扣繳作業</text:p>
      <text:p text:style-name="P217">二十二、員工薪津內扣繳之各種稅費款，須依據有關會計憑證或其他合法通知，始得辦理。</text:p>
      <text:p text:style-name="P324"><text:span text:style-name="T4">二十三、出納管理單位，</text:span><text:span text:style-name="T70">代扣之各項稅費款，除薪資所得稅，屬中華民國境內居住之國人所得，應於每月十日前將上一月內所扣繳稅額；屬非中華民國境內居住之個人所得，應於代扣稅款之日起十日內，分別填製薪資所得扣繳稅額繳款書向金融機構繳納外，</text:span><text:span text:style-name="T4">其餘代扣稅費款，應依各該扣繳規定期限，辦理代繳。</text:span></text:p>
      <text:p text:style-name="P63">第六章　零用金</text:p>
      <text:p text:style-name="P457"><text:span text:style-name="T4">二十四、</text:span><text:span text:style-name="T8">零用金係因應緊急及各項零星支付而設置，各機關零用金用以支付在一定金額以下之經費支出；其作業程序如次：</text:span></text:p>
      <text:p text:style-name="P449">（一）零用金之申請：</text:p>
      <text:p text:style-name="P450">年度開始，各機關出納管理單位為應緊急及零星支用，應參酌實際情形在國庫主管機關或權責單位核定零用金額度內，簽會會計單位並奉機關首長或其授權人核准後，提取定額現金，備作零星支用。</text:p>
      <text:p text:style-name="P209">（二）零用金由各機關指定專責人員保管支付，在一定金額限額內，各業務承辦單位因業務需要，得經其單位主管及保管單位主管或其授權人核准，向保管零用金人員借款備付零用，惟應自借款日起三日內檢附支出憑證辦理核銷。 </text:p>
      <text:p text:style-name="P320"><text:span text:style-name="T4">（三）</text:span><text:span text:style-name="T8">各機關以零用金支出之費用，其原始憑證(發票或收據)應由經辦人員粘貼於「粘貼憑證用紙」上，檢附經會相關權責單位及機關首長或其授權人之核准，向管理零用金人員領取。</text:span><text:span text:style-name="T4"> </text:span></text:p>
      <text:p text:style-name="P209">（四）零用金支付後，管理零用金人員應將支出憑證予以編號加蓋付訖及日期章，隨時逐筆登入零用金備查簿，於支付相當數額時，按類別整理歸類，填具零用金支用清單及總表，連同支出憑證，經主辦出納或其授權人核章後，送會計單位審核，依規定程序撥還。 </text:p>
      <text:p text:style-name="P209">（五）會計年度終了時，應依規定辦理零用金之結轉或繳回。</text:p>
      <text:p text:style-name="P217">二十五、各機關辦理零用金支付及結墊撥還，應隨時登記零用金備查簿並結計餘額，帳面餘額應與櫃存現金及預借未核銷零用金之合計數相符。</text:p>
      <text:p text:style-name="P63">第七章　票據、有價證券與其他保管品之收付及管理</text:p>
      <text:p text:style-name="P217">二十六、票據、有價證券及其他保管品之收付，出納管理單位應根據傳票執行，並當面清點，如根據核准文件收入者，應即填製「收入款項通知單」或書面通知會計單位補製傳票，執行後，主辦出納人員及收付票據、有價證券及保管品之人員，應於傳票上簽章以示完成收付手續。</text:p>
      <text:p text:style-name="P217"><text:soft-page-break/>二十七、出納管理單位收到各項票據、有價證券及其他保管品，除須於當日發還者外，應依照國庫保管品有關規定送存國庫或代理國庫機關保管。</text:p>
      <text:p text:style-name="P451">二十八、出納管理單位經收票據、有價證券及其他保管品應注意事項如下：</text:p>
      <text:p text:style-name="P445">（一）外幣、票據、有價證券及契據等，應逐案編註收管案號，並就其性質相同者，分類登入保管品紀錄簿。</text:p>
      <text:p text:style-name="P209">（二）金銀條塊、外幣應由原經辦單位或經手人，加註簽封，以明責任。</text:p>
      <text:p text:style-name="P445">（三）本票及國內外之支票、匯票等，除應詳細登記來源、票號、抬頭、用途、幣別、金額、出票及兌付處所等項外，並應注意票據之有效期限。</text:p>
      <text:p text:style-name="P445">（四）公債、股票、庫券、儲蓄券等有價證券應按類別、戶名、品名、數量、金額、號碼，詳細登記之。</text:p>
      <text:p text:style-name="P445">（五）公債、庫券、儲蓄券等應注意還本付息日期，辦理領取手續，並通知會計單位。</text:p>
      <text:p text:style-name="P445">（六）應注意各項票據、有價證券及保管品之到期日或有效期限適時通知經管業務單位，辦理展延、退回或收取本息後即填具「收入款項通知單」，通知會計單位編製傳票。</text:p>
      <text:p text:style-name="P445">（七）收管機關採購及財物變賣、處分等實物擔保憑證，應依照原訂立契約書會同有關單位辦理。</text:p>
      <text:p text:style-name="P445">（八）存庫之保管品，應分類登記於存庫保管品備查簿，並按月編造保管品報告表送會計單位以備查考管制。</text:p>
      <text:p text:style-name="P209">（九）有價證券之質權設定登記書，應加註拋棄行使抵銷權。<text:span text:style-name="T39"/></text:p>
      <text:p text:style-name="P217">二十九、出納管理單位除依法得自行保管之經費款項外，收納之各種款項及有價證券等，除法令另有規定外，應於當日或次日解繳公庫，零星收入最長不得逾五日。</text:p>
      <text:p text:style-name="P64">第八章　押標金、保證金及其他擔保之收付</text:p>
      <text:p text:style-name="P207">三十、為應採購作業需要，出納管理單位得以機關名義申請於代理國庫之金融機構開立專戶，存管廠商繳納之押標金、保證金及其他擔保。</text:p>
      <text:p text:style-name="P217">三十一、為應採購業務需要，出納管理單位得設招標專用收據，其收據之管理同自行收納款項收據辦理。</text:p>
      <text:p text:style-name="P324"><text:span text:style-name="T4">三十二、</text:span><text:span text:style-name="T8">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324"><text:span text:style-name="T4">三十三、</text:span><text:span text:style-name="T8">出納管理單位辦理保證金等款項之退還時，除即時退還之押標金外，應依據會計單位編製之傳票，始可退還。</text:span></text:p>
      <text:p text:style-name="P217">三十四、採購案有保固期間者，廠商應繳納之保固金，經廠商事先申明者，得直接由應退之履約保證金或該採購案之應付款項中扣抵。</text:p>
      <text:p text:style-name="P217">三十五、出納管理單位應配合會計單位、業務(採購)相關單位隨時注意押標金、保證金及其他擔保之有效期限，隨時清理。</text:p>
      <text:p text:style-name="P65">第九章　自行收納款項收據之管理</text:p>
      <text:p text:style-name="P339"><text:soft-page-break/>三十六、各機關使用之自行收納款項收據及領用單之格式，由各機關視業務需要自行定之。</text:p>
      <text:p text:style-name="P217">三十七、各機關印製之自行收納款項空白收據，應由會計單位負責保管。</text:p>
      <text:p text:style-name="P217">三十八、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隨時記錄使用情形，備供查核。</text:p>
      <text:p text:style-name="P217">三十九、已使用之自行收納款項收據，第一聯交繳款人收執，第二聯報核，送會計單位列帳。第三聯存根，由出納管理單位或使用單位存查。</text:p>
      <text:p text:style-name="P207">四十、未使用或已使用擬作廢之收據，由保管單位或使用單位列表記錄起訖號碼，截角作廢，並妥慎保管備查，保管期限至少二年，屆滿二年後，陳經該管上級機關同意得予銷毀。</text:p>
      <text:p text:style-name="P217">四十一、自行收納款項收據，應由出納管理單位或使用單位按編號順序開立，不得跳號，並以類別分類。</text:p>
      <text:p text:style-name="P324"><text:span text:style-name="T4">四十二、</text:span><text:span text:style-name="T46">彙解各項收入款時，屬票據繳納者，應在各該繳款單據「備註欄」內填寫收款之收據字軌號碼及繳存票據號碼；屬</text:span><text:span text:style-name="T4">電匯款者，應在</text:span><text:span text:style-name="T8">「收入憑證粘存單」內填寫</text:span><text:span text:style-name="T46">收款之收據字軌號碼。</text:span></text:p>
      <text:p text:style-name="P217">四十三、為加強自行收納款項收據之管制，會計單位應設置自行收納款項收據領用紀錄卡，並不定期抽查領用情形，作成紀錄備查。</text:p>
      <text:p text:style-name="P451">四十四、自行收納款項彙解國庫之收入，依法未另掣發收據者，應按月編製收入月報表備查。</text:p>
      <text:p text:style-name="P205">利用機器收款者，其使用完畢之電腦處理紀錄資料貯存體，應分年編號收藏，並製目錄備查。</text:p>
      <text:p text:style-name="P217">四十五、經收歲入以外之其他款項，得使用自行收納款項收據。</text:p>
      <text:p text:style-name="P66">第十章　出納帳表</text:p>
      <text:p text:style-name="P454">四十六、出納管理單位應置備下列各項簿籍(其格式詳附錄壹)：</text:p>
      <text:p text:style-name="P445">（一）現金出納備查簿，備登收納款項，必要時得分立收入、支出或收支結存各項簿籍。</text:p>
      <text:p text:style-name="P445">（二）零用金備查簿，備登零用金支付、結報撥還。</text:p>
      <text:p text:style-name="P445">（三）存庫保管品備查簿，備登存庫保管各類有價證券、票據、保管品等項。</text:p>
      <text:p text:style-name="P455">（四）保管品紀錄簿，作為保管品之明細備查簿，以記載保管品收存及發還之原始記錄。</text:p>
      <text:p text:style-name="P455">（五）現金暫記簿，備登每日結算終了後之收支款項，次日再補行正式登帳。</text:p>
      <text:p text:style-name="P455">（六）傳票遞送簿，備登收支及現金轉帳傳票、付款憑單移送時間之登載。</text:p>
      <text:p text:style-name="P209">（七）其他備查簿，視業務繁簡需要設置，如銀行往來簿、支票簽發用印登記簿、送金簿等。</text:p>
      <text:p text:style-name="P217">四十七、前點簿籍採用電腦處理者，其電腦貯存體中之紀錄視為簿籍，應妥善保管。</text:p>
      <text:p text:style-name="P217">四十八、經辦出納管理人員，於執行出納事務時，應隨時登入有關備查簿，並按日結計清楚，不得稽延，相關憑證應於次日前送會計單位據以入帳。</text:p>
      <text:p text:style-name="P217">四十九、出納管理單位，除領用之零用金，應適時辦理結報申請撥還外，並斟酌需要，根據現金出納備查簿，分別編製現金日報表、旬報表及月報表，連同國庫或銀行對帳單及存款分析表，送會計單位核對，併同會計報告轉報。其他出納報表，得視實際需要定之。</text:p>
      <text:p text:style-name="P451">五十、出納管理單位為辦理收支有關事項，應備具如下書表(其格式詳附錄貳)：</text:p>
      <text:p text:style-name="P446">（一）繳款書。</text:p>
      <text:p text:style-name="P1">（二）支出收回書。</text:p>
      <text:p text:style-name="P1"><text:soft-page-break/>（三）收入退還書。</text:p>
      <text:p text:style-name="P1">（四）轉正通知書。</text:p>
      <text:p text:style-name="P1">（五）機關專戶存款收款書。</text:p>
      <text:p text:style-name="P446">（六）國庫保管品申請書。</text:p>
      <text:p text:style-name="P446">（七）保管品月報表。</text:p>
      <text:p text:style-name="P446">（八）銀行(公庫)存款差額解釋表。</text:p>
      <text:p text:style-name="P446">（九）零用金支用清單。</text:p>
      <text:p text:style-name="P446">（十）現金結存(日報)表。</text:p>
      <text:p text:style-name="P452">（十一）現金收支結存旬報表(含現金收支月報表)。</text:p>
      <text:p text:style-name="P218">（十二）自行收納款項收據紀錄卡。</text:p>
      <text:p text:style-name="P67">第十一章　出納事務之盤點及檢核</text:p>
      <text:p text:style-name="P217">五十一、各機關出納管理單位，對於存管之現金、票據、有價證券、自行收納款項收據及其他保管品等，應作定期與不定期之盤點；另由會計單位每年至少監督盤點一次。</text:p>
      <text:p text:style-name="P217">五 十二、辦理盤點人員如發現存管之現金、票據、有價證券、自行收納款項收據及其他保管品等與相關之紀錄不符時，應查明不符之原因，陳請機關首長核辦。</text:p>
      <text:p text:style-name="P217">五十三、各機關為加強出納管理，應依照本手冊及相關規定，實施定期與不定期查核。</text:p>
      <text:p text:style-name="P217">五十四、各機關實施出納事務定期查核，得組成查核小組辦理。其人員由會計單位、人事單位、政風單位及相關單位派員參加。</text:p>
      <text:p text:style-name="P451">五十五、出納事務之查核要項如下： </text:p>
      <text:p text:style-name="P445">（一）出納手續是否符合規定。</text:p>
      <text:p text:style-name="P445">（二）庫存現金數目，是否與會計紀錄符合，有無私自墊借或以單據抵現情事，有無與核定額度相符。</text:p>
      <text:p text:style-name="P445">（三）傳票送達後，辦理收付款項，是否迅速。</text:p>
      <text:p text:style-name="P445">（四）保管之票據、有價證券及其他保管品等，是否與帳面相符，是否每月提供經奉核之存庫保管品專戶之明細資料供採購單位勾稽用。 </text:p>
      <text:p text:style-name="P445">（五）各種出納帳表，是否齊全，相關紀錄有否翔實完備。</text:p>
      <text:p text:style-name="P458"><text:span text:style-name="T4">（六）</text:span><text:span text:style-name="T8">收付款項，是否隨時登帳及依規定期限悉數辦理繳庫。</text:span><text:span text:style-name="T4"> </text:span></text:p>
      <text:p text:style-name="P445">（七）暫收款、收據貼印花及保管時間，是否能遵照規定辦理。</text:p>
      <text:p text:style-name="P445">（八）零用金支付之每案金額有無超過一定金額，保管是否妥善，有無隨時登記零用金備查簿，結存數與未報銷單據金額之總額，是否與零用金之金額相符。</text:p>
      <text:p text:style-name="P445">（九）自行收納之各項收入，有無依照規定保管、使用自行收納款項收據。</text:p>
      <text:p text:style-name="P445">（十）自行收納款項收據之使用是否良善。</text:p>
      <text:p text:style-name="P453">（十一）現金、票據、有價證券及其他保管品等之出納有無依照規定程序處理，有無隨時登記，其實際結存金額與帳面結存是否相符。</text:p>
      <text:p text:style-name="P459"><text:span text:style-name="T4">（十二）國</text:span><text:span text:style-name="T46">庫或金融機構所送機關專戶存款對帳單及保管品對帳單有無與帳載數核對，如有差額，出納管理單位有無查明其發生原因是否正當，並編製「存款差額解釋表」等。對帳單回單有無儘速寄回原代庫機構。</text:span><text:span text:style-name="T4"> </text:span></text:p>
      <text:p text:style-name="P219">（十三）出納管理人員有無任相同工作六年以上之情形，休假代理制度有無貫徹實施。</text:p>
      <text:p text:style-name="P217">五十六、各機關實施出納事務查核結果，應報告機關首長，並得辦理獎懲。</text:p>
      <text:p text:style-name="P66">第十二章　附則</text:p>
      <text:p text:style-name="P217"><text:soft-page-break/>五十七、地方政府之出納管理，得參照本手冊辦理。</text:p>
      <text:p text:style-name="P4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新細明體" style:font-family-generic="modern"/>
  </office:font-face-decls>
  <office:styles>
    <draw:marker draw:name="msArrowEnd_20_4" draw:display-name="msArrowEnd 4" svg:viewBox="0 0 120 80" svg:d="M60 0l60 80h-120z"/>
    <draw:marker draw:name="msArrowEnd_20_5" draw:display-name="msArrowEnd 5" svg:viewBox="0 0 120 120" svg:d="M60 0l60 120h-120z"/>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6666"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3" style:display-name="本文 3" style:family="paragraph" style:parent-style-name="Standard">
      <style:paragraph-properties fo:line-height="0.494cm"/>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style: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style style:name="WW8Num6z0" style:family="text">
      <style:text-properties fo:color="#000000" loext:opacity="100%"/>
    </style:style>
    <style:style style:name="WW8Num7z0" style:family="text"/>
    <style:style style:name="WW8Num8z0" style:family="text">
      <style:text-properties fo:color="#000000" loext:opacity="100%"/>
    </style:style>
    <style:style style:name="WW8Num9z0" style:family="text"/>
    <style:style style:name="WW8Num10z0" style:family="text"/>
    <style:style style:name="WW8Num11z0" style:family="text">
      <style:text-properties fo:color="#000000" loext:opacity="100%"/>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style style:name="WW8Num17z0" style:family="text"/>
    <style:style style:name="WW8Num17z2" style:family="text">
      <style:text-properties fo:color="#000000" loext:opacity="100%" style:text-line-through-style="none" style:text-line-through-type="none" fo:font-weight="normal" style:font-weight-asian="normal"/>
    </style:style>
    <style:style style:name="WW8Num18z0" style:family="text">
      <style:text-properties fo:color="#000000" loext:opacity="100%"/>
    </style:style>
    <style:style style:name="WW8Num19z0" style:family="text"/>
    <style:style style:name="WW8Num20z0" style:family="text"/>
    <style:style style:name="WW8Num21z0" style:family="text"/>
    <style:style style:name="WW8Num22z0" style:family="text"/>
    <style:style style:name="WW8Num23z0" style:family="text">
      <style:text-properties fo:color="#000000" loext:opacity="100%"/>
    </style:style>
    <style:style style:name="WW8Num24z0" style:family="text">
      <style:text-properties fo:color="#000000" loext:opacity="100%"/>
    </style:style>
    <style:style style:name="WW8Num25z0" style:family="text"/>
    <style:style style:name="WW8Num26z0" style:family="text"/>
    <style:style style:name="WW8Num28z0" style:family="text"/>
    <style:style style:name="WW8Num29z0" style:family="text"/>
    <style:style style:name="WW8Num30z0" style:family="text"/>
    <style:style style:name="WW8Num31z0" style:family="text">
      <style:text-properties fo:color="#000000" loext:opacity="100%" fo:font-weight="normal" style:font-weight-asian="normal"/>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text-properties fo:color="#000000" loext:opacity="100%"/>
    </style:style>
    <style:style style:name="WW8Num40z0" style:family="text"/>
    <style:style style:name="WW8Num41z0" style:family="text">
      <style:text-properties fo:color="#000000" loext:opacity="100%" fo:font-weight="normal" style:font-weight-asian="normal"/>
    </style:style>
    <style:style style:name="WW8Num42z0" style:family="text">
      <style:text-properties fo:color="#000000" loext:opacity="100%" fo:font-weight="normal" style:font-weight-asian="normal"/>
    </style:style>
    <style:style style:name="WW8Num43z0" style:family="text"/>
    <style:style style:name="WW8Num44z0" style:family="text"/>
    <style:style style:name="WW8Num45z0" style:family="text"/>
    <style:style style:name="WW8Num46z0" style:family="text">
      <style:text-properties fo:color="#000000" loext:opacity="100%"/>
    </style:style>
    <style:style style:name="WW8Num47z0" style:family="text"/>
    <style:style style:name="WW8Num48z0" style:family="text"/>
    <style:style style:name="WW8Num49z0" style:family="text"/>
    <style:style style:name="WW8Num50z0" style:family="text"/>
    <style:style style:name="WW8Num51z0" style:family="text"/>
    <style:style style:name="WW8Num51z1" style:family="text">
      <style:text-properties fo:color="#000000" loext:opacity="100%"/>
    </style:style>
    <style:style style:name="WW8Num52z0" style:family="text"/>
    <style:style style:name="WW8Num53z0" style:family="text"/>
    <style:style style:name="WW8Num54z0" style:family="text"/>
    <style:style style:name="WW8Num55z0" style:family="text"/>
    <style:style style:name="WW8Num5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7z2" loext:num-list-format="%3%." style:num-suffix="." style:num-format="1" text:display-levels="3">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8z0"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5z0"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5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margin-right="0cm" fo:text-indent="0.847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24" text:anchor-type="paragraph" svg:y="0.002cm" draw:z-index="67"><draw:text-box fo:min-height="0.058cm" fo:min-width="0cm"><text:p text:style-name="MP2"><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dc:subject/>
    <meta:keyword/>
    <dc:description/>
    <meta:initial-creator>李雅萍</meta:initial-creator>
    <meta:creation-date>2012-02-01T14:26:00</meta:creation-date>
    <dc:creator>user</dc:creator>
    <dc:date>2012-02-01T14:53:00</dc:date>
    <meta:print-date>2011-11-04T11:38:00</meta:print-date>
    <meta:editing-cycles>8</meta:editing-cycles>
    <meta:editing-duration>PT23M</meta:editing-duration>
    <meta:document-statistic meta:table-count="20" meta:image-count="0" meta:object-count="0" meta:page-count="67" meta:paragraph-count="1131" meta:word-count="30775" meta:character-count="33489" meta:non-whitespace-character-count="31782"/>
    <meta:generator>LibreOffice/7.6.4.1$Windows_X86_64 LibreOffice_project/e19e193f88cd6c0525a17fb7a176ed8e6a3e2aa1</meta:generator>
  </office:meta>
</office:document-meta>
</file>