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style:snap-to-layout-grid="true">
        <style:tab-stops/>
      </style:paragraph-properties>
      <style:text-properties fo:language="none" fo:country="none" style:language-asian="none" style:country-asian="none" style:font-size-complex="12pt"/>
    </style:style>
    <style:style style:name="P3" style:family="paragraph">
      <loext:graphic-properties draw:fill="solid" draw:fill-color="#eaeaea"/>
    </style:style>
    <style:style style:name="P4" style:family="paragraph">
      <loext:graphic-properties draw:fill="none" draw:fill-color="#ffffff"/>
    </style:style>
    <style:style style:name="P5" style:family="paragraph">
      <style:paragraph-properties style:writing-mode="lr-tb"/>
    </style:style>
    <style:style style:name="P6" style:family="paragraph">
      <loext:graphic-properties draw:fill="solid" draw:fill-color="#ccffcc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solid" draw:fill-color="#ccffcc" draw:opacity="100%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fo:color="#000000" loext:opacity="100%" style:font-name="新細明體1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gr1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eaeaea" draw:textarea-horizontal-align="left" draw:textarea-vertical-align="top" draw:auto-grow-height="false" fo:min-height="0.492cm" fo:min-width="3.544cm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492cm" fo:min-width="3.544cm" fo:padding-top="0.229cm" fo:padding-bottom="0.229cm" fo:padding-left="0.441cm" fo:padding-right="0.441cm" fo:wrap-option="wrap" draw:shadow-color="#808080" loext:decorative="false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5" style:family="graphic">
      <style:graphic-properties draw:stroke="none" draw:fill="solid" draw:fill-color="#ccffcc" draw:textarea-horizontal-align="left" draw:textarea-vertical-align="top" draw:auto-grow-height="false" fo:min-height="0.811cm" fo:min-width="3.563cm" fo:padding-top="0.229cm" fo:padding-bottom="0.229cm" fo:padding-left="0.441cm" fo:padding-right="0.441cm" fo:wrap-option="wrap" draw:shadow-color="#808080" loext:decorative="false" style:run-through="foreground"/>
    </style:style>
    <style:style style:name="gr6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1cm" fo:min-width="3.563cm" fo:padding-top="0.229cm" fo:padding-bottom="0.229cm" fo:padding-left="0.441cm" fo:padding-right="0.441cm" fo:wrap-option="wrap" draw:shadow-color="#808080" loext:decorative="false" style:run-through="foreground"/>
    </style:style>
    <style:style style:name="gr7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0.492cm" fo:min-width="0.388cm" fo:padding-top="0.229cm" fo:padding-bottom="0.229cm" fo:padding-left="0.441cm" fo:padding-right="0.441cm" fo:wrap-option="wrap" draw:shadow-color="#808080" loext:decorative="false" style:run-through="foreground"/>
    </style:style>
    <style:style style:name="gr8" style:family="graphic">
      <style:graphic-properties style:writing-mode="lr-tb" loext:decorative="false" style:run-through="foreground"/>
    </style:style>
    <style:style style:name="gr9" style:family="graphic">
      <style:graphic-properties draw:stroke="none" draw:fill="solid" draw:fill-color="#ffffff" draw:textarea-horizontal-align="left" draw:textarea-vertical-align="top" draw:auto-grow-height="false" fo:min-height="0.741cm" fo:min-width="1.923cm" fo:padding-top="0.229cm" fo:padding-bottom="0.229cm" fo:padding-left="0.441cm" fo:padding-right="0.441cm" fo:wrap-option="wrap" draw:shadow-color="#808080" loext:decorative="false" style:run-through="foreground"/>
    </style:style>
    <style:style style:name="gr10" style:family="graphic">
      <style:graphic-properties draw:stroke="none" draw:fill="solid" draw:fill-color="#ccffcc" draw:textarea-horizontal-align="left" draw:textarea-vertical-align="top" draw:auto-grow-height="false" fo:min-height="0.813cm" fo:min-width="3.563cm" fo:padding-top="0.229cm" fo:padding-bottom="0.229cm" fo:padding-left="0.441cm" fo:padding-right="0.441cm" fo:wrap-option="wrap" draw:shadow-color="#808080" loext:decorative="false" style:run-through="foreground"/>
    </style:style>
    <style:style style:name="gr1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3cm" fo:min-width="3.563cm" fo:padding-top="0.229cm" fo:padding-bottom="0.229cm" fo:padding-left="0.441cm" fo:padding-right="0.441cm" fo:wrap-option="wrap" draw:shadow-color="#808080" loext:decorative="false" style:run-through="foreground"/>
    </style:style>
    <style:style style:name="gr12" style:family="graphic">
      <style:graphic-properties draw:stroke="none" draw:fill="solid" draw:fill-color="#ccffcc" draw:textarea-horizontal-align="left" draw:textarea-vertical-align="top" draw:auto-grow-height="false" fo:min-height="0.81cm" fo:min-width="3.563cm" fo:padding-top="0.229cm" fo:padding-bottom="0.229cm" fo:padding-left="0.441cm" fo:padding-right="0.441cm" fo:wrap-option="wrap" draw:shadow-color="#808080" loext:decorative="false" style:run-through="foreground"/>
    </style:style>
    <style:style style:name="gr13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cm" fo:min-width="3.563cm" fo:padding-top="0.229cm" fo:padding-bottom="0.229cm" fo:padding-left="0.441cm" fo:padding-right="0.441cm" fo:wrap-option="wrap" draw:shadow-color="#808080" loext:decorative="false" style:run-through="foreground"/>
    </style:style>
    <style:style style:name="gr14" style:family="graphic">
      <style:graphic-properties draw:stroke="none" draw:fill="solid" draw:fill-color="#ffffff" draw:textarea-horizontal-align="left" draw:textarea-vertical-align="top" draw:auto-grow-height="false" fo:min-height="1.042cm" fo:min-width="3.563cm" fo:padding-top="0.229cm" fo:padding-bottom="0.229cm" fo:padding-left="0.441cm" fo:padding-right="0.441cm" fo:wrap-option="wrap" draw:shadow-color="#808080" loext:decorative="false" style:run-through="foreground"/>
    </style:style>
    <style:style style:name="gr15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1.042cm" fo:min-width="3.563cm" fo:padding-top="0.229cm" fo:padding-bottom="0.229cm" fo:padding-left="0.441cm" fo:padding-right="0.441cm" fo:wrap-option="wrap" draw:shadow-color="#808080" loext:decorative="false" style:run-through="foreground"/>
    </style:style>
    <style:style style:name="gr16" style:family="graphic">
      <style:graphic-properties draw:stroke="none" draw:fill="solid" draw:fill-color="#ccffcc" draw:textarea-horizontal-align="left" draw:textarea-vertical-align="top" draw:auto-grow-height="false" fo:min-height="0.81cm" fo:min-width="3.72cm" fo:padding-top="0.229cm" fo:padding-bottom="0.229cm" fo:padding-left="0.441cm" fo:padding-right="0.441cm" fo:wrap-option="wrap" draw:shadow-color="#808080" loext:decorative="false" style:run-through="foreground"/>
    </style:style>
    <style:style style:name="gr17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0.81cm" fo:min-width="3.72cm" fo:padding-top="0.229cm" fo:padding-bottom="0.229cm" fo:padding-left="0.441cm" fo:padding-right="0.441cm" fo:wrap-option="wrap" draw:shadow-color="#808080" loext:decorative="false" style:run-through="foreground"/>
    </style:style>
    <style:style style:name="gr18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0.81cm" fo:min-width="0cm" fo:padding-top="0.229cm" fo:padding-bottom="0.229cm" fo:padding-left="0.441cm" fo:padding-right="0.441cm" fo:wrap-option="wrap" draw:shadow-color="#808080" loext:decorative="false" style:run-through="foreground"/>
    </style:style>
    <style:style style:name="gr19" style:family="graphic">
      <style:graphic-properties draw:stroke="none" draw:fill="solid" draw:fill-color="#ccffcc" draw:textarea-horizontal-align="left" draw:textarea-vertical-align="top" draw:auto-grow-height="false" fo:min-height="0.723cm" fo:min-width="3.563cm" fo:padding-top="0.229cm" fo:padding-bottom="0.229cm" fo:padding-left="0.441cm" fo:padding-right="0.441cm" fo:wrap-option="wrap" draw:shadow-color="#808080" loext:decorative="false" style:run-through="foreground"/>
    </style:style>
    <style:style style:name="gr20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0.723cm" fo:min-width="3.563cm" fo:padding-top="0.229cm" fo:padding-bottom="0.229cm" fo:padding-left="0.441cm" fo:padding-right="0.441cm" fo:wrap-option="wrap" draw:shadow-color="#808080" loext:decorative="false" style:run-through="foreground"/>
    </style:style>
    <style:style style:name="gr21" style:family="graphic">
      <style:graphic-properties draw:stroke="none" draw:fill="solid" draw:fill-color="#ffffff" draw:textarea-horizontal-align="left" draw:textarea-vertical-align="top" draw:auto-grow-height="false" fo:min-height="0.81cm" fo:min-width="3.563cm" fo:padding-top="0.229cm" fo:padding-bottom="0.229cm" fo:padding-left="0.441cm" fo:padding-right="0.441cm" fo:wrap-option="wrap" draw:shadow-color="#808080" loext:decorative="false" style:run-through="foreground"/>
    </style:style>
    <style:style style:name="gr22" style:family="graphic">
      <style:graphic-properties draw:stroke="solid" svg:stroke-width="0.007cm" svg:stroke-color="#000000" draw:stroke-linejoin="miter" draw:fill="none" draw:fill-color="#ffffff" draw:textarea-horizontal-align="left" draw:textarea-vertical-align="top" draw:auto-grow-height="false" fo:min-height="0.81cm" fo:min-width="3.563cm" fo:padding-top="0.229cm" fo:padding-bottom="0.229cm" fo:padding-left="0.441cm" fo:padding-right="0.441cm" fo:wrap-option="wrap" draw:shadow-color="#808080" loext:decorative="false" style:run-through="foreground"/>
    </style:style>
    <style:style style:name="gr23" style:family="graphic">
      <style:graphic-properties draw:stroke="solid" svg:stroke-width="0.007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24" style:family="graphic">
      <style:graphic-properties draw:stroke="non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loext:decorative="false" style:run-through="foreground"/>
    </style:style>
    <style:style style:name="gr25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1.217cm" fo:min-width="2.977cm" fo:padding-top="0.229cm" fo:padding-bottom="0.229cm" fo:padding-left="0.441cm" fo:padding-right="0.441cm" fo:wrap-option="wrap" draw:shadow-color="#808080" loext:decorative="false" style:run-through="foreground"/>
    </style:style>
    <style:style style:name="gr26" style:family="graphic">
      <style:graphic-properties draw:stroke="solid" svg:stroke-width="0.007cm" svg:stroke-color="#000000" draw:stroke-linejoin="round" draw:fill="none" draw:fill-color="#ffffff" draw:textarea-horizontal-align="left" draw:textarea-vertical-align="top" draw:auto-grow-height="false" fo:min-height="0.926cm" fo:min-width="0.755cm" fo:padding-top="0.229cm" fo:padding-bottom="0.229cm" fo:padding-left="0.441cm" fo:padding-right="0.441cm" fo:wrap-option="wrap" draw:shadow-color="#808080" loext:decorative="false" style:run-through="foreground"/>
    </style:style>
    <style:style style:name="gr27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1cm" fo:min-width="2.925cm" fo:padding-top="0.229cm" fo:padding-bottom="0.229cm" fo:padding-left="0.441cm" fo:padding-right="0.441cm" fo:wrap-option="wrap" draw:shadow-color="#808080" loext:decorative="false" style:run-through="foreground"/>
    </style:style>
    <style:style style:name="gr28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1.446cm" fo:min-width="2.925cm" fo:padding-top="0.229cm" fo:padding-bottom="0.229cm" fo:padding-left="0.441cm" fo:padding-right="0.441cm" fo:wrap-option="wrap" draw:shadow-color="#808080" loext:decorative="false" style:run-through="foreground"/>
    </style:style>
    <style:style style:name="gr29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3cm" fo:min-width="2.925cm" fo:padding-top="0.229cm" fo:padding-bottom="0.229cm" fo:padding-left="0.441cm" fo:padding-right="0.441cm" fo:wrap-option="wrap" draw:shadow-color="#808080" loext:decorative="false" style:run-through="foreground"/>
    </style:style>
    <style:style style:name="gr30" style:family="graphic">
      <style:graphic-properties draw:stroke="none" draw:fill="solid" draw:fill-color="#ccffcc" draw:textarea-horizontal-align="left" draw:textarea-vertical-align="top" draw:auto-grow-height="false" fo:min-height="0.81cm" fo:min-width="2.925cm" fo:padding-top="0.229cm" fo:padding-bottom="0.229cm" fo:padding-left="0.441cm" fo:padding-right="0.441cm" fo:wrap-option="wrap" draw:shadow-color="#808080" loext:decorative="false" style:run-through="foreground"/>
    </style:style>
    <style:style style:name="gr3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1cm" fo:min-width="2.925cm" fo:padding-top="0.229cm" fo:padding-bottom="0.229cm" fo:padding-left="0.441cm" fo:padding-right="0.441cm" fo:wrap-option="wrap" draw:shadow-color="#808080" loext:decorative="false" style:run-through="foreground"/>
    </style:style>
    <style:style style:name="gr32" style:family="graphic">
      <style:graphic-properties draw:stroke="none" draw:fill="solid" draw:fill-color="#eaeaea" draw:textarea-horizontal-align="left" draw:textarea-vertical-align="top" draw:auto-grow-height="false" fo:min-height="0.81cm" fo:min-width="3.563cm" fo:padding-top="0.229cm" fo:padding-bottom="0.229cm" fo:padding-left="0.441cm" fo:padding-right="0.441cm" fo:wrap-option="wrap" draw:shadow-color="#808080" loext:decorative="false" style:run-through="foreground"/>
    </style:style>
    <style:style style:name="gr3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tb-rl"/>
    </style:style>
    <style:style style:name="gr36" style:family="graphic">
      <style:graphic-properties draw:stroke="solid" svg:stroke-width="0.026cm" svg:stroke-color="#000000" draw:stroke-linejoin="round" draw:fill="solid" draw:fill-color="#ccffcc" draw:opacity="100%" draw:textarea-horizontal-align="left" draw:textarea-vertical-align="top" draw:auto-grow-height="false" fo:min-height="0.81cm" fo:min-width="2.902cm" fo:padding-top="0.229cm" fo:padding-bottom="0.229cm" fo:padding-left="0.441cm" fo:padding-right="0.441cm" fo:wrap-option="wrap" draw:shadow-color="#808080" loext:decorative="false" style:run-through="foreground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38" style:family="graphic">
      <style:graphic-properties draw:stroke="none" draw:fill="solid" draw:fill-color="#ffffff" draw:textarea-horizontal-align="left" draw:textarea-vertical-align="top" draw:auto-grow-height="false" fo:min-height="1.924cm" fo:min-width="0.03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1" draw:style-name="gr1"><draw:custom-shape draw:style-name="gr2" draw:text-style-name="P3" svg:width="4.426cm" svg:height="0.952cm" svg:x="6.706cm" svg:y="0.64cm"><text:p/><draw:enhanced-geometry svg:viewBox="0 0 2509 539" draw:type="non-primitive" draw:enhanced-path="M 0 270  L 1 256  L 6 243  L 13 229  L 25 216  L 39 202  L 57 190  L 76 177  L 98 165  L 124 153  L 152 141  L 182 130  L 215 120  L 249 108  L 287 99  L 327 88  L 369 79  L 412 71  L 459 62  L 506 54  L 556 47  L 607 39  L 659 33  L 713 27  L 770 21  L 826 17  L 885 12  L 944 9  L 1006 6  L 1067 3  L 1131 2  L 1260 0  L 1366 2  L 1469 3  L 1571 9  L 1669 15  L 1763 23  L 1810 27  L 1855 32  L 1899 38  L 1943 44  L 1985 50  L 2025 56  L 2064 63  L 2103 69  L 2140 76  L 2176 85  L 2209 93  L 2242 102  L 2273 109  L 2303 118  L 2330 127  L 2357 138  L 2381 147  L 2404 157  L 2424 168  L 2443 178  L 2461 189  L 2476 199  L 2476 199  L 2482 205  L 2488 213  L 2494 219  L 2499 226  L 2502 235  L 2505 243  L 2508 252  L 2509 261  L 2509 268  L 2509 277  L 2508 286  L 2506 295  L 2503 303  L 2499 312  L 2494 319  L 2490 327  L 2487 330  L 2482 333  L 2479 337  L 2476 340  L 2457 354  L 2436 367  L 2412 379  L 2385 391  L 2355 403  L 2322 415  L 2288 426  L 2252 436  L 2213 447  L 2171 456  L 2128 465  L 2083 474  L 2037 483  L 1988 490  L 1938 498  L 1886 504  L 1834 510  L 1778 516  L 1723 521  L 1666 526  L 1608 529  L 1550 532  L 1430 538  L 1306 539  L 1182 539  L 1056 536  L 931 530  L 880 527  L 829 523  L 780 520  L 732 516  L 686 511  L 641 505  L 596 499  L 553 493  L 511 487  L 471 481  L 432 474  L 394 466  L 359 459  L 341 456  L 324 451  L 306 447  L 290 444  L 275 439  L 258 435  L 243 430  L 229 426  L 215 421  L 200 417  L 187 412  L 173 408  L 161 403  L 149 399  L 137 393  L 125 388  L 115 384  L 104 378  L 94 373  L 85 369  L 76 363  L 67 358  L 60 352  L 52 348  L 45 342  L 39 337  L 33 331  L 27 325  L 21 321  L 16 315  L 13 309  L 9 304  L 6 298  L 4 292  L 1 286  L 1 282  L 0 276  L 0 270  L 0 270  Z N"/></draw:custom-shape><draw:custom-shape draw:style-name="gr3" draw:text-style-name="P4" svg:width="4.426cm" svg:height="0.952cm" svg:x="6.706cm" svg:y="0.64cm"><text:p/><draw:enhanced-geometry svg:viewBox="0 0 2509 539" draw:type="non-primitive" draw:enhanced-path="M 0 270  L 1 256  L 6 243  L 13 229  L 25 216  L 39 202  L 57 190  L 76 177  L 98 165  L 124 153  L 152 141  L 182 130  L 215 120  L 249 108  L 287 99  L 327 88  L 369 79  L 412 71  L 459 62  L 506 54  L 556 47  L 607 39  L 659 33  L 713 27  L 770 21  L 826 17  L 885 12  L 944 9  L 1006 6  L 1067 3  L 1131 2  L 1260 0  L 1366 2  L 1469 3  L 1571 9  L 1669 15  L 1763 23  L 1810 27  L 1855 32  L 1899 38  L 1943 44  L 1985 50  L 2025 56  L 2064 63  L 2103 69  L 2140 76  L 2176 85  L 2209 93  L 2242 102  L 2273 109  L 2303 118  L 2330 127  L 2357 138  L 2381 147  L 2404 157  L 2424 168  L 2443 178  L 2461 189  L 2476 199  L 2476 199  L 2482 205  L 2488 213  L 2494 219  L 2499 226  L 2502 235  L 2505 243  L 2508 252  L 2509 261  L 2509 268  L 2509 277  L 2508 286  L 2506 295  L 2503 303  L 2499 312  L 2494 319  L 2490 327  L 2487 330  L 2482 333  L 2479 337  L 2476 340  L 2457 354  L 2436 367  L 2412 379  L 2385 391  L 2355 403  L 2322 415  L 2288 426  L 2252 436  L 2213 447  L 2171 456  L 2128 465  L 2083 474  L 2037 483  L 1988 490  L 1938 498  L 1886 504  L 1834 510  L 1778 516  L 1723 521  L 1666 526  L 1608 529  L 1550 532  L 1430 538  L 1306 539  L 1182 539  L 1056 536  L 931 530  L 880 527  L 829 523  L 780 520  L 732 516  L 686 511  L 641 505  L 596 499  L 553 493  L 511 487  L 471 481  L 432 474  L 394 466  L 359 459  L 341 456  L 324 451  L 306 447  L 290 444  L 275 439  L 258 435  L 243 430  L 229 426  L 215 421  L 200 417  L 187 412  L 173 408  L 161 403  L 149 399  L 137 393  L 125 388  L 115 384  L 104 378  L 94 373  L 85 369  L 76 363  L 67 358  L 60 352  L 52 348  L 45 342  L 39 337  L 33 331  L 27 325  L 21 321  L 16 315  L 13 309  L 9 304  L 6 298  L 4 292  L 1 286  L 1 282  L 0 276  L 0 270  L 0 270  N"/></draw:custom-shape><draw:frame draw:style-name="gr4" draw:text-style-name="P4" svg:width="0.634cm" svg:height="0.509cm" svg:x="8.502cm" svg:y="0.905cm"><draw:text-box><text:p text:style-name="P5"><text:span text:style-name="T3">開</text:span></text:p></draw:text-box></draw:frame><draw:frame draw:style-name="gr4" draw:text-style-name="P4" svg:width="0.634cm" svg:height="0.509cm" svg:x="8.927cm" svg:y="0.905cm"><draw:text-box><text:p text:style-name="P5"><text:span text:style-name="T3">始</text:span></text:p></draw:text-box></draw:frame><draw:custom-shape draw:style-name="gr5" draw:text-style-name="P6" svg:width="4.446cm" svg:height="1.271cm" svg:x="6.706cm" svg:y="2.545cm"><text:p/><draw:enhanced-geometry svg:viewBox="0 0 2520 720" draw:type="non-primitive" draw:enhanced-path="M 90 720  L 2430 720  L 2439 720  L 2448 718  L 2455 715  L 2464 712  L 2472 709  L 2479 705  L 2487 699  L 2493 693  L 2499 687  L 2503 679  L 2508 672  L 2512 664  L 2515 657  L 2517 648  L 2518 639  L 2520 630  L 2520 630  L 2520 630  L 2520 90  L 2518 81  L 2517 72  L 2515 63  L 2512 56  L 2508 47  L 2503 39  L 2499 33  L 2493 27  L 2487 21  L 2479 15  L 2472 11  L 2464 8  L 2455 5  L 2448 2  L 2439 0  L 2430 0  L 2430 0  L 90 0  L 81 0  L 72 2  L 63 5  L 54 8  L 46 11  L 39 15  L 33 21  L 25 27  L 21 33  L 15 39  L 10 47  L 7 56  L 3 63  L 1 72  L 0 81  L 0 90  L 0 90  L 0 630  L 0 639  L 1 648  L 3 657  L 7 664  L 10 672  L 15 679  L 21 687  L 25 693  L 33 699  L 39 705  L 46 709  L 54 712  L 63 715  L 72 718  L 81 720  L 90 720  L 90 720  Z N"/></draw:custom-shape><draw:custom-shape draw:style-name="gr6" draw:text-style-name="P4" svg:width="4.446cm" svg:height="1.271cm" svg:x="6.706cm" svg:y="2.545cm"><text:p/><draw:enhanced-geometry svg:viewBox="0 0 2520 720" draw:type="non-primitive" draw:enhanced-path="M 90 720  L 2430 720  L 2439 720  L 2448 718  L 2455 715  L 2464 712  L 2472 709  L 2479 705  L 2487 699  L 2493 693  L 2499 687  L 2503 679  L 2508 672  L 2512 664  L 2515 657  L 2517 648  L 2518 639  L 2520 630  L 2520 630  L 2520 630  L 2520 90  L 2518 81  L 2517 72  L 2515 63  L 2512 56  L 2508 47  L 2503 39  L 2499 33  L 2493 27  L 2487 21  L 2479 15  L 2472 11  L 2464 8  L 2455 5  L 2448 2  L 2439 0  L 2430 0  L 2430 0  L 90 0  L 81 0  L 72 2  L 63 5  L 54 8  L 46 11  L 39 15  L 33 21  L 25 27  L 21 33  L 15 39  L 10 47  L 7 56  L 3 63  L 1 72  L 0 81  L 0 90  L 0 90  L 0 630  L 0 639  L 1 648  L 3 657  L 7 664  L 10 672  L 15 679  L 21 687  L 25 693  L 33 699  L 39 705  L 46 709  L 54 712  L 63 715  L 72 718  L 81 720  L 90 720  L 90 720  N"/></draw:custom-shape><draw:frame draw:style-name="gr4" draw:text-style-name="P4" svg:width="0.634cm" svg:height="0.509cm" svg:x="7.655cm" svg:y="2.968cm"><draw:text-box><text:p text:style-name="P5"><text:span text:style-name="T3">登</text:span></text:p></draw:text-box></draw:frame><draw:frame draw:style-name="gr4" draw:text-style-name="P4" svg:width="0.634cm" svg:height="0.509cm" svg:x="8.077cm" svg:y="2.968cm"><draw:text-box><text:p text:style-name="P5"><text:span text:style-name="T3">入</text:span></text:p></draw:text-box></draw:frame><draw:frame draw:style-name="gr4" draw:text-style-name="P4" svg:width="0.634cm" svg:height="0.509cm" svg:x="8.502cm" svg:y="2.968cm"><draw:text-box><text:p text:style-name="P5"><text:span text:style-name="T3">作</text:span></text:p></draw:text-box></draw:frame><draw:frame draw:style-name="gr4" draw:text-style-name="P4" svg:width="0.634cm" svg:height="0.509cm" svg:x="8.927cm" svg:y="2.968cm"><draw:text-box><text:p text:style-name="P5"><text:span text:style-name="T3">業</text:span></text:p></draw:text-box></draw:frame><draw:frame draw:style-name="gr4" draw:text-style-name="P4" svg:width="0.634cm" svg:height="0.509cm" svg:x="9.349cm" svg:y="2.968cm"><draw:text-box><text:p text:style-name="P5"><text:span text:style-name="T3">系</text:span></text:p></draw:text-box></draw:frame><draw:frame draw:style-name="gr4" draw:text-style-name="P4" svg:width="0.634cm" svg:height="0.509cm" svg:x="9.772cm" svg:y="2.968cm"><draw:text-box><text:p text:style-name="P5"><text:span text:style-name="T3">統</text:span></text:p></draw:text-box></draw:frame><draw:custom-shape draw:style-name="gr7" draw:text-style-name="P4" svg:width="1.271cm" svg:height="0.952cm" svg:x="11.151cm" svg:y="2.229cm"><text:p/><draw:enhanced-geometry svg:viewBox="0 0 720 539" draw:type="non-primitive" draw:enhanced-path="M 720 0  L 436 0  L 0 539  N"/></draw:custom-shape><draw:g draw:style-name="gr8"><draw:custom-shape draw:style-name="gr9" draw:text-style-name="P7" svg:width="2.805cm" svg:height="1.2cm" svg:x="12.527cm" svg:y="2.076cm"><text:p/><draw:enhanced-geometry svg:viewBox="0 0 21600 21600" draw:type="rectangle" draw:enhanced-path="M 0 0 L 21600 0 21600 21600 0 21600 0 0 Z N"/></draw:custom-shape><draw:frame draw:style-name="gr4" draw:text-style-name="P4" svg:width="0.458cm" svg:height="0.705cm" svg:x="12.559cm" svg:y="2.152cm"><draw:text-box><text:p text:style-name="P5"><text:span text:style-name="T4">1</text:span></text:p></draw:text-box></draw:frame><draw:frame draw:style-name="gr4" draw:text-style-name="P4" svg:width="0.209cm" svg:height="0.339cm" svg:x="12.693cm" svg:y="2.153cm"><draw:text-box><text:p text:style-name="P5"><text:span text:style-name="T4">.</text:span></text:p></draw:text-box></draw:frame><draw:frame draw:style-name="gr4" draw:text-style-name="P4" svg:width="0.426cm" svg:height="0.705cm" svg:x="12.756cm" svg:y="2.152cm"><draw:text-box><text:p text:style-name="P5"><text:span text:style-name="T4">台</text:span></text:p></draw:text-box></draw:frame><draw:frame draw:style-name="gr4" draw:text-style-name="P4" svg:width="0.426cm" svg:height="0.705cm" svg:x="13.039cm" svg:y="2.152cm"><draw:text-box><text:p text:style-name="P5"><text:span text:style-name="T4">銀</text:span></text:p></draw:text-box></draw:frame><draw:frame draw:style-name="gr4" draw:text-style-name="P4" svg:width="0.426cm" svg:height="0.705cm" svg:x="13.321cm" svg:y="2.152cm"><draw:text-box><text:p text:style-name="P5"><text:span text:style-name="T4">學</text:span></text:p></draw:text-box></draw:frame><draw:frame draw:style-name="gr4" draw:text-style-name="P4" svg:width="0.426cm" svg:height="0.705cm" svg:x="13.603cm" svg:y="2.152cm"><draw:text-box><text:p text:style-name="P5"><text:span text:style-name="T4">雜</text:span></text:p></draw:text-box></draw:frame><draw:frame draw:style-name="gr4" draw:text-style-name="P4" svg:width="0.426cm" svg:height="0.705cm" svg:x="13.882cm" svg:y="2.152cm"><draw:text-box><text:p text:style-name="P5"><text:span text:style-name="T4">費</text:span></text:p></draw:text-box></draw:frame><draw:frame draw:style-name="gr4" draw:text-style-name="P4" svg:width="0.426cm" svg:height="0.705cm" svg:x="14.164cm" svg:y="2.152cm"><draw:text-box><text:p text:style-name="P5"><text:span text:style-name="T4">入</text:span></text:p></draw:text-box></draw:frame><draw:frame draw:style-name="gr4" draw:text-style-name="P4" svg:width="0.426cm" svg:height="0.705cm" svg:x="14.446cm" svg:y="2.152cm"><draw:text-box><text:p text:style-name="P5"><text:span text:style-name="T4">口</text:span></text:p></draw:text-box></draw:frame><draw:frame draw:style-name="gr4" draw:text-style-name="P4" svg:width="0.426cm" svg:height="0.705cm" svg:x="14.728cm" svg:y="2.152cm"><draw:text-box><text:p text:style-name="P5"><text:span text:style-name="T4">網</text:span></text:p></draw:text-box></draw:frame><draw:frame draw:style-name="gr4" draw:text-style-name="P4" svg:width="0.426cm" svg:height="0.705cm" svg:x="15.011cm" svg:y="2.152cm"><draw:text-box><text:p text:style-name="P5"><text:span text:style-name="T4">站</text:span></text:p></draw:text-box></draw:frame><draw:frame draw:style-name="gr4" draw:text-style-name="P4" svg:width="0.458cm" svg:height="0.627cm" svg:x="12.559cm" svg:y="2.547cm"><draw:text-box><text:p text:style-name="P5"><text:span text:style-name="T4">h</text:span></text:p></draw:text-box></draw:frame><draw:frame draw:style-name="gr4" draw:text-style-name="P4" svg:width="0.325cm" svg:height="0.627cm" svg:x="12.693cm" svg:y="2.547cm"><draw:text-box><text:p text:style-name="P5"><text:span text:style-name="T4">t</text:span></text:p></draw:text-box></draw:frame><draw:frame draw:style-name="gr4" draw:text-style-name="P4" svg:width="0.317cm" svg:height="0.627cm" svg:x="12.765cm" svg:y="2.547cm"><draw:text-box><text:p text:style-name="P5"><text:span text:style-name="T4">t</text:span></text:p></draw:text-box></draw:frame><draw:frame draw:style-name="gr4" draw:text-style-name="P4" svg:width="0.317cm" svg:height="0.627cm" svg:x="12.839cm" svg:y="2.547cm"><draw:text-box><text:p text:style-name="P5"><text:span text:style-name="T4">p</text:span></text:p></draw:text-box></draw:frame><draw:frame draw:style-name="gr4" draw:text-style-name="P4" svg:width="0.364cm" svg:height="0.627cm" svg:x="12.972cm" svg:y="2.547cm"><draw:text-box><text:p text:style-name="P5"><text:span text:style-name="T4">s</text:span></text:p></draw:text-box></draw:frame><draw:frame draw:style-name="gr4" draw:text-style-name="P4" svg:width="0.317cm" svg:height="0.627cm" svg:x="13.074cm" svg:y="2.547cm"><draw:text-box><text:p text:style-name="P5"><text:span text:style-name="T4">:</text:span></text:p></draw:text-box></draw:frame><draw:frame draw:style-name="gr4" draw:text-style-name="P4" svg:width="0.324cm" svg:height="0.627cm" svg:x="13.146cm" svg:y="2.547cm"><draw:text-box><text:p text:style-name="P5"><text:span text:style-name="T4">/</text:span></text:p></draw:text-box></draw:frame><draw:frame draw:style-name="gr4" draw:text-style-name="P4" svg:width="0.431cm" svg:height="0.627cm" svg:x="13.222cm" svg:y="2.547cm"><draw:text-box><text:p text:style-name="P5"><text:span text:style-name="T4">/</text:span></text:p></draw:text-box></draw:frame><draw:frame draw:style-name="gr4" draw:text-style-name="P4" svg:width="0.357cm" svg:height="0.627cm" svg:x="13.296cm" svg:y="2.547cm"><draw:text-box><text:p text:style-name="P5"><text:span text:style-name="T4">s</text:span></text:p></draw:text-box></draw:frame><draw:frame draw:style-name="gr4" draw:text-style-name="P4" svg:width="0.341cm" svg:height="0.627cm" svg:x="13.397cm" svg:y="2.547cm"><draw:text-box><text:p text:style-name="P5"><text:span text:style-name="T4">c</text:span></text:p></draw:text-box></draw:frame><draw:frame draw:style-name="gr4" draw:text-style-name="P4" svg:width="0.452cm" svg:height="0.627cm" svg:x="13.518cm" svg:y="2.547cm"><draw:text-box><text:p text:style-name="P5"><text:span text:style-name="T4">h</text:span></text:p></draw:text-box></draw:frame><draw:frame draw:style-name="gr4" draw:text-style-name="P4" svg:width="0.324cm" svg:height="0.627cm" svg:x="13.645cm" svg:y="2.547cm"><draw:text-box><text:p text:style-name="P5"><text:span text:style-name="T4">o</text:span></text:p></draw:text-box></draw:frame><draw:frame draw:style-name="gr4" draw:text-style-name="P4" svg:width="0.509cm" svg:height="0.627cm" svg:x="13.779cm" svg:y="2.547cm"><draw:text-box><text:p text:style-name="P5"><text:span text:style-name="T4">o</text:span></text:p></draw:text-box></draw:frame><draw:frame draw:style-name="gr4" draw:text-style-name="P4" svg:width="0.378cm" svg:height="0.627cm" svg:x="13.91cm" svg:y="2.547cm"><draw:text-box><text:p text:style-name="P5"><text:span text:style-name="T4">l</text:span></text:p></draw:text-box></draw:frame><draw:frame draw:style-name="gr4" draw:text-style-name="P4" svg:width="0.317cm" svg:height="0.627cm" svg:x="13.982cm" svg:y="2.547cm"><draw:text-box><text:p text:style-name="P5"><text:span text:style-name="T4">.</text:span></text:p></draw:text-box></draw:frame><draw:frame draw:style-name="gr4" draw:text-style-name="P4" svg:width="0.327cm" svg:height="0.627cm" svg:x="14.049cm" svg:y="2.547cm"><draw:text-box><text:p text:style-name="P5"><text:span text:style-name="T4">b</text:span></text:p></draw:text-box></draw:frame><draw:frame draw:style-name="gr4" draw:text-style-name="P4" svg:width="0.421cm" svg:height="0.627cm" svg:x="14.185cm" svg:y="2.547cm"><draw:text-box><text:p text:style-name="P5"><text:span text:style-name="T4">o</text:span></text:p></draw:text-box></draw:frame><draw:frame draw:style-name="gr4" draw:text-style-name="P4" svg:width="0.317cm" svg:height="0.627cm" svg:x="14.314cm" svg:y="2.547cm"><draw:text-box><text:p text:style-name="P5"><text:span text:style-name="T4">t</text:span></text:p></draw:text-box></draw:frame><draw:frame draw:style-name="gr4" draw:text-style-name="P4" svg:width="0.317cm" svg:height="0.627cm" svg:x="14.388cm" svg:y="2.547cm"><draw:text-box><text:p text:style-name="P5"><text:span text:style-name="T4">.</text:span></text:p></draw:text-box></draw:frame><draw:frame draw:style-name="gr4" draw:text-style-name="P4" svg:width="0.466cm" svg:height="0.627cm" svg:x="14.457cm" svg:y="2.547cm"><draw:text-box><text:p text:style-name="P5"><text:span text:style-name="T4">c</text:span></text:p></draw:text-box></draw:frame><draw:frame draw:style-name="gr4" draw:text-style-name="P4" svg:width="0.348cm" svg:height="0.627cm" svg:x="14.573cm" svg:y="2.547cm"><draw:text-box><text:p text:style-name="P5"><text:span text:style-name="T4">o</text:span></text:p></draw:text-box></draw:frame><draw:frame draw:style-name="gr4" draw:text-style-name="P4" svg:width="0.348cm" svg:height="0.627cm" svg:x="14.705cm" svg:y="2.547cm"><draw:text-box><text:p text:style-name="P5"><text:span text:style-name="T4">m</text:span></text:p></draw:text-box></draw:frame><draw:frame draw:style-name="gr4" draw:text-style-name="P4" svg:width="0.329cm" svg:height="0.627cm" svg:x="14.912cm" svg:y="2.547cm"><draw:text-box><text:p text:style-name="P5"><text:span text:style-name="T4">.</text:span></text:p></draw:text-box></draw:frame><draw:frame draw:style-name="gr4" draw:text-style-name="P4" svg:width="0.317cm" svg:height="0.627cm" svg:x="14.979cm" svg:y="2.547cm"><draw:text-box><text:p text:style-name="P5"><text:span text:style-name="T4">t</text:span></text:p></draw:text-box></draw:frame><draw:frame draw:style-name="gr4" draw:text-style-name="P4" svg:width="0.317cm" svg:height="0.627cm" svg:x="15.049cm" svg:y="2.547cm"><draw:text-box><text:p text:style-name="P5"><text:span text:style-name="T4">w</text:span></text:p></draw:text-box></draw:frame><draw:frame draw:style-name="gr4" draw:text-style-name="P4" svg:width="0.458cm" svg:height="0.549cm" svg:x="12.559cm" svg:y="2.942cm"><draw:text-box><text:p text:style-name="P5"><text:span text:style-name="T4">2</text:span></text:p></draw:text-box></draw:frame><draw:frame draw:style-name="gr4" draw:text-style-name="P4" svg:width="0.209cm" svg:height="0.339cm" svg:x="12.693cm" svg:y="2.944cm"><draw:text-box><text:p text:style-name="P5"><text:span text:style-name="T4">.</text:span></text:p></draw:text-box></draw:frame><draw:frame draw:style-name="gr4" draw:text-style-name="P4" svg:width="0.32cm" svg:height="0.549cm" svg:x="12.756cm" svg:y="2.942cm"><draw:text-box><text:p text:style-name="P5"><text:span text:style-name="T4">點</text:span></text:p></draw:text-box></draw:frame><draw:frame draw:style-name="gr4" draw:text-style-name="P4" svg:width="0.426cm" svg:height="0.549cm" svg:x="13.039cm" svg:y="2.942cm"><draw:text-box><text:p text:style-name="P5"><text:span text:style-name="T4">選</text:span></text:p></draw:text-box></draw:frame><draw:frame draw:style-name="gr4" draw:text-style-name="P4" svg:width="0.426cm" svg:height="0.549cm" svg:x="13.321cm" svg:y="2.942cm"><draw:text-box><text:p text:style-name="P5"><text:span text:style-name="T4">學</text:span></text:p></draw:text-box></draw:frame><draw:frame draw:style-name="gr4" draw:text-style-name="P4" svg:width="0.426cm" svg:height="0.549cm" svg:x="13.603cm" svg:y="2.942cm"><draw:text-box><text:p text:style-name="P5"><text:span text:style-name="T4">校</text:span></text:p></draw:text-box></draw:frame><draw:frame draw:style-name="gr4" draw:text-style-name="P4" svg:width="0.426cm" svg:height="0.549cm" svg:x="13.882cm" svg:y="2.942cm"><draw:text-box><text:p text:style-name="P5"><text:span text:style-name="T4">經</text:span></text:p></draw:text-box></draw:frame><draw:frame draw:style-name="gr4" draw:text-style-name="P4" svg:width="0.426cm" svg:height="0.549cm" svg:x="14.164cm" svg:y="2.942cm"><draw:text-box><text:p text:style-name="P5"><text:span text:style-name="T4">辦</text:span></text:p></draw:text-box></draw:frame><draw:frame draw:style-name="gr4" draw:text-style-name="P4" svg:width="0.426cm" svg:height="0.549cm" svg:x="14.446cm" svg:y="2.942cm"><draw:text-box><text:p text:style-name="P5"><text:span text:style-name="T4">作</text:span></text:p></draw:text-box></draw:frame><draw:frame draw:style-name="gr4" draw:text-style-name="P4" svg:width="0.426cm" svg:height="0.549cm" svg:x="14.728cm" svg:y="2.942cm"><draw:text-box><text:p text:style-name="P5"><text:span text:style-name="T4">業</text:span></text:p></draw:text-box></draw:frame></draw:g><draw:custom-shape draw:style-name="gr10" draw:text-style-name="P6" svg:width="4.446cm" svg:height="1.273cm" svg:x="6.706cm" svg:y="4.448cm"><text:p/><draw:enhanced-geometry svg:viewBox="0 0 2520 721" draw:type="non-primitive" draw:enhanced-path="M 90 721  L 2430 721  L 2430 721  L 2439 721  L 2448 719  L 2455 716  L 2464 713  L 2472 710  L 2479 706  L 2487 700  L 2493 694  L 2499 688  L 2503 680  L 2508 673  L 2512 665  L 2515 658  L 2517 649  L 2518 640  L 2520 631  L 2520 631  L 2520 631  L 2520 92  L 2518 83  L 2517 74  L 2515 65  L 2512 56  L 2508 48  L 2503 41  L 2499 33  L 2493 27  L 2487 21  L 2479 15  L 2472 11  L 2464 8  L 2455 5  L 2448 2  L 2439 0  L 2430 0  L 2430 0  L 90 0  L 81 0  L 72 2  L 63 5  L 54 8  L 46 11  L 39 15  L 33 21  L 25 27  L 21 33  L 15 41  L 10 48  L 7 56  L 3 65  L 1 74  L 0 83  L 0 92  L 0 92  L 0 631  L 0 640  L 1 649  L 3 658  L 7 665  L 10 673  L 15 680  L 21 688  L 25 694  L 33 700  L 39 706  L 46 710  L 54 713  L 63 716  L 72 719  L 81 721  L 90 721  L 90 721  Z N"/></draw:custom-shape><draw:custom-shape draw:style-name="gr11" draw:text-style-name="P4" svg:width="4.446cm" svg:height="1.273cm" svg:x="6.706cm" svg:y="4.448cm"><text:p/><draw:enhanced-geometry svg:viewBox="0 0 2520 721" draw:type="non-primitive" draw:enhanced-path="M 90 721  L 2430 721  L 2430 721  L 2439 721  L 2448 719  L 2455 716  L 2464 713  L 2472 710  L 2479 706  L 2487 700  L 2493 694  L 2499 688  L 2503 680  L 2508 673  L 2512 665  L 2515 658  L 2517 649  L 2518 640  L 2520 631  L 2520 631  L 2520 631  L 2520 92  L 2518 83  L 2517 74  L 2515 65  L 2512 56  L 2508 48  L 2503 41  L 2499 33  L 2493 27  L 2487 21  L 2479 15  L 2472 11  L 2464 8  L 2455 5  L 2448 2  L 2439 0  L 2430 0  L 2430 0  L 90 0  L 81 0  L 72 2  L 63 5  L 54 8  L 46 11  L 39 15  L 33 21  L 25 27  L 21 33  L 15 41  L 10 48  L 7 56  L 3 65  L 1 74  L 0 83  L 0 92  L 0 92  L 0 631  L 0 640  L 1 649  L 3 658  L 7 665  L 10 673  L 15 680  L 21 688  L 25 694  L 33 700  L 39 706  L 46 710  L 54 713  L 63 716  L 72 719  L 81 721  L 90 721  L 90 721  N"/></draw:custom-shape><draw:frame draw:style-name="gr4" draw:text-style-name="P4" svg:width="0.634cm" svg:height="0.509cm" svg:x="7.655cm" svg:y="4.618cm"><draw:text-box><text:p text:style-name="P5"><text:span text:style-name="T3">輸</text:span></text:p></draw:text-box></draw:frame><draw:frame draw:style-name="gr4" draw:text-style-name="P4" svg:width="0.634cm" svg:height="0.509cm" svg:x="8.077cm" svg:y="4.618cm"><draw:text-box><text:p text:style-name="P5"><text:span text:style-name="T3">入</text:span></text:p></draw:text-box></draw:frame><draw:frame draw:style-name="gr4" draw:text-style-name="P4" svg:width="0.634cm" svg:height="0.509cm" svg:x="8.502cm" svg:y="4.618cm"><draw:text-box><text:p text:style-name="P5"><text:span text:style-name="T3">代</text:span></text:p></draw:text-box></draw:frame><draw:frame draw:style-name="gr4" draw:text-style-name="P4" svg:width="0.634cm" svg:height="0.509cm" svg:x="8.927cm" svg:y="4.618cm"><draw:text-box><text:p text:style-name="P5"><text:span text:style-name="T3">收</text:span></text:p></draw:text-box></draw:frame><draw:frame draw:style-name="gr4" draw:text-style-name="P4" svg:width="0.634cm" svg:height="0.509cm" svg:x="9.349cm" svg:y="4.618cm"><draw:text-box><text:p text:style-name="P5"><text:span text:style-name="T3">類</text:span></text:p></draw:text-box></draw:frame><draw:frame draw:style-name="gr4" draw:text-style-name="P4" svg:width="0.634cm" svg:height="0.509cm" svg:x="9.772cm" svg:y="4.618cm"><draw:text-box><text:p text:style-name="P5"><text:span text:style-name="T3">別</text:span></text:p></draw:text-box></draw:frame><draw:frame draw:style-name="gr4" draw:text-style-name="P4" svg:width="0.634cm" svg:height="0.509cm" svg:x="7.655cm" svg:y="5.126cm"><draw:text-box><text:p text:style-name="P5"><text:span text:style-name="T3">使</text:span></text:p></draw:text-box></draw:frame><draw:frame draw:style-name="gr4" draw:text-style-name="P4" svg:width="0.634cm" svg:height="0.509cm" svg:x="8.077cm" svg:y="5.126cm"><draw:text-box><text:p text:style-name="P5"><text:span text:style-name="T3">用</text:span></text:p></draw:text-box></draw:frame><draw:frame draw:style-name="gr4" draw:text-style-name="P4" svg:width="0.634cm" svg:height="0.509cm" svg:x="8.502cm" svg:y="5.126cm"><draw:text-box><text:p text:style-name="P5"><text:span text:style-name="T3">者</text:span></text:p></draw:text-box></draw:frame><draw:frame draw:style-name="gr4" draw:text-style-name="P4" svg:width="0.634cm" svg:height="0.509cm" svg:x="8.927cm" svg:y="5.126cm"><draw:text-box><text:p text:style-name="P5"><text:span text:style-name="T3">及</text:span></text:p></draw:text-box></draw:frame><draw:frame draw:style-name="gr4" draw:text-style-name="P4" svg:width="0.634cm" svg:height="0.509cm" svg:x="9.349cm" svg:y="5.126cm"><draw:text-box><text:p text:style-name="P5"><text:span text:style-name="T3">密</text:span></text:p></draw:text-box></draw:frame><draw:frame draw:style-name="gr4" draw:text-style-name="P4" svg:width="0.634cm" svg:height="0.509cm" svg:x="9.772cm" svg:y="5.126cm"><draw:text-box><text:p text:style-name="P5"><text:span text:style-name="T3">碼</text:span></text:p></draw:text-box></draw:frame><draw:custom-shape draw:style-name="gr10" draw:text-style-name="P6" svg:width="4.446cm" svg:height="1.273cm" svg:x="6.706cm" svg:y="6.353cm"><text:p/><draw:enhanced-geometry svg:viewBox="0 0 2520 721" draw:type="non-primitive" draw:enhanced-path="M 90 721  L 2430 721  L 2439 721  L 2448 720  L 2455 717  L 2464 714  L 2472 711  L 2479 706  L 2487 700  L 2493 694  L 2499 688  L 2503 681  L 2508 673  L 2512 666  L 2515 658  L 2517 649  L 2518 640  L 2520 631  L 2520 631  L 2520 631  L 2520 90  L 2518 81  L 2517 72  L 2515 63  L 2512 56  L 2508 47  L 2503 39  L 2499 33  L 2493 26  L 2487 21  L 2479 15  L 2472 11  L 2464 8  L 2455 5  L 2448 2  L 2439 0  L 2430 0  L 2430 0  L 90 0  L 81 0  L 72 2  L 63 5  L 54 8  L 46 11  L 39 15  L 33 21  L 25 26  L 21 33  L 15 39  L 10 47  L 7 56  L 3 63  L 1 72  L 0 81  L 0 90  L 0 90  L 0 631  L 0 640  L 1 649  L 3 658  L 7 666  L 10 673  L 15 681  L 21 688  L 25 694  L 33 700  L 39 706  L 46 711  L 54 714  L 63 717  L 72 720  L 81 721  L 90 721  L 90 721  Z N"/></draw:custom-shape><draw:custom-shape draw:style-name="gr11" draw:text-style-name="P4" svg:width="4.446cm" svg:height="1.273cm" svg:x="6.706cm" svg:y="6.353cm"><text:p/><draw:enhanced-geometry svg:viewBox="0 0 2520 721" draw:type="non-primitive" draw:enhanced-path="M 90 721  L 2430 721  L 2439 721  L 2448 720  L 2455 717  L 2464 714  L 2472 711  L 2479 706  L 2487 700  L 2493 694  L 2499 688  L 2503 681  L 2508 673  L 2512 666  L 2515 658  L 2517 649  L 2518 640  L 2520 631  L 2520 631  L 2520 631  L 2520 90  L 2518 81  L 2517 72  L 2515 63  L 2512 56  L 2508 47  L 2503 39  L 2499 33  L 2493 26  L 2487 21  L 2479 15  L 2472 11  L 2464 8  L 2455 5  L 2448 2  L 2439 0  L 2430 0  L 2430 0  L 90 0  L 81 0  L 72 2  L 63 5  L 54 8  L 46 11  L 39 15  L 33 21  L 25 26  L 21 33  L 15 39  L 10 47  L 7 56  L 3 63  L 1 72  L 0 81  L 0 90  L 0 90  L 0 631  L 0 640  L 1 649  L 3 658  L 7 666  L 10 673  L 15 681  L 21 688  L 25 694  L 33 700  L 39 706  L 46 711  L 54 714  L 63 717  L 72 720  L 81 721  L 90 721  L 90 721  N"/></draw:custom-shape><draw:frame draw:style-name="gr4" draw:text-style-name="P4" svg:width="0.634cm" svg:height="0.509cm" svg:x="7.445cm" svg:y="6.777cm"><draw:text-box><text:p text:style-name="P5"><text:span text:style-name="T3">建</text:span></text:p></draw:text-box></draw:frame><draw:frame draw:style-name="gr4" draw:text-style-name="P4" svg:width="0.634cm" svg:height="0.509cm" svg:x="7.867cm" svg:y="6.777cm"><draw:text-box><text:p text:style-name="P5"><text:span text:style-name="T3">立</text:span></text:p></draw:text-box></draw:frame><draw:frame draw:style-name="gr4" draw:text-style-name="P4" svg:width="0.634cm" svg:height="0.509cm" svg:x="8.292cm" svg:y="6.777cm"><draw:text-box><text:p text:style-name="P5"><text:span text:style-name="T3">各</text:span></text:p></draw:text-box></draw:frame><draw:frame draw:style-name="gr4" draw:text-style-name="P4" svg:width="0.634cm" svg:height="0.509cm" svg:x="8.714cm" svg:y="6.777cm"><draw:text-box><text:p text:style-name="P5"><text:span text:style-name="T3">學</text:span></text:p></draw:text-box></draw:frame><draw:frame draw:style-name="gr4" draw:text-style-name="P4" svg:width="0.634cm" svg:height="0.509cm" svg:x="9.137cm" svg:y="6.777cm"><draw:text-box><text:p text:style-name="P5"><text:span text:style-name="T3">制</text:span></text:p></draw:text-box></draw:frame><draw:frame draw:style-name="gr4" draw:text-style-name="P4" svg:width="0.634cm" svg:height="0.509cm" svg:x="9.558cm" svg:y="6.777cm"><draw:text-box><text:p text:style-name="P5"><text:span text:style-name="T3">代</text:span></text:p></draw:text-box></draw:frame><draw:frame draw:style-name="gr4" draw:text-style-name="P4" svg:width="0.634cm" svg:height="0.509cm" svg:x="9.984cm" svg:y="6.777cm"><draw:text-box><text:p text:style-name="P5"><text:span text:style-name="T3">碼</text:span></text:p></draw:text-box></draw:frame><draw:custom-shape draw:style-name="gr12" draw:text-style-name="P6" svg:width="4.446cm" svg:height="1.269cm" svg:x="6.706cm" svg:y="8.26cm"><text:p/><draw:enhanced-geometry svg:viewBox="0 0 2520 719" draw:type="non-primitive" draw:enhanced-path="M 90 719  L 2430 719  L 2439 717  L 2448 717  L 2455 714  L 2464 711  L 2472 708  L 2479 702  L 2487 698  L 2493 692  L 2499 686  L 2503 678  L 2508 671  L 2512 663  L 2515 656  L 2517 647  L 2518 638  L 2520 629  L 2520 629  L 2520 629  L 2520 90  L 2518 81  L 2517 72  L 2515 63  L 2512 55  L 2508 46  L 2503 39  L 2499 33  L 2493 25  L 2487 21  L 2479 15  L 2472 10  L 2464 7  L 2455 4  L 2448 1  L 2439 0  L 2430 0  L 2430 0  L 90 0  L 81 0  L 72 1  L 63 4  L 54 7  L 46 10  L 39 15  L 33 21  L 25 25  L 21 33  L 15 39  L 10 46  L 7 55  L 3 63  L 1 72  L 0 81  L 0 90  L 0 90  L 0 629  L 0 638  L 1 647  L 3 656  L 7 663  L 10 671  L 15 678  L 21 686  L 25 692  L 33 698  L 39 702  L 46 708  L 54 711  L 63 714  L 72 717  L 81 717  L 90 719  L 90 719  Z N"/></draw:custom-shape><draw:custom-shape draw:style-name="gr13" draw:text-style-name="P4" svg:width="4.446cm" svg:height="1.269cm" svg:x="6.706cm" svg:y="8.26cm"><text:p/><draw:enhanced-geometry svg:viewBox="0 0 2520 719" draw:type="non-primitive" draw:enhanced-path="M 90 719  L 2430 719  L 2439 717  L 2448 717  L 2455 714  L 2464 711  L 2472 708  L 2479 702  L 2487 698  L 2493 692  L 2499 686  L 2503 678  L 2508 671  L 2512 663  L 2515 656  L 2517 647  L 2518 638  L 2520 629  L 2520 629  L 2520 629  L 2520 90  L 2518 81  L 2517 72  L 2515 63  L 2512 55  L 2508 46  L 2503 39  L 2499 33  L 2493 25  L 2487 21  L 2479 15  L 2472 10  L 2464 7  L 2455 4  L 2448 1  L 2439 0  L 2430 0  L 2430 0  L 90 0  L 81 0  L 72 1  L 63 4  L 54 7  L 46 10  L 39 15  L 33 21  L 25 25  L 21 33  L 15 39  L 10 46  L 7 55  L 3 63  L 1 72  L 0 81  L 0 90  L 0 90  L 0 629  L 0 638  L 1 647  L 3 656  L 7 663  L 10 671  L 15 678  L 21 686  L 25 692  L 33 698  L 39 702  L 46 708  L 54 711  L 63 714  L 72 717  L 81 717  L 90 719  L 90 719  N"/></draw:custom-shape><draw:frame draw:style-name="gr4" draw:text-style-name="P4" svg:width="0.634cm" svg:height="0.509cm" svg:x="7.02cm" svg:y="8.682cm"><draw:text-box><text:p text:style-name="P5"><text:span text:style-name="T3">建</text:span></text:p></draw:text-box></draw:frame><draw:frame draw:style-name="gr4" draw:text-style-name="P4" svg:width="0.634cm" svg:height="0.509cm" svg:x="7.445cm" svg:y="8.682cm"><draw:text-box><text:p text:style-name="P5"><text:span text:style-name="T3">立</text:span></text:p></draw:text-box></draw:frame><draw:frame draw:style-name="gr4" draw:text-style-name="P4" svg:width="0.634cm" svg:height="0.509cm" svg:x="7.867cm" svg:y="8.682cm"><draw:text-box><text:p text:style-name="P5"><text:span text:style-name="T3">代</text:span></text:p></draw:text-box></draw:frame><draw:frame draw:style-name="gr4" draw:text-style-name="P4" svg:width="0.634cm" svg:height="0.509cm" svg:x="8.292cm" svg:y="8.682cm"><draw:text-box><text:p text:style-name="P5"><text:span text:style-name="T3">收</text:span></text:p></draw:text-box></draw:frame><draw:frame draw:style-name="gr4" draw:text-style-name="P4" svg:width="0.634cm" svg:height="0.509cm" svg:x="8.714cm" svg:y="8.682cm"><draw:text-box><text:p text:style-name="P5"><text:span text:style-name="T3">費</text:span></text:p></draw:text-box></draw:frame><draw:frame draw:style-name="gr4" draw:text-style-name="P4" svg:width="0.634cm" svg:height="0.509cm" svg:x="9.137cm" svg:y="8.682cm"><draw:text-box><text:p text:style-name="P5"><text:span text:style-name="T3">用</text:span></text:p></draw:text-box></draw:frame><draw:frame draw:style-name="gr4" draw:text-style-name="P4" svg:width="0.634cm" svg:height="0.509cm" svg:x="9.558cm" svg:y="8.682cm"><draw:text-box><text:p text:style-name="P5"><text:span text:style-name="T3">別</text:span></text:p></draw:text-box></draw:frame><draw:frame draw:style-name="gr4" draw:text-style-name="P4" svg:width="0.634cm" svg:height="0.509cm" svg:x="9.984cm" svg:y="8.682cm"><draw:text-box><text:p text:style-name="P5"><text:span text:style-name="T3">代</text:span></text:p></draw:text-box></draw:frame><draw:frame draw:style-name="gr4" draw:text-style-name="P4" svg:width="0.634cm" svg:height="0.509cm" svg:x="10.409cm" svg:y="8.682cm"><draw:text-box><text:p text:style-name="P5"><text:span text:style-name="T3">碼</text:span></text:p></draw:text-box></draw:frame><draw:custom-shape draw:style-name="gr12" draw:text-style-name="P6" svg:width="4.446cm" svg:height="1.269cm" svg:x="6.706cm" svg:y="10.165cm"><text:p/><draw:enhanced-geometry svg:viewBox="0 0 2520 719" draw:type="non-primitive" draw:enhanced-path="M 90 719  L 2430 719  L 2439 718  L 2448 718  L 2455 715  L 2464 712  L 2472 707  L 2479 703  L 2487 698  L 2493 692  L 2499 686  L 2503 679  L 2508 671  L 2512 664  L 2515 656  L 2517 647  L 2518 638  L 2520 629  L 2520 629  L 2520 629  L 2520 90  L 2518 81  L 2517 72  L 2515 63  L 2512 54  L 2508 46  L 2503 39  L 2499 33  L 2493 25  L 2487 21  L 2479 15  L 2472 11  L 2464 8  L 2455 3  L 2448 2  L 2439 0  L 2430 0  L 2430 0  L 90 0  L 81 0  L 72 2  L 63 3  L 54 8  L 46 11  L 39 15  L 33 21  L 25 25  L 21 33  L 15 39  L 10 46  L 7 54  L 3 63  L 1 72  L 0 81  L 0 90  L 0 90  L 0 629  L 0 638  L 1 647  L 3 656  L 7 664  L 10 671  L 15 679  L 21 686  L 25 692  L 33 698  L 39 703  L 46 707  L 54 712  L 63 715  L 72 718  L 81 718  L 90 719  L 90 719  Z N"/></draw:custom-shape><draw:custom-shape draw:style-name="gr13" draw:text-style-name="P4" svg:width="4.446cm" svg:height="1.269cm" svg:x="6.706cm" svg:y="10.165cm"><text:p/><draw:enhanced-geometry svg:viewBox="0 0 2520 719" draw:type="non-primitive" draw:enhanced-path="M 90 719  L 2430 719  L 2439 718  L 2448 718  L 2455 715  L 2464 712  L 2472 707  L 2479 703  L 2487 698  L 2493 692  L 2499 686  L 2503 679  L 2508 671  L 2512 664  L 2515 656  L 2517 647  L 2518 638  L 2520 629  L 2520 629  L 2520 629  L 2520 90  L 2518 81  L 2517 72  L 2515 63  L 2512 54  L 2508 46  L 2503 39  L 2499 33  L 2493 25  L 2487 21  L 2479 15  L 2472 11  L 2464 8  L 2455 3  L 2448 2  L 2439 0  L 2430 0  L 2430 0  L 90 0  L 81 0  L 72 2  L 63 3  L 54 8  L 46 11  L 39 15  L 33 21  L 25 25  L 21 33  L 15 39  L 10 46  L 7 54  L 3 63  L 1 72  L 0 81  L 0 90  L 0 90  L 0 629  L 0 638  L 1 647  L 3 656  L 7 664  L 10 671  L 15 679  L 21 686  L 25 692  L 33 698  L 39 703  L 46 707  L 54 712  L 63 715  L 72 718  L 81 718  L 90 719  L 90 719  N"/></draw:custom-shape><draw:frame draw:style-name="gr4" draw:text-style-name="P4" svg:width="0.634cm" svg:height="0.509cm" svg:x="7.445cm" svg:y="10.585cm"><draw:text-box><text:p text:style-name="P5"><text:span text:style-name="T3">建</text:span></text:p></draw:text-box></draw:frame><draw:frame draw:style-name="gr4" draw:text-style-name="P4" svg:width="0.634cm" svg:height="0.509cm" svg:x="7.867cm" svg:y="10.585cm"><draw:text-box><text:p text:style-name="P5"><text:span text:style-name="T3">立</text:span></text:p></draw:text-box></draw:frame><draw:frame draw:style-name="gr4" draw:text-style-name="P4" svg:width="0.634cm" svg:height="0.509cm" svg:x="8.292cm" svg:y="10.585cm"><draw:text-box><text:p text:style-name="P5"><text:span text:style-name="T3">上</text:span></text:p></draw:text-box></draw:frame><draw:frame draw:style-name="gr4" draw:text-style-name="P4" svg:width="0.634cm" svg:height="0.509cm" svg:x="8.714cm" svg:y="10.585cm"><draw:text-box><text:p text:style-name="P5"><text:span text:style-name="T3">傳</text:span></text:p></draw:text-box></draw:frame><draw:frame draw:style-name="gr4" draw:text-style-name="P4" svg:width="0.634cm" svg:height="0.509cm" svg:x="9.137cm" svg:y="10.585cm"><draw:text-box><text:p text:style-name="P5"><text:span text:style-name="T3">對</text:span></text:p></draw:text-box></draw:frame><draw:frame draw:style-name="gr4" draw:text-style-name="P4" svg:width="0.634cm" svg:height="0.509cm" svg:x="9.558cm" svg:y="10.585cm"><draw:text-box><text:p text:style-name="P5"><text:span text:style-name="T3">照</text:span></text:p></draw:text-box></draw:frame><draw:frame draw:style-name="gr4" draw:text-style-name="P4" svg:width="0.634cm" svg:height="0.509cm" svg:x="9.984cm" svg:y="10.585cm"><draw:text-box><text:p text:style-name="P5"><text:span text:style-name="T3">表</text:span></text:p></draw:text-box></draw:frame><draw:custom-shape draw:style-name="gr14" draw:text-style-name="P7" svg:width="4.446cm" svg:height="1.502cm" svg:x="6.706cm" svg:y="12.068cm"><text:p/><draw:enhanced-geometry svg:viewBox="0 0 2520 851" draw:type="non-primitive" draw:enhanced-path="M 0 425  L 1260 0  L 2520 425  L 1260 851  L 0 425  Z N"/></draw:custom-shape><draw:custom-shape draw:style-name="gr15" draw:text-style-name="P4" svg:width="4.446cm" svg:height="1.502cm" svg:x="6.706cm" svg:y="12.068cm"><text:p/><draw:enhanced-geometry svg:viewBox="0 0 2520 851" draw:type="non-primitive" draw:enhanced-path="M 0 425  L 1260 0  L 2520 425  L 1260 851  L 0 425  Z N"/></draw:custom-shape><draw:frame draw:style-name="gr4" draw:text-style-name="P4" svg:width="0.634cm" svg:height="0.509cm" svg:x="7.232cm" svg:y="12.606cm"><draw:text-box><text:p text:style-name="P5"><text:span text:style-name="T3">檔</text:span></text:p></draw:text-box></draw:frame><draw:frame draw:style-name="gr4" draw:text-style-name="P4" svg:width="0.634cm" svg:height="0.509cm" svg:x="7.655cm" svg:y="12.606cm"><draw:text-box><text:p text:style-name="P5"><text:span text:style-name="T3">案</text:span></text:p></draw:text-box></draw:frame><draw:frame draw:style-name="gr4" draw:text-style-name="P4" svg:width="0.634cm" svg:height="0.509cm" svg:x="8.077cm" svg:y="12.606cm"><draw:text-box><text:p text:style-name="P5"><text:span text:style-name="T3">是</text:span></text:p></draw:text-box></draw:frame><draw:frame draw:style-name="gr4" draw:text-style-name="P4" svg:width="0.634cm" svg:height="0.509cm" svg:x="8.502cm" svg:y="12.606cm"><draw:text-box><text:p text:style-name="P5"><text:span text:style-name="T3">否</text:span></text:p></draw:text-box></draw:frame><draw:frame draw:style-name="gr4" draw:text-style-name="P4" svg:width="0.634cm" svg:height="0.509cm" svg:x="8.927cm" svg:y="12.606cm"><draw:text-box><text:p text:style-name="P5"><text:span text:style-name="T3">帶</text:span></text:p></draw:text-box></draw:frame><draw:frame draw:style-name="gr4" draw:text-style-name="P4" svg:width="0.634cm" svg:height="0.509cm" svg:x="9.349cm" svg:y="12.606cm"><draw:text-box><text:p text:style-name="P5"><text:span text:style-name="T3">有</text:span></text:p></draw:text-box></draw:frame><draw:frame draw:style-name="gr4" draw:text-style-name="P4" svg:width="0.634cm" svg:height="0.509cm" svg:x="9.772cm" svg:y="12.606cm"><draw:text-box><text:p text:style-name="P5"><text:span text:style-name="T3">金</text:span></text:p></draw:text-box></draw:frame><draw:frame draw:style-name="gr4" draw:text-style-name="P4" svg:width="0.634cm" svg:height="0.509cm" svg:x="10.195cm" svg:y="12.606cm"><draw:text-box><text:p text:style-name="P5"><text:span text:style-name="T3">額</text:span></text:p></draw:text-box></draw:frame><draw:custom-shape draw:style-name="gr12" draw:text-style-name="P6" svg:width="4.446cm" svg:height="1.269cm" svg:x="0.358cm" svg:y="10.8cm"><text:p/><draw:enhanced-geometry svg:viewBox="0 0 2520 719" draw:type="non-primitive" draw:enhanced-path="M 90 719  L 2429 719  L 2438 717  L 2447 717  L 2456 714  L 2465 711  L 2472 707  L 2479 702  L 2487 698  L 2493 692  L 2499 686  L 2503 678  L 2509 671  L 2512 663  L 2515 656  L 2518 647  L 2520 638  L 2520 629  L 2520 629  L 2520 629  L 2520 90  L 2520 81  L 2518 72  L 2515 63  L 2512 54  L 2509 46  L 2503 39  L 2499 33  L 2493 25  L 2487 21  L 2479 15  L 2472 10  L 2465 7  L 2456 3  L 2447 1  L 2438 0  L 2429 0  L 2429 0  L 90 0  L 81 0  L 72 1  L 63 3  L 55 7  L 46 10  L 39 15  L 33 21  L 27 25  L 21 33  L 15 39  L 11 46  L 8 54  L 5 63  L 2 72  L 0 81  L 0 90  L 0 90  L 0 629  L 0 638  L 2 647  L 5 656  L 8 663  L 11 671  L 15 678  L 21 686  L 27 692  L 33 698  L 39 702  L 46 707  L 55 711  L 63 714  L 72 717  L 81 717  L 90 719  L 90 719  Z N"/></draw:custom-shape><draw:custom-shape draw:style-name="gr13" draw:text-style-name="P4" svg:width="4.446cm" svg:height="1.269cm" svg:x="0.358cm" svg:y="10.8cm"><text:p/><draw:enhanced-geometry svg:viewBox="0 0 2520 719" draw:type="non-primitive" draw:enhanced-path="M 90 719  L 2429 719  L 2438 717  L 2447 717  L 2456 714  L 2465 711  L 2472 707  L 2479 702  L 2487 698  L 2493 692  L 2499 686  L 2503 678  L 2509 671  L 2512 663  L 2515 656  L 2518 647  L 2520 638  L 2520 629  L 2520 629  L 2520 629  L 2520 90  L 2520 81  L 2518 72  L 2515 63  L 2512 54  L 2509 46  L 2503 39  L 2499 33  L 2493 25  L 2487 21  L 2479 15  L 2472 10  L 2465 7  L 2456 3  L 2447 1  L 2438 0  L 2429 0  L 2429 0  L 90 0  L 81 0  L 72 1  L 63 3  L 55 7  L 46 10  L 39 15  L 33 21  L 27 25  L 21 33  L 15 39  L 11 46  L 8 54  L 5 63  L 2 72  L 0 81  L 0 90  L 0 90  L 0 629  L 0 638  L 2 647  L 5 656  L 8 663  L 11 671  L 15 678  L 21 686  L 27 692  L 33 698  L 39 702  L 46 707  L 55 711  L 63 714  L 72 717  L 81 717  L 90 719  L 90 719  N"/></draw:custom-shape><draw:frame draw:style-name="gr4" draw:text-style-name="P4" svg:width="0.634cm" svg:height="0.509cm" svg:x="0.884cm" svg:y="11.222cm"><draw:text-box><text:p text:style-name="P5"><text:span text:style-name="T3">建</text:span></text:p></draw:text-box></draw:frame><draw:frame draw:style-name="gr4" draw:text-style-name="P4" svg:width="0.634cm" svg:height="0.509cm" svg:x="1.309cm" svg:y="11.222cm"><draw:text-box><text:p text:style-name="P5"><text:span text:style-name="T3">立</text:span></text:p></draw:text-box></draw:frame><draw:frame draw:style-name="gr4" draw:text-style-name="P4" svg:width="0.634cm" svg:height="0.509cm" svg:x="1.73cm" svg:y="11.222cm"><draw:text-box><text:p text:style-name="P5"><text:span text:style-name="T3">各</text:span></text:p></draw:text-box></draw:frame><draw:frame draw:style-name="gr4" draw:text-style-name="P4" svg:width="0.634cm" svg:height="0.509cm" svg:x="2.154cm" svg:y="11.222cm"><draw:text-box><text:p text:style-name="P5"><text:span text:style-name="T3">項</text:span></text:p></draw:text-box></draw:frame><draw:frame draw:style-name="gr4" draw:text-style-name="P4" svg:width="0.634cm" svg:height="0.509cm" svg:x="2.575cm" svg:y="11.222cm"><draw:text-box><text:p text:style-name="P5"><text:span text:style-name="T3">收</text:span></text:p></draw:text-box></draw:frame><draw:frame draw:style-name="gr4" draw:text-style-name="P4" svg:width="0.634cm" svg:height="0.509cm" svg:x="3cm" svg:y="11.222cm"><draw:text-box><text:p text:style-name="P5"><text:span text:style-name="T3">費</text:span></text:p></draw:text-box></draw:frame><draw:frame draw:style-name="gr4" draw:text-style-name="P4" svg:width="0.634cm" svg:height="0.509cm" svg:x="3.422cm" svg:y="11.222cm"><draw:text-box><text:p text:style-name="P5"><text:span text:style-name="T3">標</text:span></text:p></draw:text-box></draw:frame><draw:frame draw:style-name="gr4" draw:text-style-name="P4" svg:width="0.634cm" svg:height="0.509cm" svg:x="3.847cm" svg:y="11.222cm"><draw:text-box><text:p text:style-name="P5"><text:span text:style-name="T3">準</text:span></text:p></draw:text-box></draw:frame><draw:custom-shape draw:style-name="gr12" draw:text-style-name="P6" svg:width="4.446cm" svg:height="1.269cm" svg:x="0.358cm" svg:y="12.705cm"><text:p/><draw:enhanced-geometry svg:viewBox="0 0 2520 719" draw:type="non-primitive" draw:enhanced-path="M 90 719  L 2429 719  L 2438 718  L 2447 716  L 2456 715  L 2465 712  L 2472 707  L 2479 703  L 2487 698  L 2493 692  L 2499 686  L 2503 679  L 2509 671  L 2512 664  L 2515 655  L 2518 647  L 2520 638  L 2520 629  L 2520 629  L 2520 629  L 2520 90  L 2520 79  L 2518 70  L 2515 63  L 2512 54  L 2509 46  L 2503 39  L 2499 31  L 2493 25  L 2487 19  L 2479 15  L 2472 10  L 2465 6  L 2456 3  L 2447 1  L 2438 0  L 2429 0  L 2429 0  L 90 0  L 81 0  L 72 1  L 63 3  L 55 6  L 46 10  L 39 15  L 33 19  L 27 25  L 21 31  L 15 39  L 11 46  L 8 54  L 5 63  L 2 70  L 0 79  L 0 90  L 0 90  L 0 629  L 0 638  L 2 647  L 5 655  L 8 664  L 11 671  L 15 679  L 21 686  L 27 692  L 33 698  L 39 703  L 46 707  L 55 712  L 63 715  L 72 716  L 81 718  L 90 719  L 90 719  Z N"/></draw:custom-shape><draw:custom-shape draw:style-name="gr13" draw:text-style-name="P4" svg:width="4.446cm" svg:height="1.269cm" svg:x="0.358cm" svg:y="12.705cm"><text:p/><draw:enhanced-geometry svg:viewBox="0 0 2520 719" draw:type="non-primitive" draw:enhanced-path="M 90 719  L 2429 719  L 2438 718  L 2447 716  L 2456 715  L 2465 712  L 2472 707  L 2479 703  L 2487 698  L 2493 692  L 2499 686  L 2503 679  L 2509 671  L 2512 664  L 2515 655  L 2518 647  L 2520 638  L 2520 629  L 2520 629  L 2520 629  L 2520 90  L 2520 79  L 2518 70  L 2515 63  L 2512 54  L 2509 46  L 2503 39  L 2499 31  L 2493 25  L 2487 19  L 2479 15  L 2472 10  L 2465 6  L 2456 3  L 2447 1  L 2438 0  L 2429 0  L 2429 0  L 90 0  L 81 0  L 72 1  L 63 3  L 55 6  L 46 10  L 39 15  L 33 19  L 27 25  L 21 31  L 15 39  L 11 46  L 8 54  L 5 63  L 2 70  L 0 79  L 0 90  L 0 90  L 0 629  L 0 638  L 2 647  L 5 655  L 8 664  L 11 671  L 15 679  L 21 686  L 27 692  L 33 698  L 39 703  L 46 707  L 55 712  L 63 715  L 72 716  L 81 718  L 90 719  L 90 719  N"/></draw:custom-shape><draw:frame draw:style-name="gr4" draw:text-style-name="P4" svg:width="0.634cm" svg:height="0.509cm" svg:x="1.73cm" svg:y="13.125cm"><draw:text-box><text:p text:style-name="P5"><text:span text:style-name="T3">計</text:span></text:p></draw:text-box></draw:frame><draw:frame draw:style-name="gr4" draw:text-style-name="P4" svg:width="0.634cm" svg:height="0.509cm" svg:x="2.154cm" svg:y="13.125cm"><draw:text-box><text:p text:style-name="P5"><text:span text:style-name="T3">算</text:span></text:p></draw:text-box></draw:frame><draw:frame draw:style-name="gr4" draw:text-style-name="P4" svg:width="0.634cm" svg:height="0.509cm" svg:x="2.575cm" svg:y="13.125cm"><draw:text-box><text:p text:style-name="P5"><text:span text:style-name="T3">金</text:span></text:p></draw:text-box></draw:frame><draw:frame draw:style-name="gr4" draw:text-style-name="P4" svg:width="0.634cm" svg:height="0.509cm" svg:x="3cm" svg:y="13.125cm"><draw:text-box><text:p text:style-name="P5"><text:span text:style-name="T3">額</text:span></text:p></draw:text-box></draw:frame><draw:custom-shape draw:style-name="gr5" draw:text-style-name="P6" svg:width="4.446cm" svg:height="1.271cm" svg:x="0.358cm" svg:y="14.608cm"><text:p/><draw:enhanced-geometry svg:viewBox="0 0 2520 720" draw:type="non-primitive" draw:enhanced-path="M 90 720  L 2429 720  L 2438 719  L 2447 717  L 2456 716  L 2465 713  L 2472 708  L 2479 704  L 2487 699  L 2493 693  L 2499 687  L 2503 680  L 2509 672  L 2512 665  L 2515 656  L 2518 648  L 2520 639  L 2520 630  L 2520 630  L 2520 630  L 2520 90  L 2520 81  L 2518 72  L 2515 63  L 2512 54  L 2509 46  L 2503 39  L 2499 33  L 2493 25  L 2487 19  L 2479 15  L 2472 10  L 2465 6  L 2456 3  L 2447 1  L 2438 0  L 2429 0  L 2429 0  L 90 0  L 81 0  L 72 1  L 63 3  L 55 6  L 46 10  L 39 15  L 33 19  L 27 25  L 21 33  L 15 39  L 11 46  L 8 54  L 5 63  L 2 72  L 0 81  L 0 90  L 0 90  L 0 630  L 0 639  L 2 648  L 5 656  L 8 665  L 11 672  L 15 680  L 21 687  L 27 693  L 33 699  L 39 704  L 46 708  L 55 713  L 63 716  L 72 717  L 81 719  L 90 720  L 90 720  Z N"/></draw:custom-shape><draw:custom-shape draw:style-name="gr6" draw:text-style-name="P4" svg:width="4.446cm" svg:height="1.271cm" svg:x="0.358cm" svg:y="14.608cm"><text:p/><draw:enhanced-geometry svg:viewBox="0 0 2520 720" draw:type="non-primitive" draw:enhanced-path="M 90 720  L 2429 720  L 2438 719  L 2447 717  L 2456 716  L 2465 713  L 2472 708  L 2479 704  L 2487 699  L 2493 693  L 2499 687  L 2503 680  L 2509 672  L 2512 665  L 2515 656  L 2518 648  L 2520 639  L 2520 630  L 2520 630  L 2520 630  L 2520 90  L 2520 81  L 2518 72  L 2515 63  L 2512 54  L 2509 46  L 2503 39  L 2499 33  L 2493 25  L 2487 19  L 2479 15  L 2472 10  L 2465 6  L 2456 3  L 2447 1  L 2438 0  L 2429 0  L 2429 0  L 90 0  L 81 0  L 72 1  L 63 3  L 55 6  L 46 10  L 39 15  L 33 19  L 27 25  L 21 33  L 15 39  L 11 46  L 8 54  L 5 63  L 2 72  L 0 81  L 0 90  L 0 90  L 0 630  L 0 639  L 2 648  L 5 656  L 8 665  L 11 672  L 15 680  L 21 687  L 27 693  L 33 699  L 39 704  L 46 708  L 55 713  L 63 716  L 72 717  L 81 719  L 90 720  L 90 720  N"/></draw:custom-shape><draw:frame draw:style-name="gr4" draw:text-style-name="P4" svg:width="0.634cm" svg:height="0.509cm" svg:x="1.309cm" svg:y="15.03cm"><draw:text-box><text:p text:style-name="P5"><text:span text:style-name="T3">產</text:span></text:p></draw:text-box></draw:frame><draw:frame draw:style-name="gr4" draw:text-style-name="P4" svg:width="0.634cm" svg:height="0.509cm" svg:x="1.73cm" svg:y="15.03cm"><draw:text-box><text:p text:style-name="P5"><text:span text:style-name="T3">生</text:span></text:p></draw:text-box></draw:frame><draw:frame draw:style-name="gr4" draw:text-style-name="P4" svg:width="0.634cm" svg:height="0.509cm" svg:x="2.154cm" svg:y="15.03cm"><draw:text-box><text:p text:style-name="P5"><text:span text:style-name="T3">銷</text:span></text:p></draw:text-box></draw:frame><draw:frame draw:style-name="gr4" draw:text-style-name="P4" svg:width="0.634cm" svg:height="0.509cm" svg:x="2.575cm" svg:y="15.03cm"><draw:text-box><text:p text:style-name="P5"><text:span text:style-name="T3">帳</text:span></text:p></draw:text-box></draw:frame><draw:frame draw:style-name="gr4" draw:text-style-name="P4" svg:width="0.634cm" svg:height="0.509cm" svg:x="3cm" svg:y="15.03cm"><draw:text-box><text:p text:style-name="P5"><text:span text:style-name="T3">編</text:span></text:p></draw:text-box></draw:frame><draw:frame draw:style-name="gr4" draw:text-style-name="P4" svg:width="0.634cm" svg:height="0.509cm" svg:x="3.422cm" svg:y="15.03cm"><draw:text-box><text:p text:style-name="P5"><text:span text:style-name="T3">號</text:span></text:p></draw:text-box></draw:frame><draw:custom-shape draw:style-name="gr12" draw:text-style-name="P6" svg:width="4.446cm" svg:height="1.269cm" svg:x="0.358cm" svg:y="16.513cm"><text:p/><draw:enhanced-geometry svg:viewBox="0 0 2520 719" draw:type="non-primitive" draw:enhanced-path="M 90 719  L 2429 719  L 2429 719  L 2438 718  L 2447 716  L 2456 715  L 2465 712  L 2472 709  L 2479 704  L 2487 698  L 2493 692  L 2499 686  L 2503 680  L 2509 673  L 2512 664  L 2515 656  L 2518 647  L 2520 638  L 2520 629  L 2520 629  L 2520 629  L 2520 90  L 2520 79  L 2518 72  L 2515 63  L 2512 54  L 2509 46  L 2503 39  L 2499 31  L 2493 25  L 2487 19  L 2479 15  L 2472 10  L 2465 6  L 2456 3  L 2447 1  L 2438 0  L 2429 0  L 2429 0  L 90 0  L 81 0  L 72 1  L 63 3  L 55 6  L 46 10  L 39 15  L 33 19  L 27 25  L 21 31  L 15 39  L 11 46  L 8 54  L 5 63  L 2 72  L 0 79  L 0 90  L 0 90  L 0 629  L 0 638  L 2 647  L 5 656  L 8 664  L 11 673  L 15 680  L 21 686  L 27 692  L 33 698  L 39 704  L 46 709  L 55 712  L 63 715  L 72 716  L 81 718  L 90 719  L 90 719  Z N"/></draw:custom-shape><draw:custom-shape draw:style-name="gr13" draw:text-style-name="P4" svg:width="4.446cm" svg:height="1.269cm" svg:x="0.358cm" svg:y="16.513cm"><text:p/><draw:enhanced-geometry svg:viewBox="0 0 2520 719" draw:type="non-primitive" draw:enhanced-path="M 90 719  L 2429 719  L 2429 719  L 2438 718  L 2447 716  L 2456 715  L 2465 712  L 2472 709  L 2479 704  L 2487 698  L 2493 692  L 2499 686  L 2503 680  L 2509 673  L 2512 664  L 2515 656  L 2518 647  L 2520 638  L 2520 629  L 2520 629  L 2520 629  L 2520 90  L 2520 79  L 2518 72  L 2515 63  L 2512 54  L 2509 46  L 2503 39  L 2499 31  L 2493 25  L 2487 19  L 2479 15  L 2472 10  L 2465 6  L 2456 3  L 2447 1  L 2438 0  L 2429 0  L 2429 0  L 90 0  L 81 0  L 72 1  L 63 3  L 55 6  L 46 10  L 39 15  L 33 19  L 27 25  L 21 31  L 15 39  L 11 46  L 8 54  L 5 63  L 2 72  L 0 79  L 0 90  L 0 90  L 0 629  L 0 638  L 2 647  L 5 656  L 8 664  L 11 673  L 15 680  L 21 686  L 27 692  L 33 698  L 39 704  L 46 709  L 55 712  L 63 715  L 72 716  L 81 718  L 90 719  L 90 719  N"/></draw:custom-shape><draw:frame draw:style-name="gr4" draw:text-style-name="P4" svg:width="0.634cm" svg:height="0.509cm" svg:x="1.519cm" svg:y="16.935cm"><draw:text-box><text:p text:style-name="P5"><text:span text:style-name="T3">產</text:span></text:p></draw:text-box></draw:frame><draw:frame draw:style-name="gr4" draw:text-style-name="P4" svg:width="0.634cm" svg:height="0.509cm" svg:x="1.94cm" svg:y="16.935cm"><draw:text-box><text:p text:style-name="P5"><text:span text:style-name="T3">生</text:span></text:p></draw:text-box></draw:frame><draw:frame draw:style-name="gr4" draw:text-style-name="P4" svg:width="0.634cm" svg:height="0.509cm" svg:x="2.365cm" svg:y="16.935cm"><draw:text-box><text:p text:style-name="P5"><text:span text:style-name="T3">繳</text:span></text:p></draw:text-box></draw:frame><draw:frame draw:style-name="gr4" draw:text-style-name="P4" svg:width="0.634cm" svg:height="0.509cm" svg:x="2.79cm" svg:y="16.935cm"><draw:text-box><text:p text:style-name="P5"><text:span text:style-name="T3">費</text:span></text:p></draw:text-box></draw:frame><draw:frame draw:style-name="gr4" draw:text-style-name="P4" svg:width="0.634cm" svg:height="0.509cm" svg:x="3.212cm" svg:y="16.935cm"><draw:text-box><text:p text:style-name="P5"><text:span text:style-name="T3">單</text:span></text:p></draw:text-box></draw:frame><draw:custom-shape draw:style-name="gr16" draw:text-style-name="P6" svg:width="4.603cm" svg:height="1.269cm" svg:x="0.358cm" svg:y="18.418cm"><text:p/><draw:enhanced-geometry svg:viewBox="0 0 2609 719" draw:type="non-primitive" draw:enhanced-path="M 90 0  L 2520 0  L 2520 0  L 2530 21  L 2541 42  L 2550 63  L 2559 86  L 2566 108  L 2574 131  L 2581 153  L 2587 176  L 2592 198  L 2596 221  L 2601 243  L 2604 267  L 2607 289  L 2608 313  L 2609 336  L 2609 360  L 2609 382  L 2608 405  L 2607 429  L 2604 451  L 2601 475  L 2596 498  L 2592 520  L 2587 543  L 2581 565  L 2574 588  L 2566 610  L 2559 633  L 2550 655  L 2541 676  L 2530 697  L 2520 719  L 2520 719  L 90 719  L 79 697  L 69 676  L 60 655  L 51 633  L 42 610  L 34 588  L 29 565  L 23 543  L 17 520  L 12 498  L 9 475  L 6 451  L 3 429  L 2 405  L 0 382  L 0 360  L 0 336  L 2 313  L 3 289  L 6 267  L 9 243  L 12 221  L 17 198  L 23 176  L 29 153  L 34 131  L 42 108  L 51 86  L 60 63  L 69 42  L 79 21  L 90 0  L 90 0  Z N"/></draw:custom-shape><draw:custom-shape draw:style-name="gr17" draw:text-style-name="P4" svg:width="4.603cm" svg:height="1.269cm" svg:x="0.358cm" svg:y="18.418cm"><text:p/><draw:enhanced-geometry svg:viewBox="0 0 2609 719" draw:type="non-primitive" draw:enhanced-path="M 90 0  L 2520 0  L 2520 0  L 2530 21  L 2541 42  L 2550 63  L 2559 86  L 2566 108  L 2574 131  L 2581 153  L 2587 176  L 2592 198  L 2596 221  L 2601 243  L 2604 267  L 2607 289  L 2608 313  L 2609 336  L 2609 360  L 2609 382  L 2608 405  L 2607 429  L 2604 451  L 2601 475  L 2596 498  L 2592 520  L 2587 543  L 2581 565  L 2574 588  L 2566 610  L 2559 633  L 2550 655  L 2541 676  L 2530 697  L 2520 719  L 2520 719  L 90 719  L 79 697  L 69 676  L 60 655  L 51 633  L 42 610  L 34 588  L 29 565  L 23 543  L 17 520  L 12 498  L 9 475  L 6 451  L 3 429  L 2 405  L 0 382  L 0 360  L 0 336  L 2 313  L 3 289  L 6 267  L 9 243  L 12 221  L 17 198  L 23 176  L 29 153  L 34 131  L 42 108  L 51 86  L 60 63  L 69 42  L 79 21  L 90 0  N"/></draw:custom-shape><draw:custom-shape draw:style-name="gr18" draw:text-style-name="P4" svg:width="0.161cm" svg:height="1.269cm" svg:x="4.642cm" svg:y="18.418cm"><text:p/><draw:enhanced-geometry svg:viewBox="0 0 91 719" draw:type="non-primitive" draw:enhanced-path="M 91 0  L 79 21  L 70 42  L 59 63  L 50 86  L 43 108  L 36 131  L 28 153  L 22 176  L 18 198  L 13 221  L 9 243  L 6 267  L 3 289  L 1 313  L 0 336  L 0 360  L 0 382  L 1 405  L 3 429  L 6 451  L 9 475  L 13 498  L 18 520  L 22 543  L 28 565  L 36 588  L 43 610  L 50 633  L 59 655  L 70 676  L 79 697  L 91 719  N"/></draw:custom-shape><draw:frame draw:style-name="gr4" draw:text-style-name="P4" svg:width="0.634cm" svg:height="0.509cm" svg:x="1.519cm" svg:y="18.842cm"><draw:text-box><text:p text:style-name="P5"><text:span text:style-name="T3">下</text:span></text:p></draw:text-box></draw:frame><draw:frame draw:style-name="gr4" draw:text-style-name="P4" svg:width="0.634cm" svg:height="0.509cm" svg:x="1.94cm" svg:y="18.842cm"><draw:text-box><text:p text:style-name="P5"><text:span text:style-name="T3">載</text:span></text:p></draw:text-box></draw:frame><draw:frame draw:style-name="gr4" draw:text-style-name="P4" svg:width="0.634cm" svg:height="0.509cm" svg:x="2.365cm" svg:y="18.842cm"><draw:text-box><text:p text:style-name="P5"><text:span text:style-name="T3">繳</text:span></text:p></draw:text-box></draw:frame><draw:frame draw:style-name="gr4" draw:text-style-name="P4" svg:width="0.634cm" svg:height="0.509cm" svg:x="2.79cm" svg:y="18.842cm"><draw:text-box><text:p text:style-name="P5"><text:span text:style-name="T3">費</text:span></text:p></draw:text-box></draw:frame><draw:frame draw:style-name="gr4" draw:text-style-name="P4" svg:width="0.634cm" svg:height="0.509cm" svg:x="3.212cm" svg:y="18.842cm"><draw:text-box><text:p text:style-name="P5"><text:span text:style-name="T3">單</text:span></text:p></draw:text-box></draw:frame><draw:custom-shape draw:style-name="gr19" draw:text-style-name="P6" svg:width="4.446cm" svg:height="1.183cm" svg:x="0.358cm" svg:y="20.411cm"><text:p/><draw:enhanced-geometry svg:viewBox="0 0 2520 670" draw:type="non-primitive" draw:enhanced-path="M 0 586  L 0 0  L 2520 0  L 2520 586  L 2442 565  L 2364 548  L 2285 533  L 2206 521  L 2128 512  L 2049 506  L 1968 502  L 1889 500  L 1810 502  L 1731 506  L 1652 512  L 1572 521  L 1495 533  L 1415 548  L 1338 565  L 1260 586  L 1182 605  L 1105 622  L 1025 637  L 948 649  L 868 658  L 789 664  L 710 668  L 629 670  L 550 668  L 471 664  L 392 658  L 312 649  L 235 637  L 156 622  L 78 605  L 0 586  L 0 586  Z N"/></draw:custom-shape><draw:custom-shape draw:style-name="gr20" draw:text-style-name="P4" svg:width="4.446cm" svg:height="1.183cm" svg:x="0.358cm" svg:y="20.411cm"><text:p/><draw:enhanced-geometry svg:viewBox="0 0 2520 670" draw:type="non-primitive" draw:enhanced-path="M 0 586  L 0 0  L 2520 0  L 2520 586  L 2442 565  L 2364 548  L 2285 533  L 2206 521  L 2128 512  L 2049 506  L 1968 502  L 1889 500  L 1810 502  L 1731 506  L 1652 512  L 1572 521  L 1495 533  L 1415 548  L 1338 565  L 1260 586  L 1182 605  L 1105 622  L 1025 637  L 948 649  L 868 658  L 789 664  L 710 668  L 629 670  L 550 668  L 471 664  L 392 658  L 312 649  L 235 637  L 156 622  L 78 605  L 0 586  L 0 586  N"/></draw:custom-shape><draw:frame draw:style-name="gr4" draw:text-style-name="P4" svg:width="0.634cm" svg:height="0.509cm" svg:x="1.519cm" svg:y="20.639cm"><draw:text-box><text:p text:style-name="P5"><text:span text:style-name="T3">列</text:span></text:p></draw:text-box></draw:frame><draw:frame draw:style-name="gr4" draw:text-style-name="P4" svg:width="0.634cm" svg:height="0.509cm" svg:x="1.94cm" svg:y="20.639cm"><draw:text-box><text:p text:style-name="P5"><text:span text:style-name="T3">印</text:span></text:p></draw:text-box></draw:frame><draw:frame draw:style-name="gr4" draw:text-style-name="P4" svg:width="0.634cm" svg:height="0.509cm" svg:x="2.365cm" svg:y="20.639cm"><draw:text-box><text:p text:style-name="P5"><text:span text:style-name="T3">繳</text:span></text:p></draw:text-box></draw:frame><draw:frame draw:style-name="gr4" draw:text-style-name="P4" svg:width="0.634cm" svg:height="0.509cm" svg:x="2.79cm" svg:y="20.639cm"><draw:text-box><text:p text:style-name="P5"><text:span text:style-name="T3">費</text:span></text:p></draw:text-box></draw:frame><draw:frame draw:style-name="gr4" draw:text-style-name="P4" svg:width="0.634cm" svg:height="0.509cm" svg:x="3.212cm" svg:y="20.639cm"><draw:text-box><text:p text:style-name="P5"><text:span text:style-name="T3">單</text:span></text:p></draw:text-box></draw:frame><draw:custom-shape draw:style-name="gr21" draw:text-style-name="P7" svg:width="4.446cm" svg:height="1.269cm" svg:x="0.358cm" svg:y="24.13cm"><text:p/><draw:enhanced-geometry svg:viewBox="0 0 21600 21600" draw:type="rectangle" draw:enhanced-path="M 0 0 L 21600 0 21600 21600 0 21600 0 0 Z N"/></draw:custom-shape><draw:custom-shape draw:style-name="gr22" draw:text-style-name="P4" svg:width="4.446cm" svg:height="1.269cm" svg:x="0.358cm" svg:y="24.13cm"><text:p/><draw:enhanced-geometry svg:viewBox="0 0 21600 21600" draw:type="rectangle" draw:enhanced-path="M 0 0 L 21600 0 21600 21600 0 21600 0 0 Z N"/></draw:custom-shape><draw:line draw:style-name="gr23" draw:text-style-name="P8" svg:x1="0.658cm" svg:y1="25.396cm" svg:x2="0.66cm" svg:y2="24.128cm"><text:p/></draw:line><draw:line draw:style-name="gr23" draw:text-style-name="P8" svg:x1="4.501cm" svg:y1="25.396cm" svg:x2="4.503cm" svg:y2="24.128cm"><text:p/></draw:line><draw:frame draw:style-name="gr4" draw:text-style-name="P4" svg:width="0.634cm" svg:height="0.509cm" svg:x="1.73cm" svg:y="24.553cm"><draw:text-box><text:p text:style-name="P5"><text:span text:style-name="T3">銷</text:span></text:p></draw:text-box></draw:frame><draw:frame draw:style-name="gr4" draw:text-style-name="P4" svg:width="0.634cm" svg:height="0.509cm" svg:x="2.154cm" svg:y="24.553cm"><draw:text-box><text:p text:style-name="P5"><text:span text:style-name="T3">帳</text:span></text:p></draw:text-box></draw:frame><draw:frame draw:style-name="gr4" draw:text-style-name="P4" svg:width="0.634cm" svg:height="0.509cm" svg:x="2.575cm" svg:y="24.553cm"><draw:text-box><text:p text:style-name="P5"><text:span text:style-name="T3">作</text:span></text:p></draw:text-box></draw:frame><draw:frame draw:style-name="gr4" draw:text-style-name="P4" svg:width="0.634cm" svg:height="0.509cm" svg:x="3cm" svg:y="24.553cm"><draw:text-box><text:p text:style-name="P5"><text:span text:style-name="T3">業</text:span></text:p></draw:text-box></draw:frame><draw:custom-shape draw:style-name="gr11" draw:text-style-name="P4" svg:width="4.446cm" svg:height="1.273cm" svg:x="0.358cm" svg:y="22.225cm"><text:p/><draw:enhanced-geometry svg:viewBox="0 0 2520 721" draw:type="non-primitive" draw:enhanced-path="M 90 721  L 2429 721  L 2429 721  L 2438 721  L 2447 719  L 2456 718  L 2465 715  L 2472 710  L 2479 706  L 2487 701  L 2493 695  L 2499 689  L 2503 682  L 2509 674  L 2512 667  L 2515 658  L 2518 650  L 2520 641  L 2520 631  L 2520 631  L 2520 631  L 2520 90  L 2520 81  L 2518 72  L 2515 64  L 2512 55  L 2509 48  L 2503 40  L 2499 33  L 2493 27  L 2487 21  L 2479 16  L 2472 12  L 2465 7  L 2456 4  L 2447 3  L 2438 1  L 2429 0  L 2429 0  L 90 0  L 90 0  L 81 1  L 72 3  L 63 4  L 55 7  L 46 12  L 39 16  L 33 21  L 27 27  L 21 33  L 15 40  L 11 48  L 8 55  L 5 64  L 2 72  L 0 81  L 0 90  L 0 90  L 0 631  L 0 631  L 0 641  L 2 650  L 5 658  L 8 667  L 11 674  L 15 682  L 21 689  L 27 695  L 33 701  L 39 706  L 46 710  L 55 715  L 63 718  L 72 719  L 81 721  L 90 721  N"/></draw:custom-shape><draw:frame draw:style-name="gr4" draw:text-style-name="P4" svg:width="0.634cm" svg:height="0.509cm" svg:x="1.73cm" svg:y="22.394cm"><draw:text-box><text:p text:style-name="P5"><text:span text:style-name="T3">學</text:span></text:p></draw:text-box></draw:frame><draw:frame draw:style-name="gr4" draw:text-style-name="P4" svg:width="0.634cm" svg:height="0.509cm" svg:x="2.154cm" svg:y="22.394cm"><draw:text-box><text:p text:style-name="P5"><text:span text:style-name="T3">生</text:span></text:p></draw:text-box></draw:frame><draw:frame draw:style-name="gr4" draw:text-style-name="P4" svg:width="0.634cm" svg:height="0.509cm" svg:x="2.575cm" svg:y="22.394cm"><draw:text-box><text:p text:style-name="P5"><text:span text:style-name="T3">繳</text:span></text:p></draw:text-box></draw:frame><draw:frame draw:style-name="gr4" draw:text-style-name="P4" svg:width="0.634cm" svg:height="0.509cm" svg:x="3cm" svg:y="22.394cm"><draw:text-box><text:p text:style-name="P5"><text:span text:style-name="T3">費</text:span></text:p></draw:text-box></draw:frame><draw:frame draw:style-name="gr4" draw:text-style-name="P4" svg:width="0.634cm" svg:height="0.509cm" svg:x="1.199cm" svg:y="22.9cm"><draw:text-box><text:p text:style-name="P5"><text:span text:style-name="T3">臨</text:span></text:p></draw:text-box></draw:frame><draw:frame draw:style-name="gr4" draw:text-style-name="P4" svg:width="0.634cm" svg:height="0.509cm" svg:x="1.624cm" svg:y="22.9cm"><draw:text-box><text:p text:style-name="P5"><text:span text:style-name="T3">櫃</text:span></text:p></draw:text-box></draw:frame><draw:frame draw:style-name="gr4" draw:text-style-name="P4" svg:width="0.422cm" svg:height="0.509cm" svg:x="2.05cm" svg:y="22.9cm"><draw:text-box><text:p text:style-name="P5"><text:span text:style-name="T3">/</text:span></text:p></draw:text-box></draw:frame><draw:frame draw:style-name="gr4" draw:text-style-name="P4" svg:width="0.422cm" svg:height="0.509cm" svg:x="2.259cm" svg:y="22.9cm"><draw:text-box><text:p text:style-name="P5"><text:span text:style-name="T3">A</text:span></text:p></draw:text-box></draw:frame><draw:frame draw:style-name="gr4" draw:text-style-name="P4" svg:width="0.422cm" svg:height="0.509cm" svg:x="2.471cm" svg:y="22.9cm"><draw:text-box><text:p text:style-name="P5"><text:span text:style-name="T3">T</text:span></text:p></draw:text-box></draw:frame><draw:frame draw:style-name="gr4" draw:text-style-name="P4" svg:width="0.422cm" svg:height="0.509cm" svg:x="2.681cm" svg:y="22.9cm"><draw:text-box><text:p text:style-name="P5"><text:span text:style-name="T3">M</text:span></text:p></draw:text-box></draw:frame><draw:frame draw:style-name="gr4" draw:text-style-name="P4" svg:width="0.422cm" svg:height="0.509cm" svg:x="2.894cm" svg:y="22.9cm"><draw:text-box><text:p text:style-name="P5"><text:span text:style-name="T3">/</text:span></text:p></draw:text-box></draw:frame><draw:frame draw:style-name="gr4" draw:text-style-name="P4" svg:width="0.634cm" svg:height="0.509cm" svg:x="3.106cm" svg:y="22.9cm"><draw:text-box><text:p text:style-name="P5"><text:span text:style-name="T3">網</text:span></text:p></draw:text-box></draw:frame><draw:frame draw:style-name="gr4" draw:text-style-name="P4" svg:width="0.634cm" svg:height="0.509cm" svg:x="3.529cm" svg:y="22.9cm"><draw:text-box><text:p text:style-name="P5"><text:span text:style-name="T3">路</text:span></text:p></draw:text-box></draw:frame><draw:line draw:style-name="gr23" draw:text-style-name="P8" svg:x1="8.929cm" svg:y1="1.591cm" svg:x2="8.931cm" svg:y2="2.277cm"><text:p/></draw:line><draw:custom-shape draw:style-name="gr24" draw:text-style-name="P9" svg:width="0.197cm" svg:height="0.294cm" svg:x="8.83cm" svg:y="2.252cm"><text:p/><draw:enhanced-geometry svg:viewBox="0 0 111 166" draw:type="non-primitive" draw:enhanced-path="M 111 0  L 56 166  L 0 0  L 111 0  Z N"/></draw:custom-shape><draw:line draw:style-name="gr23" draw:text-style-name="P8" svg:x1="8.929cm" svg:y1="3.815cm" svg:x2="8.931cm" svg:y2="4.182cm"><text:p/></draw:line><draw:custom-shape draw:style-name="gr24" draw:text-style-name="P9" svg:width="0.197cm" svg:height="0.292cm" svg:x="8.83cm" svg:y="4.157cm"><text:p/><draw:enhanced-geometry svg:viewBox="0 0 111 165" draw:type="non-primitive" draw:enhanced-path="M 111 0  L 56 165  L 0 0  L 111 0  Z N"/></draw:custom-shape><draw:line draw:style-name="gr23" draw:text-style-name="P8" svg:x1="8.929cm" svg:y1="5.72cm" svg:x2="8.931cm" svg:y2="6.353cm"><text:p/></draw:line><draw:line draw:style-name="gr23" draw:text-style-name="P8" svg:x1="8.929cm" svg:y1="7.625cm" svg:x2="8.931cm" svg:y2="7.992cm"><text:p/></draw:line><draw:custom-shape draw:style-name="gr24" draw:text-style-name="P9" svg:width="0.197cm" svg:height="0.295cm" svg:x="8.83cm" svg:y="7.965cm"><text:p/><draw:enhanced-geometry svg:viewBox="0 0 111 167" draw:type="non-primitive" draw:enhanced-path="M 111 0  L 56 167  L 0 0  L 111 0  Z N"/></draw:custom-shape><draw:line draw:style-name="gr23" draw:text-style-name="P8" svg:x1="8.929cm" svg:y1="9.528cm" svg:x2="8.931cm" svg:y2="9.895cm"><text:p/></draw:line><draw:custom-shape draw:style-name="gr24" draw:text-style-name="P9" svg:width="0.197cm" svg:height="0.294cm" svg:x="8.83cm" svg:y="9.872cm"><text:p/><draw:enhanced-geometry svg:viewBox="0 0 111 166" draw:type="non-primitive" draw:enhanced-path="M 111 0  L 56 166  L 0 0  L 111 0  Z N"/></draw:custom-shape><draw:line draw:style-name="gr23" draw:text-style-name="P8" svg:x1="8.929cm" svg:y1="11.433cm" svg:x2="8.931cm" svg:y2="11.8cm"><text:p/></draw:line><draw:custom-shape draw:style-name="gr24" draw:text-style-name="P9" svg:width="0.197cm" svg:height="0.292cm" svg:x="8.83cm" svg:y="11.777cm"><text:p/><draw:enhanced-geometry svg:viewBox="0 0 111 165" draw:type="non-primitive" draw:enhanced-path="M 111 0  L 56 165  L 0 0  L 111 0  Z N"/></draw:custom-shape><draw:custom-shape draw:style-name="gr25" draw:text-style-name="P4" svg:width="3.86cm" svg:height="1.676cm" svg:x="5.069cm" svg:y="13.569cm"><text:p/><draw:enhanced-geometry svg:viewBox="0 0 2188 950" draw:type="non-primitive" draw:enhanced-path="M 2188 0  L 2188 950  L 0 950  N"/></draw:custom-shape><draw:custom-shape draw:style-name="gr24" draw:text-style-name="P9" svg:width="0.29cm" svg:height="0.195cm" svg:x="4.803cm" svg:y="15.146cm"><text:p/><draw:enhanced-geometry svg:viewBox="0 0 164 110" draw:type="non-primitive" draw:enhanced-path="M 164 110  L 0 56  L 164 0  L 164 110  Z N"/></draw:custom-shape><draw:custom-shape draw:style-name="gr26" draw:text-style-name="P4" svg:width="1.638cm" svg:height="1.385cm" svg:x="5.069cm" svg:y="11.433cm"><text:p/><draw:enhanced-geometry svg:viewBox="0 0 928 785" draw:type="non-primitive" draw:enhanced-path="M 928 785  L 659 785  L 659 0  L 0 0  N"/></draw:custom-shape><draw:custom-shape draw:style-name="gr24" draw:text-style-name="P9" svg:width="0.29cm" svg:height="0.197cm" svg:x="4.803cm" svg:y="11.336cm"><text:p/><draw:enhanced-geometry svg:viewBox="0 0 164 111" draw:type="non-primitive" draw:enhanced-path="M 164 111  L 0 55  L 164 0  L 164 111  Z N"/></draw:custom-shape><draw:line draw:style-name="gr23" draw:text-style-name="P8" svg:x1="2.581cm" svg:y1="12.068cm" svg:x2="2.583cm" svg:y2="12.435cm"><text:p/></draw:line><draw:custom-shape draw:style-name="gr24" draw:text-style-name="P9" svg:width="0.195cm" svg:height="0.294cm" svg:x="2.483cm" svg:y="12.412cm"><text:p/><draw:enhanced-geometry svg:viewBox="0 0 110 166" draw:type="non-primitive" draw:enhanced-path="M 110 0  L 55 166  L 0 0  L 110 0  Z N"/></draw:custom-shape><draw:line draw:style-name="gr23" draw:text-style-name="P8" svg:x1="2.581cm" svg:y1="13.973cm" svg:x2="2.583cm" svg:y2="14.34cm"><text:p/></draw:line><draw:custom-shape draw:style-name="gr24" draw:text-style-name="P9" svg:width="0.195cm" svg:height="0.292cm" svg:x="2.483cm" svg:y="14.317cm"><text:p/><draw:enhanced-geometry svg:viewBox="0 0 110 165" draw:type="non-primitive" draw:enhanced-path="M 110 0  L 55 165  L 0 0  L 110 0  Z N"/></draw:custom-shape><draw:line draw:style-name="gr23" draw:text-style-name="P8" svg:x1="2.581cm" svg:y1="15.878cm" svg:x2="2.583cm" svg:y2="16.247cm"><text:p/></draw:line><draw:custom-shape draw:style-name="gr24" draw:text-style-name="P9" svg:width="0.195cm" svg:height="0.294cm" svg:x="2.483cm" svg:y="16.22cm"><text:p/><draw:enhanced-geometry svg:viewBox="0 0 110 166" draw:type="non-primitive" draw:enhanced-path="M 110 0  L 55 166  L 0 0  L 110 0  Z N"/></draw:custom-shape><draw:line draw:style-name="gr23" draw:text-style-name="P8" svg:x1="2.581cm" svg:y1="17.781cm" svg:x2="2.583cm" svg:y2="18.148cm"><text:p/></draw:line><draw:custom-shape draw:style-name="gr24" draw:text-style-name="P9" svg:width="0.195cm" svg:height="0.294cm" svg:x="2.483cm" svg:y="18.125cm"><text:p/><draw:enhanced-geometry svg:viewBox="0 0 110 166" draw:type="non-primitive" draw:enhanced-path="M 110 0  L 55 166  L 0 0  L 110 0  Z N"/></draw:custom-shape><draw:line draw:style-name="gr23" draw:text-style-name="P8" svg:x1="2.581cm" svg:y1="19.686cm" svg:x2="2.583cm" svg:y2="20.139cm"><text:p/></draw:line><draw:custom-shape draw:style-name="gr24" draw:text-style-name="P9" svg:width="0.195cm" svg:height="0.29cm" svg:x="2.483cm" svg:y="20.119cm"><text:p/><draw:enhanced-geometry svg:viewBox="0 0 110 164" draw:type="non-primitive" draw:enhanced-path="M 110 0  L 55 164  L 0 0  L 110 0  Z N"/></draw:custom-shape><draw:line draw:style-name="gr23" draw:text-style-name="P8" svg:x1="2.581cm" svg:y1="21.442cm" svg:x2="2.583cm" svg:y2="21.959cm"><text:p/></draw:line><draw:custom-shape draw:style-name="gr24" draw:text-style-name="P9" svg:width="0.195cm" svg:height="0.292cm" svg:x="2.483cm" svg:y="21.934cm"><text:p/><draw:enhanced-geometry svg:viewBox="0 0 110 165" draw:type="non-primitive" draw:enhanced-path="M 110 0  L 55 165  L 0 0  L 110 0  Z N"/></draw:custom-shape><draw:line draw:style-name="gr23" draw:text-style-name="P8" svg:x1="2.581cm" svg:y1="23.496cm" svg:x2="2.583cm" svg:y2="23.863cm"><text:p/></draw:line><draw:custom-shape draw:style-name="gr24" draw:text-style-name="P9" svg:width="0.195cm" svg:height="0.294cm" svg:x="2.483cm" svg:y="23.837cm"><text:p/><draw:enhanced-geometry svg:viewBox="0 0 110 166" draw:type="non-primitive" draw:enhanced-path="M 110 0  L 55 166  L 0 0  L 110 0  Z N"/></draw:custom-shape><draw:g draw:style-name="gr8"><draw:custom-shape draw:style-name="gr27" draw:text-style-name="P4" svg:width="3.807cm" svg:height="1.271cm" svg:x="15.674cm" svg:y="22.066cm"><text:p/><draw:enhanced-geometry svg:viewBox="0 0 2158 720" draw:type="non-primitive" draw:enhanced-path="M 90 720  L 2068 720  L 2079 720  L 2088 719  L 2095 717  L 2104 714  L 2112 710  L 2119 705  L 2127 701  L 2133 695  L 2139 689  L 2143 681  L 2148 674  L 2152 666  L 2155 657  L 2157 648  L 2158 641  L 2158 630  L 2158 630  L 2158 630  L 2158 89  L 2158 80  L 2157 71  L 2155 64  L 2152 55  L 2148 47  L 2143 40  L 2139 32  L 2133 26  L 2127 20  L 2119 16  L 2112 12  L 2104 7  L 2095 4  L 2088 3  L 2079 1  L 2068 0  L 90 0  L 79 1  L 72 3  L 63 4  L 54 7  L 46 12  L 39 16  L 31 20  L 25 26  L 20 32  L 15 40  L 11 47  L 6 55  L 3 64  L 2 71  L 0 80  L 0 89  L 0 89  L 0 630  L 0 630  L 0 641  L 2 648  L 3 657  L 6 666  L 11 674  L 15 681  L 20 689  L 25 695  L 31 701  L 39 705  L 46 710  L 54 714  L 63 717  L 72 719  L 79 720  L 90 720  N"/></draw:custom-shape><draw:frame draw:style-name="gr4" draw:text-style-name="P4" svg:width="0.634cm" svg:height="0.509cm" svg:x="16.307cm" svg:y="22.488cm"><draw:text-box><text:p text:style-name="P5"><text:span text:style-name="T3">學</text:span></text:p></draw:text-box></draw:frame><draw:frame draw:style-name="gr4" draw:text-style-name="P4" svg:width="0.634cm" svg:height="0.509cm" svg:x="16.729cm" svg:y="22.488cm"><draw:text-box><text:p text:style-name="P5"><text:span text:style-name="T3">生</text:span></text:p></draw:text-box></draw:frame><draw:frame draw:style-name="gr4" draw:text-style-name="P4" svg:width="0.634cm" svg:height="0.509cm" svg:x="17.154cm" svg:y="22.488cm"><draw:text-box><text:p text:style-name="P5"><text:span text:style-name="T3">申</text:span></text:p></draw:text-box></draw:frame><draw:frame draw:style-name="gr4" draw:text-style-name="P4" svg:width="0.634cm" svg:height="0.509cm" svg:x="17.574cm" svg:y="22.488cm"><draw:text-box><text:p text:style-name="P5"><text:span text:style-name="T3">請</text:span></text:p></draw:text-box></draw:frame><draw:frame draw:style-name="gr4" draw:text-style-name="P4" svg:width="0.634cm" svg:height="0.509cm" svg:x="17.997cm" svg:y="22.488cm"><draw:text-box><text:p text:style-name="P5"><text:span text:style-name="T3">退</text:span></text:p></draw:text-box></draw:frame><draw:frame draw:style-name="gr4" draw:text-style-name="P4" svg:width="0.634cm" svg:height="0.509cm" svg:x="18.418cm" svg:y="22.488cm"><draw:text-box><text:p text:style-name="P5"><text:span text:style-name="T3">費</text:span></text:p></draw:text-box></draw:frame><draw:custom-shape draw:style-name="gr12" draw:text-style-name="P6" svg:width="4.446cm" svg:height="1.269cm" svg:x="10.278cm" svg:y="21.113cm"><text:p/><draw:enhanced-geometry svg:viewBox="0 0 2520 719" draw:type="non-primitive" draw:enhanced-path="M 90 719  L 2430 719  L 2439 719  L 2448 718  L 2455 716  L 2464 713  L 2472 709  L 2479 704  L 2487 700  L 2493 694  L 2499 688  L 2503 680  L 2508 673  L 2512 665  L 2515 656  L 2517 647  L 2518 640  L 2520 629  L 2520 629  L 2520 629  L 2520 90  L 2518 81  L 2517 72  L 2515 65  L 2512 56  L 2508 48  L 2503 41  L 2499 33  L 2493 27  L 2487 21  L 2479 17  L 2472 12  L 2464 8  L 2455 5  L 2448 3  L 2439 2  L 2430 0  L 90 0  L 81 2  L 72 3  L 63 5  L 54 8  L 46 12  L 39 17  L 33 21  L 25 27  L 21 33  L 15 41  L 10 48  L 7 56  L 3 65  L 1 72  L 0 81  L 0 90  L 0 90  L 0 629  L 0 629  L 0 640  L 1 647  L 3 656  L 7 665  L 10 673  L 15 680  L 21 688  L 25 694  L 33 700  L 39 704  L 46 709  L 54 713  L 63 716  L 72 718  L 81 719  L 90 719  L 90 719  Z N"/></draw:custom-shape><draw:custom-shape draw:style-name="gr13" draw:text-style-name="P4" svg:width="4.446cm" svg:height="1.269cm" svg:x="10.278cm" svg:y="21.113cm"><text:p/><draw:enhanced-geometry svg:viewBox="0 0 2520 719" draw:type="non-primitive" draw:enhanced-path="M 90 719  L 2430 719  L 2439 719  L 2448 718  L 2455 716  L 2464 713  L 2472 709  L 2479 704  L 2487 700  L 2493 694  L 2499 688  L 2503 680  L 2508 673  L 2512 665  L 2515 656  L 2517 647  L 2518 640  L 2520 629  L 2520 629  L 2520 629  L 2520 90  L 2518 81  L 2517 72  L 2515 65  L 2512 56  L 2508 48  L 2503 41  L 2499 33  L 2493 27  L 2487 21  L 2479 17  L 2472 12  L 2464 8  L 2455 5  L 2448 3  L 2439 2  L 2430 0  L 90 0  L 81 2  L 72 3  L 63 5  L 54 8  L 46 12  L 39 17  L 33 21  L 25 27  L 21 33  L 15 41  L 10 48  L 7 56  L 3 65  L 1 72  L 0 81  L 0 90  L 0 90  L 0 629  L 0 629  L 0 640  L 1 647  L 3 656  L 7 665  L 10 673  L 15 680  L 21 688  L 25 694  L 33 700  L 39 704  L 46 709  L 54 713  L 63 716  L 72 718  L 81 719  L 90 719  L 90 719  N"/></draw:custom-shape><draw:frame draw:style-name="gr4" draw:text-style-name="P4" svg:width="0.634cm" svg:height="0.509cm" svg:x="12.074cm" svg:y="21.789cm"><draw:text-box><text:p text:style-name="P5"><text:span text:style-name="T3">清</text:span></text:p></draw:text-box></draw:frame><draw:frame draw:style-name="gr4" draw:text-style-name="P4" svg:width="0.634cm" svg:height="0.509cm" svg:x="12.499cm" svg:y="21.789cm"><draw:text-box><text:p text:style-name="P5"><text:span text:style-name="T3">冊</text:span></text:p></draw:text-box></draw:frame><draw:custom-shape draw:style-name="gr28" draw:text-style-name="P4" svg:width="3.807cm" svg:height="1.906cm" svg:x="15.674cm" svg:y="19.208cm"><text:p/><draw:enhanced-geometry svg:viewBox="0 0 2158 1080" draw:type="non-primitive" draw:enhanced-path="M 90 1080  L 2068 1080  L 2068 1080  L 2079 1080  L 2088 1079  L 2095 1077  L 2104 1074  L 2112 1070  L 2119 1065  L 2127 1061  L 2133 1055  L 2139 1049  L 2143 1041  L 2148 1034  L 2152 1026  L 2155 1017  L 2157 1008  L 2158 1001  L 2158 990  L 2158 990  L 2158 990  L 2158 90  L 2158 81  L 2157 72  L 2155 64  L 2152 55  L 2148 48  L 2143 40  L 2139 33  L 2133 27  L 2127 21  L 2119 16  L 2112 12  L 2104 7  L 2095 4  L 2088 3  L 2079 1  L 2068 0  L 2068 0  L 90 0  L 90 0  L 79 1  L 72 3  L 63 4  L 54 7  L 46 12  L 39 16  L 31 21  L 25 27  L 20 33  L 15 40  L 11 48  L 6 55  L 3 64  L 2 72  L 0 81  L 0 90  L 0 90  L 0 990  L 0 990  L 0 1001  L 2 1008  L 3 1017  L 6 1026  L 11 1034  L 15 1041  L 20 1049  L 25 1055  L 31 1061  L 39 1065  L 46 1070  L 54 1074  L 63 1077  L 72 1079  L 79 1080  L 90 1080  N"/></draw:custom-shape><draw:custom-shape draw:style-name="gr29" draw:text-style-name="P4" svg:width="3.807cm" svg:height="1.273cm" svg:x="15.674cm" svg:y="17.305cm"><text:p/><draw:enhanced-geometry svg:viewBox="0 0 2158 721" draw:type="non-primitive" draw:enhanced-path="M 90 721  L 2068 721  L 2068 721  L 2079 719  L 2088 718  L 2095 716  L 2104 713  L 2112 709  L 2119 704  L 2127 700  L 2133 694  L 2139 688  L 2143 680  L 2148 673  L 2152 665  L 2155 656  L 2157 649  L 2158 640  L 2158 631  L 2158 631  L 2158 631  L 2158 90  L 2158 79  L 2157 70  L 2155 63  L 2152 54  L 2148 46  L 2143 39  L 2139 32  L 2133 26  L 2127 20  L 2119 15  L 2112 11  L 2104 6  L 2095 3  L 2088 2  L 2079 0  L 2068 0  L 90 0  L 79 0  L 72 2  L 63 3  L 54 6  L 46 11  L 39 15  L 31 20  L 25 26  L 20 32  L 15 39  L 11 46  L 6 54  L 3 63  L 2 70  L 0 79  L 0 90  L 0 90  L 0 631  L 0 631  L 0 640  L 2 649  L 3 656  L 6 665  L 11 673  L 15 680  L 20 688  L 25 694  L 31 700  L 39 704  L 46 709  L 54 713  L 63 716  L 72 718  L 79 719  L 90 721  L 90 721  N"/></draw:custom-shape><draw:frame draw:style-name="gr4" draw:text-style-name="P4" svg:width="0.634cm" svg:height="0.509cm" svg:x="18.844cm" svg:y="17.725cm"><draw:text-box><text:p text:style-name="P5"><text:span text:style-name="T3">冊</text:span></text:p></draw:text-box></draw:frame><draw:custom-shape draw:style-name="gr30" draw:text-style-name="P6" svg:width="3.807cm" svg:height="1.269cm" svg:x="15.674cm" svg:y="15.402cm"><text:p/><draw:enhanced-geometry svg:viewBox="0 0 2158 719" draw:type="non-primitive" draw:enhanced-path="M 90 719  L 2068 719  L 2079 718  L 2088 716  L 2095 715  L 2104 712  L 2112 707  L 2119 703  L 2127 698  L 2133 692  L 2139 686  L 2143 679  L 2148 672  L 2152 664  L 2155 655  L 2157 648  L 2158 639  L 2158 630  L 2158 630  L 2158 630  L 2158 90  L 2158 80  L 2157 72  L 2155 63  L 2152 54  L 2148 47  L 2143 39  L 2139 32  L 2133 26  L 2127 20  L 2119 15  L 2112 11  L 2104 6  L 2095 3  L 2088 2  L 2079 0  L 2068 0  L 2068 0  L 90 0  L 79 0  L 72 2  L 63 3  L 54 6  L 46 11  L 39 15  L 31 20  L 25 26  L 20 32  L 15 39  L 11 47  L 6 54  L 3 63  L 2 72  L 0 80  L 0 90  L 0 90  L 0 630  L 0 639  L 2 648  L 3 655  L 6 664  L 11 672  L 15 679  L 20 686  L 25 692  L 31 698  L 39 703  L 46 707  L 54 712  L 63 715  L 72 716  L 79 718  L 90 719  L 90 719  Z N"/></draw:custom-shape><draw:custom-shape draw:style-name="gr31" draw:text-style-name="P4" svg:width="3.807cm" svg:height="1.269cm" svg:x="15.674cm" svg:y="15.402cm"><text:p/><draw:enhanced-geometry svg:viewBox="0 0 2158 719" draw:type="non-primitive" draw:enhanced-path="M 90 719  L 2068 719  L 2079 718  L 2088 716  L 2095 715  L 2104 712  L 2112 707  L 2119 703  L 2127 698  L 2133 692  L 2139 686  L 2143 679  L 2148 672  L 2152 664  L 2155 655  L 2157 648  L 2158 639  L 2158 630  L 2158 630  L 2158 630  L 2158 90  L 2158 80  L 2157 72  L 2155 63  L 2152 54  L 2148 47  L 2143 39  L 2139 32  L 2133 26  L 2127 20  L 2119 15  L 2112 11  L 2104 6  L 2095 3  L 2088 2  L 2079 0  L 2068 0  L 2068 0  L 90 0  L 79 0  L 72 2  L 63 3  L 54 6  L 46 11  L 39 15  L 31 20  L 25 26  L 20 32  L 15 39  L 11 47  L 6 54  L 3 63  L 2 72  L 0 80  L 0 90  L 0 90  L 0 630  L 0 639  L 2 648  L 3 655  L 6 664  L 11 672  L 15 679  L 20 686  L 25 692  L 31 698  L 39 703  L 46 707  L 54 712  L 63 715  L 72 716  L 79 718  L 90 719  L 90 719  N"/></draw:custom-shape><draw:frame draw:style-name="gr4" draw:text-style-name="P4" svg:width="0.634cm" svg:height="0.509cm" svg:x="18.844cm" svg:y="15.825cm"><draw:text-box><text:p text:style-name="P5"><text:span text:style-name="T3">程</text:span></text:p></draw:text-box></draw:frame><draw:custom-shape draw:style-name="gr32" draw:text-style-name="P3" svg:width="4.446cm" svg:height="1.269cm" svg:x="10.252cm" svg:y="15.349cm"><text:p/><draw:enhanced-geometry svg:viewBox="0 0 2520 719" draw:type="non-primitive" draw:enhanced-path="M 0 360  L 1 340  L 6 322  L 13 304  L 25 286  L 39 268  L 57 252  L 76 235  L 98 219  L 124 203  L 152 188  L 182 173  L 215 158  L 249 144  L 287 131  L 327 117  L 369 105  L 412 93  L 459 81  L 506 71  L 556 60  L 607 51  L 659 42  L 713 35  L 770 27  L 826 21  L 885 15  L 944 11  L 1006 6  L 1067 3  L 1131 2  L 1260 0  L 1388 2  L 1451 3  L 1514 6  L 1574 11  L 1635 15  L 1693 21  L 1750 27  L 1805 35  L 1860 42  L 1913 51  L 1964 60  L 2013 71  L 2061 81  L 2107 93  L 2150 105  L 2192 117  L 2231 131  L 2268 144  L 2304 158  L 2337 173  L 2367 188  L 2396 203  L 2419 219  L 2443 235  L 2463 252  L 2479 268  L 2493 286  L 2505 304  L 2512 322  L 2518 340  L 2520 360  L 2520 360  L 2518 378  L 2512 396  L 2505 414  L 2493 432  L 2479 450  L 2463 466  L 2443 483  L 2419 499  L 2396 516  L 2367 531  L 2337 546  L 2304 561  L 2268 574  L 2231 588  L 2192 601  L 2150 613  L 2107 625  L 2061 637  L 2013 648  L 1964 658  L 1913 667  L 1860 676  L 1805 683  L 1750 691  L 1693 697  L 1635 703  L 1574 707  L 1514 712  L 1451 715  L 1388 716  L 1260 719  L 1131 716  L 1067 715  L 1006 712  L 944 707  L 885 703  L 826 697  L 770 691  L 713 683  L 659 676  L 607 667  L 556 658  L 506 648  L 459 637  L 412 625  L 369 613  L 327 601  L 287 588  L 249 574  L 215 561  L 182 546  L 152 531  L 124 516  L 98 499  L 76 483  L 57 466  L 39 450  L 25 432  L 13 414  L 6 396  L 1 378  L 0 360  Z N"/></draw:custom-shape><draw:custom-shape draw:style-name="gr13" draw:text-style-name="P4" svg:width="4.446cm" svg:height="1.269cm" svg:x="10.252cm" svg:y="15.349cm"><text:p/><draw:enhanced-geometry svg:viewBox="0 0 2520 719" draw:type="non-primitive" draw:enhanced-path="M 0 360  L 1 340  L 6 322  L 13 304  L 25 286  L 39 268  L 57 252  L 76 235  L 98 219  L 124 203  L 152 188  L 182 173  L 215 158  L 249 144  L 287 131  L 327 117  L 369 105  L 412 93  L 459 81  L 506 71  L 556 60  L 607 51  L 659 42  L 713 35  L 770 27  L 826 21  L 885 15  L 944 11  L 1006 6  L 1067 3  L 1131 2  L 1260 0  L 1388 2  L 1451 3  L 1514 6  L 1574 11  L 1635 15  L 1693 21  L 1750 27  L 1805 35  L 1860 42  L 1913 51  L 1964 60  L 2013 71  L 2061 81  L 2107 93  L 2150 105  L 2192 117  L 2231 131  L 2268 144  L 2304 158  L 2337 173  L 2367 188  L 2396 203  L 2419 219  L 2443 235  L 2463 252  L 2479 268  L 2493 286  L 2505 304  L 2512 322  L 2518 340  L 2520 360  L 2520 360  L 2518 378  L 2512 396  L 2505 414  L 2493 432  L 2479 450  L 2463 466  L 2443 483  L 2419 499  L 2396 516  L 2367 531  L 2337 546  L 2304 561  L 2268 574  L 2231 588  L 2192 601  L 2150 613  L 2107 625  L 2061 637  L 2013 648  L 1964 658  L 1913 667  L 1860 676  L 1805 683  L 1750 691  L 1693 697  L 1635 703  L 1574 707  L 1514 712  L 1451 715  L 1388 716  L 1260 719  L 1131 716  L 1067 715  L 1006 712  L 944 707  L 885 703  L 826 697  L 770 691  L 713 683  L 659 676  L 607 667  L 556 658  L 506 648  L 459 637  L 412 625  L 369 613  L 327 601  L 287 588  L 249 574  L 215 561  L 182 546  L 152 531  L 124 516  L 98 499  L 76 483  L 57 466  L 39 450  L 25 432  L 13 414  L 6 396  L 1 378  L 0 360  N"/></draw:custom-shape><draw:frame draw:style-name="gr4" draw:text-style-name="P4" svg:width="0.634cm" svg:height="0.509cm" svg:x="12.047cm" svg:y="15.772cm"><draw:text-box><text:p text:style-name="P5"><text:span text:style-name="T3">結</text:span></text:p></draw:text-box></draw:frame><draw:frame draw:style-name="gr4" draw:text-style-name="P4" svg:width="0.634cm" svg:height="0.509cm" svg:x="12.472cm" svg:y="15.772cm"><draw:text-box><text:p text:style-name="P5"><text:span text:style-name="T3">束</text:span></text:p></draw:text-box></draw:frame><draw:frame draw:style-name="gr4" draw:text-style-name="P4" svg:width="0.634cm" svg:height="0.509cm" svg:x="10.566cm" svg:y="21.23cm"><draw:text-box><text:p text:style-name="P5"><text:span text:style-name="T3">產</text:span></text:p></draw:text-box></draw:frame><draw:frame draw:style-name="gr4" draw:text-style-name="P4" svg:width="0.634cm" svg:height="0.509cm" svg:x="10.991cm" svg:y="21.23cm"><draw:text-box><text:p text:style-name="P5"><text:span text:style-name="T3">生</text:span></text:p></draw:text-box></draw:frame><draw:frame draw:style-name="gr4" draw:text-style-name="P4" svg:width="0.634cm" svg:height="0.509cm" svg:x="11.412cm" svg:y="21.23cm"><draw:text-box><text:p text:style-name="P5"><text:span text:style-name="T3">各</text:span></text:p></draw:text-box></draw:frame><draw:frame draw:style-name="gr4" draw:text-style-name="P4" svg:width="0.634cm" svg:height="0.509cm" svg:x="11.837cm" svg:y="21.23cm"><draw:text-box><text:p text:style-name="P5"><text:span text:style-name="T3">項</text:span></text:p></draw:text-box></draw:frame><draw:frame draw:style-name="gr4" draw:text-style-name="P4" svg:width="0.634cm" svg:height="0.509cm" svg:x="12.259cm" svg:y="21.23cm"><draw:text-box><text:p text:style-name="P5"><text:span text:style-name="T3">媒</text:span></text:p></draw:text-box></draw:frame><draw:frame draw:style-name="gr4" draw:text-style-name="P4" svg:width="0.634cm" svg:height="0.509cm" svg:x="12.682cm" svg:y="21.23cm"><draw:text-box><text:p text:style-name="P5"><text:span text:style-name="T3">體</text:span></text:p></draw:text-box></draw:frame><draw:frame draw:style-name="gr4" draw:text-style-name="P4" svg:width="0.422cm" svg:height="0.509cm" svg:x="13.104cm" svg:y="21.23cm"><draw:text-box><text:p text:style-name="P5"><text:span text:style-name="T3">/</text:span></text:p></draw:text-box></draw:frame><draw:frame draw:style-name="gr4" draw:text-style-name="P4" svg:width="0.634cm" svg:height="0.509cm" svg:x="13.317cm" svg:y="21.23cm"><draw:text-box><text:p text:style-name="P5"><text:span text:style-name="T3">報</text:span></text:p></draw:text-box></draw:frame><draw:frame draw:style-name="gr4" draw:text-style-name="P4" svg:width="0.634cm" svg:height="0.509cm" svg:x="13.741cm" svg:y="21.23cm"><draw:text-box><text:p text:style-name="P5"><text:span text:style-name="T3">表</text:span></text:p></draw:text-box></draw:frame><draw:frame draw:style-name="gr4" draw:text-style-name="P4" svg:width="0.422cm" svg:height="0.509cm" svg:x="14.164cm" svg:y="21.23cm"><draw:text-box><text:p text:style-name="P5"><text:span text:style-name="T3">/</text:span></text:p></draw:text-box></draw:frame><draw:custom-shape draw:style-name="gr10" draw:text-style-name="P6" svg:width="4.446cm" svg:height="1.273cm" svg:x="10.252cm" svg:y="19.156cm"><text:p/><draw:enhanced-geometry svg:viewBox="0 0 2520 721" draw:type="non-primitive" draw:enhanced-path="M 90 721  L 2430 721  L 2430 721  L 2439 721  L 2448 719  L 2455 718  L 2464 715  L 2472 710  L 2479 706  L 2487 701  L 2493 695  L 2499 689  L 2503 682  L 2508 674  L 2512 667  L 2515 658  L 2517 650  L 2518 641  L 2520 631  L 2520 631  L 2520 631  L 2520 90  L 2518 81  L 2517 72  L 2515 64  L 2512 55  L 2508 48  L 2503 40  L 2499 33  L 2493 27  L 2487 21  L 2479 16  L 2472 12  L 2464 7  L 2455 4  L 2448 3  L 2439 1  L 2430 0  L 2430 0  L 90 0  L 90 0  L 81 1  L 72 3  L 63 4  L 54 7  L 46 12  L 39 16  L 33 21  L 25 27  L 21 33  L 15 40  L 10 48  L 7 55  L 3 64  L 1 72  L 0 81  L 0 90  L 0 90  L 0 631  L 0 631  L 0 641  L 1 650  L 3 658  L 7 667  L 10 674  L 15 682  L 21 689  L 25 695  L 33 701  L 39 706  L 46 710  L 54 715  L 63 718  L 72 719  L 81 721  L 90 721  L 90 721  Z N"/></draw:custom-shape><draw:custom-shape draw:style-name="gr11" draw:text-style-name="P4" svg:width="4.446cm" svg:height="1.273cm" svg:x="10.252cm" svg:y="19.156cm"><text:p/><draw:enhanced-geometry svg:viewBox="0 0 2520 721" draw:type="non-primitive" draw:enhanced-path="M 90 721  L 2430 721  L 2430 721  L 2439 721  L 2448 719  L 2455 718  L 2464 715  L 2472 710  L 2479 706  L 2487 701  L 2493 695  L 2499 689  L 2503 682  L 2508 674  L 2512 667  L 2515 658  L 2517 650  L 2518 641  L 2520 631  L 2520 631  L 2520 631  L 2520 90  L 2518 81  L 2517 72  L 2515 64  L 2512 55  L 2508 48  L 2503 40  L 2499 33  L 2493 27  L 2487 21  L 2479 16  L 2472 12  L 2464 7  L 2455 4  L 2448 3  L 2439 1  L 2430 0  L 2430 0  L 90 0  L 90 0  L 81 1  L 72 3  L 63 4  L 54 7  L 46 12  L 39 16  L 33 21  L 25 27  L 21 33  L 15 40  L 10 48  L 7 55  L 3 64  L 1 72  L 0 81  L 0 90  L 0 90  L 0 631  L 0 631  L 0 641  L 1 650  L 3 658  L 7 667  L 10 674  L 15 682  L 21 689  L 25 695  L 33 701  L 39 706  L 46 710  L 54 715  L 63 718  L 72 719  L 81 721  L 90 721  L 90 721  N"/></draw:custom-shape><draw:frame draw:style-name="gr4" draw:text-style-name="P4" svg:width="0.634cm" svg:height="0.509cm" svg:x="10.566cm" svg:y="19.577cm"><draw:text-box><text:p text:style-name="P5"><text:span text:style-name="T3">通</text:span></text:p></draw:text-box></draw:frame><draw:frame draw:style-name="gr4" draw:text-style-name="P4" svg:width="0.634cm" svg:height="0.509cm" svg:x="10.991cm" svg:y="19.577cm"><draw:text-box><text:p text:style-name="P5"><text:span text:style-name="T3">知</text:span></text:p></draw:text-box></draw:frame><draw:frame draw:style-name="gr4" draw:text-style-name="P4" svg:width="0.634cm" svg:height="0.509cm" svg:x="11.412cm" svg:y="19.577cm"><draw:text-box><text:p text:style-name="P5"><text:span text:style-name="T3">註</text:span></text:p></draw:text-box></draw:frame><draw:frame draw:style-name="gr4" draw:text-style-name="P4" svg:width="0.634cm" svg:height="0.509cm" svg:x="11.837cm" svg:y="19.577cm"><draw:text-box><text:p text:style-name="P5"><text:span text:style-name="T3">冊</text:span></text:p></draw:text-box></draw:frame><draw:frame draw:style-name="gr4" draw:text-style-name="P4" svg:width="0.634cm" svg:height="0.509cm" svg:x="12.259cm" svg:y="19.577cm"><draw:text-box><text:p text:style-name="P5"><text:span text:style-name="T3">組</text:span></text:p></draw:text-box></draw:frame><draw:frame draw:style-name="gr4" draw:text-style-name="P4" svg:width="0.634cm" svg:height="0.509cm" svg:x="12.682cm" svg:y="19.577cm"><draw:text-box><text:p text:style-name="P5"><text:span text:style-name="T3">繳</text:span></text:p></draw:text-box></draw:frame><draw:frame draw:style-name="gr4" draw:text-style-name="P4" svg:width="0.634cm" svg:height="0.509cm" svg:x="13.104cm" svg:y="19.577cm"><draw:text-box><text:p text:style-name="P5"><text:span text:style-name="T3">費</text:span></text:p></draw:text-box></draw:frame><draw:frame draw:style-name="gr4" draw:text-style-name="P4" svg:width="0.634cm" svg:height="0.509cm" svg:x="13.529cm" svg:y="19.577cm"><draw:text-box><text:p text:style-name="P5"><text:span text:style-name="T3">名</text:span></text:p></draw:text-box></draw:frame><draw:frame draw:style-name="gr4" draw:text-style-name="P4" svg:width="0.634cm" svg:height="0.509cm" svg:x="13.954cm" svg:y="19.577cm"><draw:text-box><text:p text:style-name="P5"><text:span text:style-name="T3">單</text:span></text:p></draw:text-box></draw:frame><draw:custom-shape draw:style-name="gr10" draw:text-style-name="P6" svg:width="4.446cm" svg:height="1.273cm" svg:x="10.252cm" svg:y="17.252cm"><text:p/><draw:enhanced-geometry svg:viewBox="0 0 2520 721" draw:type="non-primitive" draw:enhanced-path="M 90 721  L 2430 721  L 2430 721  L 2439 719  L 2448 718  L 2455 716  L 2464 713  L 2472 709  L 2479 704  L 2487 700  L 2493 694  L 2499 688  L 2503 680  L 2508 673  L 2512 665  L 2515 656  L 2517 649  L 2518 640  L 2520 631  L 2520 631  L 2520 631  L 2520 90  L 2518 79  L 2517 70  L 2515 63  L 2512 54  L 2508 46  L 2503 39  L 2499 32  L 2493 26  L 2487 20  L 2479 15  L 2472 11  L 2464 6  L 2455 3  L 2448 2  L 2439 0  L 2430 0  L 90 0  L 81 0  L 72 2  L 63 3  L 54 6  L 46 11  L 39 15  L 33 20  L 25 26  L 21 32  L 15 39  L 10 46  L 7 54  L 3 63  L 1 70  L 0 79  L 0 90  L 0 90  L 0 631  L 0 631  L 0 640  L 1 649  L 3 656  L 7 665  L 10 673  L 15 680  L 21 688  L 25 694  L 33 700  L 39 704  L 46 709  L 54 713  L 63 716  L 72 718  L 81 719  L 90 721  L 90 721  Z N"/></draw:custom-shape><draw:custom-shape draw:style-name="gr11" draw:text-style-name="P4" svg:width="4.446cm" svg:height="1.273cm" svg:x="10.252cm" svg:y="17.252cm"><text:p/><draw:enhanced-geometry svg:viewBox="0 0 2520 721" draw:type="non-primitive" draw:enhanced-path="M 90 721  L 2430 721  L 2430 721  L 2439 719  L 2448 718  L 2455 716  L 2464 713  L 2472 709  L 2479 704  L 2487 700  L 2493 694  L 2499 688  L 2503 680  L 2508 673  L 2512 665  L 2515 656  L 2517 649  L 2518 640  L 2520 631  L 2520 631  L 2520 631  L 2520 90  L 2518 79  L 2517 70  L 2515 63  L 2512 54  L 2508 46  L 2503 39  L 2499 32  L 2493 26  L 2487 20  L 2479 15  L 2472 11  L 2464 6  L 2455 3  L 2448 2  L 2439 0  L 2430 0  L 90 0  L 81 0  L 72 2  L 63 3  L 54 6  L 46 11  L 39 15  L 33 20  L 25 26  L 21 32  L 15 39  L 10 46  L 7 54  L 3 63  L 1 70  L 0 79  L 0 90  L 0 90  L 0 631  L 0 631  L 0 640  L 1 649  L 3 656  L 7 665  L 10 673  L 15 680  L 21 688  L 25 694  L 33 700  L 39 704  L 46 709  L 54 713  L 63 716  L 72 718  L 81 719  L 90 721  L 90 721  N"/></draw:custom-shape><draw:frame draw:style-name="gr4" draw:text-style-name="P4" svg:width="0.634cm" svg:height="0.509cm" svg:x="10.566cm" svg:y="17.672cm"><draw:text-box><text:p text:style-name="P5"><text:span text:style-name="T3">會</text:span></text:p></draw:text-box></draw:frame><draw:frame draw:style-name="gr4" draw:text-style-name="P4" svg:width="0.634cm" svg:height="0.509cm" svg:x="10.991cm" svg:y="17.672cm"><draw:text-box><text:p text:style-name="P5"><text:span text:style-name="T3">計</text:span></text:p></draw:text-box></draw:frame><draw:frame draw:style-name="gr4" draw:text-style-name="P4" svg:width="0.634cm" svg:height="0.509cm" svg:x="11.412cm" svg:y="17.672cm"><draw:text-box><text:p text:style-name="P5"><text:span text:style-name="T3">室</text:span></text:p></draw:text-box></draw:frame><draw:frame draw:style-name="gr4" draw:text-style-name="P4" svg:width="0.634cm" svg:height="0.509cm" svg:x="11.837cm" svg:y="17.672cm"><draw:text-box><text:p text:style-name="P5"><text:span text:style-name="T3">收</text:span></text:p></draw:text-box></draw:frame><draw:frame draw:style-name="gr4" draw:text-style-name="P4" svg:width="0.634cm" svg:height="0.509cm" svg:x="12.259cm" svg:y="17.672cm"><draw:text-box><text:p text:style-name="P5"><text:span text:style-name="T3">帳</text:span></text:p></draw:text-box></draw:frame><draw:frame draw:style-name="gr4" draw:text-style-name="P4" svg:width="0.634cm" svg:height="0.509cm" svg:x="12.682cm" svg:y="17.672cm"><draw:text-box><text:p text:style-name="P5"><text:span text:style-name="T3">製</text:span></text:p></draw:text-box></draw:frame><draw:frame draw:style-name="gr4" draw:text-style-name="P4" svg:width="0.634cm" svg:height="0.509cm" svg:x="13.104cm" svg:y="17.672cm"><draw:text-box><text:p text:style-name="P5"><text:span text:style-name="T3">作</text:span></text:p></draw:text-box></draw:frame><draw:frame draw:style-name="gr4" draw:text-style-name="P4" svg:width="0.634cm" svg:height="0.509cm" svg:x="13.529cm" svg:y="17.672cm"><draw:text-box><text:p text:style-name="P5"><text:span text:style-name="T3">傳</text:span></text:p></draw:text-box></draw:frame><draw:frame draw:style-name="gr4" draw:text-style-name="P4" svg:width="0.634cm" svg:height="0.509cm" svg:x="13.954cm" svg:y="17.672cm"><draw:text-box><text:p text:style-name="P5"><text:span text:style-name="T3">票</text:span></text:p></draw:text-box></draw:frame><draw:frame draw:style-name="gr4" draw:text-style-name="P4" svg:width="0.634cm" svg:height="0.509cm" svg:x="16.492cm" svg:y="19.387cm"><draw:text-box><text:p text:style-name="P5"><text:span text:style-name="T3">核</text:span></text:p></draw:text-box></draw:frame><draw:frame draw:style-name="gr4" draw:text-style-name="P4" svg:width="0.634cm" svg:height="0.509cm" svg:x="16.914cm" svg:y="19.387cm"><draw:text-box><text:p text:style-name="P5"><text:span text:style-name="T3">定</text:span></text:p></draw:text-box></draw:frame><draw:frame draw:style-name="gr4" draw:text-style-name="P4" svg:width="0.634cm" svg:height="0.509cm" svg:x="17.335cm" svg:y="19.387cm"><draw:text-box><text:p text:style-name="P5"><text:span text:style-name="T3">申</text:span></text:p></draw:text-box></draw:frame><draw:frame draw:style-name="gr4" draw:text-style-name="P4" svg:width="0.634cm" svg:height="0.509cm" svg:x="17.757cm" svg:y="19.387cm"><draw:text-box><text:p text:style-name="P5"><text:span text:style-name="T3">請</text:span></text:p></draw:text-box></draw:frame><draw:frame draw:style-name="gr4" draw:text-style-name="P4" svg:width="0.634cm" svg:height="0.509cm" svg:x="18.182cm" svg:y="19.387cm"><draw:text-box><text:p text:style-name="P5"><text:span text:style-name="T3">書</text:span></text:p></draw:text-box></draw:frame><draw:frame draw:style-name="gr4" draw:text-style-name="P4" svg:width="0.634cm" svg:height="0.509cm" svg:x="16.702cm" svg:y="19.895cm"><draw:text-box><text:p text:style-name="P5"><text:span text:style-name="T3">繳</text:span></text:p></draw:text-box></draw:frame><draw:frame draw:style-name="gr4" draw:text-style-name="P4" svg:width="0.634cm" svg:height="0.509cm" svg:x="17.127cm" svg:y="19.895cm"><draw:text-box><text:p text:style-name="P5"><text:span text:style-name="T3">費</text:span></text:p></draw:text-box></draw:frame><draw:frame draw:style-name="gr4" draw:text-style-name="P4" svg:width="0.634cm" svg:height="0.509cm" svg:x="17.547cm" svg:y="19.895cm"><draw:text-box><text:p text:style-name="P5"><text:span text:style-name="T3">收</text:span></text:p></draw:text-box></draw:frame><draw:frame draw:style-name="gr4" draw:text-style-name="P4" svg:width="0.634cm" svg:height="0.509cm" svg:x="17.97cm" svg:y="19.895cm"><draw:text-box><text:p text:style-name="P5"><text:span text:style-name="T3">據</text:span></text:p></draw:text-box></draw:frame><draw:frame draw:style-name="gr4" draw:text-style-name="P4" svg:width="0.634cm" svg:height="0.509cm" svg:x="16.702cm" svg:y="20.403cm"><draw:text-box><text:p text:style-name="P5"><text:span text:style-name="T3">匯</text:span></text:p></draw:text-box></draw:frame><draw:frame draw:style-name="gr4" draw:text-style-name="P4" svg:width="0.634cm" svg:height="0.509cm" svg:x="17.127cm" svg:y="20.403cm"><draw:text-box><text:p text:style-name="P5"><text:span text:style-name="T3">款</text:span></text:p></draw:text-box></draw:frame><draw:frame draw:style-name="gr4" draw:text-style-name="P4" svg:width="0.634cm" svg:height="0.509cm" svg:x="17.547cm" svg:y="20.403cm"><draw:text-box><text:p text:style-name="P5"><text:span text:style-name="T3">帳</text:span></text:p></draw:text-box></draw:frame><draw:frame draw:style-name="gr4" draw:text-style-name="P4" svg:width="0.634cm" svg:height="0.509cm" svg:x="17.97cm" svg:y="20.403cm"><draw:text-box><text:p text:style-name="P5"><text:span text:style-name="T3">號</text:span></text:p></draw:text-box></draw:frame><draw:frame draw:style-name="gr4" draw:text-style-name="P4" svg:width="0.634cm" svg:height="0.509cm" svg:x="15.857cm" svg:y="17.672cm"><draw:text-box><text:p text:style-name="P5"><text:span text:style-name="T3">製</text:span></text:p></draw:text-box></draw:frame><draw:frame draw:style-name="gr4" draw:text-style-name="P4" svg:width="0.634cm" svg:height="0.509cm" svg:x="16.281cm" svg:y="17.672cm"><draw:text-box><text:p text:style-name="P5"><text:span text:style-name="T3">作</text:span></text:p></draw:text-box></draw:frame><draw:frame draw:style-name="gr4" draw:text-style-name="P4" svg:width="0.634cm" svg:height="0.509cm" svg:x="16.702cm" svg:y="17.672cm"><draw:text-box><text:p text:style-name="P5"><text:span text:style-name="T3">退</text:span></text:p></draw:text-box></draw:frame><draw:frame draw:style-name="gr4" draw:text-style-name="P4" svg:width="0.634cm" svg:height="0.509cm" svg:x="17.127cm" svg:y="17.672cm"><draw:text-box><text:p text:style-name="P5"><text:span text:style-name="T3">費</text:span></text:p></draw:text-box></draw:frame><draw:frame draw:style-name="gr4" draw:text-style-name="P4" svg:width="0.634cm" svg:height="0.509cm" svg:x="17.547cm" svg:y="17.672cm"><draw:text-box><text:p text:style-name="P5"><text:span text:style-name="T3">印</text:span></text:p></draw:text-box></draw:frame><draw:frame draw:style-name="gr4" draw:text-style-name="P4" svg:width="0.634cm" svg:height="0.509cm" svg:x="17.97cm" svg:y="17.672cm"><draw:text-box><text:p text:style-name="P5"><text:span text:style-name="T3">領</text:span></text:p></draw:text-box></draw:frame><draw:frame draw:style-name="gr4" draw:text-style-name="P4" svg:width="0.634cm" svg:height="0.509cm" svg:x="18.392cm" svg:y="17.672cm"><draw:text-box><text:p text:style-name="P5"><text:span text:style-name="T3">清</text:span></text:p></draw:text-box></draw:frame><draw:frame draw:style-name="gr4" draw:text-style-name="P4" svg:width="0.634cm" svg:height="0.509cm" svg:x="15.857cm" svg:y="15.772cm"><draw:text-box><text:p text:style-name="P5"><text:span text:style-name="T3">一</text:span></text:p></draw:text-box></draw:frame><draw:frame draw:style-name="gr4" draw:text-style-name="P4" svg:width="0.634cm" svg:height="0.509cm" svg:x="16.281cm" svg:y="15.772cm"><draw:text-box><text:p text:style-name="P5"><text:span text:style-name="T3">般</text:span></text:p></draw:text-box></draw:frame><draw:frame draw:style-name="gr4" draw:text-style-name="P4" svg:width="0.634cm" svg:height="0.509cm" svg:x="16.702cm" svg:y="15.772cm"><draw:text-box><text:p text:style-name="P5"><text:span text:style-name="T3">付</text:span></text:p></draw:text-box></draw:frame><draw:frame draw:style-name="gr4" draw:text-style-name="P4" svg:width="0.634cm" svg:height="0.509cm" svg:x="17.127cm" svg:y="15.772cm"><draw:text-box><text:p text:style-name="P5"><text:span text:style-name="T3">款</text:span></text:p></draw:text-box></draw:frame><draw:frame draw:style-name="gr4" draw:text-style-name="P4" svg:width="0.634cm" svg:height="0.509cm" svg:x="17.547cm" svg:y="15.772cm"><draw:text-box><text:p text:style-name="P5"><text:span text:style-name="T3">作</text:span></text:p></draw:text-box></draw:frame><draw:frame draw:style-name="gr4" draw:text-style-name="P4" svg:width="0.634cm" svg:height="0.509cm" svg:x="17.97cm" svg:y="15.772cm"><draw:text-box><text:p text:style-name="P5"><text:span text:style-name="T3">業</text:span></text:p></draw:text-box></draw:frame><draw:frame draw:style-name="gr4" draw:text-style-name="P4" svg:width="0.634cm" svg:height="0.509cm" svg:x="18.392cm" svg:y="15.772cm"><draw:text-box><text:p text:style-name="P5"><text:span text:style-name="T3">流</text:span></text:p></draw:text-box></draw:frame><draw:line draw:style-name="gr23" draw:text-style-name="P8" svg:x1="12.474cm" svg:y1="21.061cm" svg:x2="12.476cm" svg:y2="20.694cm"><text:p/></draw:line><draw:custom-shape draw:style-name="gr24" draw:text-style-name="P9" svg:width="0.197cm" svg:height="0.29cm" svg:x="12.375cm" svg:y="20.427cm"><text:p/><draw:enhanced-geometry svg:viewBox="0 0 111 164" draw:type="non-primitive" draw:enhanced-path="M 0 164  L 56 0  L 111 164  L 0 164  Z N"/></draw:custom-shape><draw:line draw:style-name="gr23" draw:text-style-name="P8" svg:x1="12.474cm" svg:y1="19.156cm" svg:x2="12.476cm" svg:y2="18.789cm"><text:p/></draw:line><draw:custom-shape draw:style-name="gr24" draw:text-style-name="P9" svg:width="0.197cm" svg:height="0.292cm" svg:x="12.375cm" svg:y="18.521cm"><text:p/><draw:enhanced-geometry svg:viewBox="0 0 111 165" draw:type="non-primitive" draw:enhanced-path="M 0 165  L 56 0  L 111 165  L 0 165  Z N"/></draw:custom-shape><draw:line draw:style-name="gr23" draw:text-style-name="P8" svg:x1="12.474cm" svg:y1="17.249cm" svg:x2="12.476cm" svg:y2="16.884cm"><text:p/></draw:line><draw:custom-shape draw:style-name="gr24" draw:text-style-name="P9" svg:width="0.197cm" svg:height="0.295cm" svg:x="12.375cm" svg:y="16.617cm"><text:p/><draw:enhanced-geometry svg:viewBox="0 0 111 167" draw:type="non-primitive" draw:enhanced-path="M 0 167  L 56 0  L 111 167  L 0 167  Z N"/></draw:custom-shape><draw:line draw:style-name="gr23" draw:text-style-name="P8" svg:x1="17.551cm" svg:y1="22.011cm" svg:x2="17.553cm" svg:y2="21.325cm"><text:p/></draw:line><draw:custom-shape draw:style-name="gr24" draw:text-style-name="P9" svg:width="0.195cm" svg:height="0.292cm" svg:x="17.454cm" svg:y="21.061cm"><text:p/><draw:enhanced-geometry svg:viewBox="0 0 110 165" draw:type="non-primitive" draw:enhanced-path="M 0 165  L 55 0  L 110 165  L 0 165  Z N"/></draw:custom-shape><draw:line draw:style-name="gr23" draw:text-style-name="P8" svg:x1="17.551cm" svg:y1="19.156cm" svg:x2="17.553cm" svg:y2="18.789cm"><text:p/></draw:line><draw:custom-shape draw:style-name="gr24" draw:text-style-name="P9" svg:width="0.195cm" svg:height="0.292cm" svg:x="17.454cm" svg:y="18.521cm"><text:p/><draw:enhanced-geometry svg:viewBox="0 0 110 165" draw:type="non-primitive" draw:enhanced-path="M 0 165  L 55 0  L 110 165  L 0 165  Z N"/></draw:custom-shape><draw:line draw:style-name="gr23" draw:text-style-name="P8" svg:x1="17.551cm" svg:y1="17.249cm" svg:x2="17.553cm" svg:y2="16.884cm"><text:p/></draw:line><draw:custom-shape draw:style-name="gr24" draw:text-style-name="P9" svg:width="0.195cm" svg:height="0.295cm" svg:x="17.454cm" svg:y="16.617cm"><text:p/><draw:enhanced-geometry svg:viewBox="0 0 110 167" draw:type="non-primitive" draw:enhanced-path="M 0 167  L 55 0  L 110 167  L 0 167  Z N"/></draw:custom-shape><draw:line draw:style-name="gr23" draw:text-style-name="P8" svg:x1="15.647cm" svg:y1="15.984cm" svg:x2="14.963cm" svg:y2="15.986cm"><text:p/></draw:line><draw:custom-shape draw:style-name="gr24" draw:text-style-name="P9" svg:width="0.292cm" svg:height="0.197cm" svg:x="14.697cm" svg:y="15.885cm"><text:p/><draw:enhanced-geometry svg:viewBox="0 0 165 111" draw:type="non-primitive" draw:enhanced-path="M 165 111  L 0 56  L 165 0  L 165 111  Z N"/></draw:custom-shape></draw:g><draw:frame draw:style-name="gr4" draw:text-style-name="P4" svg:width="0.53cm" svg:height="0.421cm" svg:x="7.272cm" svg:y="14.432cm"><draw:text-box><text:p text:style-name="P5"><text:span text:style-name="T3">是</text:span></text:p></draw:text-box></draw:frame><draw:frame draw:style-name="gr4" draw:text-style-name="P4" svg:width="0.53cm" svg:height="0.421cm" svg:x="5.389cm" svg:y="11.892cm"><draw:text-box><text:p text:style-name="P5"><text:span text:style-name="T3">否</text:span></text:p></draw:text-box></draw:frame><draw:line draw:style-name="gr33" draw:text-style-name="P8" svg:x1="4.815cm" svg:y1="24.447cm" svg:x2="6.958cm" svg:y2="24.447cm"><text:p/></draw:line><draw:line draw:style-name="gr34" draw:text-style-name="P8" svg:x1="6.958cm" svg:y1="24.446cm" svg:x2="6.958cm" svg:y2="22.673cm"><text:p/></draw:line><draw:frame draw:style-name="gr35" draw:text-style-name="P4" svg:width="1.244cm" svg:height="1.456cm" svg:x="12.143cm" svg:y="22.831cm"><draw:text-box><text:p text:style-name="P5"><text:span text:style-name="T5">繳費</text:span></text:p></draw:text-box></draw:frame><draw:line draw:style-name="gr33" draw:text-style-name="P8" svg:x1="4.842cm" svg:y1="25.212cm" svg:x2="17.039cm" svg:y2="25.186cm"><text:p/></draw:line><draw:line draw:style-name="gr34" draw:text-style-name="P8" svg:x1="17.039cm" svg:y1="25.134cm" svg:x2="17.039cm" svg:y2="23.361cm"><text:p/></draw:line><draw:line draw:style-name="gr34" draw:text-style-name="P8" svg:x1="12.435cm" svg:y1="25.241cm" svg:x2="12.461cm" svg:y2="22.331cm"><text:p/></draw:line><draw:frame draw:style-name="gr35" draw:text-style-name="P4" svg:width="1.244cm" svg:height="1.906cm" svg:x="5.634cm" svg:y="22.701cm"><draw:text-box><text:p text:style-name="P5"><text:span text:style-name="T5">未繳費</text:span></text:p></draw:text-box></draw:frame><draw:custom-shape draw:style-name="gr36" draw:text-style-name="P10" svg:width="3.784cm" svg:height="1.269cm" svg:x="5.147cm" svg:y="21.302cm"><text:p/><draw:enhanced-geometry svg:viewBox="0 0 2520 719" draw:type="non-primitive" draw:enhanced-path="M 90 719  L 2429 719  L 2429 719  L 2438 718  L 2447 716  L 2456 715  L 2465 712  L 2472 709  L 2479 704  L 2487 698  L 2493 692  L 2499 686  L 2503 680  L 2509 673  L 2512 664  L 2515 656  L 2518 647  L 2520 638  L 2520 629  L 2520 629  L 2520 629  L 2520 90  L 2520 79  L 2518 72  L 2515 63  L 2512 54  L 2509 46  L 2503 39  L 2499 31  L 2493 25  L 2487 19  L 2479 15  L 2472 10  L 2465 6  L 2456 3  L 2447 1  L 2438 0  L 2429 0  L 2429 0  L 90 0  L 81 0  L 72 1  L 63 3  L 55 6  L 46 10  L 39 15  L 33 19  L 27 25  L 21 31  L 15 39  L 11 46  L 8 54  L 5 63  L 2 72  L 0 79  L 0 90  L 0 90  L 0 629  L 0 638  L 2 647  L 5 656  L 8 664  L 11 673  L 15 680  L 21 686  L 27 692  L 33 698  L 39 704  L 46 709  L 55 712  L 63 715  L 72 716  L 81 718  L 90 719  L 90 719  Z N"/></draw:custom-shape><draw:frame draw:style-name="gr37" draw:text-style-name="P4" svg:width="4.922cm" svg:height="1.43cm" svg:x="5.36cm" svg:y="21.193cm"><draw:text-box><text:p text:style-name="P5"><text:span text:style-name="T6">通知教學業務組</text:span></text:p><text:p text:style-name="P5"><text:span text:style-name="T6">未繳費名單</text:span></text:p></draw:text-box></draw:frame><draw:line draw:style-name="gr34" draw:text-style-name="P8" svg:x1="8.932cm" svg:y1="21.881cm" svg:x2="10.228cm" svg:y2="21.907cm"><text:p/></draw:line><draw:frame draw:style-name="gr37" draw:text-style-name="P4" svg:width="2.091cm" svg:height="1.033cm" svg:x="8.904cm" svg:y="21.8cm"><draw:text-box><text:p text:style-name="P5"><text:span text:style-name="T5">繳費</text:span></text:p></draw:text-box></draw:frame></draw:g><draw:custom-shape text:anchor-type="char" draw:z-index="0" draw:style-name="gr38" draw:text-style-name="P7" svg:width="0.918cm" svg:height="2.384cm" svg:x="-1.759cm" svg:y="23.026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20pt" style:font-name-asian="標楷體" style:font-size-asian="20pt" style:font-size-complex="20pt"/>
    </style:style>
    <style:style style:name="MT2" style:family="text">
      <style:text-properties fo:font-size="20pt" style:font-name-asian="標楷體" style:font-size-asian="20pt"/>
    </style:style>
    <style:page-layout style:name="Mpm1">
      <style:page-layout-properties fo:page-width="21.001cm" fo:page-height="29.7cm" style:num-format="1" style:print-orientation="portrait" fo:margin-top="1.501cm" fo:margin-bottom="2.54cm" fo:margin-left="0.751cm" fo:margin-right="1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虎尾科技大學</text:span><text:span text:style-name="MT2">學雜費收退作業流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張碗屏</meta:initial-creator>
    <meta:creation-date>2009-08-27T10:18:00</meta:creation-date>
    <dc:creator>USER</dc:creator>
    <dc:date>2009-08-27T10:54:00</dc:date>
    <meta:editing-cycles>3</meta:editing-cycles>
    <meta:editing-duration>PT33M</meta:editing-duration>
    <meta:document-statistic meta:table-count="0" meta:image-count="0" meta:object-count="0" meta:page-count="1" meta:paragraph-count="1" meta:word-count="17" meta:character-count="17" meta:non-whitespace-character-count="17"/>
    <meta:generator>LibreOffice/7.6.4.1$Windows_X86_64 LibreOffice_project/e19e193f88cd6c0525a17fb7a176ed8e6a3e2aa1</meta:generator>
  </office:meta>
</office:document-meta>
</file>