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新細明體1" fo:font-size="8pt" style:font-size-asian="8pt" style:font-size-complex="8pt"/>
    </style:style>
    <style:style style:name="P3" style:family="paragraph" style:parent-style-name="Standard">
      <style:text-properties fo:color="#000000" loext:opacity="100%" style:font-name="新細明體1" fo:font-weight="bold" style:font-weight-asian="bold" style:font-weight-complex="bold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eaeaea"/>
    </style:style>
    <style:style style:name="P12" style:family="paragraph">
      <loext:graphic-properties draw:fill="solid" draw:fill-color="#ccffcc"/>
    </style:style>
    <style:style style:name="T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1.131cm" fo:min-width="2.3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5.57cm" fo:min-width="1.07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49cm" fo:min-width="1.0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226cm" fo:min-width="1.6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226cm" fo:min-width="1.34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cm" fo:min-width="3.2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2.29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3.5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min-height="0.813cm" fo:min-width="3.5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494cm" fo:min-width="3.5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eaeaea" draw:textarea-horizontal-align="left" draw:textarea-vertical-align="top" draw:auto-grow-height="false" fo:min-height="0.494cm" fo:min-width="3.5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ccffcc" draw:textarea-horizontal-align="left" draw:textarea-vertical-align="top" draw:auto-grow-height="false" fo:min-height="0.813cm" fo:min-width="3.5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fill="solid" draw:fill-color="#ccffcc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solid" draw:fill-color="#ccffcc" draw:textarea-horizontal-align="left" draw:textarea-vertical-align="top" draw:auto-grow-height="false" fo:min-height="0.813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06cm" fo:min-width="2.29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solid" draw:fill-color="#ccffcc" draw:textarea-horizontal-align="left" draw:textarea-vertical-align="top" draw:auto-grow-height="false" fo:min-height="0.806cm" fo:min-width="2.29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448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solid" draw:fill-color="#ccffcc" draw:textarea-horizontal-align="left" draw:textarea-vertical-align="top" draw:auto-grow-height="false" fo:min-height="0.813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draw:fill="solid" draw:fill-color="#ffffff" draw:textarea-horizontal-align="left" draw:textarea-vertical-align="top" draw:auto-grow-height="false" fo:min-height="0.741cm" fo:min-width="0.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97cm" fo:min-width="1.0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984cm" svg:y="4.374cm" svg:width="0.425cm" svg:height="0.706cm" draw:z-index="21"><draw:text-box><text:p text:style-name="P2">表</text:p></draw:text-box></draw:frame><draw:frame draw:style-name="fr1" draw:name="外框2" text:anchor-type="char" svg:x="15.702cm" svg:y="4.374cm" svg:width="0.425cm" svg:height="0.706cm" draw:z-index="20"><draw:text-box><text:p text:style-name="P2">請</text:p></draw:text-box></draw:frame><draw:frame draw:style-name="fr1" draw:name="外框3" text:anchor-type="char" svg:x="15.42cm" svg:y="4.374cm" svg:width="0.425cm" svg:height="0.706cm" draw:z-index="19"><draw:text-box><text:p text:style-name="P2">申</text:p></draw:text-box></draw:frame><draw:frame draw:style-name="fr1" draw:name="外框4" text:anchor-type="char" svg:x="16.549cm" svg:y="3.978cm" svg:width="0.425cm" svg:height="0.467cm" draw:z-index="18"><draw:text-box><text:p text:style-name="P2">於</text:p></draw:text-box></draw:frame><draw:frame draw:style-name="fr1" draw:name="外框5" text:anchor-type="char" svg:x="15.984cm" svg:y="3.978cm" svg:width="0.425cm" svg:height="0.467cm" draw:z-index="16"><draw:text-box><text:p text:style-name="P2">收</text:p></draw:text-box></draw:frame><draw:frame draw:style-name="fr1" draw:name="外框6" text:anchor-type="char" svg:x="16.267cm" svg:y="3.978cm" svg:width="0.425cm" svg:height="0.467cm" draw:z-index="17"><draw:text-box><text:p text:style-name="P2">據</text:p></draw:text-box></draw:frame><draw:frame draw:style-name="fr1" draw:name="外框7" text:anchor-type="char" svg:x="15.702cm" svg:y="3.978cm" svg:width="0.425cm" svg:height="0.467cm" draw:z-index="15"><draw:text-box><text:p text:style-name="P2">款</text:p></draw:text-box></draw:frame><draw:frame draw:style-name="fr1" draw:name="外框8" text:anchor-type="char" svg:x="15.42cm" svg:y="3.978cm" svg:width="0.425cm" svg:height="0.467cm" draw:z-index="14"><draw:text-box><text:p text:style-name="P2">收</text:p></draw:text-box></draw:frame><draw:frame draw:style-name="fr1" draw:name="外框9" text:anchor-type="char" svg:x="16.549cm" svg:y="3.584cm" svg:width="0.425cm" svg:height="0.543cm" draw:z-index="13"><draw:text-box><text:p text:style-name="P2">立</text:p></draw:text-box></draw:frame><draw:frame draw:style-name="fr1" draw:name="外框10" text:anchor-type="char" svg:x="15.984cm" svg:y="3.584cm" svg:width="0.425cm" svg:height="0.543cm" draw:z-index="11"><draw:text-box><text:p text:style-name="P2">原</text:p></draw:text-box></draw:frame><draw:frame draw:style-name="fr1" draw:name="外框11" text:anchor-type="char" svg:x="16.267cm" svg:y="3.584cm" svg:width="0.425cm" svg:height="0.543cm" draw:z-index="12"><draw:text-box><text:p text:style-name="P2">開</text:p></draw:text-box></draw:frame><draw:frame draw:style-name="fr1" draw:name="外框12" text:anchor-type="char" svg:x="15.702cm" svg:y="3.584cm" svg:width="0.425cm" svg:height="0.543cm" draw:z-index="10"><draw:text-box><text:p text:style-name="P2">貼</text:p></draw:text-box></draw:frame><draw:frame draw:style-name="fr1" draw:name="外框13" text:anchor-type="char" svg:x="15.42cm" svg:y="3.584cm" svg:width="0.455cm" svg:height="0.543cm" draw:z-index="9"><draw:text-box><text:p text:style-name="P2">黏</text:p></draw:text-box></draw:frame><draw:frame draw:style-name="fr1" draw:name="外框14" text:anchor-type="char" svg:x="-1.27cm" svg:y="25.718cm" svg:width="0.953cm" svg:height="0.579cm" draw:z-index="209"><draw:text-box><text:p text:style-name="P3">備註</text:p></draw:text-box></draw:frame><draw:line text:anchor-type="char" draw:z-index="208" draw:style-name="gr1" draw:text-style-name="P7" svg:x1="-1.27cm" svg:y1="26.353cm" svg:x2="5.203cm" svg:y2="26.355cm"><text:p/></draw:line><draw:custom-shape text:anchor-type="char" draw:z-index="172" draw:style-name="gr2" draw:text-style-name="P8" svg:width="0.195cm" svg:height="0.292cm" svg:x="3.119cm" svg:y="3.84cm"><text:p/><draw:enhanced-geometry svg:viewBox="0 0 110 165" draw:type="non-primitive" draw:enhanced-path="M 110 0  L 55 165  L 0 0  L 110 0  Z N"/></draw:custom-shape><draw:line text:anchor-type="char" draw:z-index="171" draw:style-name="gr3" draw:text-style-name="P7" svg:x1="3.216cm" svg:y1="3.498cm" svg:x2="3.218cm" svg:y2="3.865cm"><text:p/></draw:line><draw:custom-shape text:anchor-type="char" draw:z-index="170" draw:style-name="gr2" draw:text-style-name="P8" svg:width="0.195cm" svg:height="0.294cm" svg:x="11.374cm" svg:y="1.935cm"><text:p/><draw:enhanced-geometry svg:viewBox="0 0 110 166" draw:type="non-primitive" draw:enhanced-path="M 110 0  L 55 166  L 0 0  L 110 0  Z N"/></draw:custom-shape><draw:custom-shape text:anchor-type="char" draw:z-index="169" draw:style-name="gr9" draw:text-style-name="P9" svg:width="4.13cm" svg:height="0.366cm" svg:x="7.341cm" svg:y="1.595cm"><text:p/><draw:enhanced-geometry svg:viewBox="0 0 2341 207" draw:type="non-primitive" draw:enhanced-path="M 0 0  L 0 180  L 2341 180  L 2341 207  N"/></draw:custom-shape><draw:custom-shape text:anchor-type="char" draw:z-index="168" draw:style-name="gr2" draw:text-style-name="P8" svg:width="0.195cm" svg:height="0.294cm" svg:x="3.119cm" svg:y="1.935cm"><text:p/><draw:enhanced-geometry svg:viewBox="0 0 110 166" draw:type="non-primitive" draw:enhanced-path="M 110 0  L 55 166  L 0 0  L 110 0  Z N"/></draw:custom-shape><draw:custom-shape text:anchor-type="char" draw:z-index="167" draw:style-name="gr10" draw:text-style-name="P9" svg:width="4.127cm" svg:height="0.366cm" svg:x="3.216cm" svg:y="1.595cm"><text:p/><draw:enhanced-geometry svg:viewBox="0 0 2339 207" draw:type="non-primitive" draw:enhanced-path="M 2339 0  L 2339 180  L 0 180  L 0 207  N"/></draw:custom-shape><draw:frame draw:style-name="fr1" draw:name="外框15" text:anchor-type="char" svg:x="3.953cm" svg:y="15.983cm" svg:width="0.633cm" svg:height="0.508cm" draw:z-index="166"><draw:text-box><text:p text:style-name="P4">票</text:p></draw:text-box></draw:frame><draw:frame draw:style-name="fr1" draw:name="外框16" text:anchor-type="char" svg:x="3.531cm" svg:y="15.983cm" svg:width="0.633cm" svg:height="0.508cm" draw:z-index="165"><draw:text-box><text:p text:style-name="P4">傳</text:p></draw:text-box></draw:frame><draw:frame draw:style-name="fr1" draw:name="外框17" text:anchor-type="char" svg:x="3.108cm" svg:y="15.983cm" svg:width="0.633cm" svg:height="0.508cm" draw:z-index="164"><draw:text-box><text:p text:style-name="P4">立</text:p></draw:text-box></draw:frame><draw:frame draw:style-name="fr1" draw:name="外框18" text:anchor-type="char" svg:x="2.686cm" svg:y="15.983cm" svg:width="0.633cm" svg:height="0.508cm" draw:z-index="163"><draw:text-box><text:p text:style-name="P4">開</text:p></draw:text-box></draw:frame><draw:custom-shape text:anchor-type="char" draw:z-index="162" draw:style-name="gr11" draw:text-style-name="P9" svg:width="3.174cm" svg:height="1.269cm" svg:x="1.946cm" svg:y="15.559cm"><text:p/><draw:enhanced-geometry svg:viewBox="0 0 1799 719" draw:type="non-primitive" draw:enhanced-path="M 91 719  L 1709 719  L 1718 719  L 1727 718  L 1736 716  L 1745 713  L 1753 709  L 1760 704  L 1766 700  L 1774 694  L 1778 688  L 1784 680  L 1789 673  L 1792 665  L 1795 656  L 1798 647  L 1799 640  L 1799 629  L 1799 629  L 1799 629  L 1799 90  L 1799 81  L 1798 72  L 1795 65  L 1792 56  L 1789 48  L 1784 41  L 1778 33  L 1774 27  L 1766 21  L 1760 17  L 1753 12  L 1745 8  L 1736 5  L 1727 3  L 1718 2  L 1709 0  L 1709 0  L 91 0  L 82 2  L 73 3  L 64 5  L 55 8  L 47 12  L 40 17  L 32 21  L 26 27  L 20 33  L 14 41  L 10 48  L 7 56  L 4 65  L 1 72  L 0 81  L 0 90  L 0 90  L 0 629  L 0 629  L 0 640  L 1 647  L 4 656  L 7 665  L 10 673  L 14 680  L 20 688  L 26 694  L 32 700  L 40 704  L 47 709  L 55 713  L 64 716  L 73 718  L 82 719  L 91 719  N"/></draw:custom-shape><draw:custom-shape text:anchor-type="char" draw:z-index="161" draw:style-name="gr2" draw:text-style-name="P8" svg:width="0.195cm" svg:height="0.292cm" svg:x="9.151cm" svg:y="21.934cm"><text:p/><draw:enhanced-geometry svg:viewBox="0 0 110 165" draw:type="non-primitive" draw:enhanced-path="M 110 0  L 55 165  L 0 0  L 110 0  Z N"/></draw:custom-shape><draw:line text:anchor-type="char" draw:z-index="160" draw:style-name="gr3" draw:text-style-name="P7" svg:x1="9.248cm" svg:y1="21.274cm" svg:x2="9.25cm" svg:y2="21.958cm"><text:p/></draw:line><draw:frame draw:style-name="fr1" draw:name="外框19" text:anchor-type="char" svg:x="9.458cm" svg:y="22.648cm" svg:width="0.633cm" svg:height="0.508cm" draw:z-index="159"><draw:text-box><text:p text:style-name="P4">室</text:p></draw:text-box></draw:frame><draw:frame draw:style-name="fr1" draw:name="外框20" text:anchor-type="char" svg:x="9.035cm" svg:y="22.648cm" svg:width="0.633cm" svg:height="0.508cm" draw:z-index="158"><draw:text-box><text:p text:style-name="P4">計</text:p></draw:text-box></draw:frame><draw:frame draw:style-name="fr1" draw:name="外框21" text:anchor-type="char" svg:x="8.613cm" svg:y="22.648cm" svg:width="0.633cm" svg:height="0.508cm" draw:z-index="157"><draw:text-box><text:p text:style-name="P4">會</text:p></draw:text-box></draw:frame><draw:custom-shape text:anchor-type="char" draw:z-index="156" draw:style-name="gr12" draw:text-style-name="P9" svg:width="4.446cm" svg:height="1.273cm" svg:x="7.026cm" svg:y="22.225cm"><text:p/><draw:enhanced-geometry svg:viewBox="0 0 2520 721" draw:type="non-primitive" draw:enhanced-path="M 90 721  L 2430 721  L 2430 721  L 2439 721  L 2448 719  L 2457 716  L 2465 713  L 2472 710  L 2480 706  L 2487 700  L 2493 695  L 2499 688  L 2503 682  L 2508 674  L 2512 665  L 2515 658  L 2518 649  L 2518 640  L 2520 631  L 2520 631  L 2520 631  L 2520 90  L 2518 81  L 2518 72  L 2515 63  L 2512 55  L 2508 48  L 2503 40  L 2499 33  L 2493 27  L 2487 21  L 2480 17  L 2472 11  L 2465 8  L 2457 5  L 2448 2  L 2439 2  L 2430 0  L 2430 0  L 90 0  L 90 0  L 81 2  L 72 2  L 63 5  L 55 8  L 46 11  L 39 17  L 33 21  L 25 27  L 21 33  L 15 40  L 10 48  L 7 55  L 4 63  L 1 72  L 0 81  L 0 90  L 0 90  L 0 631  L 0 631  L 0 640  L 1 649  L 4 658  L 7 665  L 10 674  L 15 682  L 21 688  L 25 695  L 33 700  L 39 706  L 46 710  L 55 713  L 63 716  L 72 719  L 81 721  L 90 721  L 90 721  N"/></draw:custom-shape><draw:custom-shape text:anchor-type="char" draw:z-index="155" draw:style-name="gr13" draw:text-style-name="P10" svg:width="4.446cm" svg:height="1.273cm" svg:x="7.026cm" svg:y="22.225cm"><text:p/><draw:enhanced-geometry svg:viewBox="0 0 2520 721" draw:type="non-primitive" draw:enhanced-path="M 90 721  L 2430 721  L 2430 721  L 2439 721  L 2448 719  L 2457 716  L 2465 713  L 2472 710  L 2480 706  L 2487 700  L 2493 695  L 2499 688  L 2503 682  L 2508 674  L 2512 665  L 2515 658  L 2518 649  L 2518 640  L 2520 631  L 2520 631  L 2520 631  L 2520 90  L 2518 81  L 2518 72  L 2515 63  L 2512 55  L 2508 48  L 2503 40  L 2499 33  L 2493 27  L 2487 21  L 2480 17  L 2472 11  L 2465 8  L 2457 5  L 2448 2  L 2439 2  L 2430 0  L 2430 0  L 90 0  L 90 0  L 81 2  L 72 2  L 63 5  L 55 8  L 46 11  L 39 17  L 33 21  L 25 27  L 21 33  L 15 40  L 10 48  L 7 55  L 4 63  L 1 72  L 0 81  L 0 90  L 0 90  L 0 631  L 0 631  L 0 640  L 1 649  L 4 658  L 7 665  L 10 674  L 15 682  L 21 688  L 25 695  L 33 700  L 39 706  L 46 710  L 55 713  L 63 716  L 72 719  L 81 721  L 90 721  L 90 721  Z N"/></draw:custom-shape><draw:custom-shape text:anchor-type="char" draw:z-index="154" draw:style-name="gr2" draw:text-style-name="P8" svg:width="0.195cm" svg:height="0.292cm" svg:x="9.151cm" svg:y="19.711cm"><text:p/><draw:enhanced-geometry svg:viewBox="0 0 110 165" draw:type="non-primitive" draw:enhanced-path="M 110 0  L 55 165  L 0 0  L 110 0  Z N"/></draw:custom-shape><draw:line text:anchor-type="char" draw:z-index="153" draw:style-name="gr3" draw:text-style-name="P7" svg:x1="9.248cm" svg:y1="19.05cm" svg:x2="9.25cm" svg:y2="19.736cm"><text:p/></draw:line><draw:frame draw:style-name="fr1" draw:name="外框22" text:anchor-type="char" svg:x="9.245cm" svg:y="24.712cm" svg:width="0.633cm" svg:height="0.508cm" draw:z-index="152"><draw:text-box><text:p text:style-name="P4">束</text:p></draw:text-box></draw:frame><draw:frame draw:style-name="fr1" draw:name="外框23" text:anchor-type="char" svg:x="8.823cm" svg:y="24.712cm" svg:width="0.633cm" svg:height="0.508cm" draw:z-index="151"><draw:text-box><text:p text:style-name="P4">結</text:p></draw:text-box></draw:frame><draw:custom-shape text:anchor-type="char" draw:z-index="150" draw:style-name="gr14" draw:text-style-name="P9" svg:width="4.426cm" svg:height="0.953cm" svg:x="7.026cm" svg:y="24.448cm"><text:p/><draw:enhanced-geometry svg:viewBox="0 0 2509 540" draw:type="non-primitive" draw:enhanced-path="M 0 270  L 1 256  L 6 243  L 15 229  L 25 216  L 39 202  L 57 190  L 76 177  L 98 165  L 124 153  L 152 142  L 182 131  L 215 120  L 249 110  L 287 99  L 327 89  L 369 80  L 412 71  L 457 62  L 505 54  L 554 47  L 605 39  L 659 33  L 713 27  L 768 21  L 826 17  L 885 12  L 944 9  L 1006 6  L 1067 3  L 1131 2  L 1260 0  L 1366 2  L 1469 5  L 1571 9  L 1669 15  L 1764 23  L 1810 27  L 1855 33  L 1900 38  L 1943 44  L 1985 50  L 2025 56  L 2064 63  L 2103 71  L 2140 78  L 2175 86  L 2209 93  L 2242 102  L 2273 111  L 2303 119  L 2330 129  L 2357 138  L 2381 147  L 2403 157  L 2424 168  L 2442 178  L 2460 189  L 2475 199  L 2475 199  L 2483 205  L 2489 213  L 2493 219  L 2499 226  L 2502 235  L 2505 243  L 2508 252  L 2509 259  L 2509 268  L 2509 277  L 2508 285  L 2506 294  L 2503 303  L 2499 310  L 2494 318  L 2490 325  L 2486 330  L 2483 334  L 2480 337  L 2475 340  L 2456 354  L 2435 367  L 2411 379  L 2384 391  L 2354 403  L 2323 415  L 2288 426  L 2251 436  L 2212 447  L 2172 456  L 2128 466  L 2083 474  L 2037 483  L 1988 490  L 1938 498  L 1886 504  L 1834 511  L 1779 516  L 1723 522  L 1666 526  L 1608 529  L 1550 534  L 1430 538  L 1306 540  L 1182 540  L 1057 537  L 931 531  L 880 528  L 829 525  L 780 520  L 732 516  L 686 511  L 641 505  L 596 501  L 553 495  L 511 487  L 471 481  L 432 474  L 394 466  L 376 463  L 359 459  L 341 456  L 324 451  L 306 447  L 290 444  L 275 439  L 258 435  L 243 430  L 229 426  L 215 421  L 200 417  L 187 412  L 175 408  L 161 403  L 149 399  L 137 393  L 125 388  L 115 384  L 104 379  L 95 373  L 85 369  L 76 363  L 67 358  L 60 352  L 52 348  L 45 342  L 39 337  L 33 331  L 27 327  L 22 321  L 18 315  L 13 310  L 9 304  L 6 298  L 4 292  L 1 288  L 1 282  L 0 276  L 0 270  L 0 270  N"/></draw:custom-shape><draw:custom-shape text:anchor-type="char" draw:z-index="149" draw:style-name="gr15" draw:text-style-name="P11" svg:width="4.426cm" svg:height="0.953cm" svg:x="7.026cm" svg:y="24.448cm"><text:p/><draw:enhanced-geometry svg:viewBox="0 0 2509 540" draw:type="non-primitive" draw:enhanced-path="M 0 270  L 1 256  L 6 243  L 15 229  L 25 216  L 39 202  L 57 190  L 76 177  L 98 165  L 124 153  L 152 142  L 182 131  L 215 120  L 249 110  L 287 99  L 327 89  L 369 80  L 412 71  L 457 62  L 505 54  L 554 47  L 605 39  L 659 33  L 713 27  L 768 21  L 826 17  L 885 12  L 944 9  L 1006 6  L 1067 3  L 1131 2  L 1260 0  L 1366 2  L 1469 5  L 1571 9  L 1669 15  L 1764 23  L 1810 27  L 1855 33  L 1900 38  L 1943 44  L 1985 50  L 2025 56  L 2064 63  L 2103 71  L 2140 78  L 2175 86  L 2209 93  L 2242 102  L 2273 111  L 2303 119  L 2330 129  L 2357 138  L 2381 147  L 2403 157  L 2424 168  L 2442 178  L 2460 189  L 2475 199  L 2475 199  L 2483 205  L 2489 213  L 2493 219  L 2499 226  L 2502 235  L 2505 243  L 2508 252  L 2509 259  L 2509 268  L 2509 277  L 2508 285  L 2506 294  L 2503 303  L 2499 310  L 2494 318  L 2490 325  L 2486 330  L 2483 334  L 2480 337  L 2475 340  L 2456 354  L 2435 367  L 2411 379  L 2384 391  L 2354 403  L 2323 415  L 2288 426  L 2251 436  L 2212 447  L 2172 456  L 2128 466  L 2083 474  L 2037 483  L 1988 490  L 1938 498  L 1886 504  L 1834 511  L 1779 516  L 1723 522  L 1666 526  L 1608 529  L 1550 534  L 1430 538  L 1306 540  L 1182 540  L 1057 537  L 931 531  L 880 528  L 829 525  L 780 520  L 732 516  L 686 511  L 641 505  L 596 501  L 553 495  L 511 487  L 471 481  L 432 474  L 394 466  L 376 463  L 359 459  L 341 456  L 324 451  L 306 447  L 290 444  L 275 439  L 258 435  L 243 430  L 229 426  L 215 421  L 200 417  L 187 412  L 175 408  L 161 403  L 149 399  L 137 393  L 125 388  L 115 384  L 104 379  L 95 373  L 85 369  L 76 363  L 67 358  L 60 352  L 52 348  L 45 342  L 39 337  L 33 331  L 27 327  L 22 321  L 18 315  L 13 310  L 9 304  L 6 298  L 4 292  L 1 288  L 1 282  L 0 276  L 0 270  L 0 270  Z N"/></draw:custom-shape><draw:frame draw:style-name="fr1" draw:name="外框24" text:anchor-type="char" svg:x="10.095cm" svg:y="20.424cm" svg:width="0.633cm" svg:height="0.508cm" draw:z-index="148"><draw:text-box><text:p text:style-name="P4">表</text:p></draw:text-box></draw:frame><draw:frame draw:style-name="fr1" draw:name="外框25" text:anchor-type="char" svg:x="9.67cm" svg:y="20.424cm" svg:width="0.633cm" svg:height="0.508cm" draw:z-index="147"><draw:text-box><text:p text:style-name="P4">存</text:p></draw:text-box></draw:frame><draw:frame draw:style-name="fr1" draw:name="外框26" text:anchor-type="char" svg:x="9.245cm" svg:y="20.424cm" svg:width="0.633cm" svg:height="0.508cm" draw:z-index="146"><draw:text-box><text:p text:style-name="P4">結</text:p></draw:text-box></draw:frame><draw:frame draw:style-name="fr1" draw:name="外框27" text:anchor-type="char" svg:x="8.823cm" svg:y="20.424cm" svg:width="0.633cm" svg:height="0.508cm" draw:z-index="145"><draw:text-box><text:p text:style-name="P4">及</text:p></draw:text-box></draw:frame><draw:frame draw:style-name="fr1" draw:name="外框28" text:anchor-type="char" svg:x="8.4cm" svg:y="20.424cm" svg:width="0.633cm" svg:height="0.508cm" draw:z-index="144"><draw:text-box><text:p text:style-name="P4">票</text:p></draw:text-box></draw:frame><draw:frame draw:style-name="fr1" draw:name="外框29" text:anchor-type="char" svg:x="7.976cm" svg:y="20.424cm" svg:width="0.633cm" svg:height="0.508cm" draw:z-index="143"><draw:text-box><text:p text:style-name="P4">傳</text:p></draw:text-box></draw:frame><draw:custom-shape text:anchor-type="char" draw:z-index="142" draw:style-name="gr12" draw:text-style-name="P9" svg:width="4.446cm" svg:height="1.273cm" svg:x="7.026cm" svg:y="20.003cm"><text:p/><draw:enhanced-geometry svg:viewBox="0 0 2520 721" draw:type="non-primitive" draw:enhanced-path="M 90 721  L 2430 721  L 2430 721  L 2439 721  L 2448 719  L 2457 718  L 2465 715  L 2472 710  L 2480 706  L 2487 701  L 2493 695  L 2499 688  L 2503 682  L 2508 674  L 2512 667  L 2515 658  L 2518 649  L 2518 640  L 2520 631  L 2520 631  L 2520 631  L 2520 90  L 2518 81  L 2518 72  L 2515 64  L 2512 55  L 2508 48  L 2503 40  L 2499 33  L 2493 27  L 2487 21  L 2480 16  L 2472 12  L 2465 7  L 2457 4  L 2448 3  L 2439 1  L 2430 0  L 90 0  L 81 1  L 72 3  L 63 4  L 55 7  L 46 12  L 39 16  L 33 21  L 25 27  L 21 33  L 15 40  L 10 48  L 7 55  L 4 64  L 1 72  L 0 81  L 0 90  L 0 90  L 0 631  L 0 631  L 0 640  L 1 649  L 4 658  L 7 667  L 10 674  L 15 682  L 21 688  L 25 695  L 33 701  L 39 706  L 46 710  L 55 715  L 63 718  L 72 719  L 81 721  L 90 721  L 90 721  N"/></draw:custom-shape><draw:custom-shape text:anchor-type="char" draw:z-index="141" draw:style-name="gr16" draw:text-style-name="P12" svg:width="4.446cm" svg:height="1.273cm" svg:x="7.026cm" svg:y="20.003cm"><text:p/><draw:enhanced-geometry svg:viewBox="0 0 2520 721" draw:type="non-primitive" draw:enhanced-path="M 90 721  L 2430 721  L 2430 721  L 2439 721  L 2448 719  L 2457 718  L 2465 715  L 2472 710  L 2480 706  L 2487 701  L 2493 695  L 2499 688  L 2503 682  L 2508 674  L 2512 667  L 2515 658  L 2518 649  L 2518 640  L 2520 631  L 2520 631  L 2520 631  L 2520 90  L 2518 81  L 2518 72  L 2515 64  L 2512 55  L 2508 48  L 2503 40  L 2499 33  L 2493 27  L 2487 21  L 2480 16  L 2472 12  L 2465 7  L 2457 4  L 2448 3  L 2439 1  L 2430 0  L 90 0  L 81 1  L 72 3  L 63 4  L 55 7  L 46 12  L 39 16  L 33 21  L 25 27  L 21 33  L 15 40  L 10 48  L 7 55  L 4 64  L 1 72  L 0 81  L 0 90  L 0 90  L 0 631  L 0 631  L 0 640  L 1 649  L 4 658  L 7 667  L 10 674  L 15 682  L 21 688  L 25 695  L 33 701  L 39 706  L 46 710  L 55 715  L 63 718  L 72 719  L 81 721  L 90 721  L 90 721  Z N"/></draw:custom-shape><draw:frame draw:style-name="fr1" draw:name="外框30" text:anchor-type="char" svg:x="10.726cm" svg:y="18.202cm" svg:width="0.633cm" svg:height="0.508cm" draw:z-index="140"><draw:text-box><text:p text:style-name="P4">簿</text:p></draw:text-box></draw:frame><draw:frame draw:style-name="fr1" draw:name="外框31" text:anchor-type="char" svg:x="10.305cm" svg:y="18.202cm" svg:width="0.633cm" svg:height="0.508cm" draw:z-index="139"><draw:text-box><text:p text:style-name="P4">查</text:p></draw:text-box></draw:frame><draw:frame draw:style-name="fr1" draw:name="外框32" text:anchor-type="char" svg:x="9.881cm" svg:y="18.202cm" svg:width="0.633cm" svg:height="0.508cm" draw:z-index="138"><draw:text-box><text:p text:style-name="P4">備</text:p></draw:text-box></draw:frame><draw:frame draw:style-name="fr1" draw:name="外框33" text:anchor-type="char" svg:x="9.458cm" svg:y="18.202cm" svg:width="0.633cm" svg:height="0.508cm" draw:z-index="137"><draw:text-box><text:p text:style-name="P4">金</text:p></draw:text-box></draw:frame><draw:frame draw:style-name="fr1" draw:name="外框34" text:anchor-type="char" svg:x="9.035cm" svg:y="18.202cm" svg:width="0.633cm" svg:height="0.508cm" draw:z-index="136"><draw:text-box><text:p text:style-name="P4">現</text:p></draw:text-box></draw:frame><draw:frame draw:style-name="fr1" draw:name="外框35" text:anchor-type="char" svg:x="8.613cm" svg:y="18.202cm" svg:width="0.633cm" svg:height="0.508cm" draw:z-index="135"><draw:text-box><text:p text:style-name="P4">納</text:p></draw:text-box></draw:frame><draw:frame draw:style-name="fr1" draw:name="外框36" text:anchor-type="char" svg:x="8.188cm" svg:y="18.202cm" svg:width="0.633cm" svg:height="0.508cm" draw:z-index="134"><draw:text-box><text:p text:style-name="P4">出</text:p></draw:text-box></draw:frame><draw:frame draw:style-name="fr1" draw:name="外框37" text:anchor-type="char" svg:x="7.763cm" svg:y="18.202cm" svg:width="0.633cm" svg:height="0.508cm" draw:z-index="133"><draw:text-box><text:p text:style-name="P4">入</text:p></draw:text-box></draw:frame><draw:frame draw:style-name="fr1" draw:name="外框38" text:anchor-type="char" svg:x="7.341cm" svg:y="18.202cm" svg:width="0.633cm" svg:height="0.508cm" draw:z-index="132"><draw:text-box><text:p text:style-name="P4">登</text:p></draw:text-box></draw:frame><draw:custom-shape text:anchor-type="char" draw:z-index="131" draw:style-name="gr17" draw:text-style-name="P9" svg:width="4.446cm" svg:height="1.269cm" svg:x="7.026cm" svg:y="17.782cm"><text:p/><draw:enhanced-geometry svg:viewBox="0 0 2520 719" draw:type="non-primitive" draw:enhanced-path="M 90 719  L 2430 719  L 2439 719  L 2448 718  L 2457 717  L 2465 714  L 2472 709  L 2480 705  L 2487 700  L 2493 694  L 2499 687  L 2503 681  L 2508 673  L 2512 666  L 2515 657  L 2518 648  L 2518 639  L 2520 630  L 2520 630  L 2520 630  L 2520 90  L 2518 81  L 2518 72  L 2515 63  L 2512 56  L 2508 47  L 2503 39  L 2499 33  L 2493 27  L 2487 21  L 2480 15  L 2472 11  L 2465 8  L 2457 5  L 2448 3  L 2439 2  L 2430 0  L 2430 0  L 90 0  L 81 2  L 72 3  L 63 5  L 55 8  L 46 11  L 39 15  L 33 21  L 25 27  L 21 33  L 15 39  L 10 47  L 7 56  L 4 63  L 1 72  L 0 81  L 0 90  L 0 90  L 0 630  L 0 630  L 0 639  L 1 648  L 4 657  L 7 666  L 10 673  L 15 681  L 21 687  L 25 694  L 33 700  L 39 705  L 46 709  L 55 714  L 63 717  L 72 718  L 81 719  L 90 719  L 90 719  N"/></draw:custom-shape><draw:custom-shape text:anchor-type="char" draw:z-index="130" draw:style-name="gr18" draw:text-style-name="P12" svg:width="4.446cm" svg:height="1.269cm" svg:x="7.026cm" svg:y="17.782cm"><text:p/><draw:enhanced-geometry svg:viewBox="0 0 2520 719" draw:type="non-primitive" draw:enhanced-path="M 90 719  L 2430 719  L 2439 719  L 2448 718  L 2457 717  L 2465 714  L 2472 709  L 2480 705  L 2487 700  L 2493 694  L 2499 687  L 2503 681  L 2508 673  L 2512 666  L 2515 657  L 2518 648  L 2518 639  L 2520 630  L 2520 630  L 2520 630  L 2520 90  L 2518 81  L 2518 72  L 2515 63  L 2512 56  L 2508 47  L 2503 39  L 2499 33  L 2493 27  L 2487 21  L 2480 15  L 2472 11  L 2465 8  L 2457 5  L 2448 3  L 2439 2  L 2430 0  L 2430 0  L 90 0  L 81 2  L 72 3  L 63 5  L 55 8  L 46 11  L 39 15  L 33 21  L 25 27  L 21 33  L 15 39  L 10 47  L 7 56  L 4 63  L 1 72  L 0 81  L 0 90  L 0 90  L 0 630  L 0 630  L 0 639  L 1 648  L 4 657  L 7 666  L 10 673  L 15 681  L 21 687  L 25 694  L 33 700  L 39 705  L 46 709  L 55 714  L 63 717  L 72 718  L 81 719  L 90 719  L 90 719  Z N"/></draw:custom-shape><draw:frame draw:style-name="fr1" draw:name="外框39" text:anchor-type="char" svg:x="14.536cm" svg:y="11.539cm" svg:width="0.633cm" svg:height="0.508cm" draw:z-index="129"><draw:text-box><text:p text:style-name="P4">領</text:p></draw:text-box></draw:frame><draw:frame draw:style-name="fr1" draw:name="外框40" text:anchor-type="char" svg:x="14.115cm" svg:y="11.539cm" svg:width="0.633cm" svg:height="0.508cm" draw:z-index="128"><draw:text-box><text:p text:style-name="P4">親</text:p></draw:text-box></draw:frame><draw:frame draw:style-name="fr1" draw:name="外框41" text:anchor-type="char" svg:x="13.69cm" svg:y="11.539cm" svg:width="0.633cm" svg:height="0.508cm" draw:z-index="127"><draw:text-box><text:p text:style-name="P4">商</text:p></draw:text-box></draw:frame><draw:frame draw:style-name="fr1" draw:name="外框42" text:anchor-type="char" svg:x="13.268cm" svg:y="11.539cm" svg:width="0.633cm" svg:height="0.508cm" draw:z-index="126"><draw:text-box><text:p text:style-name="P4">廠</text:p></draw:text-box></draw:frame><draw:frame draw:style-name="fr1" draw:name="外框43" text:anchor-type="char" svg:x="12.845cm" svg:y="11.539cm" svg:width="0.633cm" svg:height="0.508cm" draw:z-index="125"><draw:text-box><text:p text:style-name="P4">知</text:p></draw:text-box></draw:frame><draw:frame draw:style-name="fr1" draw:name="外框44" text:anchor-type="char" svg:x="12.421cm" svg:y="11.539cm" svg:width="0.633cm" svg:height="0.508cm" draw:z-index="124"><draw:text-box><text:p text:style-name="P4">通</text:p></draw:text-box></draw:frame><draw:custom-shape text:anchor-type="char" draw:z-index="123" draw:style-name="gr19" draw:text-style-name="P9" svg:width="3.176cm" svg:height="1.273cm" svg:x="12.106cm" svg:y="11.116cm"><text:p/><draw:enhanced-geometry svg:viewBox="0 0 1800 721" draw:type="non-primitive" draw:enhanced-path="M 90 721  L 1710 721  L 1710 721  L 1719 720  L 1728 718  L 1735 717  L 1744 714  L 1752 709  L 1759 705  L 1767 700  L 1773 694  L 1779 688  L 1783 681  L 1788 673  L 1792 666  L 1795 657  L 1797 649  L 1798 640  L 1800 631  L 1800 631  L 1800 631  L 1800 90  L 1798 80  L 1797 72  L 1795 63  L 1792 54  L 1788 47  L 1783 39  L 1779 32  L 1773 26  L 1767 20  L 1759 15  L 1752 11  L 1744 6  L 1735 3  L 1728 2  L 1719 0  L 1710 0  L 1710 0  L 90 0  L 81 0  L 72 2  L 63 3  L 54 6  L 46 11  L 39 15  L 33 20  L 26 26  L 20 32  L 15 39  L 11 47  L 6 54  L 3 63  L 2 72  L 0 80  L 0 90  L 0 90  L 0 631  L 0 640  L 2 649  L 3 657  L 6 666  L 11 673  L 15 681  L 20 688  L 26 694  L 33 700  L 39 705  L 46 709  L 54 714  L 63 717  L 72 718  L 81 720  L 90 721  L 90 721  N"/></draw:custom-shape><draw:custom-shape text:anchor-type="char" draw:z-index="122" draw:style-name="gr20" draw:text-style-name="P12" svg:width="3.176cm" svg:height="1.273cm" svg:x="12.106cm" svg:y="11.116cm"><text:p/><draw:enhanced-geometry svg:viewBox="0 0 1800 721" draw:type="non-primitive" draw:enhanced-path="M 90 721  L 1710 721  L 1710 721  L 1719 720  L 1728 718  L 1735 717  L 1744 714  L 1752 709  L 1759 705  L 1767 700  L 1773 694  L 1779 688  L 1783 681  L 1788 673  L 1792 666  L 1795 657  L 1797 649  L 1798 640  L 1800 631  L 1800 631  L 1800 631  L 1800 90  L 1798 80  L 1797 72  L 1795 63  L 1792 54  L 1788 47  L 1783 39  L 1779 32  L 1773 26  L 1767 20  L 1759 15  L 1752 11  L 1744 6  L 1735 3  L 1728 2  L 1719 0  L 1710 0  L 1710 0  L 90 0  L 81 0  L 72 2  L 63 3  L 54 6  L 46 11  L 39 15  L 33 20  L 26 26  L 20 32  L 15 39  L 11 47  L 6 54  L 3 63  L 2 72  L 0 80  L 0 90  L 0 90  L 0 631  L 0 640  L 2 649  L 3 657  L 6 666  L 11 673  L 15 681  L 20 688  L 26 694  L 33 700  L 39 705  L 46 709  L 54 714  L 63 717  L 72 718  L 81 720  L 90 721  L 90 721  Z N"/></draw:custom-shape><draw:frame draw:style-name="fr1" draw:name="外框45" text:anchor-type="char" svg:x="9.245cm" svg:y="11.793cm" svg:width="0.633cm" svg:height="0.508cm" draw:z-index="121"><draw:text-box><text:p text:style-name="P4">程</text:p></draw:text-box></draw:frame><draw:frame draw:style-name="fr1" draw:name="外框46" text:anchor-type="char" svg:x="8.823cm" svg:y="11.793cm" svg:width="0.633cm" svg:height="0.508cm" draw:z-index="120"><draw:text-box><text:p text:style-name="P4">流</text:p></draw:text-box></draw:frame><draw:frame draw:style-name="fr1" draw:name="外框47" text:anchor-type="char" svg:x="10.095cm" svg:y="11.285cm" svg:width="0.633cm" svg:height="0.508cm" draw:z-index="119"><draw:text-box><text:p text:style-name="P4">業</text:p></draw:text-box></draw:frame><draw:frame draw:style-name="fr1" draw:name="外框48" text:anchor-type="char" svg:x="9.67cm" svg:y="11.285cm" svg:width="0.633cm" svg:height="0.508cm" draw:z-index="118"><draw:text-box><text:p text:style-name="P4">作</text:p></draw:text-box></draw:frame><draw:frame draw:style-name="fr1" draw:name="外框49" text:anchor-type="char" svg:x="9.245cm" svg:y="11.285cm" svg:width="0.633cm" svg:height="0.508cm" draw:z-index="117"><draw:text-box><text:p text:style-name="P4">款</text:p></draw:text-box></draw:frame><draw:frame draw:style-name="fr1" draw:name="外框50" text:anchor-type="char" svg:x="8.823cm" svg:y="11.285cm" svg:width="0.633cm" svg:height="0.508cm" draw:z-index="116"><draw:text-box><text:p text:style-name="P4">付</text:p></draw:text-box></draw:frame><draw:frame draw:style-name="fr1" draw:name="外框51" text:anchor-type="char" svg:x="8.4cm" svg:y="11.285cm" svg:width="0.633cm" svg:height="0.508cm" draw:z-index="115"><draw:text-box><text:p text:style-name="P4">般</text:p></draw:text-box></draw:frame><draw:frame draw:style-name="fr1" draw:name="外框52" text:anchor-type="char" svg:x="7.976cm" svg:y="11.285cm" svg:width="0.633cm" svg:height="0.508cm" draw:z-index="114"><draw:text-box><text:p text:style-name="P4">一</text:p></draw:text-box></draw:frame><draw:custom-shape text:anchor-type="char" draw:z-index="113" draw:style-name="gr19" draw:text-style-name="P9" svg:width="3.176cm" svg:height="1.273cm" svg:x="7.661cm" svg:y="11.116cm"><text:p/><draw:enhanced-geometry svg:viewBox="0 0 1800 721" draw:type="non-primitive" draw:enhanced-path="M 90 721  L 1710 721  L 1710 721  L 1719 720  L 1728 718  L 1737 717  L 1744 714  L 1752 709  L 1759 705  L 1767 700  L 1773 694  L 1779 688  L 1783 681  L 1789 673  L 1792 666  L 1795 657  L 1798 649  L 1798 640  L 1800 631  L 1800 631  L 1800 631  L 1800 90  L 1798 80  L 1798 72  L 1795 63  L 1792 54  L 1789 47  L 1783 39  L 1779 32  L 1773 26  L 1767 20  L 1759 15  L 1752 11  L 1744 6  L 1737 3  L 1728 2  L 1719 0  L 1710 0  L 1710 0  L 90 0  L 81 0  L 72 2  L 63 3  L 55 6  L 46 11  L 39 15  L 33 20  L 25 26  L 21 32  L 15 39  L 11 47  L 8 54  L 5 63  L 2 72  L 0 80  L 0 90  L 0 90  L 0 631  L 0 631  L 0 640  L 2 649  L 5 657  L 8 666  L 11 673  L 15 681  L 21 688  L 25 694  L 33 700  L 39 705  L 46 709  L 55 714  L 63 717  L 72 718  L 81 720  L 90 721  L 90 721  N"/></draw:custom-shape><draw:custom-shape text:anchor-type="char" draw:z-index="112" draw:style-name="gr20" draw:text-style-name="P12" svg:width="3.176cm" svg:height="1.273cm" svg:x="7.661cm" svg:y="11.116cm"><text:p/><draw:enhanced-geometry svg:viewBox="0 0 1800 721" draw:type="non-primitive" draw:enhanced-path="M 90 721  L 1710 721  L 1710 721  L 1719 720  L 1728 718  L 1737 717  L 1744 714  L 1752 709  L 1759 705  L 1767 700  L 1773 694  L 1779 688  L 1783 681  L 1789 673  L 1792 666  L 1795 657  L 1798 649  L 1798 640  L 1800 631  L 1800 631  L 1800 631  L 1800 90  L 1798 80  L 1798 72  L 1795 63  L 1792 54  L 1789 47  L 1783 39  L 1779 32  L 1773 26  L 1767 20  L 1759 15  L 1752 11  L 1744 6  L 1737 3  L 1728 2  L 1719 0  L 1710 0  L 1710 0  L 90 0  L 81 0  L 72 2  L 63 3  L 55 6  L 46 11  L 39 15  L 33 20  L 25 26  L 21 32  L 15 39  L 11 47  L 8 54  L 5 63  L 2 72  L 0 80  L 0 90  L 0 90  L 0 631  L 0 631  L 0 640  L 2 649  L 5 657  L 8 666  L 11 673  L 15 681  L 21 688  L 25 694  L 33 700  L 39 705  L 46 709  L 55 714  L 63 717  L 72 718  L 81 720  L 90 721  L 90 721  Z N"/></draw:custom-shape><draw:frame draw:style-name="fr1" draw:name="外框53" text:anchor-type="char" svg:x="14.115cm" svg:y="9.317cm" svg:width="0.633cm" svg:height="0.508cm" draw:z-index="111"><draw:text-box><text:p text:style-name="P4">券</text:p></draw:text-box></draw:frame><draw:frame draw:style-name="fr1" draw:name="外框54" text:anchor-type="char" svg:x="13.69cm" svg:y="9.317cm" svg:width="0.633cm" svg:height="0.508cm" draw:z-index="110"><draw:text-box><text:p text:style-name="P4">證</text:p></draw:text-box></draw:frame><draw:frame draw:style-name="fr1" draw:name="外框55" text:anchor-type="char" svg:x="13.268cm" svg:y="9.317cm" svg:width="0.633cm" svg:height="0.508cm" draw:z-index="109"><draw:text-box><text:p text:style-name="P4">價</text:p></draw:text-box></draw:frame><draw:frame draw:style-name="fr1" draw:name="外框56" text:anchor-type="char" svg:x="12.845cm" svg:y="9.317cm" svg:width="0.633cm" svg:height="0.508cm" draw:z-index="108"><draw:text-box><text:p text:style-name="P4">有</text:p></draw:text-box></draw:frame><draw:custom-shape text:anchor-type="char" draw:z-index="107" draw:style-name="gr19" draw:text-style-name="P9" svg:width="3.176cm" svg:height="1.273cm" svg:x="12.106cm" svg:y="8.894cm"><text:p/><draw:enhanced-geometry svg:viewBox="0 0 1800 721" draw:type="non-primitive" draw:enhanced-path="M 90 721  L 1710 721  L 1719 720  L 1728 718  L 1735 717  L 1744 714  L 1752 709  L 1759 705  L 1767 700  L 1773 694  L 1779 688  L 1783 681  L 1788 673  L 1792 666  L 1795 657  L 1797 649  L 1798 640  L 1800 631  L 1800 631  L 1800 631  L 1800 90  L 1798 81  L 1797 72  L 1795 63  L 1792 54  L 1788 47  L 1783 39  L 1779 33  L 1773 26  L 1767 20  L 1759 15  L 1752 11  L 1744 6  L 1735 3  L 1728 2  L 1719 0  L 1710 0  L 1710 0  L 90 0  L 81 0  L 72 2  L 63 3  L 54 6  L 46 11  L 39 15  L 33 20  L 26 26  L 20 33  L 15 39  L 11 47  L 6 54  L 3 63  L 2 72  L 0 81  L 0 90  L 0 90  L 0 631  L 0 640  L 2 649  L 3 657  L 6 666  L 11 673  L 15 681  L 20 688  L 26 694  L 33 700  L 39 705  L 46 709  L 54 714  L 63 717  L 72 718  L 81 720  L 90 721  N"/></draw:custom-shape><draw:frame draw:style-name="fr1" draw:name="外框57" text:anchor-type="char" svg:x="9.245cm" svg:y="9.317cm" svg:width="0.633cm" svg:height="0.508cm" draw:z-index="106"><draw:text-box><text:p text:style-name="P4">金</text:p></draw:text-box></draw:frame><draw:frame draw:style-name="fr1" draw:name="外框58" text:anchor-type="char" svg:x="8.823cm" svg:y="9.317cm" svg:width="0.633cm" svg:height="0.508cm" draw:z-index="105"><draw:text-box><text:p text:style-name="P4">現</text:p></draw:text-box></draw:frame><draw:custom-shape text:anchor-type="char" draw:z-index="104" draw:style-name="gr19" draw:text-style-name="P9" svg:width="3.176cm" svg:height="1.273cm" svg:x="7.661cm" svg:y="8.894cm"><text:p/><draw:enhanced-geometry svg:viewBox="0 0 1800 721" draw:type="non-primitive" draw:enhanced-path="M 90 721  L 1710 721  L 1719 720  L 1728 718  L 1737 717  L 1744 714  L 1752 709  L 1759 705  L 1767 700  L 1773 694  L 1779 688  L 1783 681  L 1789 673  L 1792 666  L 1795 657  L 1798 649  L 1798 640  L 1800 631  L 1800 631  L 1800 631  L 1800 90  L 1798 81  L 1798 72  L 1795 63  L 1792 54  L 1789 47  L 1783 39  L 1779 33  L 1773 26  L 1767 20  L 1759 15  L 1752 11  L 1744 6  L 1737 3  L 1728 2  L 1719 0  L 1710 0  L 1710 0  L 90 0  L 81 0  L 72 2  L 63 3  L 55 6  L 46 11  L 39 15  L 33 20  L 25 26  L 21 33  L 15 39  L 11 47  L 8 54  L 5 63  L 2 72  L 0 81  L 0 90  L 0 90  L 0 631  L 0 631  L 0 640  L 2 649  L 5 657  L 8 666  L 11 673  L 15 681  L 21 688  L 25 694  L 33 700  L 39 705  L 46 709  L 55 714  L 63 717  L 72 718  L 81 720  L 90 721  N"/></draw:custom-shape><draw:frame draw:style-name="fr1" draw:name="外框59" text:anchor-type="char" svg:x="5.86cm" svg:y="9.317cm" svg:width="0.633cm" svg:height="0.508cm" draw:z-index="103"><draw:text-box><text:p text:style-name="P4">券</text:p></draw:text-box></draw:frame><draw:frame draw:style-name="fr1" draw:name="外框60" text:anchor-type="char" svg:x="5.436cm" svg:y="9.317cm" svg:width="0.633cm" svg:height="0.508cm" draw:z-index="102"><draw:text-box><text:p text:style-name="P4">證</text:p></draw:text-box></draw:frame><draw:frame draw:style-name="fr1" draw:name="外框61" text:anchor-type="char" svg:x="5.013cm" svg:y="9.317cm" svg:width="0.633cm" svg:height="0.508cm" draw:z-index="101"><draw:text-box><text:p text:style-name="P4">價</text:p></draw:text-box></draw:frame><draw:frame draw:style-name="fr1" draw:name="外框62" text:anchor-type="char" svg:x="4.59cm" svg:y="9.317cm" svg:width="0.633cm" svg:height="0.508cm" draw:z-index="100"><draw:text-box><text:p text:style-name="P4">有</text:p></draw:text-box></draw:frame><draw:custom-shape text:anchor-type="char" draw:z-index="99" draw:style-name="gr19" draw:text-style-name="P9" svg:width="3.176cm" svg:height="1.273cm" svg:x="3.851cm" svg:y="8.894cm"><text:p/><draw:enhanced-geometry svg:viewBox="0 0 1800 721" draw:type="non-primitive" draw:enhanced-path="M 90 721  L 1710 721  L 1719 720  L 1728 718  L 1737 717  L 1745 714  L 1752 709  L 1759 705  L 1767 700  L 1773 694  L 1779 688  L 1785 681  L 1789 673  L 1792 666  L 1795 657  L 1798 649  L 1800 640  L 1800 631  L 1800 631  L 1800 631  L 1800 90  L 1800 81  L 1798 72  L 1795 63  L 1792 54  L 1789 47  L 1785 39  L 1779 33  L 1773 26  L 1767 20  L 1759 15  L 1752 11  L 1745 6  L 1737 3  L 1728 2  L 1719 0  L 1710 0  L 1710 0  L 90 0  L 81 0  L 72 2  L 63 3  L 55 6  L 47 11  L 39 15  L 33 20  L 27 26  L 21 33  L 15 39  L 11 47  L 8 54  L 5 63  L 2 72  L 0 81  L 0 90  L 0 90  L 0 631  L 0 631  L 0 640  L 2 649  L 5 657  L 8 666  L 11 673  L 15 681  L 21 688  L 27 694  L 33 700  L 39 705  L 47 709  L 55 714  L 63 717  L 72 718  L 81 720  L 90 721  N"/></draw:custom-shape><draw:frame draw:style-name="fr1" draw:name="外框63" text:anchor-type="char" svg:x="12.104cm" svg:y="4.872cm" svg:width="0.633cm" svg:height="0.508cm" draw:z-index="98"><draw:text-box><text:p text:style-name="P4">表</text:p></draw:text-box></draw:frame><draw:frame draw:style-name="fr1" draw:name="外框64" text:anchor-type="char" svg:x="11.68cm" svg:y="4.872cm" svg:width="0.633cm" svg:height="0.508cm" draw:z-index="97"><draw:text-box><text:p text:style-name="P4">請</text:p></draw:text-box></draw:frame><draw:frame draw:style-name="fr1" draw:name="外框65" text:anchor-type="char" svg:x="11.257cm" svg:y="4.872cm" svg:width="0.633cm" svg:height="0.508cm" draw:z-index="96"><draw:text-box><text:p text:style-name="P4">申</text:p></draw:text-box></draw:frame><draw:frame draw:style-name="fr1" draw:name="外框66" text:anchor-type="char" svg:x="10.832cm" svg:y="4.872cm" svg:width="0.633cm" svg:height="0.508cm" draw:z-index="95"><draw:text-box><text:p text:style-name="P4">寫</text:p></draw:text-box></draw:frame><draw:frame draw:style-name="fr1" draw:name="外框67" text:anchor-type="char" svg:x="10.41cm" svg:y="4.872cm" svg:width="0.633cm" svg:height="0.508cm" draw:z-index="94"><draw:text-box><text:p text:style-name="P4">填</text:p></draw:text-box></draw:frame><draw:custom-shape text:anchor-type="char" draw:z-index="93" draw:style-name="gr21" draw:text-style-name="P9" svg:width="3.811cm" svg:height="1.269cm" svg:x="9.564cm" svg:y="4.452cm"><text:p/><draw:enhanced-geometry svg:viewBox="0 0 2160 719" draw:type="non-primitive" draw:enhanced-path="M 90 719  L 2070 719  L 2079 717  L 2088 717  L 2096 714  L 2105 711  L 2112 708  L 2120 702  L 2127 698  L 2133 692  L 2139 686  L 2144 678  L 2148 671  L 2153 663  L 2156 656  L 2157 647  L 2159 638  L 2160 629  L 2160 629  L 2160 629  L 2160 89  L 2159 80  L 2157 70  L 2156 62  L 2153 53  L 2148 46  L 2144 39  L 2139 31  L 2133 25  L 2127 19  L 2120 15  L 2112 10  L 2105 6  L 2096 3  L 2088 1  L 2079 0  L 2070 0  L 2070 0  L 90 0  L 81 0  L 72 1  L 63 3  L 54 6  L 47 10  L 39 15  L 33 19  L 26 25  L 21 31  L 15 39  L 11 46  L 8 53  L 3 62  L 2 70  L 0 80  L 0 89  L 0 89  L 0 629  L 0 629  L 0 638  L 2 647  L 3 656  L 8 663  L 11 671  L 15 678  L 21 686  L 26 692  L 33 698  L 39 702  L 47 708  L 54 711  L 63 714  L 72 717  L 81 717  L 90 719  N"/></draw:custom-shape><draw:frame draw:style-name="fr1" draw:name="外框68" text:anchor-type="char" svg:x="4.378cm" svg:y="13.76cm" svg:width="0.633cm" svg:height="0.508cm" draw:z-index="92"><draw:text-box><text:p text:style-name="P4">帳</text:p></draw:text-box></draw:frame><draw:frame draw:style-name="fr1" draw:name="外框69" text:anchor-type="char" svg:x="3.953cm" svg:y="13.76cm" svg:width="0.633cm" svg:height="0.508cm" draw:z-index="91"><draw:text-box><text:p text:style-name="P4">入</text:p></draw:text-box></draw:frame><draw:frame draw:style-name="fr1" draw:name="外框70" text:anchor-type="char" svg:x="3.531cm" svg:y="13.76cm" svg:width="0.633cm" svg:height="0.508cm" draw:z-index="90"><draw:text-box><text:p text:style-name="P4">計</text:p></draw:text-box></draw:frame><draw:frame draw:style-name="fr1" draw:name="外框71" text:anchor-type="char" svg:x="3.108cm" svg:y="13.76cm" svg:width="0.633cm" svg:height="0.508cm" draw:z-index="89"><draw:text-box><text:p text:style-name="P4">會</text:p></draw:text-box></draw:frame><draw:frame draw:style-name="fr1" draw:name="外框72" text:anchor-type="char" svg:x="2.686cm" svg:y="13.76cm" svg:width="0.633cm" svg:height="0.508cm" draw:z-index="88"><draw:text-box><text:p text:style-name="P4">知</text:p></draw:text-box></draw:frame><draw:frame draw:style-name="fr1" draw:name="外框73" text:anchor-type="char" svg:x="2.261cm" svg:y="13.76cm" svg:width="0.633cm" svg:height="0.508cm" draw:z-index="87"><draw:text-box><text:p text:style-name="P4">通</text:p></draw:text-box></draw:frame><draw:custom-shape text:anchor-type="char" draw:z-index="86" draw:style-name="gr22" draw:text-style-name="P9" svg:width="3.174cm" svg:height="1.265cm" svg:x="1.946cm" svg:y="13.34cm"><text:p/><draw:enhanced-geometry svg:viewBox="0 0 1799 717" draw:type="non-primitive" draw:enhanced-path="M 91 717  L 1709 717  L 1718 717  L 1727 716  L 1736 714  L 1745 711  L 1753 707  L 1760 702  L 1766 698  L 1774 692  L 1778 686  L 1784 678  L 1789 671  L 1792 663  L 1795 656  L 1798 647  L 1799 638  L 1799 627  L 1799 627  L 1799 627  L 1799 89  L 1799 79  L 1798 70  L 1795 62  L 1792 53  L 1789 46  L 1784 38  L 1778 31  L 1774 25  L 1766 19  L 1760 15  L 1753 10  L 1745 6  L 1736 3  L 1727 1  L 1718 0  L 1709 0  L 1709 0  L 91 0  L 82 0  L 73 1  L 64 3  L 55 6  L 47 10  L 40 15  L 32 19  L 26 25  L 20 31  L 14 38  L 10 46  L 7 53  L 4 62  L 1 70  L 0 79  L 0 89  L 0 89  L 0 627  L 0 627  L 0 638  L 1 647  L 4 656  L 7 663  L 10 671  L 14 678  L 20 686  L 26 692  L 32 698  L 40 702  L 47 707  L 55 711  L 64 714  L 73 716  L 82 717  L 91 717  L 91 717  N"/></draw:custom-shape><draw:custom-shape text:anchor-type="char" draw:z-index="85" draw:style-name="gr23" draw:text-style-name="P12" svg:width="3.174cm" svg:height="1.265cm" svg:x="1.946cm" svg:y="13.34cm"><text:p/><draw:enhanced-geometry svg:viewBox="0 0 1799 717" draw:type="non-primitive" draw:enhanced-path="M 91 717  L 1709 717  L 1718 717  L 1727 716  L 1736 714  L 1745 711  L 1753 707  L 1760 702  L 1766 698  L 1774 692  L 1778 686  L 1784 678  L 1789 671  L 1792 663  L 1795 656  L 1798 647  L 1799 638  L 1799 627  L 1799 627  L 1799 627  L 1799 89  L 1799 79  L 1798 70  L 1795 62  L 1792 53  L 1789 46  L 1784 38  L 1778 31  L 1774 25  L 1766 19  L 1760 15  L 1753 10  L 1745 6  L 1736 3  L 1727 1  L 1718 0  L 1709 0  L 1709 0  L 91 0  L 82 0  L 73 1  L 64 3  L 55 6  L 47 10  L 40 15  L 32 19  L 26 25  L 20 31  L 14 38  L 10 46  L 7 53  L 4 62  L 1 70  L 0 79  L 0 89  L 0 89  L 0 627  L 0 627  L 0 638  L 1 647  L 4 656  L 7 663  L 10 671  L 14 678  L 20 686  L 26 692  L 32 698  L 40 702  L 47 707  L 55 711  L 64 714  L 73 716  L 82 717  L 91 717  L 91 717  Z N"/></draw:custom-shape><draw:frame draw:style-name="fr1" draw:name="外框74" text:anchor-type="char" svg:x="6.071cm" svg:y="11.539cm" svg:width="0.633cm" svg:height="0.508cm" draw:z-index="84"><draw:text-box><text:p text:style-name="P4">戶</text:p></draw:text-box></draw:frame><draw:frame draw:style-name="fr1" draw:name="外框75" text:anchor-type="char" svg:x="5.65cm" svg:y="11.539cm" svg:width="0.633cm" svg:height="0.508cm" draw:z-index="83"><draw:text-box><text:p text:style-name="P4">專</text:p></draw:text-box></draw:frame><draw:frame draw:style-name="fr1" draw:name="外框76" text:anchor-type="char" svg:x="5.225cm" svg:y="11.539cm" svg:width="0.633cm" svg:height="0.508cm" draw:z-index="82"><draw:text-box><text:p text:style-name="P4">品</text:p></draw:text-box></draw:frame><draw:frame draw:style-name="fr1" draw:name="外框77" text:anchor-type="char" svg:x="4.803cm" svg:y="11.539cm" svg:width="0.633cm" svg:height="0.508cm" draw:z-index="81"><draw:text-box><text:p text:style-name="P4">管</text:p></draw:text-box></draw:frame><draw:frame draw:style-name="fr1" draw:name="外框78" text:anchor-type="char" svg:x="4.378cm" svg:y="11.539cm" svg:width="0.633cm" svg:height="0.508cm" draw:z-index="80"><draw:text-box><text:p text:style-name="P4">保</text:p></draw:text-box></draw:frame><draw:custom-shape text:anchor-type="char" draw:z-index="79" draw:style-name="gr19" draw:text-style-name="P9" svg:width="3.176cm" svg:height="1.273cm" svg:x="3.851cm" svg:y="11.116cm"><text:p/><draw:enhanced-geometry svg:viewBox="0 0 1800 721" draw:type="non-primitive" draw:enhanced-path="M 90 721  L 1710 721  L 1710 721  L 1719 720  L 1728 718  L 1737 717  L 1745 714  L 1752 709  L 1759 705  L 1767 700  L 1773 694  L 1779 688  L 1785 681  L 1789 673  L 1792 666  L 1795 657  L 1798 649  L 1800 640  L 1800 631  L 1800 631  L 1800 631  L 1800 90  L 1800 80  L 1798 72  L 1795 63  L 1792 54  L 1789 47  L 1785 39  L 1779 32  L 1773 26  L 1767 20  L 1759 15  L 1752 11  L 1745 6  L 1737 3  L 1728 2  L 1719 0  L 1710 0  L 1710 0  L 90 0  L 81 0  L 72 2  L 63 3  L 55 6  L 47 11  L 39 15  L 33 20  L 27 26  L 21 32  L 15 39  L 11 47  L 8 54  L 5 63  L 2 72  L 0 80  L 0 90  L 0 90  L 0 631  L 0 631  L 0 640  L 2 649  L 5 657  L 8 666  L 11 673  L 15 681  L 21 688  L 27 694  L 33 700  L 39 705  L 47 709  L 55 714  L 63 717  L 72 718  L 81 720  L 90 721  L 90 721  N"/></draw:custom-shape><draw:custom-shape text:anchor-type="char" draw:z-index="78" draw:style-name="gr20" draw:text-style-name="P12" svg:width="3.176cm" svg:height="1.273cm" svg:x="3.851cm" svg:y="11.116cm"><text:p/><draw:enhanced-geometry svg:viewBox="0 0 1800 721" draw:type="non-primitive" draw:enhanced-path="M 90 721  L 1710 721  L 1710 721  L 1719 720  L 1728 718  L 1737 717  L 1745 714  L 1752 709  L 1759 705  L 1767 700  L 1773 694  L 1779 688  L 1785 681  L 1789 673  L 1792 666  L 1795 657  L 1798 649  L 1800 640  L 1800 631  L 1800 631  L 1800 631  L 1800 90  L 1800 80  L 1798 72  L 1795 63  L 1792 54  L 1789 47  L 1785 39  L 1779 32  L 1773 26  L 1767 20  L 1759 15  L 1752 11  L 1745 6  L 1737 3  L 1728 2  L 1719 0  L 1710 0  L 1710 0  L 90 0  L 81 0  L 72 2  L 63 3  L 55 6  L 47 11  L 39 15  L 33 20  L 27 26  L 21 32  L 15 39  L 11 47  L 8 54  L 5 63  L 2 72  L 0 80  L 0 90  L 0 90  L 0 631  L 0 631  L 0 640  L 2 649  L 5 657  L 8 666  L 11 673  L 15 681  L 21 688  L 27 694  L 33 700  L 39 705  L 47 709  L 55 714  L 63 717  L 72 718  L 81 720  L 90 721  L 90 721  Z N"/></draw:custom-shape><draw:frame draw:style-name="fr1" draw:name="外框79" text:anchor-type="char" svg:x="1.84cm" svg:y="11.539cm" svg:width="0.633cm" svg:height="0.508cm" draw:z-index="77"><draw:text-box><text:p text:style-name="P4">戶</text:p></draw:text-box></draw:frame><draw:frame draw:style-name="fr1" draw:name="外框80" text:anchor-type="char" svg:x="1.415cm" svg:y="11.539cm" svg:width="0.633cm" svg:height="0.508cm" draw:z-index="76"><draw:text-box><text:p text:style-name="P4">專</text:p></draw:text-box></draw:frame><draw:frame draw:style-name="fr1" draw:name="外框81" text:anchor-type="char" svg:x="0.993cm" svg:y="11.539cm" svg:width="0.633cm" svg:height="0.508cm" draw:z-index="75"><draw:text-box><text:p text:style-name="P4">金</text:p></draw:text-box></draw:frame><draw:frame draw:style-name="fr1" draw:name="外框82" text:anchor-type="char" svg:x="0.568cm" svg:y="11.539cm" svg:width="0.633cm" svg:height="0.508cm" draw:z-index="74"><draw:text-box><text:p text:style-name="P4">基</text:p></draw:text-box></draw:frame><draw:frame draw:style-name="fr1" draw:name="外框83" text:anchor-type="char" svg:x="0.146cm" svg:y="11.539cm" svg:width="0.633cm" svg:height="0.508cm" draw:z-index="73"><draw:text-box><text:p text:style-name="P4">務</text:p></draw:text-box></draw:frame><draw:frame draw:style-name="fr1" draw:name="外框84" text:anchor-type="char" svg:x="-0.279cm" svg:y="11.539cm" svg:width="0.633cm" svg:height="0.508cm" draw:z-index="72"><draw:text-box><text:p text:style-name="P4">校</text:p></draw:text-box></draw:frame><draw:custom-shape text:anchor-type="char" draw:z-index="71" draw:style-name="gr19" draw:text-style-name="P9" svg:width="3.176cm" svg:height="1.273cm" svg:x="-0.594cm" svg:y="11.116cm"><text:p/><draw:enhanced-geometry svg:viewBox="0 0 1800 721" draw:type="non-primitive" draw:enhanced-path="M 90 721  L 1710 721  L 1710 721  L 1719 720  L 1728 718  L 1737 717  L 1744 714  L 1752 709  L 1759 705  L 1767 700  L 1773 694  L 1779 688  L 1785 681  L 1789 673  L 1792 666  L 1795 657  L 1798 649  L 1800 640  L 1800 631  L 1800 631  L 1800 631  L 1800 90  L 1800 80  L 1798 72  L 1795 63  L 1792 54  L 1789 47  L 1785 39  L 1779 32  L 1773 26  L 1767 20  L 1759 15  L 1752 11  L 1744 6  L 1737 3  L 1728 2  L 1719 0  L 1710 0  L 1710 0  L 90 0  L 81 0  L 72 2  L 63 3  L 55 6  L 46 11  L 39 15  L 33 20  L 27 26  L 21 32  L 15 39  L 11 47  L 8 54  L 5 63  L 2 72  L 0 80  L 0 90  L 0 90  L 0 631  L 0 640  L 2 649  L 5 657  L 8 666  L 11 673  L 15 681  L 21 688  L 27 694  L 33 700  L 39 705  L 46 709  L 55 714  L 63 717  L 72 718  L 81 720  L 90 721  L 90 721  N"/></draw:custom-shape><draw:custom-shape text:anchor-type="char" draw:z-index="70" draw:style-name="gr20" draw:text-style-name="P12" svg:width="3.176cm" svg:height="1.273cm" svg:x="-0.594cm" svg:y="11.116cm"><text:p/><draw:enhanced-geometry svg:viewBox="0 0 1800 721" draw:type="non-primitive" draw:enhanced-path="M 90 721  L 1710 721  L 1710 721  L 1719 720  L 1728 718  L 1737 717  L 1744 714  L 1752 709  L 1759 705  L 1767 700  L 1773 694  L 1779 688  L 1785 681  L 1789 673  L 1792 666  L 1795 657  L 1798 649  L 1800 640  L 1800 631  L 1800 631  L 1800 631  L 1800 90  L 1800 80  L 1798 72  L 1795 63  L 1792 54  L 1789 47  L 1785 39  L 1779 32  L 1773 26  L 1767 20  L 1759 15  L 1752 11  L 1744 6  L 1737 3  L 1728 2  L 1719 0  L 1710 0  L 1710 0  L 90 0  L 81 0  L 72 2  L 63 3  L 55 6  L 46 11  L 39 15  L 33 20  L 27 26  L 21 32  L 15 39  L 11 47  L 8 54  L 5 63  L 2 72  L 0 80  L 0 90  L 0 90  L 0 631  L 0 640  L 2 649  L 5 657  L 8 666  L 11 673  L 15 681  L 21 688  L 27 694  L 33 700  L 39 705  L 46 709  L 55 714  L 63 717  L 72 718  L 81 720  L 90 721  L 90 721  Z N"/></draw:custom-shape><draw:frame draw:style-name="fr1" draw:name="外框85" text:anchor-type="char" svg:x="12.527cm" svg:y="7.094cm" svg:width="0.633cm" svg:height="0.508cm" draw:z-index="69"><draw:text-box><text:p text:style-name="P4">票</text:p></draw:text-box></draw:frame><draw:frame draw:style-name="fr1" draw:name="外框86" text:anchor-type="char" svg:x="12.104cm" svg:y="7.094cm" svg:width="0.633cm" svg:height="0.508cm" draw:z-index="68"><draw:text-box><text:p text:style-name="P4">傳</text:p></draw:text-box></draw:frame><draw:frame draw:style-name="fr1" draw:name="外框87" text:anchor-type="char" svg:x="11.68cm" svg:y="7.094cm" svg:width="0.633cm" svg:height="0.508cm" draw:z-index="67"><draw:text-box><text:p text:style-name="P4">立</text:p></draw:text-box></draw:frame><draw:frame draw:style-name="fr1" draw:name="外框88" text:anchor-type="char" svg:x="11.257cm" svg:y="7.094cm" svg:width="0.633cm" svg:height="0.508cm" draw:z-index="66"><draw:text-box><text:p text:style-name="P4">開</text:p></draw:text-box></draw:frame><draw:frame draw:style-name="fr1" draw:name="外框89" text:anchor-type="char" svg:x="10.832cm" svg:y="7.094cm" svg:width="0.633cm" svg:height="0.508cm" draw:z-index="65"><draw:text-box><text:p text:style-name="P4">室</text:p></draw:text-box></draw:frame><draw:frame draw:style-name="fr1" draw:name="外框90" text:anchor-type="char" svg:x="10.41cm" svg:y="7.094cm" svg:width="0.633cm" svg:height="0.508cm" draw:z-index="64"><draw:text-box><text:p text:style-name="P4">計</text:p></draw:text-box></draw:frame><draw:frame draw:style-name="fr1" draw:name="外框91" text:anchor-type="char" svg:x="9.985cm" svg:y="7.094cm" svg:width="0.633cm" svg:height="0.508cm" draw:z-index="63"><draw:text-box><text:p text:style-name="P4">會</text:p></draw:text-box></draw:frame><draw:custom-shape text:anchor-type="char" draw:z-index="62" draw:style-name="gr24" draw:text-style-name="P9" svg:width="3.811cm" svg:height="1.273cm" svg:x="9.564cm" svg:y="6.671cm"><text:p/><draw:enhanced-geometry svg:viewBox="0 0 2160 721" draw:type="non-primitive" draw:enhanced-path="M 90 721  L 2070 721  L 2070 721  L 2079 719  L 2088 719  L 2096 716  L 2105 713  L 2112 709  L 2120 704  L 2127 700  L 2133 694  L 2139 688  L 2144 680  L 2148 673  L 2153 665  L 2156 658  L 2157 649  L 2159 640  L 2160 631  L 2160 631  L 2160 631  L 2160 90  L 2159 81  L 2157 72  L 2156 63  L 2153 54  L 2148 47  L 2144 39  L 2139 33  L 2133 26  L 2127 21  L 2120 15  L 2112 11  L 2105 8  L 2096 3  L 2088 2  L 2079 0  L 2070 0  L 2070 0  L 90 0  L 81 0  L 72 2  L 63 3  L 54 8  L 47 11  L 39 15  L 33 21  L 26 26  L 21 33  L 15 39  L 11 47  L 8 54  L 3 63  L 2 72  L 0 81  L 0 90  L 0 90  L 0 631  L 0 631  L 0 640  L 2 649  L 3 658  L 8 665  L 11 673  L 15 680  L 21 688  L 26 694  L 33 700  L 39 704  L 47 709  L 54 713  L 63 716  L 72 719  L 81 719  L 90 721  N"/></draw:custom-shape><draw:frame draw:style-name="fr1" draw:name="外框92" text:anchor-type="char" svg:x="3.637cm" svg:y="5.382cm" svg:width="0.633cm" svg:height="0.508cm" draw:z-index="61"><draw:text-box><text:p text:style-name="P4">證</text:p></draw:text-box></draw:frame><draw:frame draw:style-name="fr1" draw:name="外框93" text:anchor-type="char" svg:x="3.216cm" svg:y="5.382cm" svg:width="0.633cm" svg:height="0.508cm" draw:z-index="60"><draw:text-box><text:p text:style-name="P4">憑</text:p></draw:text-box></draw:frame><draw:frame draw:style-name="fr1" draw:name="外框94" text:anchor-type="char" svg:x="2.79cm" svg:y="5.382cm" svg:width="0.633cm" svg:height="0.508cm" draw:z-index="59"><draw:text-box><text:p text:style-name="P4">貼</text:p></draw:text-box></draw:frame><draw:frame draw:style-name="fr1" draw:name="外框95" text:anchor-type="char" svg:x="2.367cm" svg:y="5.382cm" svg:width="0.633cm" svg:height="0.508cm" draw:z-index="58"><draw:text-box><text:p text:style-name="P4">黏</text:p></draw:text-box></draw:frame><draw:frame draw:style-name="fr1" draw:name="外框96" text:anchor-type="char" svg:x="3.953cm" svg:y="4.872cm" svg:width="0.422cm" svg:height="0.508cm" draw:z-index="57"><draw:text-box><text:p text:style-name="P4">/</text:p></draw:text-box></draw:frame><draw:frame draw:style-name="fr1" draw:name="外框97" text:anchor-type="char" svg:x="3.531cm" svg:y="4.872cm" svg:width="0.633cm" svg:height="0.508cm" draw:z-index="56"><draw:text-box><text:p text:style-name="P4">呈</text:p></draw:text-box></draw:frame><draw:frame draw:style-name="fr1" draw:name="外框98" text:anchor-type="char" svg:x="3.108cm" svg:y="4.872cm" svg:width="0.633cm" svg:height="0.508cm" draw:z-index="55"><draw:text-box><text:p text:style-name="P4">簽</text:p></draw:text-box></draw:frame><draw:frame draw:style-name="fr1" draw:name="外框99" text:anchor-type="char" svg:x="2.686cm" svg:y="4.872cm" svg:width="0.633cm" svg:height="0.508cm" draw:z-index="54"><draw:text-box><text:p text:style-name="P4">核</text:p></draw:text-box></draw:frame><draw:frame draw:style-name="fr1" draw:name="外框100" text:anchor-type="char" svg:x="2.261cm" svg:y="4.872cm" svg:width="0.633cm" svg:height="0.508cm" draw:z-index="53"><draw:text-box><text:p text:style-name="P4">奉</text:p></draw:text-box></draw:frame><draw:frame draw:style-name="fr1" draw:name="外框101" text:anchor-type="char" svg:x="4.168cm" svg:y="4.364cm" svg:width="0.422cm" svg:height="0.508cm" draw:z-index="52"><draw:text-box><text:p text:style-name="P4">/</text:p></draw:text-box></draw:frame><draw:frame draw:style-name="fr1" draw:name="外框102" text:anchor-type="char" svg:x="3.743cm" svg:y="4.364cm" svg:width="0.633cm" svg:height="0.508cm" draw:z-index="51"><draw:text-box><text:p text:style-name="P4">單</text:p></draw:text-box></draw:frame><draw:frame draw:style-name="fr1" draw:name="外框103" text:anchor-type="char" svg:x="3.321cm" svg:y="4.364cm" svg:width="0.633cm" svg:height="0.508cm" draw:z-index="50"><draw:text-box><text:p text:style-name="P4">知</text:p></draw:text-box></draw:frame><draw:frame draw:style-name="fr1" draw:name="外框104" text:anchor-type="char" svg:x="2.896cm" svg:y="4.364cm" svg:width="0.633cm" svg:height="0.508cm" draw:z-index="49"><draw:text-box><text:p text:style-name="P4">通</text:p></draw:text-box></draw:frame><draw:frame draw:style-name="fr1" draw:name="外框105" text:anchor-type="char" svg:x="2.475cm" svg:y="4.364cm" svg:width="0.633cm" svg:height="0.508cm" draw:z-index="48"><draw:text-box><text:p text:style-name="P4">納</text:p></draw:text-box></draw:frame><draw:frame draw:style-name="fr1" draw:name="外框106" text:anchor-type="char" svg:x="2.05cm" svg:y="4.364cm" svg:width="0.633cm" svg:height="0.508cm" draw:z-index="47"><draw:text-box><text:p text:style-name="P4">繳</text:p></draw:text-box></draw:frame><draw:custom-shape text:anchor-type="char" draw:z-index="46" draw:style-name="gr25" draw:text-style-name="P9" svg:width="3.811cm" svg:height="1.908cm" svg:x="1.309cm" svg:y="4.131cm"><text:p/><draw:enhanced-geometry svg:viewBox="0 0 2160 1081" draw:type="non-primitive" draw:enhanced-path="M 91 1081  L 2070 1081  L 2079 1079  L 2088 1079  L 2097 1076  L 2106 1073  L 2114 1070  L 2121 1064  L 2127 1060  L 2135 1054  L 2139 1048  L 2145 1040  L 2150 1033  L 2153 1025  L 2156 1018  L 2159 1009  L 2160 1000  L 2160 991  L 2160 991  L 2160 991  L 2160 92  L 2160 83  L 2159 72  L 2156 65  L 2153 56  L 2150 48  L 2145 41  L 2139 33  L 2135 27  L 2127 21  L 2121 15  L 2114 11  L 2106 8  L 2097 5  L 2088 2  L 2079 0  L 2070 0  L 2070 0  L 91 0  L 82 0  L 74 2  L 65 5  L 56 8  L 48 11  L 41 15  L 33 21  L 27 27  L 21 33  L 15 41  L 11 48  L 8 56  L 5 65  L 2 72  L 0 83  L 0 92  L 0 92  L 0 991  L 0 1000  L 2 1009  L 5 1018  L 8 1025  L 11 1033  L 15 1040  L 21 1048  L 27 1054  L 33 1060  L 41 1064  L 48 1070  L 56 1073  L 65 1076  L 74 1079  L 82 1079  L 91 1081  N"/></draw:custom-shape><draw:frame draw:style-name="fr1" draw:name="外框107" text:anchor-type="char" svg:x="3.637cm" svg:y="7.348cm" svg:width="0.633cm" svg:height="0.508cm" draw:z-index="45"><draw:text-box><text:p text:style-name="P4">據</text:p></draw:text-box></draw:frame><draw:frame draw:style-name="fr1" draw:name="外框108" text:anchor-type="char" svg:x="3.216cm" svg:y="7.348cm" svg:width="0.633cm" svg:height="0.508cm" draw:z-index="44"><draw:text-box><text:p text:style-name="P4">收</text:p></draw:text-box></draw:frame><draw:frame draw:style-name="fr1" draw:name="外框109" text:anchor-type="char" svg:x="2.79cm" svg:y="7.348cm" svg:width="0.633cm" svg:height="0.508cm" draw:z-index="43"><draw:text-box><text:p text:style-name="P4">款</text:p></draw:text-box></draw:frame><draw:frame draw:style-name="fr1" draw:name="外框110" text:anchor-type="char" svg:x="2.367cm" svg:y="7.348cm" svg:width="0.633cm" svg:height="0.508cm" draw:z-index="42"><draw:text-box><text:p text:style-name="P4">收</text:p></draw:text-box></draw:frame><draw:frame draw:style-name="fr1" draw:name="外框111" text:anchor-type="char" svg:x="4.484cm" svg:y="6.84cm" svg:width="0.633cm" svg:height="0.508cm" draw:z-index="41"><draw:text-box><text:p text:style-name="P4">立</text:p></draw:text-box></draw:frame><draw:frame draw:style-name="fr1" draw:name="外框112" text:anchor-type="char" svg:x="4.062cm" svg:y="6.84cm" svg:width="0.633cm" svg:height="0.508cm" draw:z-index="40"><draw:text-box><text:p text:style-name="P4">開</text:p></draw:text-box></draw:frame><draw:frame draw:style-name="fr1" draw:name="外框113" text:anchor-type="char" svg:x="3.637cm" svg:y="6.84cm" svg:width="0.633cm" svg:height="0.508cm" draw:z-index="39"><draw:text-box><text:p text:style-name="P4">項</text:p></draw:text-box></draw:frame><draw:frame draw:style-name="fr1" draw:name="外框114" text:anchor-type="char" svg:x="3.216cm" svg:y="6.84cm" svg:width="0.633cm" svg:height="0.508cm" draw:z-index="38"><draw:text-box><text:p text:style-name="P4">款</text:p></draw:text-box></draw:frame><draw:frame draw:style-name="fr1" draw:name="外框115" text:anchor-type="char" svg:x="2.79cm" svg:y="6.84cm" svg:width="0.633cm" svg:height="0.508cm" draw:z-index="37"><draw:text-box><text:p text:style-name="P4">收</text:p></draw:text-box></draw:frame><draw:frame draw:style-name="fr1" draw:name="外框116" text:anchor-type="char" svg:x="2.367cm" svg:y="6.84cm" svg:width="0.633cm" svg:height="0.508cm" draw:z-index="36"><draw:text-box><text:p text:style-name="P4">點</text:p></draw:text-box></draw:frame><draw:frame draw:style-name="fr1" draw:name="外框117" text:anchor-type="char" svg:x="1.946cm" svg:y="6.84cm" svg:width="0.633cm" svg:height="0.508cm" draw:z-index="35"><draw:text-box><text:p text:style-name="P4">組</text:p></draw:text-box></draw:frame><draw:frame draw:style-name="fr1" draw:name="外框118" text:anchor-type="char" svg:x="1.52cm" svg:y="6.84cm" svg:width="0.633cm" svg:height="0.508cm" draw:z-index="34"><draw:text-box><text:p text:style-name="P4">本</text:p></draw:text-box></draw:frame><draw:custom-shape text:anchor-type="char" draw:z-index="33" draw:style-name="gr24" draw:text-style-name="P9" svg:width="3.811cm" svg:height="1.273cm" svg:x="1.309cm" svg:y="6.671cm"><text:p/><draw:enhanced-geometry svg:viewBox="0 0 2160 721" draw:type="non-primitive" draw:enhanced-path="M 91 721  L 2070 721  L 2079 719  L 2088 719  L 2097 716  L 2106 713  L 2114 709  L 2121 704  L 2127 700  L 2135 694  L 2139 688  L 2145 680  L 2150 673  L 2153 665  L 2156 658  L 2159 649  L 2160 640  L 2160 631  L 2160 631  L 2160 631  L 2160 90  L 2160 81  L 2159 72  L 2156 63  L 2153 54  L 2150 47  L 2145 39  L 2139 33  L 2135 26  L 2127 21  L 2121 15  L 2114 11  L 2106 8  L 2097 3  L 2088 2  L 2079 0  L 2070 0  L 2070 0  L 91 0  L 82 0  L 74 2  L 65 3  L 56 8  L 48 11  L 41 15  L 33 21  L 27 26  L 21 33  L 15 39  L 11 47  L 8 54  L 5 63  L 2 72  L 0 81  L 0 90  L 0 90  L 0 631  L 0 640  L 2 649  L 5 658  L 8 665  L 11 673  L 15 680  L 21 688  L 27 694  L 33 700  L 41 704  L 48 709  L 56 713  L 65 716  L 74 719  L 82 719  L 91 721  L 91 721  N"/></draw:custom-shape><draw:custom-shape text:anchor-type="char" draw:z-index="32" draw:style-name="gr26" draw:text-style-name="P12" svg:width="3.811cm" svg:height="1.273cm" svg:x="1.309cm" svg:y="6.671cm"><text:p/><draw:enhanced-geometry svg:viewBox="0 0 2160 721" draw:type="non-primitive" draw:enhanced-path="M 91 721  L 2070 721  L 2079 719  L 2088 719  L 2097 716  L 2106 713  L 2114 709  L 2121 704  L 2127 700  L 2135 694  L 2139 688  L 2145 680  L 2150 673  L 2153 665  L 2156 658  L 2159 649  L 2160 640  L 2160 631  L 2160 631  L 2160 631  L 2160 90  L 2160 81  L 2159 72  L 2156 63  L 2153 54  L 2150 47  L 2145 39  L 2139 33  L 2135 26  L 2127 21  L 2121 15  L 2114 11  L 2106 8  L 2097 3  L 2088 2  L 2079 0  L 2070 0  L 2070 0  L 91 0  L 82 0  L 74 2  L 65 3  L 56 8  L 48 11  L 41 15  L 33 21  L 27 26  L 21 33  L 15 39  L 11 47  L 8 54  L 5 63  L 2 72  L 0 81  L 0 90  L 0 90  L 0 631  L 0 640  L 2 649  L 5 658  L 8 665  L 11 673  L 15 680  L 21 688  L 27 694  L 33 700  L 41 704  L 48 709  L 56 713  L 65 716  L 74 719  L 82 719  L 91 721  L 91 721  Z N"/></draw:custom-shape><draw:frame draw:style-name="fr1" draw:name="外框119" text:anchor-type="char" svg:x="0.993cm" svg:y="9.317cm" svg:width="0.633cm" svg:height="0.508cm" draw:z-index="31"><draw:text-box><text:p text:style-name="P4">金</text:p></draw:text-box></draw:frame><draw:frame draw:style-name="fr1" draw:name="外框120" text:anchor-type="char" svg:x="0.568cm" svg:y="9.317cm" svg:width="0.633cm" svg:height="0.508cm" draw:z-index="30"><draw:text-box><text:p text:style-name="P4">現</text:p></draw:text-box></draw:frame><draw:custom-shape text:anchor-type="char" draw:z-index="29" draw:style-name="gr19" draw:text-style-name="P9" svg:width="3.176cm" svg:height="1.273cm" svg:x="-0.594cm" svg:y="8.894cm"><text:p/><draw:enhanced-geometry svg:viewBox="0 0 1800 721" draw:type="non-primitive" draw:enhanced-path="M 90 721  L 1710 721  L 1719 720  L 1728 718  L 1737 717  L 1744 714  L 1752 709  L 1759 705  L 1767 700  L 1773 694  L 1779 688  L 1785 681  L 1789 673  L 1792 666  L 1795 657  L 1798 649  L 1800 640  L 1800 631  L 1800 631  L 1800 631  L 1800 90  L 1800 81  L 1798 72  L 1795 63  L 1792 54  L 1789 47  L 1785 39  L 1779 33  L 1773 26  L 1767 20  L 1759 15  L 1752 11  L 1744 6  L 1737 3  L 1728 2  L 1719 0  L 1710 0  L 1710 0  L 90 0  L 81 0  L 72 2  L 63 3  L 55 6  L 46 11  L 39 15  L 33 20  L 27 26  L 21 33  L 15 39  L 11 47  L 8 54  L 5 63  L 2 72  L 0 81  L 0 90  L 0 90  L 0 631  L 0 640  L 2 649  L 5 657  L 8 666  L 11 673  L 15 681  L 21 688  L 27 694  L 33 700  L 39 705  L 46 709  L 55 714  L 63 717  L 72 718  L 81 720  L 90 721  N"/></draw:custom-shape><draw:frame draw:style-name="fr1" draw:name="外框121" text:anchor-type="char" svg:x="11.467cm" svg:y="2.651cm" svg:width="0.633cm" svg:height="0.508cm" draw:z-index="28"><draw:text-box><text:p text:style-name="P4">還</text:p></draw:text-box></draw:frame><draw:frame draw:style-name="fr1" draw:name="外框122" text:anchor-type="char" svg:x="11.045cm" svg:y="2.651cm" svg:width="0.633cm" svg:height="0.508cm" draw:z-index="27"><draw:text-box><text:p text:style-name="P4">退</text:p></draw:text-box></draw:frame><draw:custom-shape text:anchor-type="char" draw:z-index="26" draw:style-name="gr27" draw:text-style-name="P9" svg:width="3.811cm" svg:height="1.271cm" svg:x="9.564cm" svg:y="2.228cm"><text:p/><draw:enhanced-geometry svg:viewBox="0 0 2160 720" draw:type="non-primitive" draw:enhanced-path="M 90 720  L 2070 720  L 2079 720  L 2088 718  L 2096 715  L 2105 712  L 2112 709  L 2120 705  L 2127 699  L 2133 693  L 2139 687  L 2144 679  L 2148 672  L 2153 664  L 2156 657  L 2157 648  L 2159 639  L 2160 630  L 2160 630  L 2160 630  L 2160 90  L 2159 81  L 2157 72  L 2156 63  L 2153 56  L 2148 47  L 2144 39  L 2139 33  L 2133 27  L 2127 21  L 2120 15  L 2112 11  L 2105 8  L 2096 5  L 2088 2  L 2079 0  L 2070 0  L 2070 0  L 90 0  L 81 0  L 72 2  L 63 5  L 54 8  L 47 11  L 39 15  L 33 21  L 26 27  L 21 33  L 15 39  L 11 47  L 8 56  L 3 63  L 2 72  L 0 81  L 0 90  L 0 90  L 0 630  L 0 630  L 0 639  L 2 648  L 3 657  L 8 664  L 11 672  L 15 679  L 21 687  L 26 693  L 33 699  L 39 705  L 47 709  L 54 712  L 63 715  L 72 718  L 81 720  L 90 720  N"/></draw:custom-shape><draw:frame draw:style-name="fr1" draw:name="外框123" text:anchor-type="char" svg:x="3.216cm" svg:y="2.651cm" svg:width="0.633cm" svg:height="0.508cm" draw:z-index="25"><draw:text-box><text:p text:style-name="P4">納</text:p></draw:text-box></draw:frame><draw:frame draw:style-name="fr1" draw:name="外框124" text:anchor-type="char" svg:x="2.79cm" svg:y="2.651cm" svg:width="0.633cm" svg:height="0.508cm" draw:z-index="24"><draw:text-box><text:p text:style-name="P4">繳</text:p></draw:text-box></draw:frame><draw:custom-shape text:anchor-type="char" draw:z-index="23" draw:style-name="gr27" draw:text-style-name="P9" svg:width="3.811cm" svg:height="1.271cm" svg:x="1.309cm" svg:y="2.228cm"><text:p/><draw:enhanced-geometry svg:viewBox="0 0 2160 720" draw:type="non-primitive" draw:enhanced-path="M 91 720  L 2070 720  L 2079 720  L 2088 718  L 2097 715  L 2106 712  L 2114 709  L 2121 705  L 2127 699  L 2135 693  L 2139 687  L 2145 679  L 2150 672  L 2153 664  L 2156 657  L 2159 648  L 2160 639  L 2160 630  L 2160 630  L 2160 630  L 2160 90  L 2160 81  L 2159 72  L 2156 63  L 2153 56  L 2150 47  L 2145 39  L 2139 33  L 2135 27  L 2127 21  L 2121 15  L 2114 11  L 2106 8  L 2097 5  L 2088 2  L 2079 0  L 2070 0  L 2070 0  L 91 0  L 82 0  L 74 2  L 65 5  L 56 8  L 48 11  L 41 15  L 33 21  L 27 27  L 21 33  L 15 39  L 11 47  L 8 56  L 5 63  L 2 72  L 0 81  L 0 90  L 0 90  L 0 630  L 0 639  L 2 648  L 5 657  L 8 664  L 11 672  L 15 679  L 21 687  L 27 693  L 33 699  L 41 705  L 48 709  L 56 712  L 65 715  L 74 718  L 82 720  L 91 720  N"/></draw:custom-shape><draw:frame draw:style-name="fr1" draw:name="外框125" text:anchor-type="char" svg:x="16.267cm" svg:y="4.374cm" svg:width="0.425cm" svg:height="0.339cm" draw:z-index="22"><draw:text-box><text:p text:style-name="P2">。</text:p></draw:text-box></draw:frame><draw:custom-shape text:anchor-type="char" draw:z-index="8" draw:style-name="gr28" draw:text-style-name="P10" svg:width="1.482cm" svg:height="1.2cm" svg:x="15.386cm" svg:y="3.505cm"><text:p/><draw:enhanced-geometry svg:viewBox="0 0 21600 21600" draw:type="rectangle" draw:enhanced-path="M 0 0 L 21600 0 21600 21600 0 21600 0 0 Z N"/></draw:custom-shape><draw:custom-shape text:anchor-type="char" draw:z-index="7" draw:style-name="gr29" draw:text-style-name="P9" svg:width="1.908cm" svg:height="1.43cm" svg:x="13.374cm" svg:y="3.657cm"><text:p/><draw:enhanced-geometry svg:viewBox="0 0 1081 810" draw:type="non-primitive" draw:enhanced-path="M 1081 0  L 797 0  L 0 810  N"/></draw:custom-shape><draw:frame draw:style-name="fr1" draw:name="外框126" text:anchor-type="char" svg:x="8.188cm" svg:y="0.746cm" svg:width="0.633cm" svg:height="0.508cm" draw:z-index="6"><draw:text-box><text:p text:style-name="P4">知</text:p></draw:text-box></draw:frame><draw:frame draw:style-name="fr1" draw:name="外框127" text:anchor-type="char" svg:x="7.763cm" svg:y="0.746cm" svg:width="0.633cm" svg:height="0.508cm" draw:z-index="5"><draw:text-box><text:p text:style-name="P4">通</text:p></draw:text-box></draw:frame><draw:frame draw:style-name="fr1" draw:name="外框128" text:anchor-type="char" svg:x="7.341cm" svg:y="0.746cm" svg:width="0.633cm" svg:height="0.508cm" draw:z-index="4"><draw:text-box><text:p text:style-name="P4">位</text:p></draw:text-box></draw:frame><draw:frame draw:style-name="fr1" draw:name="外框129" text:anchor-type="char" svg:x="6.918cm" svg:y="0.746cm" svg:width="0.633cm" svg:height="0.508cm" draw:z-index="3"><draw:text-box><text:p text:style-name="P4">單</text:p></draw:text-box></draw:frame><draw:frame draw:style-name="fr1" draw:name="外框130" text:anchor-type="char" svg:x="6.495cm" svg:y="0.746cm" svg:width="0.633cm" svg:height="0.508cm" draw:z-index="2"><draw:text-box><text:p text:style-name="P4">務</text:p></draw:text-box></draw:frame><draw:frame draw:style-name="fr1" draw:name="外框131" text:anchor-type="char" svg:x="6.071cm" svg:y="0.746cm" svg:width="0.633cm" svg:height="0.508cm" draw:z-index="1"><draw:text-box><text:p text:style-name="P4">業</text:p></draw:text-box></draw:frame><draw:custom-shape text:anchor-type="char" draw:z-index="0" draw:style-name="gr19" draw:text-style-name="P9" svg:width="3.176cm" svg:height="1.273cm" svg:x="5.754cm" svg:y="0.323cm"><text:p/><draw:enhanced-geometry svg:viewBox="0 0 1800 721" draw:type="non-primitive" draw:enhanced-path="M 92 721  L 1710 721  L 1719 721  L 1728 719  L 1737 716  L 1745 713  L 1752 710  L 1760 706  L 1767 700  L 1773 694  L 1779 688  L 1785 680  L 1790 673  L 1793 665  L 1796 656  L 1799 647  L 1800 638  L 1800 629  L 1800 629  L 1800 629  L 1800 90  L 1800 81  L 1799 72  L 1796 63  L 1793 56  L 1790 47  L 1785 39  L 1779 33  L 1773 27  L 1767 21  L 1760 15  L 1752 11  L 1745 8  L 1737 5  L 1728 2  L 1719 0  L 1710 0  L 92 0  L 83 0  L 72 2  L 65 5  L 56 8  L 48 11  L 41 15  L 33 21  L 27 27  L 21 33  L 15 39  L 11 47  L 8 56  L 5 63  L 2 72  L 0 81  L 0 90  L 0 90  L 0 629  L 0 638  L 2 647  L 5 656  L 8 665  L 11 673  L 15 680  L 21 688  L 27 694  L 33 700  L 41 706  L 48 710  L 56 713  L 65 716  L 72 719  L 83 721  L 92 721  N"/></draw:custom-shape><draw:frame draw:style-name="fr1" draw:name="外框132" text:anchor-type="char" svg:x="4.627cm" svg:y="25.788cm" svg:width="0.639cm" svg:height="0.508cm" draw:z-index="222"><draw:text-box><text:p text:style-name="P3">目</text:p></draw:text-box></draw:frame><draw:frame draw:style-name="fr1" draw:name="外框133" text:anchor-type="char" svg:x="4.193cm" svg:y="25.788cm" svg:width="0.639cm" svg:height="0.508cm" draw:z-index="221"><draw:text-box><text:p text:style-name="P3">項</text:p></draw:text-box></draw:frame><draw:frame draw:style-name="fr1" draw:name="外框134" text:anchor-type="char" svg:x="3.764cm" svg:y="25.788cm" svg:width="0.639cm" svg:height="0.508cm" draw:z-index="220"><draw:text-box><text:p text:style-name="P3">務</text:p></draw:text-box></draw:frame><draw:frame draw:style-name="fr1" draw:name="外框135" text:anchor-type="char" svg:x="3.332cm" svg:y="25.788cm" svg:width="0.639cm" svg:height="0.508cm" draw:z-index="219"><draw:text-box><text:p text:style-name="P3">業</text:p></draw:text-box></draw:frame><draw:frame draw:style-name="fr1" draw:name="外框136" text:anchor-type="char" svg:x="2.9cm" svg:y="25.788cm" svg:width="0.639cm" svg:height="0.508cm" draw:z-index="218"><draw:text-box><text:p text:style-name="P3">組</text:p></draw:text-box></draw:frame><draw:frame draw:style-name="fr1" draw:name="外框137" text:anchor-type="char" svg:x="2.469cm" svg:y="25.788cm" svg:width="0.639cm" svg:height="0.508cm" draw:z-index="217"><draw:text-box><text:p text:style-name="P3">納</text:p></draw:text-box></draw:frame><draw:frame draw:style-name="fr1" draw:name="外框138" text:anchor-type="char" svg:x="2.037cm" svg:y="25.788cm" svg:width="0.639cm" svg:height="0.508cm" draw:z-index="216"><draw:text-box><text:p text:style-name="P3">出</text:p></draw:text-box></draw:frame><draw:frame draw:style-name="fr1" draw:name="外框139" text:anchor-type="char" svg:x="1.605cm" svg:y="25.788cm" svg:width="0.639cm" svg:height="0.508cm" draw:z-index="215"><draw:text-box><text:p text:style-name="P3">為</text:p></draw:text-box></draw:frame><draw:frame draw:style-name="fr1" draw:name="外框140" text:anchor-type="char" svg:x="1.173cm" svg:y="25.788cm" svg:width="0.639cm" svg:height="0.508cm" draw:z-index="214"><draw:text-box><text:p text:style-name="P3">分</text:p></draw:text-box></draw:frame><draw:frame draw:style-name="fr1" draw:name="外框141" text:anchor-type="char" svg:x="0.743cm" svg:y="25.788cm" svg:width="0.639cm" svg:height="0.508cm" draw:z-index="213"><draw:text-box><text:p text:style-name="P3">部</text:p></draw:text-box></draw:frame><draw:frame draw:style-name="fr1" draw:name="外框142" text:anchor-type="char" svg:x="0.31cm" svg:y="25.788cm" svg:width="0.639cm" svg:height="0.508cm" draw:z-index="212"><draw:text-box><text:p text:style-name="P3">底</text:p></draw:text-box></draw:frame><draw:frame draw:style-name="fr1" draw:name="外框143" text:anchor-type="char" svg:x="-0.122cm" svg:y="25.788cm" svg:width="0.639cm" svg:height="0.508cm" draw:z-index="211"><draw:text-box><text:p text:style-name="P3">灰</text:p></draw:text-box></draw:frame><draw:frame draw:style-name="fr1" draw:name="外框144" text:anchor-type="char" svg:x="-0.552cm" svg:y="25.788cm" svg:width="0.639cm" svg:height="0.508cm" draw:z-index="210"><draw:text-box><text:p text:style-name="P3">；</text:p></draw:text-box></draw:frame><draw:custom-shape text:anchor-type="char" draw:z-index="207" draw:style-name="gr2" draw:text-style-name="P8" svg:width="0.195cm" svg:height="0.292cm" svg:x="9.151cm" svg:y="24.156cm"><text:p/><draw:enhanced-geometry svg:viewBox="0 0 110 165" draw:type="non-primitive" draw:enhanced-path="M 110 0  L 55 165  L 0 0  L 110 0  Z N"/></draw:custom-shape><draw:line text:anchor-type="char" draw:z-index="206" draw:style-name="gr3" draw:text-style-name="P7" svg:x1="9.248cm" svg:y1="23.497cm" svg:x2="9.25cm" svg:y2="24.181cm"><text:p/></draw:line><draw:custom-shape text:anchor-type="char" draw:z-index="205" draw:style-name="gr2" draw:text-style-name="P8" svg:width="0.294cm" svg:height="0.197cm" svg:x="6.733cm" svg:y="18.318cm"><text:p/><draw:enhanced-geometry svg:viewBox="0 0 166 111" draw:type="non-primitive" draw:enhanced-path="M 0 0  L 166 56  L 0 111  L 0 0  Z N"/></draw:custom-shape><draw:custom-shape text:anchor-type="char" draw:z-index="204" draw:style-name="gr4" draw:text-style-name="P9" svg:width="3.225cm" svg:height="1.59cm" svg:x="3.531cm" svg:y="16.828cm"><text:p/><draw:enhanced-geometry svg:viewBox="0 0 1828 901" draw:type="non-primitive" draw:enhanced-path="M 0 0  L 0 901  L 1828 901  N"/></draw:custom-shape><draw:custom-shape text:anchor-type="char" draw:z-index="203" draw:style-name="gr2" draw:text-style-name="P8" svg:width="0.294cm" svg:height="0.197cm" svg:x="11.471cm" svg:y="18.318cm"><text:p/><draw:enhanced-geometry svg:viewBox="0 0 166 111" draw:type="non-primitive" draw:enhanced-path="M 166 111  L 0 56  L 166 0  L 166 111  Z N"/></draw:custom-shape><draw:custom-shape text:anchor-type="char" draw:z-index="202" draw:style-name="gr5" draw:text-style-name="P9" svg:width="1.957cm" svg:height="6.03cm" svg:x="11.737cm" svg:y="12.388cm"><text:p/><draw:enhanced-geometry svg:viewBox="0 0 1109 3418" draw:type="non-primitive" draw:enhanced-path="M 1109 0  L 1109 3418  L 0 3418  N"/></draw:custom-shape><draw:custom-shape text:anchor-type="char" draw:z-index="201" draw:style-name="gr2" draw:text-style-name="P8" svg:width="0.195cm" svg:height="0.294cm" svg:x="9.151cm" svg:y="17.489cm"><text:p/><draw:enhanced-geometry svg:viewBox="0 0 110 166" draw:type="non-primitive" draw:enhanced-path="M 110 0  L 55 166  L 0 0  L 110 0  Z N"/></draw:custom-shape><draw:line text:anchor-type="char" draw:z-index="200" draw:style-name="gr3" draw:text-style-name="P7" svg:x1="9.248cm" svg:y1="12.388cm" svg:x2="9.25cm" svg:y2="17.512cm"><text:p/></draw:line><draw:custom-shape text:anchor-type="char" draw:z-index="199" draw:style-name="gr2" draw:text-style-name="P8" svg:width="0.197cm" svg:height="0.294cm" svg:x="3.434cm" svg:y="15.266cm"><text:p/><draw:enhanced-geometry svg:viewBox="0 0 111 166" draw:type="non-primitive" draw:enhanced-path="M 111 0  L 55 166  L 0 0  L 111 0  Z N"/></draw:custom-shape><draw:line text:anchor-type="char" draw:z-index="198" draw:style-name="gr3" draw:text-style-name="P7" svg:x1="3.531cm" svg:y1="14.605cm" svg:x2="3.533cm" svg:y2="15.289cm"><text:p/></draw:line><draw:custom-shape text:anchor-type="char" draw:z-index="197" draw:style-name="gr6" draw:text-style-name="P9" svg:width="1.908cm" svg:height="0.95cm" svg:x="3.531cm" svg:y="12.388cm"><text:p/><draw:enhanced-geometry svg:viewBox="0 0 1081 538" draw:type="non-primitive" draw:enhanced-path="M 1081 0  L 1081 270  L 0 270  L 0 538  N"/></draw:custom-shape><draw:custom-shape text:anchor-type="char" draw:z-index="196" draw:style-name="gr2" draw:text-style-name="P8" svg:width="0.197cm" svg:height="0.292cm" svg:x="3.434cm" svg:y="13.046cm"><text:p/><draw:enhanced-geometry svg:viewBox="0 0 111 165" draw:type="non-primitive" draw:enhanced-path="M 111 0  L 55 165  L 0 0  L 111 0  Z N"/></draw:custom-shape><draw:custom-shape text:anchor-type="char" draw:z-index="195" draw:style-name="gr7" draw:text-style-name="P9" svg:width="2.539cm" svg:height="0.685cm" svg:x="0.993cm" svg:y="12.388cm"><text:p/><draw:enhanced-geometry svg:viewBox="0 0 1439 388" draw:type="non-primitive" draw:enhanced-path="M 0 0  L 0 270  L 1439 270  L 1439 388  N"/></draw:custom-shape><draw:custom-shape text:anchor-type="char" draw:z-index="194" draw:style-name="gr2" draw:text-style-name="P8" svg:width="0.195cm" svg:height="0.29cm" svg:x="13.596cm" svg:y="10.827cm"><text:p/><draw:enhanced-geometry svg:viewBox="0 0 110 164" draw:type="non-primitive" draw:enhanced-path="M 110 0  L 55 164  L 0 0  L 110 0  Z N"/></draw:custom-shape><draw:line text:anchor-type="char" draw:z-index="193" draw:style-name="gr3" draw:text-style-name="P7" svg:x1="13.693cm" svg:y1="10.165cm" svg:x2="13.695cm" svg:y2="10.849cm"><text:p/></draw:line><draw:custom-shape text:anchor-type="char" draw:z-index="192" draw:style-name="gr2" draw:text-style-name="P8" svg:width="0.195cm" svg:height="0.29cm" svg:x="9.151cm" svg:y="10.827cm"><text:p/><draw:enhanced-geometry svg:viewBox="0 0 110 164" draw:type="non-primitive" draw:enhanced-path="M 110 0  L 55 164  L 0 0  L 110 0  Z N"/></draw:custom-shape><draw:line text:anchor-type="char" draw:z-index="191" draw:style-name="gr3" draw:text-style-name="P7" svg:x1="9.248cm" svg:y1="10.165cm" svg:x2="9.25cm" svg:y2="10.849cm"><text:p/></draw:line><draw:custom-shape text:anchor-type="char" draw:z-index="190" draw:style-name="gr2" draw:text-style-name="P8" svg:width="0.195cm" svg:height="0.29cm" svg:x="5.341cm" svg:y="10.827cm"><text:p/><draw:enhanced-geometry svg:viewBox="0 0 110 164" draw:type="non-primitive" draw:enhanced-path="M 110 0  L 55 164  L 0 0  L 110 0  Z N"/></draw:custom-shape><draw:line text:anchor-type="char" draw:z-index="189" draw:style-name="gr3" draw:text-style-name="P7" svg:x1="5.438cm" svg:y1="10.165cm" svg:x2="5.44cm" svg:y2="10.849cm"><text:p/></draw:line><draw:custom-shape text:anchor-type="char" draw:z-index="188" draw:style-name="gr2" draw:text-style-name="P8" svg:width="0.195cm" svg:height="0.29cm" svg:x="0.896cm" svg:y="10.827cm"><text:p/><draw:enhanced-geometry svg:viewBox="0 0 110 164" draw:type="non-primitive" draw:enhanced-path="M 110 0  L 55 164  L 0 0  L 110 0  Z N"/></draw:custom-shape><draw:line text:anchor-type="char" draw:z-index="187" draw:style-name="gr3" draw:text-style-name="P7" svg:x1="0.993cm" svg:y1="10.165cm" svg:x2="0.995cm" svg:y2="10.849cm"><text:p/></draw:line><draw:custom-shape text:anchor-type="char" draw:z-index="186" draw:style-name="gr2" draw:text-style-name="P8" svg:width="0.195cm" svg:height="0.292cm" svg:x="13.596cm" svg:y="8.602cm"><text:p/><draw:enhanced-geometry svg:viewBox="0 0 110 165" draw:type="non-primitive" draw:enhanced-path="M 110 0  L 55 165  L 0 0  L 110 0  Z N"/></draw:custom-shape><draw:custom-shape text:anchor-type="char" draw:z-index="185" draw:style-name="gr8" draw:text-style-name="P9" svg:width="2.223cm" svg:height="0.685cm" svg:x="11.471cm" svg:y="7.943cm"><text:p/><draw:enhanced-geometry svg:viewBox="0 0 1260 388" draw:type="non-primitive" draw:enhanced-path="M 0 0  L 0 270  L 1260 270  L 1260 388  N"/></draw:custom-shape><draw:custom-shape text:anchor-type="char" draw:z-index="184" draw:style-name="gr2" draw:text-style-name="P8" svg:width="0.195cm" svg:height="0.292cm" svg:x="9.151cm" svg:y="8.602cm"><text:p/><draw:enhanced-geometry svg:viewBox="0 0 110 165" draw:type="non-primitive" draw:enhanced-path="M 110 0  L 55 165  L 0 0  L 110 0  Z N"/></draw:custom-shape><draw:custom-shape text:anchor-type="char" draw:z-index="183" draw:style-name="gr8" draw:text-style-name="P9" svg:width="2.223cm" svg:height="0.685cm" svg:x="9.248cm" svg:y="7.943cm"><text:p/><draw:enhanced-geometry svg:viewBox="0 0 1260 388" draw:type="non-primitive" draw:enhanced-path="M 1260 0  L 1260 270  L 0 270  L 0 388  N"/></draw:custom-shape><draw:custom-shape text:anchor-type="char" draw:z-index="182" draw:style-name="gr2" draw:text-style-name="P8" svg:width="0.195cm" svg:height="0.292cm" svg:x="5.341cm" svg:y="8.602cm"><text:p/><draw:enhanced-geometry svg:viewBox="0 0 110 165" draw:type="non-primitive" draw:enhanced-path="M 110 0  L 55 165  L 0 0  L 110 0  Z N"/></draw:custom-shape><draw:custom-shape text:anchor-type="char" draw:z-index="181" draw:style-name="gr8" draw:text-style-name="P9" svg:width="2.223cm" svg:height="0.685cm" svg:x="3.216cm" svg:y="7.943cm"><text:p/><draw:enhanced-geometry svg:viewBox="0 0 1260 388" draw:type="non-primitive" draw:enhanced-path="M 0 0  L 0 270  L 1260 270  L 1260 388  N"/></draw:custom-shape><draw:custom-shape text:anchor-type="char" draw:z-index="180" draw:style-name="gr2" draw:text-style-name="P8" svg:width="0.195cm" svg:height="0.292cm" svg:x="0.896cm" svg:y="8.602cm"><text:p/><draw:enhanced-geometry svg:viewBox="0 0 110 165" draw:type="non-primitive" draw:enhanced-path="M 110 0  L 55 165  L 0 0  L 110 0  Z N"/></draw:custom-shape><draw:custom-shape text:anchor-type="char" draw:z-index="179" draw:style-name="gr8" draw:text-style-name="P9" svg:width="2.223cm" svg:height="0.685cm" svg:x="0.993cm" svg:y="7.943cm"><text:p/><draw:enhanced-geometry svg:viewBox="0 0 1260 388" draw:type="non-primitive" draw:enhanced-path="M 1260 0  L 1260 270  L 0 270  L 0 388  N"/></draw:custom-shape><draw:custom-shape text:anchor-type="char" draw:z-index="178" draw:style-name="gr2" draw:text-style-name="P8" svg:width="0.195cm" svg:height="0.292cm" svg:x="11.374cm" svg:y="6.38cm"><text:p/><draw:enhanced-geometry svg:viewBox="0 0 110 165" draw:type="non-primitive" draw:enhanced-path="M 110 0  L 55 165  L 0 0  L 110 0  Z N"/></draw:custom-shape><draw:line text:anchor-type="char" draw:z-index="177" draw:style-name="gr3" draw:text-style-name="P7" svg:x1="11.471cm" svg:y1="5.72cm" svg:x2="11.473cm" svg:y2="6.404cm"><text:p/></draw:line><draw:custom-shape text:anchor-type="char" draw:z-index="176" draw:style-name="gr2" draw:text-style-name="P8" svg:width="0.195cm" svg:height="0.292cm" svg:x="3.119cm" svg:y="6.38cm"><text:p/><draw:enhanced-geometry svg:viewBox="0 0 110 165" draw:type="non-primitive" draw:enhanced-path="M 110 0  L 55 165  L 0 0  L 110 0  Z N"/></draw:custom-shape><draw:line text:anchor-type="char" draw:z-index="175" draw:style-name="gr3" draw:text-style-name="P7" svg:x1="3.216cm" svg:y1="6.038cm" svg:x2="3.218cm" svg:y2="6.405cm"><text:p/></draw:line><draw:custom-shape text:anchor-type="char" draw:z-index="174" draw:style-name="gr2" draw:text-style-name="P8" svg:width="0.195cm" svg:height="0.295cm" svg:x="11.374cm" svg:y="4.157cm"><text:p/><draw:enhanced-geometry svg:viewBox="0 0 110 167" draw:type="non-primitive" draw:enhanced-path="M 110 0  L 55 167  L 0 0  L 110 0  Z N"/></draw:custom-shape><draw:line text:anchor-type="char" draw:z-index="173" draw:style-name="gr3" draw:text-style-name="P7" svg:x1="11.471cm" svg:y1="3.498cm" svg:x2="11.473cm" svg:y2="4.182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虎尾科技大學押標金保證金收退保管作業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碗屏</meta:initial-creator>
    <meta:creation-date>2006-02-21T09:01:00</meta:creation-date>
    <dc:creator>user</dc:creator>
    <dc:date>2006-02-21T09:01:00</dc:date>
    <meta:editing-cycles>2</meta:editing-cycles>
    <meta:document-statistic meta:table-count="0" meta:image-count="0" meta:object-count="0" meta:page-count="1" meta:paragraph-count="145" meta:word-count="165" meta:character-count="165" meta:non-whitespace-character-count="165"/>
    <meta:generator>LibreOffice/7.6.4.1$Windows_X86_64 LibreOffice_project/e19e193f88cd6c0525a17fb7a176ed8e6a3e2aa1</meta:generator>
  </office:meta>
</office:document-meta>
</file>