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style:snap-to-layout-grid="true">
        <style:tab-stops/>
      </style:paragraph-properties>
      <style:text-properties fo:language="none" fo:country="none" style:language-asian="none" style:country-asian="none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 style:font-size-complex="12pt"/>
    </style:style>
    <style:style style:name="P8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eaeaea"/>
    </style:style>
    <style:style style:name="T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374cm" fo:min-width="1.40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3cm" fo:min-width="0.0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min-height="0.254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min-height="0cm" fo:min-width="0.61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min-height="0cm" fo:min-width="0.4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.289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min-height="0.012cm" fo:min-width="0.61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1.448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3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eaeaea" draw:textarea-horizontal-align="left" draw:textarea-vertical-align="top" draw:auto-grow-height="false" fo:min-height="0.723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1.014cm" fo:min-width="0.91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fill="solid" draw:fill-color="#eaeaea" draw:textarea-horizontal-align="left" draw:textarea-vertical-align="top" draw:auto-grow-height="false" fo:min-height="0.81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5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solid" draw:fill-color="#ffffff" draw:textarea-horizontal-align="left" draw:textarea-vertical-align="top" draw:auto-grow-height="false" fo:min-height="0.725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127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fill="solid" draw:fill-color="#eaeaea" draw:textarea-horizontal-align="left" draw:textarea-vertical-align="top" draw:auto-grow-height="false" fo:min-height="1.127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solid" draw:fill-color="#ffffff" draw:textarea-horizontal-align="left" draw:textarea-vertical-align="top" draw:auto-grow-height="false" fo:min-height="1.127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3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fill="solid" draw:fill-color="#eaeaea" draw:textarea-horizontal-align="left" draw:textarea-vertical-align="top" draw:auto-grow-height="false" fo:min-height="0.723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446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solid" draw:fill-color="#eaeaea" draw:textarea-horizontal-align="left" draw:textarea-vertical-align="top" draw:auto-grow-height="false" fo:min-height="1.446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27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draw:fill="solid" draw:fill-color="#ffffff" draw:textarea-horizontal-align="left" draw:textarea-vertical-align="top" draw:auto-grow-height="false" fo:min-height="0.723cm" fo:min-width="3.2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5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draw:fill="solid" draw:fill-color="#ffffff" draw:textarea-horizontal-align="left" draw:textarea-vertical-align="top" draw:auto-grow-height="false" fo:min-height="0.725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7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draw:fill="solid" draw:fill-color="#ffffff" draw:textarea-horizontal-align="left" draw:textarea-vertical-align="top" draw:auto-grow-height="false" fo:min-height="0.727cm" fo:min-width="3.24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12cm" fo:min-width="1.9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draw:fill="solid" draw:fill-color="#ffffff" draw:textarea-horizontal-align="left" draw:textarea-vertical-align="top" draw:auto-grow-height="false" fo:min-height="1.12cm" fo:min-width="1.9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3cm" fo:min-width="3.2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none" draw:fill="solid" draw:fill-color="#ffffff" draw:textarea-horizontal-align="left" draw:textarea-vertical-align="top" draw:auto-grow-height="false" fo:min-height="0.549cm" fo:min-width="3.2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725cm" fo:min-width="3.2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none" draw:fill="solid" draw:fill-color="#eaeaea" draw:textarea-horizontal-align="left" draw:textarea-vertical-align="top" draw:auto-grow-height="false" fo:min-height="0.725cm" fo:min-width="3.2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none" draw:fill="solid" draw:fill-color="#ffffff" draw:textarea-horizontal-align="left" draw:textarea-vertical-align="top" draw:auto-grow-height="false" fo:min-height="0.725cm" fo:min-width="3.24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draw:frame draw:style-name="fr1" draw:name="外框1" text:anchor-type="char" svg:x="11.312cm" svg:y="0.259cm" svg:width="0.633cm" svg:height="0.508cm" draw:z-index="18"><draw:text-box><text:p text:style-name="P3">款</text:p></draw:text-box></draw:frame><draw:frame draw:style-name="fr1" draw:name="外框2" text:anchor-type="char" svg:x="10.887cm" svg:y="0.259cm" svg:width="0.633cm" svg:height="0.508cm" draw:z-index="17"><draw:text-box><text:p text:style-name="P3">收</text:p></draw:text-box></draw:frame><draw:frame draw:style-name="fr1" draw:name="外框3" text:anchor-type="char" svg:x="10.465cm" svg:y="0.259cm" svg:width="0.633cm" svg:height="0.508cm" draw:z-index="16"><draw:text-box><text:p text:style-name="P3">般</text:p></draw:text-box></draw:frame><draw:frame draw:style-name="fr1" draw:name="外框4" text:anchor-type="char" svg:x="10.04cm" svg:y="0.259cm" svg:width="0.633cm" svg:height="0.508cm" draw:z-index="15"><draw:text-box><text:p text:style-name="P3">一</text:p></draw:text-box></draw:frame><draw:line text:anchor-type="char" draw:z-index="14" draw:style-name="gr41" draw:text-style-name="P9" svg:x1="11.519cm" svg:y1="0.143cm" svg:x2="10.888cm" svg:y2="0.145cm"><text:p/></draw:line><draw:line text:anchor-type="char" draw:z-index="12" draw:style-name="gr41" draw:text-style-name="P9" svg:x1="8.509cm" svg:y1="0.143cm" svg:x2="13.27cm" svg:y2="0.145cm"><text:p/></draw:line><draw:frame draw:style-name="fr1" draw:name="外框5" text:anchor-type="char" svg:x="5.177cm" svg:y="0.259cm" svg:width="0.633cm" svg:height="0.508cm" draw:z-index="11"><draw:text-box><text:p text:style-name="P3">款</text:p></draw:text-box></draw:frame><draw:frame draw:style-name="fr1" draw:name="外框6" text:anchor-type="char" svg:x="4.752cm" svg:y="0.259cm" svg:width="0.633cm" svg:height="0.508cm" draw:z-index="10"><draw:text-box><text:p text:style-name="P3">撥</text:p></draw:text-box></draw:frame><draw:frame draw:style-name="fr1" draw:name="外框7" text:anchor-type="char" svg:x="4.33cm" svg:y="0.259cm" svg:width="0.633cm" svg:height="0.508cm" draw:z-index="9"><draw:text-box><text:p text:style-name="P3">位</text:p></draw:text-box></draw:frame><draw:frame draw:style-name="fr1" draw:name="外框8" text:anchor-type="char" svg:x="3.905cm" svg:y="0.259cm" svg:width="0.633cm" svg:height="0.508cm" draw:z-index="8"><draw:text-box><text:p text:style-name="P3">單</text:p></draw:text-box></draw:frame><draw:frame draw:style-name="fr1" draw:name="外框9" text:anchor-type="char" svg:x="3.484cm" svg:y="0.259cm" svg:width="0.633cm" svg:height="0.508cm" draw:z-index="7"><draw:text-box><text:p text:style-name="P3">他</text:p></draw:text-box></draw:frame><draw:frame draw:style-name="fr1" draw:name="外框10" text:anchor-type="char" svg:x="3.059cm" svg:y="0.259cm" svg:width="0.633cm" svg:height="0.508cm" draw:z-index="6"><draw:text-box><text:p text:style-name="P3">其</text:p></draw:text-box></draw:frame><draw:frame draw:style-name="fr1" draw:name="外框11" text:anchor-type="char" svg:x="2.849cm" svg:y="0.259cm" svg:width="0.422cm" svg:height="0.508cm" draw:z-index="5"><draw:text-box><text:p text:style-name="P3">/</text:p></draw:text-box></draw:frame><draw:frame draw:style-name="fr1" draw:name="外框12" text:anchor-type="char" svg:x="2.424cm" svg:y="0.259cm" svg:width="0.633cm" svg:height="0.508cm" draw:z-index="4"><draw:text-box><text:p text:style-name="P3">部</text:p></draw:text-box></draw:frame><draw:frame draw:style-name="fr1" draw:name="外框13" text:anchor-type="char" svg:x="2.002cm" svg:y="0.259cm" svg:width="0.633cm" svg:height="0.508cm" draw:z-index="3"><draw:text-box><text:p text:style-name="P3">育</text:p></draw:text-box></draw:frame><draw:frame draw:style-name="fr1" draw:name="外框14" text:anchor-type="char" svg:x="1.579cm" svg:y="0.259cm" svg:width="0.633cm" svg:height="0.508cm" draw:z-index="2"><draw:text-box><text:p text:style-name="P3">教</text:p></draw:text-box></draw:frame><draw:line text:anchor-type="char" draw:z-index="0" draw:style-name="gr41" draw:text-style-name="P9" svg:x1="1.208cm" svg:y1="0.143cm" svg:x2="5.969cm" svg:y2="0.145cm"><text:p/></draw:line><draw:custom-shape text:anchor-type="char" draw:z-index="197" draw:style-name="gr2" draw:text-style-name="P10" svg:width="0.193cm" svg:height="0.294cm" svg:x="7.62cm" svg:y="18.74cm"><text:p/><draw:enhanced-geometry svg:viewBox="0 0 109 166" draw:type="non-primitive" draw:enhanced-path="M 109 0  L 54 166  L 0 0  L 109 0  Z N"/></draw:custom-shape><draw:line text:anchor-type="char" draw:z-index="196" draw:style-name="gr3" draw:text-style-name="P9" svg:x1="7.715cm" svg:y1="17.919cm" svg:x2="7.717cm" svg:y2="18.762cm"><text:p/></draw:line><draw:custom-shape text:anchor-type="char" draw:z-index="195" draw:style-name="gr4" draw:text-style-name="P11" svg:width="0.249cm" svg:height="0.334cm" svg:x="15.813cm" svg:y="2.173cm"><text:p/><draw:enhanced-geometry svg:viewBox="0 0 141 189" draw:type="non-primitive" draw:enhanced-path="M 0 94  L 0 84  L 2 75  L 3 66  L 6 57  L 9 49  L 12 42  L 17 34  L 21 27  L 26 21  L 32 16  L 38 12  L 44 7  L 50 4  L 57 1  L 63 0  L 70 0  L 78 0  L 85 1  L 91 4  L 97 7  L 105 12  L 109 16  L 115 21  L 120 27  L 124 34  L 129 42  L 132 49  L 135 57  L 138 66  L 139 75  L 141 84  L 141 94  L 141 94  L 141 103  L 139 114  L 138 123  L 135 132  L 132 139  L 129 147  L 124 154  L 120 162  L 115 168  L 109 172  L 105 177  L 97 181  L 91 184  L 85 187  L 78 189  L 70 189  L 63 189  L 57 187  L 50 184  L 44 181  L 38 177  L 32 172  L 26 168  L 21 162  L 17 154  L 12 147  L 9 139  L 6 132  L 3 123  L 2 114  L 0 103  L 0 94  Z N"/></draw:custom-shape><draw:custom-shape text:anchor-type="char" draw:z-index="194" draw:style-name="gr4" draw:text-style-name="P11" svg:width="0.248cm" svg:height="0.334cm" svg:x="13.679cm" svg:y="1.579cm"><text:p/><draw:enhanced-geometry svg:viewBox="0 0 140 189" draw:type="non-primitive" draw:enhanced-path="M 0 94  L 0 85  L 1 75  L 3 66  L 6 57  L 9 49  L 12 42  L 16 34  L 21 27  L 25 21  L 31 16  L 37 12  L 43 7  L 49 4  L 56 1  L 62 0  L 70 0  L 77 0  L 85 1  L 91 4  L 98 7  L 104 12  L 110 16  L 115 21  L 119 27  L 125 34  L 128 42  L 133 49  L 136 57  L 137 66  L 139 75  L 140 85  L 140 94  L 140 94  L 140 103  L 139 114  L 137 123  L 136 132  L 133 139  L 128 147  L 125 154  L 119 162  L 115 168  L 110 172  L 104 177  L 98 181  L 91 184  L 85 187  L 77 189  L 70 189  L 62 189  L 56 187  L 49 184  L 43 181  L 37 177  L 31 172  L 25 168  L 21 162  L 16 154  L 12 147  L 9 139  L 6 132  L 3 123  L 1 114  L 0 103  L 0 94  Z N"/></draw:custom-shape><draw:custom-shape text:anchor-type="char" draw:z-index="193" draw:style-name="gr5" draw:text-style-name="P11" svg:width="2.29cm" svg:height="0.833cm" svg:x="13.732cm" svg:y="1.632cm"><text:p/><draw:enhanced-geometry svg:viewBox="0 0 21600 21600" draw:type="rectangle" draw:enhanced-path="M 0 0 L 21600 0 21600 21600 0 21600 0 0 Z N"/></draw:custom-shape><draw:custom-shape text:anchor-type="char" draw:z-index="192" draw:style-name="gr4" draw:text-style-name="P11" svg:width="0.459cm" svg:height="0.048cm" svg:x="1.628cm" svg:y="15.563cm"><text:p/><draw:enhanced-geometry svg:viewBox="0 0 21600 21600" draw:type="rectangle" draw:enhanced-path="M 0 0 L 21600 0 21600 21600 0 21600 0 0 Z N"/></draw:custom-shape><draw:custom-shape text:anchor-type="char" draw:z-index="191" draw:style-name="gr4" draw:text-style-name="P11" svg:width="0.152cm" svg:height="0.237cm" svg:x="1.782cm" svg:y="15.326cm"><text:p/><draw:enhanced-geometry svg:viewBox="0 0 21600 21600" draw:type="rectangle" draw:enhanced-path="M 0 0 L 21600 0 21600 21600 0 21600 0 0 Z N"/></draw:custom-shape><draw:custom-shape text:anchor-type="char" draw:z-index="190" draw:style-name="gr6" draw:text-style-name="P11" svg:width="0.943cm" svg:height="0.759cm" svg:x="2.087cm" svg:y="14.852cm"><text:p/><draw:enhanced-geometry svg:viewBox="0 0 21600 21600" draw:type="rectangle" draw:enhanced-path="M 0 0 L 21600 0 21600 21600 0 21600 0 0 Z N"/></draw:custom-shape><draw:custom-shape text:anchor-type="char" draw:z-index="189" draw:style-name="gr7" draw:text-style-name="P11" svg:width="0.763cm" svg:height="0.713cm" svg:x="1.681cm" svg:y="14.471cm"><text:p/><draw:enhanced-geometry svg:viewBox="0 0 432 404" draw:type="non-primitive" draw:enhanced-path="M 0 0  L 0 404  L 375 404  L 375 323  L 202 323  L 202 81  L 375 162  L 432 108  L 202 0  L 0 0  Z N"/></draw:custom-shape><draw:custom-shape text:anchor-type="char" draw:z-index="188" draw:style-name="gr8" draw:text-style-name="P11" svg:width="1.502cm" svg:height="0.14cm" svg:x="14.108cm" svg:y="10.797cm"><text:p/><draw:enhanced-geometry svg:viewBox="0 0 21600 21600" draw:type="rectangle" draw:enhanced-path="M 0 0 L 21600 0 21600 21600 0 21600 0 0 Z N"/></draw:custom-shape><draw:custom-shape text:anchor-type="char" draw:z-index="187" draw:style-name="gr9" draw:text-style-name="P11" svg:width="1.313cm" svg:height="0.144cm" svg:x="14.201cm" svg:y="10.654cm"><text:p/><draw:enhanced-geometry svg:viewBox="0 0 21600 21600" draw:type="rectangle" draw:enhanced-path="M 0 0 L 21600 0 21600 21600 0 21600 0 0 Z N"/></draw:custom-shape><draw:custom-shape text:anchor-type="char" draw:z-index="186" draw:style-name="gr10" draw:text-style-name="P11" svg:width="0.142cm" svg:height="0.749cm" svg:x="15.291cm" svg:y="9.906cm"><text:p/><draw:enhanced-geometry svg:viewBox="0 0 21600 21600" draw:type="rectangle" draw:enhanced-path="M 0 0 L 21600 0 21600 21600 0 21600 0 0 Z N"/></draw:custom-shape><draw:custom-shape text:anchor-type="char" draw:z-index="185" draw:style-name="gr10" draw:text-style-name="P11" svg:width="0.14cm" svg:height="0.749cm" svg:x="14.954cm" svg:y="9.906cm"><text:p/><draw:enhanced-geometry svg:viewBox="0 0 21600 21600" draw:type="rectangle" draw:enhanced-path="M 0 0 L 21600 0 21600 21600 0 21600 0 0 Z N"/></draw:custom-shape><draw:custom-shape text:anchor-type="char" draw:z-index="184" draw:style-name="gr10" draw:text-style-name="P11" svg:width="0.14cm" svg:height="0.749cm" svg:x="14.619cm" svg:y="9.906cm"><text:p/><draw:enhanced-geometry svg:viewBox="0 0 21600 21600" draw:type="rectangle" draw:enhanced-path="M 0 0 L 21600 0 21600 21600 0 21600 0 0 Z N"/></draw:custom-shape><draw:custom-shape text:anchor-type="char" draw:z-index="183" draw:style-name="gr10" draw:text-style-name="P11" svg:width="0.144cm" svg:height="0.749cm" svg:x="14.282cm" svg:y="9.906cm"><text:p/><draw:enhanced-geometry svg:viewBox="0 0 21600 21600" draw:type="rectangle" draw:enhanced-path="M 0 0 L 21600 0 21600 21600 0 21600 0 0 Z N"/></draw:custom-shape><draw:custom-shape text:anchor-type="char" draw:z-index="182" draw:style-name="gr11" draw:text-style-name="P11" svg:width="1.502cm" svg:height="0.472cm" svg:x="14.108cm" svg:y="9.435cm"><text:p/><draw:enhanced-geometry svg:viewBox="0 0 851 267" draw:type="non-primitive" draw:enhanced-path="M 0 267  L 851 267  L 425 0  L 0 267  Z N"/></draw:custom-shape><draw:custom-shape text:anchor-type="char" draw:z-index="179" draw:style-name="gr2" draw:text-style-name="P10" svg:width="0.197cm" svg:height="0.294cm" svg:x="10.791cm" svg:y="5.017cm"><text:p/><draw:enhanced-geometry svg:viewBox="0 0 111 166" draw:type="non-primitive" draw:enhanced-path="M 111 0  L 55 166  L 0 0  L 111 0  Z N"/></draw:custom-shape><draw:line text:anchor-type="char" draw:z-index="178" draw:style-name="gr3" draw:text-style-name="P9" svg:x1="10.888cm" svg:y1="4.544cm" svg:x2="10.89cm" svg:y2="5.041cm"><text:p/></draw:line><draw:custom-shape text:anchor-type="char" draw:z-index="177" draw:style-name="gr2" draw:text-style-name="P10" svg:width="0.294cm" svg:height="0.197cm" svg:x="9.777cm" svg:y="8.299cm"><text:p/><draw:enhanced-geometry svg:viewBox="0 0 166 111" draw:type="non-primitive" draw:enhanced-path="M 166 111  L 0 56  L 166 0  L 166 111  Z N"/></draw:custom-shape><draw:custom-shape text:anchor-type="char" draw:z-index="176" draw:style-name="gr12" draw:text-style-name="P12" svg:width="0.844cm" svg:height="1.908cm" svg:x="10.045cm" svg:y="6.491cm"><text:p/><draw:enhanced-geometry svg:viewBox="0 0 478 1081" draw:type="non-primitive" draw:enhanced-path="M 478 0  L 478 1081  L 0 1081  N"/></draw:custom-shape><draw:frame draw:style-name="fr1" draw:name="外框15" text:anchor-type="char" svg:x="11.312cm" svg:y="5.689cm" svg:width="0.633cm" svg:height="0.508cm" draw:z-index="175"><draw:text-box><text:p text:style-name="P3">據</text:p></draw:text-box></draw:frame><draw:frame draw:style-name="fr1" draw:name="外框16" text:anchor-type="char" svg:x="10.887cm" svg:y="5.689cm" svg:width="0.633cm" svg:height="0.508cm" draw:z-index="174"><draw:text-box><text:p text:style-name="P3">收</text:p></draw:text-box></draw:frame></text:p>
      <text:p text:style-name="P5"><draw:line text:anchor-type="char" draw:z-index="13" draw:style-name="gr41" draw:text-style-name="P9" svg:x1="8.509cm" svg:y1="0.166cm" svg:x2="13.27cm" svg:y2="0.168cm"><text:p/></draw:line><draw:line text:anchor-type="char" draw:z-index="1" draw:style-name="gr41" draw:text-style-name="P9" svg:x1="1.208cm" svg:y1="0.166cm" svg:x2="5.969cm" svg:y2="0.168cm"><text:p/></draw:line></text:p>
      <text:p text:style-name="P5"><draw:frame draw:style-name="fr1" draw:name="外框17" text:anchor-type="char" svg:x="11.522cm" svg:y="0.522cm" svg:width="0.633cm" svg:height="0.508cm" draw:z-index="53"><draw:text-box><text:p text:style-name="P3">書</text:p></draw:text-box></draw:frame><draw:frame draw:style-name="fr1" draw:name="外框18" text:anchor-type="char" svg:x="11.1cm" svg:y="0.522cm" svg:width="0.633cm" svg:height="0.508cm" draw:z-index="52"><draw:text-box><text:p text:style-name="P3">知</text:p></draw:text-box></draw:frame><draw:frame draw:style-name="fr1" draw:name="外框19" text:anchor-type="char" svg:x="10.675cm" svg:y="0.522cm" svg:width="0.633cm" svg:height="0.508cm" draw:z-index="51"><draw:text-box><text:p text:style-name="P3">通</text:p></draw:text-box></draw:frame><draw:frame draw:style-name="fr1" draw:name="外框20" text:anchor-type="char" svg:x="10.253cm" svg:y="0.522cm" svg:width="0.633cm" svg:height="0.508cm" draw:z-index="50"><draw:text-box><text:p text:style-name="P3">款</text:p></draw:text-box></draw:frame><draw:frame draw:style-name="fr1" draw:name="外框21" text:anchor-type="char" svg:x="9.83cm" svg:y="0.522cm" svg:width="0.633cm" svg:height="0.508cm" draw:z-index="49"><draw:text-box><text:p text:style-name="P3">繳</text:p></draw:text-box></draw:frame><draw:custom-shape text:anchor-type="char" draw:z-index="48" draw:style-name="gr32" draw:text-style-name="P12" svg:width="4.13cm" svg:height="1.186cm" svg:x="8.825cm" svg:y="0.141cm"><text:p/><draw:enhanced-geometry svg:viewBox="0 0 2341 672" draw:type="non-primitive" draw:enhanced-path="M 90 672  L 2249 672  L 2249 672  L 2260 672  L 2269 670  L 2278 667  L 2285 664  L 2293 661  L 2302 657  L 2308 651  L 2315 645  L 2320 639  L 2326 631  L 2330 624  L 2335 616  L 2338 609  L 2339 600  L 2341 591  L 2341 582  L 2341 582  L 2341 582  L 2341 90  L 2341 81  L 2339 72  L 2338 63  L 2335 56  L 2330 47  L 2326 39  L 2320 33  L 2315 27  L 2308 21  L 2302 15  L 2293 11  L 2285 8  L 2278 5  L 2269 2  L 2260 0  L 2249 0  L 2249 0  L 90 0  L 81 0  L 72 2  L 64 5  L 55 8  L 48 11  L 40 15  L 33 21  L 27 27  L 21 33  L 17 39  L 12 47  L 8 56  L 5 63  L 3 72  L 2 81  L 0 90  L 0 90  L 0 582  L 2 591  L 3 600  L 5 609  L 8 616  L 12 624  L 17 631  L 21 639  L 27 645  L 33 651  L 40 657  L 48 661  L 55 664  L 64 667  L 72 670  L 81 672  L 90 672  L 90 672  N"/></draw:custom-shape><draw:custom-shape text:anchor-type="char" draw:z-index="47" draw:style-name="gr33" draw:text-style-name="P11" svg:width="4.13cm" svg:height="1.186cm" svg:x="8.825cm" svg:y="0.141cm"><text:p/><draw:enhanced-geometry svg:viewBox="0 0 2341 672" draw:type="non-primitive" draw:enhanced-path="M 90 672  L 2249 672  L 2249 672  L 2260 672  L 2269 670  L 2278 667  L 2285 664  L 2293 661  L 2302 657  L 2308 651  L 2315 645  L 2320 639  L 2326 631  L 2330 624  L 2335 616  L 2338 609  L 2339 600  L 2341 591  L 2341 582  L 2341 582  L 2341 582  L 2341 90  L 2341 81  L 2339 72  L 2338 63  L 2335 56  L 2330 47  L 2326 39  L 2320 33  L 2315 27  L 2308 21  L 2302 15  L 2293 11  L 2285 8  L 2278 5  L 2269 2  L 2260 0  L 2249 0  L 2249 0  L 90 0  L 81 0  L 72 2  L 64 5  L 55 8  L 48 11  L 40 15  L 33 21  L 27 27  L 21 33  L 17 39  L 12 47  L 8 56  L 5 63  L 3 72  L 2 81  L 0 90  L 0 90  L 0 582  L 2 591  L 3 600  L 5 609  L 8 616  L 12 624  L 17 631  L 21 639  L 27 645  L 33 651  L 40 657  L 48 661  L 55 664  L 64 667  L 72 670  L 81 672  L 90 672  L 90 672  Z N"/></draw:custom-shape><draw:custom-shape text:anchor-type="char" draw:z-index="20" draw:style-name="gr38" draw:text-style-name="P12" svg:width="4.127cm" svg:height="1.184cm" svg:x="1.528cm" svg:y="0.229cm"><text:p/><draw:enhanced-geometry svg:viewBox="0 0 2339 671" draw:type="non-primitive" draw:enhanced-path="M 90 671  L 2249 671  L 2258 671  L 2267 670  L 2275 667  L 2284 664  L 2291 661  L 2299 656  L 2306 650  L 2312 644  L 2318 638  L 2323 631  L 2327 623  L 2332 616  L 2335 608  L 2336 599  L 2338 590  L 2339 581  L 2339 581  L 2339 581  L 2339 90  L 2338 81  L 2336 72  L 2335 63  L 2332 55  L 2327 46  L 2323 39  L 2318 33  L 2312 27  L 2306 21  L 2299 15  L 2291 10  L 2284 7  L 2275 4  L 2267 1  L 2258 0  L 2249 0  L 2249 0  L 90 0  L 81 0  L 72 1  L 63 4  L 55 7  L 46 10  L 39 15  L 33 21  L 26 27  L 21 33  L 15 39  L 11 46  L 8 55  L 5 63  L 2 72  L 0 81  L 0 90  L 0 90  L 0 581  L 0 590  L 2 599  L 5 608  L 8 616  L 11 623  L 15 631  L 21 638  L 26 644  L 33 650  L 39 656  L 46 661  L 55 664  L 63 667  L 72 670  L 81 671  L 90 671  L 90 671  N"/></draw:custom-shape><draw:custom-shape text:anchor-type="char" draw:z-index="19" draw:style-name="gr40" draw:text-style-name="P11" svg:width="4.127cm" svg:height="1.184cm" svg:x="1.528cm" svg:y="0.229cm"><text:p/><draw:enhanced-geometry svg:viewBox="0 0 2339 671" draw:type="non-primitive" draw:enhanced-path="M 90 671  L 2249 671  L 2258 671  L 2267 670  L 2275 667  L 2284 664  L 2291 661  L 2299 656  L 2306 650  L 2312 644  L 2318 638  L 2323 631  L 2327 623  L 2332 616  L 2335 608  L 2336 599  L 2338 590  L 2339 581  L 2339 581  L 2339 581  L 2339 90  L 2338 81  L 2336 72  L 2335 63  L 2332 55  L 2327 46  L 2323 39  L 2318 33  L 2312 27  L 2306 21  L 2299 15  L 2291 10  L 2284 7  L 2275 4  L 2267 1  L 2258 0  L 2249 0  L 2249 0  L 90 0  L 81 0  L 72 1  L 63 4  L 55 7  L 46 10  L 39 15  L 33 21  L 26 27  L 21 33  L 15 39  L 11 46  L 8 55  L 5 63  L 2 72  L 0 81  L 0 90  L 0 90  L 0 581  L 0 590  L 2 599  L 5 608  L 8 616  L 11 623  L 15 631  L 21 638  L 26 644  L 33 650  L 39 656  L 46 661  L 55 664  L 63 667  L 72 670  L 81 671  L 90 671  L 90 671  Z N"/></draw:custom-shape></text:p>
      <text:p text:style-name="P5"><draw:frame draw:style-name="fr1" draw:name="外框22" text:anchor-type="char" svg:x="4.646cm" svg:y="-0.026cm" svg:width="0.633cm" svg:height="0.508cm" draw:z-index="27"><draw:text-box><text:p text:style-name="P3">文</text:p></draw:text-box></draw:frame><draw:frame draw:style-name="fr1" draw:name="外框23" text:anchor-type="char" svg:x="4.225cm" svg:y="-0.026cm" svg:width="0.633cm" svg:height="0.508cm" draw:z-index="26"><draw:text-box><text:p text:style-name="P3">辦</text:p></draw:text-box></draw:frame><draw:frame draw:style-name="fr1" draw:name="外框24" text:anchor-type="char" svg:x="3.799cm" svg:y="-0.026cm" svg:width="0.633cm" svg:height="0.508cm" draw:z-index="25"><draw:text-box><text:p text:style-name="P3">簽</text:p></draw:text-box></draw:frame><draw:frame draw:style-name="fr1" draw:name="外框25" text:anchor-type="char" svg:x="3.378cm" svg:y="-0.026cm" svg:width="0.633cm" svg:height="0.508cm" draw:z-index="24"><draw:text-box><text:p text:style-name="P3">位</text:p></draw:text-box></draw:frame><draw:frame draw:style-name="fr1" draw:name="外框26" text:anchor-type="char" svg:x="2.955cm" svg:y="-0.026cm" svg:width="0.633cm" svg:height="0.508cm" draw:z-index="23"><draw:text-box><text:p text:style-name="P3">單</text:p></draw:text-box></draw:frame><draw:frame draw:style-name="fr1" draw:name="外框27" text:anchor-type="char" svg:x="2.529cm" svg:y="-0.026cm" svg:width="0.633cm" svg:height="0.508cm" draw:z-index="22"><draw:text-box><text:p text:style-name="P3">務</text:p></draw:text-box></draw:frame><draw:frame draw:style-name="fr1" draw:name="外框28" text:anchor-type="char" svg:x="2.108cm" svg:y="-0.026cm" svg:width="0.633cm" svg:height="0.508cm" draw:z-index="21"><draw:text-box><text:p text:style-name="P3">業</text:p></draw:text-box></draw:frame></text:p>
      <text:p text:style-name="P5"><draw:custom-shape text:anchor-type="char" draw:z-index="153" draw:style-name="gr2" draw:text-style-name="P10" svg:width="0.197cm" svg:height="0.292cm" svg:x="10.791cm" svg:y="0.529cm"><text:p/><draw:enhanced-geometry svg:viewBox="0 0 111 165" draw:type="non-primitive" draw:enhanced-path="M 111 0  L 55 165  L 0 0  L 111 0  Z N"/></draw:custom-shape><draw:line text:anchor-type="char" draw:z-index="152" draw:style-name="gr3" draw:text-style-name="P9" svg:x1="10.888cm" svg:y1="0.056cm" svg:x2="10.89cm" svg:y2="0.552cm"><text:p/></draw:line><draw:custom-shape text:anchor-type="char" draw:z-index="149" draw:style-name="gr2" draw:text-style-name="P10" svg:width="0.195cm" svg:height="0.292cm" svg:x="3.493cm" svg:y="0.529cm"><text:p/><draw:enhanced-geometry svg:viewBox="0 0 110 165" draw:type="non-primitive" draw:enhanced-path="M 110 0  L 55 165  L 0 0  L 110 0  Z N"/></draw:custom-shape><draw:line text:anchor-type="char" draw:z-index="148" draw:style-name="gr3" draw:text-style-name="P9" svg:x1="3.59cm" svg:y1="0.143cm" svg:x2="3.592cm" svg:y2="0.552cm"><text:p/></draw:line></text:p>
      <text:p text:style-name="P5"><draw:frame draw:style-name="fr1" draw:name="外框29" text:anchor-type="char" svg:x="11.947cm" svg:y="0.564cm" svg:width="0.633cm" svg:height="0.508cm" draw:z-index="63"><draw:text-box><text:p text:style-name="P3">匯</text:p></draw:text-box></draw:frame><draw:frame draw:style-name="fr1" draw:name="外框30" text:anchor-type="char" svg:x="11.522cm" svg:y="0.564cm" svg:width="0.633cm" svg:height="0.508cm" draw:z-index="62"><draw:text-box><text:p text:style-name="P3">電</text:p></draw:text-box></draw:frame><draw:frame draw:style-name="fr1" draw:name="外框31" text:anchor-type="char" svg:x="11.312cm" svg:y="0.564cm" svg:width="0.422cm" svg:height="0.508cm" draw:z-index="61"><draw:text-box><text:p text:style-name="P3">/</text:p></draw:text-box></draw:frame><draw:frame draw:style-name="fr1" draw:name="外框32" text:anchor-type="char" svg:x="10.887cm" svg:y="0.564cm" svg:width="0.633cm" svg:height="0.508cm" draw:z-index="60"><draw:text-box><text:p text:style-name="P3">金</text:p></draw:text-box></draw:frame><draw:frame draw:style-name="fr1" draw:name="外框33" text:anchor-type="char" svg:x="10.465cm" svg:y="0.564cm" svg:width="0.633cm" svg:height="0.508cm" draw:z-index="59"><draw:text-box><text:p text:style-name="P3">現</text:p></draw:text-box></draw:frame><draw:frame draw:style-name="fr1" draw:name="外框34" text:anchor-type="char" svg:x="10.253cm" svg:y="0.564cm" svg:width="0.422cm" svg:height="0.508cm" draw:z-index="58"><draw:text-box><text:p text:style-name="P3">/</text:p></draw:text-box></draw:frame><draw:frame draw:style-name="fr1" draw:name="外框35" text:anchor-type="char" svg:x="9.83cm" svg:y="0.564cm" svg:width="0.633cm" svg:height="0.508cm" draw:z-index="57"><draw:text-box><text:p text:style-name="P3">票</text:p></draw:text-box></draw:frame><draw:frame draw:style-name="fr1" draw:name="外框36" text:anchor-type="char" svg:x="9.405cm" svg:y="0.564cm" svg:width="0.633cm" svg:height="0.508cm" draw:z-index="56"><draw:text-box><text:p text:style-name="P3">支</text:p></draw:text-box></draw:frame><draw:custom-shape text:anchor-type="char" draw:z-index="55" draw:style-name="gr30" draw:text-style-name="P12" svg:width="4.13cm" svg:height="1.184cm" svg:x="8.825cm" svg:y="0.185cm"><text:p/><draw:enhanced-geometry svg:viewBox="0 0 2341 671" draw:type="non-primitive" draw:enhanced-path="M 90 671  L 2249 671  L 2260 671  L 2269 669  L 2278 666  L 2285 663  L 2293 660  L 2302 656  L 2308 650  L 2315 644  L 2320 638  L 2326 631  L 2330 623  L 2335 616  L 2338 608  L 2339 599  L 2341 590  L 2341 581  L 2341 581  L 2341 581  L 2341 91  L 2341 82  L 2339 73  L 2338 64  L 2335 55  L 2330 48  L 2326 40  L 2320 33  L 2315 27  L 2308 21  L 2302 15  L 2293 10  L 2285 7  L 2278 4  L 2269 1  L 2260 0  L 2249 0  L 90 0  L 81 0  L 72 1  L 64 4  L 55 7  L 48 10  L 40 15  L 33 21  L 27 27  L 21 33  L 17 40  L 12 48  L 8 55  L 5 64  L 3 73  L 2 82  L 0 91  L 0 91  L 0 581  L 2 590  L 3 599  L 5 608  L 8 616  L 12 623  L 17 631  L 21 638  L 27 644  L 33 650  L 40 656  L 48 660  L 55 663  L 64 666  L 72 669  L 81 671  L 90 671  L 90 671  N"/></draw:custom-shape><draw:custom-shape text:anchor-type="char" draw:z-index="54" draw:style-name="gr31" draw:text-style-name="P11" svg:width="4.13cm" svg:height="1.184cm" svg:x="8.825cm" svg:y="0.185cm"><text:p/><draw:enhanced-geometry svg:viewBox="0 0 2341 671" draw:type="non-primitive" draw:enhanced-path="M 90 671  L 2249 671  L 2260 671  L 2269 669  L 2278 666  L 2285 663  L 2293 660  L 2302 656  L 2308 650  L 2315 644  L 2320 638  L 2326 631  L 2330 623  L 2335 616  L 2338 608  L 2339 599  L 2341 590  L 2341 581  L 2341 581  L 2341 581  L 2341 91  L 2341 82  L 2339 73  L 2338 64  L 2335 55  L 2330 48  L 2326 40  L 2320 33  L 2315 27  L 2308 21  L 2302 15  L 2293 10  L 2285 7  L 2278 4  L 2269 1  L 2260 0  L 2249 0  L 90 0  L 81 0  L 72 1  L 64 4  L 55 7  L 48 10  L 40 15  L 33 21  L 27 27  L 21 33  L 17 40  L 12 48  L 8 55  L 5 64  L 3 73  L 2 82  L 0 91  L 0 91  L 0 581  L 2 590  L 3 599  L 5 608  L 8 616  L 12 623  L 17 631  L 21 638  L 27 644  L 33 650  L 40 656  L 48 660  L 55 663  L 64 666  L 72 669  L 81 671  L 90 671  L 90 671  Z N"/></draw:custom-shape><draw:frame draw:style-name="fr1" draw:name="外框37" text:anchor-type="char" svg:x="5.071cm" svg:y="0.564cm" svg:width="0.633cm" svg:height="0.508cm" draw:z-index="38"><draw:text-box><text:p text:style-name="P3">據</text:p></draw:text-box></draw:frame><draw:frame draw:style-name="fr1" draw:name="外框38" text:anchor-type="char" svg:x="4.646cm" svg:y="0.564cm" svg:width="0.633cm" svg:height="0.508cm" draw:z-index="37"><draw:text-box><text:p text:style-name="P3">收</text:p></draw:text-box></draw:frame><draw:frame draw:style-name="fr1" draw:name="外框39" text:anchor-type="char" svg:x="4.225cm" svg:y="0.564cm" svg:width="0.633cm" svg:height="0.508cm" draw:z-index="36"><draw:text-box><text:p text:style-name="P3">開</text:p></draw:text-box></draw:frame><draw:frame draw:style-name="fr1" draw:name="外框40" text:anchor-type="char" svg:x="3.799cm" svg:y="0.564cm" svg:width="0.633cm" svg:height="0.508cm" draw:z-index="35"><draw:text-box><text:p text:style-name="P3">預</text:p></draw:text-box></draw:frame><draw:frame draw:style-name="fr1" draw:name="外框41" text:anchor-type="char" svg:x="3.378cm" svg:y="0.564cm" svg:width="0.633cm" svg:height="0.508cm" draw:z-index="34"><draw:text-box><text:p text:style-name="P3">組</text:p></draw:text-box></draw:frame><draw:frame draw:style-name="fr1" draw:name="外框42" text:anchor-type="char" svg:x="2.955cm" svg:y="0.564cm" svg:width="0.633cm" svg:height="0.508cm" draw:z-index="33"><draw:text-box><text:p text:style-name="P3">本</text:p></draw:text-box></draw:frame><draw:frame draw:style-name="fr1" draw:name="外框43" text:anchor-type="char" svg:x="2.529cm" svg:y="0.564cm" svg:width="0.633cm" svg:height="0.508cm" draw:z-index="32"><draw:text-box><text:p text:style-name="P3">後</text:p></draw:text-box></draw:frame><draw:frame draw:style-name="fr1" draw:name="外框44" text:anchor-type="char" svg:x="2.108cm" svg:y="0.564cm" svg:width="0.633cm" svg:height="0.508cm" draw:z-index="31"><draw:text-box><text:p text:style-name="P3">核</text:p></draw:text-box></draw:frame><draw:frame draw:style-name="fr1" draw:name="外框45" text:anchor-type="char" svg:x="1.683cm" svg:y="0.564cm" svg:width="0.633cm" svg:height="0.508cm" draw:z-index="30"><draw:text-box><text:p text:style-name="P3">奉</text:p></draw:text-box></draw:frame><draw:custom-shape text:anchor-type="char" draw:z-index="29" draw:style-name="gr38" draw:text-style-name="P12" svg:width="4.127cm" svg:height="1.184cm" svg:x="1.528cm" svg:y="0.185cm"><text:p/><draw:enhanced-geometry svg:viewBox="0 0 2339 671" draw:type="non-primitive" draw:enhanced-path="M 90 671  L 2249 671  L 2258 671  L 2267 669  L 2275 666  L 2284 663  L 2291 660  L 2299 656  L 2306 650  L 2312 644  L 2318 638  L 2323 631  L 2327 623  L 2332 616  L 2335 608  L 2336 599  L 2338 590  L 2339 581  L 2339 581  L 2339 581  L 2339 91  L 2338 82  L 2336 73  L 2335 64  L 2332 55  L 2327 48  L 2323 40  L 2318 33  L 2312 27  L 2306 21  L 2299 15  L 2291 10  L 2284 7  L 2275 4  L 2267 1  L 2258 0  L 2249 0  L 90 0  L 81 0  L 72 1  L 63 4  L 55 7  L 46 10  L 39 15  L 33 21  L 26 27  L 21 33  L 15 40  L 11 48  L 8 55  L 5 64  L 2 73  L 0 82  L 0 91  L 0 91  L 0 581  L 0 590  L 2 599  L 5 608  L 8 616  L 11 623  L 15 631  L 21 638  L 26 644  L 33 650  L 39 656  L 46 660  L 55 663  L 63 666  L 72 669  L 81 671  L 90 671  L 90 671  N"/></draw:custom-shape><draw:custom-shape text:anchor-type="char" draw:z-index="28" draw:style-name="gr39" draw:text-style-name="P13" svg:width="4.127cm" svg:height="1.184cm" svg:x="1.528cm" svg:y="0.185cm"><text:p/><draw:enhanced-geometry svg:viewBox="0 0 2339 671" draw:type="non-primitive" draw:enhanced-path="M 90 671  L 2249 671  L 2258 671  L 2267 669  L 2275 666  L 2284 663  L 2291 660  L 2299 656  L 2306 650  L 2312 644  L 2318 638  L 2323 631  L 2327 623  L 2332 616  L 2335 608  L 2336 599  L 2338 590  L 2339 581  L 2339 581  L 2339 581  L 2339 91  L 2338 82  L 2336 73  L 2335 64  L 2332 55  L 2327 48  L 2323 40  L 2318 33  L 2312 27  L 2306 21  L 2299 15  L 2291 10  L 2284 7  L 2275 4  L 2267 1  L 2258 0  L 2249 0  L 90 0  L 81 0  L 72 1  L 63 4  L 55 7  L 46 10  L 39 15  L 33 21  L 26 27  L 21 33  L 15 40  L 11 48  L 8 55  L 5 64  L 2 73  L 0 82  L 0 91  L 0 91  L 0 581  L 0 590  L 2 599  L 5 608  L 8 616  L 11 623  L 15 631  L 21 638  L 26 644  L 33 650  L 39 656  L 46 660  L 55 663  L 63 666  L 72 669  L 81 671  L 90 671  L 90 671  Z N"/></draw:custom-shape></text:p>
      <text:p text:style-name="Standard"/>
      <text:p text:style-name="P5"><draw:frame draw:style-name="fr1" draw:name="外框46" text:anchor-type="char" svg:x="2.223cm" svg:y="0cm" svg:width="0.847cm" svg:height="0.737cm" draw:z-index="166"><draw:text-box><text:p text:style-name="P3">請</text:p></draw:text-box></draw:frame><draw:frame draw:style-name="fr1" draw:name="外框47" text:anchor-type="char" svg:x="2.88cm" svg:y="0cm" svg:width="0.612cm" svg:height="0.667cm" draw:z-index="167"><draw:text-box><text:p text:style-name="P3">款</text:p></draw:text-box></draw:frame><draw:line text:anchor-type="char" draw:z-index="150" draw:style-name="gr3" draw:text-style-name="P9" svg:x1="3.59cm" svg:y1="0.099cm" svg:x2="3.592cm" svg:y2="0.778cm"><text:p/></draw:line></text:p>
      <text:p text:style-name="P5"><draw:custom-shape text:anchor-type="char" draw:z-index="39" draw:style-name="gr37" draw:text-style-name="P11" svg:width="4.127cm" svg:height="1.008cm" svg:x="1.528cm" svg:y="0.318cm"><text:p/><draw:enhanced-geometry svg:viewBox="0 0 2339 670" draw:type="non-primitive" draw:enhanced-path="M 90 670  L 2249 670  L 2258 670  L 2267 668  L 2275 665  L 2284 662  L 2291 659  L 2299 655  L 2306 649  L 2312 643  L 2318 637  L 2323 629  L 2327 622  L 2332 614  L 2335 607  L 2336 598  L 2338 589  L 2339 580  L 2339 580  L 2339 580  L 2339 90  L 2338 81  L 2336 72  L 2335 63  L 2332 55  L 2327 46  L 2323 39  L 2318 33  L 2312 27  L 2306 21  L 2299 15  L 2291 11  L 2284 8  L 2275 5  L 2267 2  L 2258 0  L 2249 0  L 2249 0  L 90 0  L 81 0  L 72 2  L 63 5  L 55 8  L 46 11  L 39 15  L 33 21  L 26 27  L 21 33  L 15 39  L 11 46  L 8 55  L 5 63  L 2 72  L 0 81  L 0 90  L 0 90  L 0 580  L 0 589  L 2 598  L 5 607  L 8 614  L 11 622  L 15 629  L 21 637  L 26 643  L 33 649  L 39 655  L 46 659  L 55 662  L 63 665  L 72 668  L 81 670  L 90 670  L 90 670  Z N"/></draw:custom-shape><draw:custom-shape text:anchor-type="char" draw:z-index="171" draw:style-name="gr13" draw:text-style-name="P12" svg:width="4.13cm" svg:height="1.183cm" svg:x="8.825cm" svg:y="0.229cm"><text:p/><draw:enhanced-geometry svg:viewBox="0 0 2341 670" draw:type="non-primitive" draw:enhanced-path="M 90 670  L 2249 670  L 2260 670  L 2269 669  L 2278 666  L 2285 663  L 2293 660  L 2302 655  L 2308 649  L 2315 643  L 2320 637  L 2326 630  L 2330 622  L 2335 615  L 2338 607  L 2339 598  L 2341 589  L 2341 580  L 2341 580  L 2341 580  L 2341 90  L 2341 81  L 2339 72  L 2338 63  L 2335 56  L 2330 47  L 2326 39  L 2320 33  L 2315 27  L 2308 21  L 2302 15  L 2293 11  L 2285 8  L 2278 5  L 2269 2  L 2260 0  L 2249 0  L 2249 0  L 90 0  L 81 0  L 72 2  L 64 5  L 55 8  L 48 11  L 40 15  L 33 21  L 27 27  L 21 33  L 17 39  L 12 47  L 8 56  L 5 63  L 3 72  L 2 81  L 0 90  L 0 90  L 0 580  L 2 589  L 3 598  L 5 607  L 8 615  L 12 622  L 17 630  L 21 637  L 27 643  L 33 649  L 40 655  L 48 660  L 55 663  L 64 666  L 72 669  L 81 670  L 90 670  L 90 670  N"/></draw:custom-shape><draw:custom-shape text:anchor-type="char" draw:z-index="170" draw:style-name="gr14" draw:text-style-name="P13" svg:width="4.13cm" svg:height="1.183cm" svg:x="8.825cm" svg:y="0.229cm"><text:p/><draw:enhanced-geometry svg:viewBox="0 0 2341 670" draw:type="non-primitive" draw:enhanced-path="M 90 670  L 2249 670  L 2260 670  L 2269 669  L 2278 666  L 2285 663  L 2293 660  L 2302 655  L 2308 649  L 2315 643  L 2320 637  L 2326 630  L 2330 622  L 2335 615  L 2338 607  L 2339 598  L 2341 589  L 2341 580  L 2341 580  L 2341 580  L 2341 90  L 2341 81  L 2339 72  L 2338 63  L 2335 56  L 2330 47  L 2326 39  L 2320 33  L 2315 27  L 2308 21  L 2302 15  L 2293 11  L 2285 8  L 2278 5  L 2269 2  L 2260 0  L 2249 0  L 2249 0  L 90 0  L 81 0  L 72 2  L 64 5  L 55 8  L 48 11  L 40 15  L 33 21  L 27 27  L 21 33  L 17 39  L 12 47  L 8 56  L 5 63  L 3 72  L 2 81  L 0 90  L 0 90  L 0 580  L 2 589  L 3 598  L 5 607  L 8 615  L 12 622  L 17 630  L 21 637  L 27 643  L 33 649  L 40 655  L 48 660  L 55 663  L 64 666  L 72 669  L 81 670  L 90 670  L 90 670  Z N"/></draw:custom-shape><draw:frame draw:style-name="fr1" draw:name="外框48" text:anchor-type="char" svg:x="3.59cm" svg:y="0.52cm" svg:width="0.633cm" svg:height="0.508cm" draw:z-index="42"><draw:text-box><text:p text:style-name="P3">款</text:p></draw:text-box></draw:frame><draw:frame draw:style-name="fr1" draw:name="外框49" text:anchor-type="char" svg:x="3.164cm" svg:y="0.52cm" svg:width="0.633cm" svg:height="0.508cm" draw:z-index="41"><draw:text-box><text:p text:style-name="P3">撥</text:p></draw:text-box></draw:frame><draw:custom-shape text:anchor-type="char" draw:z-index="40" draw:style-name="gr36" draw:text-style-name="P12" svg:width="4.127cm" svg:height="1.183cm" svg:x="1.528cm" svg:y="0.143cm"><text:p/><draw:enhanced-geometry svg:viewBox="0 0 2339 670" draw:type="non-primitive" draw:enhanced-path="M 90 670  L 2249 670  L 2258 670  L 2267 668  L 2275 665  L 2284 662  L 2291 659  L 2299 655  L 2306 649  L 2312 643  L 2318 637  L 2323 629  L 2327 622  L 2332 614  L 2335 607  L 2336 598  L 2338 589  L 2339 580  L 2339 580  L 2339 580  L 2339 90  L 2338 81  L 2336 72  L 2335 63  L 2332 55  L 2327 46  L 2323 39  L 2318 33  L 2312 27  L 2306 21  L 2299 15  L 2291 11  L 2284 8  L 2275 5  L 2267 2  L 2258 0  L 2249 0  L 2249 0  L 90 0  L 81 0  L 72 2  L 63 5  L 55 8  L 46 11  L 39 15  L 33 21  L 26 27  L 21 33  L 15 39  L 11 46  L 8 55  L 5 63  L 2 72  L 0 81  L 0 90  L 0 90  L 0 580  L 0 589  L 2 598  L 5 607  L 8 614  L 11 622  L 15 629  L 21 637  L 26 643  L 33 649  L 39 655  L 46 659  L 55 662  L 63 665  L 72 668  L 81 670  L 90 670  L 90 670  N"/></draw:custom-shape></text:p>
      <text:p text:style-name="P5"><draw:frame draw:style-name="fr1" draw:name="外框50" text:anchor-type="char" svg:x="10.465cm" svg:y="-0.026cm" svg:width="0.633cm" svg:height="0.508cm" draw:z-index="173"><draw:text-box><text:p text:style-name="P3">立</text:p></draw:text-box></draw:frame><draw:frame draw:style-name="fr1" draw:name="外框51" text:anchor-type="char" svg:x="10.04cm" svg:y="-0.026cm" svg:width="0.633cm" svg:height="0.508cm" draw:z-index="172"><draw:text-box><text:p text:style-name="P3">開</text:p></draw:text-box></draw:frame></text:p>
      <text:p text:style-name="P5"><draw:line text:anchor-type="char" draw:z-index="151" draw:style-name="gr3" draw:text-style-name="P9" svg:x1="3.59cm" svg:y1="0.055cm" svg:x2="3.592cm" svg:y2="1.226cm"><text:p/></draw:line></text:p>
      <text:p text:style-name="P5"><draw:frame draw:style-name="fr1" draw:name="外框52" text:anchor-type="char" svg:x="4.752cm" svg:y="0.318cm" svg:width="0.646cm" svg:height="0.7cm" draw:z-index="180"><draw:text-box><text:p text:style-name="P3">否</text:p></draw:text-box></draw:frame></text:p>
      <text:p text:style-name="P5"><draw:frame draw:style-name="fr1" draw:name="外框53" text:anchor-type="char" svg:x="7.712cm" svg:y="0.563cm" svg:width="0.633cm" svg:height="0.508cm" draw:z-index="67"><draw:text-box><text:p text:style-name="P3">款</text:p></draw:text-box></draw:frame><draw:frame draw:style-name="fr1" draw:name="外框54" text:anchor-type="char" svg:x="7.294cm" svg:y="0.563cm" svg:width="0.633cm" svg:height="0.508cm" draw:z-index="66"><draw:text-box><text:p text:style-name="P3">收</text:p></draw:text-box></draw:frame><draw:custom-shape text:anchor-type="char" draw:z-index="65" draw:style-name="gr17" draw:text-style-name="P12" svg:width="4.125cm" svg:height="1.269cm" svg:x="5.653cm" svg:y="0.143cm"><text:p/><draw:enhanced-geometry svg:viewBox="0 0 2338 719" draw:type="non-primitive" draw:enhanced-path="M 90 719  L 2248 719  L 2248 719  L 2258 719  L 2266 718  L 2275 715  L 2284 712  L 2291 709  L 2299 704  L 2306 698  L 2312 692  L 2318 686  L 2323 679  L 2327 671  L 2332 664  L 2335 656  L 2336 647  L 2338 638  L 2338 629  L 2338 629  L 2338 629  L 2338 90  L 2338 81  L 2336 72  L 2335 63  L 2332 54  L 2327 46  L 2323 39  L 2318 31  L 2312 25  L 2306 19  L 2299 15  L 2291 10  L 2284 6  L 2275 3  L 2266 1  L 2258 0  L 2248 0  L 2248 0  L 90 0  L 81 0  L 72 1  L 63 3  L 54 6  L 46 10  L 39 15  L 33 19  L 26 25  L 20 31  L 15 39  L 11 46  L 6 54  L 3 63  L 2 72  L 0 81  L 0 90  L 0 90  L 0 629  L 0 638  L 2 647  L 3 656  L 6 664  L 11 671  L 15 679  L 20 686  L 26 692  L 33 698  L 39 704  L 46 709  L 54 712  L 63 715  L 72 718  L 81 719  L 90 719  L 90 719  N"/></draw:custom-shape><draw:custom-shape text:anchor-type="char" draw:z-index="64" draw:style-name="gr18" draw:text-style-name="P13" svg:width="4.125cm" svg:height="1.269cm" svg:x="5.653cm" svg:y="0.143cm"><text:p/><draw:enhanced-geometry svg:viewBox="0 0 2338 719" draw:type="non-primitive" draw:enhanced-path="M 90 719  L 2248 719  L 2248 719  L 2258 719  L 2266 718  L 2275 715  L 2284 712  L 2291 709  L 2299 704  L 2306 698  L 2312 692  L 2318 686  L 2323 679  L 2327 671  L 2332 664  L 2335 656  L 2336 647  L 2338 638  L 2338 629  L 2338 629  L 2338 629  L 2338 90  L 2338 81  L 2336 72  L 2335 63  L 2332 54  L 2327 46  L 2323 39  L 2318 31  L 2312 25  L 2306 19  L 2299 15  L 2291 10  L 2284 6  L 2275 3  L 2266 1  L 2258 0  L 2248 0  L 2248 0  L 90 0  L 81 0  L 72 1  L 63 3  L 54 6  L 46 10  L 39 15  L 33 19  L 26 25  L 20 31  L 15 39  L 11 46  L 6 54  L 3 63  L 2 72  L 0 81  L 0 90  L 0 90  L 0 629  L 0 638  L 2 647  L 3 656  L 6 664  L 11 671  L 15 679  L 20 686  L 26 692  L 33 698  L 39 704  L 46 709  L 54 712  L 63 715  L 72 718  L 81 719  L 90 719  L 90 719  Z N"/></draw:custom-shape><draw:frame draw:style-name="fr1" draw:name="外框55" text:anchor-type="char" svg:x="3.59cm" svg:y="0.549cm" svg:width="0.633cm" svg:height="0.508cm" draw:z-index="46"><draw:text-box><text:p text:style-name="P3">匯</text:p></draw:text-box></draw:frame><draw:frame draw:style-name="fr1" draw:name="外框56" text:anchor-type="char" svg:x="3.164cm" svg:y="0.549cm" svg:width="0.633cm" svg:height="0.508cm" draw:z-index="45"><draw:text-box><text:p text:style-name="P3">電</text:p></draw:text-box></draw:frame><draw:custom-shape text:anchor-type="char" draw:z-index="44" draw:style-name="gr34" draw:text-style-name="P12" svg:width="2.793cm" svg:height="1.579cm" svg:x="2.193cm" svg:y="-0.026cm"><text:p/><draw:enhanced-geometry svg:viewBox="0 0 1583 895" draw:type="non-primitive" draw:enhanced-path="M 51 367  L 752 11  L 761 6  L 771 3  L 781 2  L 792 0  L 802 2  L 813 3  L 823 6  L 834 11  L 834 11  L 1535 367  L 1542 372  L 1550 376  L 1557 382  L 1563 390  L 1568 396  L 1572 403  L 1577 411  L 1580 420  L 1581 427  L 1583 436  L 1583 445  L 1583 454  L 1581 463  L 1580 471  L 1577 480  L 1574 489  L 1571 495  L 1566 500  L 1562 505  L 1557 511  L 1551 515  L 1547 520  L 1541 523  L 1535 527  L 834 884  L 823 889  L 813 892  L 802 893  L 792 895  L 781 893  L 771 892  L 761 889  L 752 884  L 752 884  L 51 527  L 42 523  L 34 517  L 28 511  L 22 505  L 16 497  L 12 492  L 9 483  L 4 475  L 3 466  L 1 459  L 0 450  L 0 441  L 1 432  L 3 423  L 6 415  L 10 406  L 13 400  L 18 394  L 22 388  L 27 384  L 33 379  L 37 375  L 43 370  L 51 367  L 51 367  N"/></draw:custom-shape><draw:custom-shape text:anchor-type="char" draw:z-index="43" draw:style-name="gr35" draw:text-style-name="P11" svg:width="2.793cm" svg:height="1.579cm" svg:x="2.193cm" svg:y="-0.026cm"><text:p/><draw:enhanced-geometry svg:viewBox="0 0 1583 895" draw:type="non-primitive" draw:enhanced-path="M 51 367  L 752 11  L 761 6  L 771 3  L 781 2  L 792 0  L 802 2  L 813 3  L 823 6  L 834 11  L 834 11  L 1535 367  L 1542 372  L 1550 376  L 1557 382  L 1563 390  L 1568 396  L 1572 403  L 1577 411  L 1580 420  L 1581 427  L 1583 436  L 1583 445  L 1583 454  L 1581 463  L 1580 471  L 1577 480  L 1574 489  L 1571 495  L 1566 500  L 1562 505  L 1557 511  L 1551 515  L 1547 520  L 1541 523  L 1535 527  L 834 884  L 823 889  L 813 892  L 802 893  L 792 895  L 781 893  L 771 892  L 761 889  L 752 884  L 752 884  L 51 527  L 42 523  L 34 517  L 28 511  L 22 505  L 16 497  L 12 492  L 9 483  L 4 475  L 3 466  L 1 459  L 0 450  L 0 441  L 1 432  L 3 423  L 6 415  L 10 406  L 13 400  L 18 394  L 22 388  L 27 384  L 33 379  L 37 375  L 43 370  L 51 367  L 51 367  Z N"/></draw:custom-shape></text:p>
      <text:p text:style-name="P5"><draw:custom-shape text:anchor-type="char" draw:z-index="165" draw:style-name="gr2" draw:text-style-name="P10" svg:width="0.294cm" svg:height="0.197cm" svg:x="5.36cm" svg:y="0.044cm"><text:p/><draw:enhanced-geometry svg:viewBox="0 0 166 111" draw:type="non-primitive" draw:enhanced-path="M 0 0  L 166 56  L 0 111  L 0 0  Z N"/></draw:custom-shape><draw:custom-shape text:anchor-type="char" draw:z-index="164" draw:style-name="gr15" draw:text-style-name="P12" svg:width="0.477cm" svg:height="0.017cm" svg:x="5.177cm" svg:y="0.127cm"><text:p/><draw:enhanced-geometry svg:viewBox="0 0 270 9" draw:type="non-primitive" draw:enhanced-path="M 0 0  L 139 0  L 139 9  L 270 9  N"/></draw:custom-shape></text:p>
      <text:p text:style-name="P5"><draw:frame draw:style-name="fr1" draw:name="外框57" text:anchor-type="char" svg:x="11.113cm" svg:y="0cm" svg:width="0.746cm" svg:height="0.665cm" draw:z-index="168"><draw:text-box><text:p text:style-name="P3">解</text:p></draw:text-box></draw:frame><draw:frame draw:style-name="fr1" draw:name="外框58" text:anchor-type="char" svg:x="11.68cm" svg:y="0cm" svg:width="0.702cm" svg:height="0.665cm" draw:z-index="169"><draw:text-box><text:p text:style-name="P3">繳</text:p></draw:text-box></draw:frame><draw:frame draw:style-name="fr1" draw:name="外框59" text:anchor-type="char" svg:x="3.69cm" svg:y="0.318cm" svg:width="0.755cm" svg:height="0.714cm" draw:z-index="181"><draw:text-box><text:p text:style-name="P3">是</text:p></draw:text-box></draw:frame><draw:line text:anchor-type="char" draw:z-index="199" draw:style-name="gr1" draw:text-style-name="P9" svg:x1="7.62cm" svg:y1="0.318cm" svg:x2="7.62cm" svg:y2="0.953cm"><text:p/></draw:line><draw:custom-shape text:anchor-type="char" draw:z-index="154" draw:style-name="gr16" draw:text-style-name="P12" svg:width="1.796cm" svg:height="1.474cm" svg:x="3.59cm" svg:y="0.3cm"><text:p/><draw:enhanced-geometry svg:viewBox="0 0 1018 835" draw:type="non-primitive" draw:enhanced-path="M 0 0  L 0 835  L 1018 835  N"/></draw:custom-shape></text:p>
      <text:p text:style-name="P1"><draw:custom-shape text:anchor-type="char" draw:z-index="69" draw:style-name="gr28" draw:text-style-name="P12" svg:width="4.125cm" svg:height="1.729cm" svg:x="5.715cm" svg:y="0.318cm"><text:p/><draw:enhanced-geometry svg:viewBox="0 0 2338 670" draw:type="non-primitive" draw:enhanced-path="M 90 670  L 2248 670  L 2258 669  L 2266 669  L 2275 666  L 2284 663  L 2291 660  L 2299 654  L 2306 649  L 2312 643  L 2318 637  L 2323 630  L 2327 622  L 2332 615  L 2335 607  L 2336 598  L 2338 589  L 2338 580  L 2338 580  L 2338 580  L 2338 90  L 2338 81  L 2336 71  L 2335 63  L 2332 54  L 2327 47  L 2323 39  L 2318 32  L 2312 26  L 2306 20  L 2299 15  L 2291 11  L 2284 6  L 2275 3  L 2266 2  L 2258 0  L 2248 0  L 2248 0  L 90 0  L 81 0  L 72 2  L 63 3  L 54 6  L 46 11  L 39 15  L 33 20  L 26 26  L 20 32  L 15 39  L 11 47  L 6 54  L 3 63  L 2 71  L 0 81  L 0 90  L 0 90  L 0 580  L 0 589  L 2 598  L 3 607  L 6 615  L 11 622  L 15 630  L 20 637  L 26 643  L 33 649  L 39 654  L 46 660  L 54 663  L 63 666  L 72 669  L 81 669  L 90 670  L 90 670  N"/></draw:custom-shape><draw:frame draw:style-name="fr1" draw:name="外框60" text:anchor-type="char" svg:x="6.668cm" svg:y="0.318cm" svg:width="2.54cm" svg:height="1.27cm" draw:z-index="70"><draw:text-box><text:p text:style-name="P3">存入本校校</text:p><text:p text:style-name="P3">務基金專戶</text:p></draw:text-box></draw:frame><draw:custom-shape text:anchor-type="char" draw:z-index="68" draw:style-name="gr29" draw:text-style-name="P11" svg:width="4.125cm" svg:height="1.183cm" svg:x="5.653cm" svg:y="0.547cm"><text:p/><draw:enhanced-geometry svg:viewBox="0 0 2338 670" draw:type="non-primitive" draw:enhanced-path="M 90 670  L 2248 670  L 2258 669  L 2266 669  L 2275 666  L 2284 663  L 2291 660  L 2299 654  L 2306 649  L 2312 643  L 2318 637  L 2323 630  L 2327 622  L 2332 615  L 2335 607  L 2336 598  L 2338 589  L 2338 580  L 2338 580  L 2338 580  L 2338 90  L 2338 81  L 2336 71  L 2335 63  L 2332 54  L 2327 47  L 2323 39  L 2318 32  L 2312 26  L 2306 20  L 2299 15  L 2291 11  L 2284 6  L 2275 3  L 2266 2  L 2258 0  L 2248 0  L 2248 0  L 90 0  L 81 0  L 72 2  L 63 3  L 54 6  L 46 11  L 39 15  L 33 20  L 26 26  L 20 32  L 15 39  L 11 47  L 6 54  L 3 63  L 2 71  L 0 81  L 0 90  L 0 90  L 0 580  L 0 589  L 2 598  L 3 607  L 6 615  L 11 622  L 15 630  L 20 637  L 26 643  L 33 649  L 39 654  L 46 660  L 54 663  L 63 666  L 72 669  L 81 669  L 90 670  L 90 670  Z N"/></draw:custom-shape></text:p>
      <text:p text:style-name="P7"><draw:custom-shape text:anchor-type="char" draw:z-index="155" draw:style-name="gr2" draw:text-style-name="P10" svg:width="0.294cm" svg:height="0.197cm" svg:x="5.36cm" svg:y="0.404cm"><text:p/><draw:enhanced-geometry svg:viewBox="0 0 166 111" draw:type="non-primitive" draw:enhanced-path="M 0 0  L 166 56  L 0 111  L 0 0  Z N"/></draw:custom-shape></text:p>
      <text:p text:style-name="Standard"/>
      <text:p text:style-name="P5"><draw:frame draw:style-name="fr1" draw:name="外框61" text:anchor-type="char" svg:x="8.894cm" svg:y="0.6cm" svg:width="0.631cm" svg:height="0.67cm" draw:z-index="82"><draw:text-box><text:p text:style-name="P3">具</text:p></draw:text-box></draw:frame><draw:frame draw:style-name="fr1" draw:name="外框62" text:anchor-type="char" svg:x="8.543cm" svg:y="0.6cm" svg:width="0.665cm" svg:height="0.67cm" draw:z-index="81"><draw:text-box><text:p text:style-name="P3">檢</text:p></draw:text-box></draw:frame><draw:frame draw:style-name="fr1" draw:name="外框63" text:anchor-type="char" svg:x="7.837cm" svg:y="0.6cm" svg:width="0.418cm" svg:height="0.67cm" draw:z-index="79"><draw:text-box><text:p text:style-name="P3">帳</text:p></draw:text-box></draw:frame><draw:frame draw:style-name="fr1" draw:name="外框64" text:anchor-type="char" svg:x="8.19cm" svg:y="0.6cm" svg:width="0.383cm" svg:height="0.67cm" draw:z-index="80"><draw:text-box><text:p text:style-name="P3">並</text:p></draw:text-box></draw:frame><draw:frame draw:style-name="fr1" draw:name="外框65" text:anchor-type="char" svg:x="7.486cm" svg:y="0.6cm" svg:width="0.452cm" svg:height="0.67cm" draw:z-index="78"><draw:text-box><text:p text:style-name="P3">入</text:p></draw:text-box></draw:frame><draw:frame draw:style-name="fr1" draw:name="外框66" text:anchor-type="char" svg:x="7.135cm" svg:y="0.6cm" svg:width="0.485cm" svg:height="0.67cm" draw:z-index="77"><draw:text-box><text:p text:style-name="P3">室</text:p></draw:text-box></draw:frame><draw:frame draw:style-name="fr1" draw:name="外框67" text:anchor-type="char" svg:x="6.782cm" svg:y="0.6cm" svg:width="0.838cm" svg:height="0.67cm" draw:z-index="76"><draw:text-box><text:p text:style-name="P3">計</text:p></draw:text-box></draw:frame><draw:frame draw:style-name="fr1" draw:name="外框68" text:anchor-type="char" svg:x="6.429cm" svg:y="0.6cm" svg:width="0.873cm" svg:height="0.67cm" draw:z-index="75"><draw:text-box><text:p text:style-name="P3">會</text:p></draw:text-box></draw:frame><draw:frame draw:style-name="fr1" draw:name="外框69" text:anchor-type="char" svg:x="6.075cm" svg:y="0.6cm" svg:width="0.593cm" svg:height="0.67cm" draw:z-index="74"><draw:text-box><text:p text:style-name="P3">知</text:p></draw:text-box></draw:frame><draw:frame draw:style-name="fr1" draw:name="外框70" text:anchor-type="char" svg:x="5.722cm" svg:y="0.6cm" svg:width="0.628cm" svg:height="0.67cm" draw:z-index="73"><draw:text-box><text:p text:style-name="P3">通</text:p></draw:text-box></draw:frame><draw:line text:anchor-type="char" draw:z-index="198" draw:style-name="gr1" draw:text-style-name="P9" svg:x1="7.62cm" svg:y1="0cm" svg:x2="7.62cm" svg:y2="0.635cm"><text:p/></draw:line><draw:custom-shape text:anchor-type="char" draw:z-index="72" draw:style-name="gr26" draw:text-style-name="P12" svg:width="4.125cm" svg:height="1.906cm" svg:x="5.653cm" svg:y="0.459cm"><text:p/><draw:enhanced-geometry svg:viewBox="0 0 2338 1080" draw:type="non-primitive" draw:enhanced-path="M 90 1080  L 2248 1080  L 2258 1079  L 2266 1079  L 2275 1076  L 2284 1073  L 2291 1068  L 2299 1064  L 2306 1059  L 2312 1053  L 2318 1047  L 2323 1040  L 2327 1032  L 2332 1025  L 2335 1017  L 2336 1008  L 2338 999  L 2338 990  L 2338 990  L 2338 990  L 2338 90  L 2338 81  L 2336 72  L 2335 63  L 2332 54  L 2327 46  L 2323 39  L 2318 33  L 2312 25  L 2306 21  L 2299 15  L 2291 10  L 2284 7  L 2275 3  L 2266 1  L 2258 0  L 2248 0  L 2248 0  L 90 0  L 81 0  L 72 1  L 63 3  L 54 7  L 46 10  L 39 15  L 33 21  L 26 25  L 20 33  L 15 39  L 11 46  L 6 54  L 3 63  L 2 72  L 0 81  L 0 90  L 0 90  L 0 990  L 0 999  L 2 1008  L 3 1017  L 6 1025  L 11 1032  L 15 1040  L 20 1047  L 26 1053  L 33 1059  L 39 1064  L 46 1068  L 54 1073  L 63 1076  L 72 1079  L 81 1079  L 90 1080  L 90 1080  N"/></draw:custom-shape><draw:custom-shape text:anchor-type="char" draw:z-index="71" draw:style-name="gr27" draw:text-style-name="P13" svg:width="4.125cm" svg:height="1.906cm" svg:x="5.653cm" svg:y="0.459cm"><text:p/><draw:enhanced-geometry svg:viewBox="0 0 2338 1080" draw:type="non-primitive" draw:enhanced-path="M 90 1080  L 2248 1080  L 2258 1079  L 2266 1079  L 2275 1076  L 2284 1073  L 2291 1068  L 2299 1064  L 2306 1059  L 2312 1053  L 2318 1047  L 2323 1040  L 2327 1032  L 2332 1025  L 2335 1017  L 2336 1008  L 2338 999  L 2338 990  L 2338 990  L 2338 990  L 2338 90  L 2338 81  L 2336 72  L 2335 63  L 2332 54  L 2327 46  L 2323 39  L 2318 33  L 2312 25  L 2306 21  L 2299 15  L 2291 10  L 2284 7  L 2275 3  L 2266 1  L 2258 0  L 2248 0  L 2248 0  L 90 0  L 81 0  L 72 1  L 63 3  L 54 7  L 46 10  L 39 15  L 33 21  L 26 25  L 20 33  L 15 39  L 11 46  L 6 54  L 3 63  L 2 72  L 0 81  L 0 90  L 0 90  L 0 990  L 0 999  L 2 1008  L 3 1017  L 6 1025  L 11 1032  L 15 1040  L 20 1047  L 26 1053  L 33 1059  L 39 1064  L 46 1068  L 54 1073  L 63 1076  L 72 1079  L 81 1079  L 90 1080  L 90 1080  Z N"/></draw:custom-shape></text:p>
      <text:p text:style-name="P5"><draw:frame draw:style-name="fr1" draw:name="外框71" text:anchor-type="char" svg:x="7.135cm" svg:y="0.386cm" svg:width="0.485cm" svg:height="0.566cm" draw:z-index="88"><draw:text-box><text:p text:style-name="P3">核</text:p></draw:text-box></draw:frame><draw:frame draw:style-name="fr1" draw:name="外框72" text:anchor-type="char" svg:x="7.486cm" svg:y="0.386cm" svg:width="0.452cm" svg:height="0.566cm" draw:z-index="89"><draw:text-box><text:p text:style-name="P3">聯</text:p></draw:text-box></draw:frame><draw:frame draw:style-name="fr1" draw:name="外框73" text:anchor-type="char" svg:x="6.782cm" svg:y="0.386cm" svg:width="0.52cm" svg:height="0.566cm" draw:z-index="87"><draw:text-box><text:p text:style-name="P3">報</text:p></draw:text-box></draw:frame><draw:frame draw:style-name="fr1" draw:name="外框74" text:anchor-type="char" svg:x="6.429cm" svg:y="0.386cm" svg:width="0.556cm" svg:height="0.566cm" draw:z-index="86"><draw:text-box><text:p text:style-name="P3">據</text:p></draw:text-box></draw:frame><draw:frame draw:style-name="fr1" draw:name="外框75" text:anchor-type="char" svg:x="5.722cm" svg:y="0.386cm" svg:width="0.628cm" svg:height="0.566cm" draw:z-index="83"><draw:text-box><text:p text:style-name="P3">1</text:p></draw:text-box></draw:frame><draw:frame draw:style-name="fr1" draw:name="外框76" text:anchor-type="char" svg:x="6.075cm" svg:y="0.386cm" svg:width="0.593cm" svg:height="0.884cm" draw:z-index="85"><draw:text-box><text:p text:style-name="P3">收</text:p></draw:text-box></draw:frame><draw:frame draw:style-name="fr1" draw:name="外框77" text:anchor-type="char" svg:x="5.898cm" svg:y="0.386cm" svg:width="0.353cm" svg:height="0.42cm" draw:z-index="84"><draw:text-box><text:p text:style-name="P3">.</text:p></draw:text-box></draw:frame></text:p>
      <text:p text:style-name="P5"><draw:frame draw:style-name="fr1" draw:name="外框78" text:anchor-type="char" svg:x="6.429cm" svg:y="0.175cm" svg:width="0.556cm" svg:height="0.778cm" draw:z-index="93"><draw:text-box><text:p text:style-name="P3">收</text:p></draw:text-box></draw:frame><draw:frame draw:style-name="fr1" draw:name="外框79" text:anchor-type="char" svg:x="7.486cm" svg:y="0.175cm" svg:width="0.452cm" svg:height="0.778cm" draw:z-index="96"><draw:text-box><text:p text:style-name="P3">知</text:p></draw:text-box></draw:frame><draw:frame draw:style-name="fr1" draw:name="外框80" text:anchor-type="char" svg:x="6.782cm" svg:y="0.175cm" svg:width="0.52cm" svg:height="0.778cm" draw:z-index="94"><draw:text-box><text:p text:style-name="P3">款</text:p></draw:text-box></draw:frame><draw:frame draw:style-name="fr1" draw:name="外框81" text:anchor-type="char" svg:x="8.19cm" svg:y="0.598cm" svg:width="0.383cm" svg:height="0.672cm" draw:z-index="106"><draw:text-box><text:p text:style-name="P3">本</text:p></draw:text-box></draw:frame><draw:frame draw:style-name="fr1" draw:name="外框82" text:anchor-type="char" svg:x="7.837cm" svg:y="0.598cm" svg:width="0.418cm" svg:height="0.672cm" draw:z-index="105"><draw:text-box><text:p text:style-name="P3">影</text:p></draw:text-box></draw:frame><draw:frame draw:style-name="fr1" draw:name="外框83" text:anchor-type="char" svg:x="7.486cm" svg:y="0.598cm" svg:width="0.452cm" svg:height="0.672cm" draw:z-index="104"><draw:text-box><text:p text:style-name="P3">文</text:p></draw:text-box></draw:frame><draw:frame draw:style-name="fr1" draw:name="外框84" text:anchor-type="char" svg:x="7.135cm" svg:y="0.598cm" svg:width="0.485cm" svg:height="0.672cm" draw:z-index="103"><draw:text-box><text:p text:style-name="P3">來</text:p></draw:text-box></draw:frame><draw:frame draw:style-name="fr1" draw:name="外框85" text:anchor-type="char" svg:x="6.782cm" svg:y="0.598cm" svg:width="0.52cm" svg:height="0.672cm" draw:z-index="102"><draw:text-box><text:p text:style-name="P3">或</text:p></draw:text-box></draw:frame><draw:frame draw:style-name="fr1" draw:name="外框86" text:anchor-type="char" svg:x="6.429cm" svg:y="0.598cm" svg:width="0.556cm" svg:height="0.672cm" draw:z-index="101"><draw:text-box><text:p text:style-name="P3">簽</text:p></draw:text-box></draw:frame><draw:frame draw:style-name="fr1" draw:name="外框87" text:anchor-type="char" svg:x="6.075cm" svg:y="0.598cm" svg:width="0.593cm" svg:height="0.672cm" draw:z-index="100"><draw:text-box><text:p text:style-name="P3">原</text:p></draw:text-box></draw:frame><draw:frame draw:style-name="fr1" draw:name="外框88" text:anchor-type="char" svg:x="6.075cm" svg:y="0.175cm" svg:width="0.593cm" svg:height="0.778cm" draw:z-index="92"><draw:text-box><text:p text:style-name="P3">代</text:p></draw:text-box></draw:frame><draw:frame draw:style-name="fr1" draw:name="外框89" text:anchor-type="char" svg:x="5.722cm" svg:y="0.598cm" svg:width="0.316cm" svg:height="0.672cm" draw:z-index="98"><draw:text-box><text:p text:style-name="P3">3</text:p></draw:text-box></draw:frame><draw:frame draw:style-name="fr1" draw:name="外框90" text:anchor-type="char" svg:x="7.135cm" svg:y="0.175cm" svg:width="0.803cm" svg:height="0.778cm" draw:z-index="95"><draw:text-box><text:p text:style-name="P3">通</text:p></draw:text-box></draw:frame><draw:frame draw:style-name="fr1" draw:name="外框91" text:anchor-type="char" svg:x="5.722cm" svg:y="0.175cm" svg:width="0.628cm" svg:height="0.778cm" draw:z-index="90"><draw:text-box><text:p text:style-name="P3">2</text:p></draw:text-box></draw:frame><draw:frame draw:style-name="fr1" draw:name="外框92" text:anchor-type="char" svg:x="5.898cm" svg:y="0.598cm" svg:width="0.353cm" svg:height="0.42cm" draw:z-index="99"><draw:text-box><text:p text:style-name="P3">.</text:p></draw:text-box></draw:frame><draw:frame draw:style-name="fr1" draw:name="外框93" text:anchor-type="char" svg:x="7.837cm" svg:y="0.175cm" svg:width="0.529cm" svg:height="0.42cm" draw:z-index="97"><draw:text-box><text:p text:style-name="P3">聯</text:p></draw:text-box></draw:frame><draw:frame draw:style-name="fr1" draw:name="外框94" text:anchor-type="char" svg:x="5.898cm" svg:y="0.175cm" svg:width="0.353cm" svg:height="0.42cm" draw:z-index="91"><draw:text-box><text:p text:style-name="P3">.</text:p></draw:text-box></draw:frame></text:p>
      <text:p text:style-name="P5"><draw:line text:anchor-type="char" draw:z-index="156" draw:style-name="gr3" draw:text-style-name="P9" svg:x1="7.715cm" svg:y1="0.459cm" svg:x2="7.717cm" svg:y2="0.985cm"><text:p/></draw:line></text:p>
      <text:p text:style-name="P8"><draw:custom-shape text:anchor-type="char" draw:z-index="163" draw:style-name="gr2" draw:text-style-name="P10" svg:width="0.193cm" svg:height="0.294cm" svg:x="7.62cm" svg:y="9.373cm"><text:p/><draw:enhanced-geometry svg:viewBox="0 0 109 166" draw:type="non-primitive" draw:enhanced-path="M 109 0  L 54 166  L 0 0  L 109 0  Z N"/></draw:custom-shape><draw:line text:anchor-type="char" draw:z-index="162" draw:style-name="gr3" draw:text-style-name="P9" svg:x1="7.715cm" svg:y1="8.67cm" svg:x2="7.717cm" svg:y2="9.397cm"><text:p/></draw:line><draw:custom-shape text:anchor-type="char" draw:z-index="161" draw:style-name="gr2" draw:text-style-name="P10" svg:width="0.193cm" svg:height="0.292cm" svg:x="7.62cm" svg:y="7.195cm"><text:p/><draw:enhanced-geometry svg:viewBox="0 0 109 165" draw:type="non-primitive" draw:enhanced-path="M 109 0  L 54 165  L 0 0  L 109 0  Z N"/></draw:custom-shape><draw:line text:anchor-type="char" draw:z-index="160" draw:style-name="gr3" draw:text-style-name="P9" svg:x1="7.715cm" svg:y1="6.451cm" svg:x2="7.717cm" svg:y2="7.22cm"><text:p/></draw:line><draw:custom-shape text:anchor-type="char" draw:z-index="159" draw:style-name="gr2" draw:text-style-name="P10" svg:width="0.193cm" svg:height="0.29cm" svg:x="7.62cm" svg:y="2.478cm"><text:p/><draw:enhanced-geometry svg:viewBox="0 0 109 164" draw:type="non-primitive" draw:enhanced-path="M 109 0  L 54 164  L 0 0  L 109 0  Z N"/></draw:custom-shape><draw:line text:anchor-type="char" draw:z-index="158" draw:style-name="gr3" draw:text-style-name="P9" svg:x1="7.715cm" svg:y1="2.007cm" svg:x2="7.717cm" svg:y2="2.501cm"><text:p/></draw:line><draw:custom-shape text:anchor-type="char" draw:z-index="157" draw:style-name="gr2" draw:text-style-name="P10" svg:width="0.193cm" svg:height="0.292cm" svg:x="7.62cm" svg:y="0.326cm"><text:p/><draw:enhanced-geometry svg:viewBox="0 0 109 165" draw:type="non-primitive" draw:enhanced-path="M 109 0  L 54 165  L 0 0  L 109 0  Z N"/></draw:custom-shape><draw:frame draw:style-name="fr1" draw:name="外框95" text:anchor-type="char" svg:x="7.712cm" svg:y="10.084cm" svg:width="0.633cm" svg:height="0.508cm" draw:z-index="147"><draw:text-box><text:p text:style-name="P3">束</text:p></draw:text-box></draw:frame><draw:frame draw:style-name="fr1" draw:name="外框96" text:anchor-type="char" svg:x="7.294cm" svg:y="10.084cm" svg:width="0.633cm" svg:height="0.508cm" draw:z-index="146"><draw:text-box><text:p text:style-name="P3">結</text:p></draw:text-box></draw:frame><draw:custom-shape text:anchor-type="char" draw:z-index="145" draw:style-name="gr17" draw:text-style-name="P12" svg:width="4.125cm" svg:height="1.269cm" svg:x="5.653cm" svg:y="9.666cm"><text:p/><draw:enhanced-geometry svg:viewBox="0 0 2338 719" draw:type="non-primitive" draw:enhanced-path="M 0 360  L 2 340  L 6 322  L 14 304  L 24 286  L 36 268  L 52 252  L 70 235  L 91 219  L 115 202  L 141 187  L 169 172  L 199 157  L 232 144  L 266 130  L 304 117  L 342 105  L 383 93  L 425 81  L 469 70  L 516 60  L 562 51  L 611 42  L 662 34  L 715 27  L 767 21  L 822 15  L 877 10  L 934 6  L 991 3  L 1049 1  L 1170 0  L 1288 1  L 1348 3  L 1405 6  L 1462 10  L 1517 15  L 1571 21  L 1625 27  L 1677 34  L 1726 42  L 1776 51  L 1824 60  L 1868 70  L 1913 81  L 1955 93  L 1995 105  L 2034 117  L 2072 130  L 2106 144  L 2139 157  L 2169 172  L 2197 187  L 2223 202  L 2246 219  L 2267 235  L 2285 252  L 2302 268  L 2315 286  L 2324 304  L 2332 322  L 2336 340  L 2338 360  L 2338 360  L 2338 360  L 2336 378  L 2332 396  L 2324 414  L 2315 432  L 2302 448  L 2285 466  L 2267 482  L 2246 499  L 2223 514  L 2197 530  L 2169 545  L 2139 559  L 2106 574  L 2072 587  L 2034 601  L 1995 613  L 1955 625  L 1913 637  L 1868 647  L 1824 656  L 1776 667  L 1726 674  L 1677 683  L 1625 691  L 1571 697  L 1517 703  L 1462 707  L 1405 712  L 1348 715  L 1288 716  L 1170 719  L 1049 716  L 991 715  L 934 712  L 877 707  L 822 703  L 767 697  L 715 691  L 662 683  L 611 674  L 562 667  L 516 656  L 469 647  L 425 637  L 383 625  L 342 613  L 304 601  L 266 587  L 232 574  L 199 559  L 169 545  L 141 530  L 115 514  L 91 499  L 70 482  L 52 466  L 36 448  L 24 432  L 14 414  L 6 396  L 2 378  L 0 360  L 0 360  N"/></draw:custom-shape><draw:custom-shape text:anchor-type="char" draw:z-index="144" draw:style-name="gr18" draw:text-style-name="P13" svg:width="4.125cm" svg:height="1.269cm" svg:x="5.653cm" svg:y="9.666cm"><text:p/><draw:enhanced-geometry svg:viewBox="0 0 2338 719" draw:type="non-primitive" draw:enhanced-path="M 0 360  L 2 340  L 6 322  L 14 304  L 24 286  L 36 268  L 52 252  L 70 235  L 91 219  L 115 202  L 141 187  L 169 172  L 199 157  L 232 144  L 266 130  L 304 117  L 342 105  L 383 93  L 425 81  L 469 70  L 516 60  L 562 51  L 611 42  L 662 34  L 715 27  L 767 21  L 822 15  L 877 10  L 934 6  L 991 3  L 1049 1  L 1170 0  L 1288 1  L 1348 3  L 1405 6  L 1462 10  L 1517 15  L 1571 21  L 1625 27  L 1677 34  L 1726 42  L 1776 51  L 1824 60  L 1868 70  L 1913 81  L 1955 93  L 1995 105  L 2034 117  L 2072 130  L 2106 144  L 2139 157  L 2169 172  L 2197 187  L 2223 202  L 2246 219  L 2267 235  L 2285 252  L 2302 268  L 2315 286  L 2324 304  L 2332 322  L 2336 340  L 2338 360  L 2338 360  L 2338 360  L 2336 378  L 2332 396  L 2324 414  L 2315 432  L 2302 448  L 2285 466  L 2267 482  L 2246 499  L 2223 514  L 2197 530  L 2169 545  L 2139 559  L 2106 574  L 2072 587  L 2034 601  L 1995 613  L 1955 625  L 1913 637  L 1868 647  L 1824 656  L 1776 667  L 1726 674  L 1677 683  L 1625 691  L 1571 697  L 1517 703  L 1462 707  L 1405 712  L 1348 715  L 1288 716  L 1170 719  L 1049 716  L 991 715  L 934 712  L 877 707  L 822 703  L 767 697  L 715 691  L 662 683  L 611 674  L 562 667  L 516 656  L 469 647  L 425 637  L 383 625  L 342 613  L 304 601  L 266 587  L 232 574  L 199 559  L 169 545  L 141 530  L 115 514  L 91 499  L 70 482  L 52 466  L 36 448  L 24 432  L 14 414  L 6 396  L 2 378  L 0 360  L 0 360  Z N"/></draw:custom-shape><draw:frame draw:style-name="fr1" draw:name="外框97" text:anchor-type="char" svg:x="7.925cm" svg:y="7.865cm" svg:width="0.633cm" svg:height="0.508cm" draw:z-index="143"><draw:text-box><text:p text:style-name="P3">室</text:p></draw:text-box></draw:frame><draw:frame draw:style-name="fr1" draw:name="外框98" text:anchor-type="char" svg:x="7.504cm" svg:y="7.865cm" svg:width="0.633cm" svg:height="0.508cm" draw:z-index="142"><draw:text-box><text:p text:style-name="P3">計</text:p></draw:text-box></draw:frame><draw:frame draw:style-name="fr1" draw:name="外框99" text:anchor-type="char" svg:x="7.08cm" svg:y="7.865cm" svg:width="0.633cm" svg:height="0.508cm" draw:z-index="141"><draw:text-box><text:p text:style-name="P3">會</text:p></draw:text-box></draw:frame><draw:custom-shape text:anchor-type="char" draw:z-index="140" draw:style-name="gr19" draw:text-style-name="P12" svg:width="4.125cm" svg:height="1.184cm" svg:x="5.653cm" svg:y="7.486cm"><text:p/><draw:enhanced-geometry svg:viewBox="0 0 2338 671" draw:type="non-primitive" draw:enhanced-path="M 90 671  L 2248 671  L 2248 671  L 2258 670  L 2266 668  L 2275 667  L 2284 664  L 2291 659  L 2299 655  L 2306 650  L 2312 644  L 2318 638  L 2323 631  L 2327 623  L 2332 616  L 2335 607  L 2336 599  L 2338 590  L 2338 581  L 2338 581  L 2338 581  L 2338 90  L 2338 79  L 2336 72  L 2335 63  L 2332 54  L 2327 46  L 2323 39  L 2318 31  L 2312 25  L 2306 19  L 2299 15  L 2291 10  L 2284 6  L 2275 3  L 2266 1  L 2258 0  L 2248 0  L 2248 0  L 90 0  L 90 0  L 81 0  L 72 1  L 63 3  L 54 6  L 46 10  L 39 15  L 33 19  L 26 25  L 20 31  L 15 39  L 11 46  L 6 54  L 3 63  L 2 72  L 0 79  L 0 90  L 0 90  L 0 581  L 0 581  L 0 590  L 2 599  L 3 607  L 6 616  L 11 623  L 15 631  L 20 638  L 26 644  L 33 650  L 39 655  L 46 659  L 54 664  L 63 667  L 72 668  L 81 670  L 90 671  L 90 671  N"/></draw:custom-shape><draw:custom-shape text:anchor-type="char" draw:z-index="139" draw:style-name="gr20" draw:text-style-name="P11" svg:width="4.125cm" svg:height="1.184cm" svg:x="5.653cm" svg:y="7.486cm"><text:p/><draw:enhanced-geometry svg:viewBox="0 0 2338 671" draw:type="non-primitive" draw:enhanced-path="M 90 671  L 2248 671  L 2248 671  L 2258 670  L 2266 668  L 2275 667  L 2284 664  L 2291 659  L 2299 655  L 2306 650  L 2312 644  L 2318 638  L 2323 631  L 2327 623  L 2332 616  L 2335 607  L 2336 599  L 2338 590  L 2338 581  L 2338 581  L 2338 581  L 2338 90  L 2338 79  L 2336 72  L 2335 63  L 2332 54  L 2327 46  L 2323 39  L 2318 31  L 2312 25  L 2306 19  L 2299 15  L 2291 10  L 2284 6  L 2275 3  L 2266 1  L 2258 0  L 2248 0  L 2248 0  L 90 0  L 90 0  L 81 0  L 72 1  L 63 3  L 54 6  L 46 10  L 39 15  L 33 19  L 26 25  L 20 31  L 15 39  L 11 46  L 6 54  L 3 63  L 2 72  L 0 79  L 0 90  L 0 90  L 0 581  L 0 581  L 0 590  L 2 599  L 3 607  L 6 616  L 11 623  L 15 631  L 20 638  L 26 644  L 33 650  L 39 655  L 46 659  L 54 664  L 63 667  L 72 668  L 81 670  L 90 671  L 90 671  Z N"/></draw:custom-shape><draw:frame draw:style-name="fr1" draw:name="外框100" text:anchor-type="char" svg:x="8.983cm" svg:y="5.445cm" svg:width="0.633cm" svg:height="0.508cm" draw:z-index="138"><draw:text-box><text:p text:style-name="P3">表</text:p></draw:text-box></draw:frame><draw:frame draw:style-name="fr1" draw:name="外框101" text:anchor-type="char" svg:x="8.558cm" svg:y="5.445cm" svg:width="0.633cm" svg:height="0.508cm" draw:z-index="137"><draw:text-box><text:p text:style-name="P3">存</text:p></draw:text-box></draw:frame><draw:frame draw:style-name="fr1" draw:name="外框102" text:anchor-type="char" svg:x="8.137cm" svg:y="5.445cm" svg:width="0.633cm" svg:height="0.508cm" draw:z-index="136"><draw:text-box><text:p text:style-name="P3">結</text:p></draw:text-box></draw:frame><draw:frame draw:style-name="fr1" draw:name="外框103" text:anchor-type="char" svg:x="7.712cm" svg:y="5.445cm" svg:width="0.633cm" svg:height="0.508cm" draw:z-index="135"><draw:text-box><text:p text:style-name="P3">及</text:p></draw:text-box></draw:frame><draw:frame draw:style-name="fr1" draw:name="外框104" text:anchor-type="char" svg:x="7.294cm" svg:y="5.445cm" svg:width="0.633cm" svg:height="0.508cm" draw:z-index="134"><draw:text-box><text:p text:style-name="P3">票</text:p></draw:text-box></draw:frame><draw:frame draw:style-name="fr1" draw:name="外框105" text:anchor-type="char" svg:x="6.869cm" svg:y="5.445cm" svg:width="0.633cm" svg:height="0.508cm" draw:z-index="133"><draw:text-box><text:p text:style-name="P3">傳</text:p></draw:text-box></draw:frame><draw:frame draw:style-name="fr1" draw:name="外框106" text:anchor-type="char" svg:x="6.447cm" svg:y="5.445cm" svg:width="0.633cm" svg:height="0.508cm" draw:z-index="132"><draw:text-box><text:p text:style-name="P3">入</text:p></draw:text-box></draw:frame><draw:frame draw:style-name="fr1" draw:name="外框107" text:anchor-type="char" svg:x="6.022cm" svg:y="5.445cm" svg:width="0.633cm" svg:height="0.508cm" draw:z-index="131"><draw:text-box><text:p text:style-name="P3">收</text:p></draw:text-box></draw:frame><draw:custom-shape text:anchor-type="char" draw:z-index="130" draw:style-name="gr21" draw:text-style-name="P12" svg:width="4.125cm" svg:height="1.587cm" svg:x="5.653cm" svg:y="5.062cm"><text:p/><draw:enhanced-geometry svg:viewBox="0 0 2338 899" draw:type="non-primitive" draw:enhanced-path="M 0 725  L 0 90  L 0 81  L 2 72  L 3 63  L 6 54  L 11 46  L 15 39  L 20 33  L 26 25  L 33 19  L 39 15  L 46 10  L 54 6  L 63 3  L 72 1  L 81 0  L 90 0  L 90 0  L 2248 0  L 2248 0  L 2258 0  L 2266 1  L 2275 3  L 2284 6  L 2291 10  L 2299 15  L 2306 19  L 2312 25  L 2318 33  L 2323 39  L 2327 46  L 2332 54  L 2335 63  L 2336 72  L 2338 81  L 2338 90  L 2338 90  L 2338 90  L 2338 659  L 2338 659  L 2338 668  L 2336 677  L 2335 686  L 2332 694  L 2327 703  L 2323 710  L 2318 716  L 2312 722  L 2306 728  L 2299 734  L 2291 739  L 2284 742  L 2275 745  L 2266 746  L 2258 748  L 2248 749  L 2242 748  L 2235 748  L 2221 746  L 2221 746  L 2157 727  L 2091 710  L 2025 698  L 1960 688  L 1892 680  L 1825 676  L 1759 674  L 1692 676  L 1625 679  L 1559 686  L 1493 695  L 1427 709  L 1362 724  L 1297 742  L 1233 763  L 1170 787  L 1170 787  L 1103 810  L 1034 833  L 966 852  L 897 867  L 827 879  L 756 890  L 686 896  L 616 899  L 546 897  L 475 894  L 405 888  L 335 878  L 265 866  L 196 849  L 127 830  L 60 809  L 60 809  L 52 806  L 46 803  L 40 800  L 35 796  L 30 791  L 24 787  L 20 782  L 17 776  L 12 770  L 9 764  L 6 758  L 5 752  L 2 745  L 0 739  L 0 731  L 0 725  L 0 725  N"/></draw:custom-shape><draw:custom-shape text:anchor-type="char" draw:z-index="129" draw:style-name="gr22" draw:text-style-name="P13" svg:width="4.125cm" svg:height="1.587cm" svg:x="5.653cm" svg:y="5.062cm"><text:p/><draw:enhanced-geometry svg:viewBox="0 0 2338 899" draw:type="non-primitive" draw:enhanced-path="M 0 725  L 0 90  L 0 81  L 2 72  L 3 63  L 6 54  L 11 46  L 15 39  L 20 33  L 26 25  L 33 19  L 39 15  L 46 10  L 54 6  L 63 3  L 72 1  L 81 0  L 90 0  L 90 0  L 2248 0  L 2248 0  L 2258 0  L 2266 1  L 2275 3  L 2284 6  L 2291 10  L 2299 15  L 2306 19  L 2312 25  L 2318 33  L 2323 39  L 2327 46  L 2332 54  L 2335 63  L 2336 72  L 2338 81  L 2338 90  L 2338 90  L 2338 90  L 2338 659  L 2338 659  L 2338 668  L 2336 677  L 2335 686  L 2332 694  L 2327 703  L 2323 710  L 2318 716  L 2312 722  L 2306 728  L 2299 734  L 2291 739  L 2284 742  L 2275 745  L 2266 746  L 2258 748  L 2248 749  L 2242 748  L 2235 748  L 2221 746  L 2221 746  L 2157 727  L 2091 710  L 2025 698  L 1960 688  L 1892 680  L 1825 676  L 1759 674  L 1692 676  L 1625 679  L 1559 686  L 1493 695  L 1427 709  L 1362 724  L 1297 742  L 1233 763  L 1170 787  L 1170 787  L 1103 810  L 1034 833  L 966 852  L 897 867  L 827 879  L 756 890  L 686 896  L 616 899  L 546 897  L 475 894  L 405 888  L 335 878  L 265 866  L 196 849  L 127 830  L 60 809  L 60 809  L 52 806  L 46 803  L 40 800  L 35 796  L 30 791  L 24 787  L 20 782  L 17 776  L 12 770  L 9 764  L 6 758  L 5 752  L 2 745  L 0 739  L 0 731  L 0 725  L 0 725  Z N"/></draw:custom-shape><draw:frame draw:style-name="fr1" draw:name="外框108" text:anchor-type="char" svg:x="9.193cm" svg:y="1cm" svg:width="0.633cm" svg:height="0.508cm" draw:z-index="128"><draw:text-box><text:p text:style-name="P3">票</text:p></draw:text-box></draw:frame><draw:frame draw:style-name="fr1" draw:name="外框109" text:anchor-type="char" svg:x="8.772cm" svg:y="1cm" svg:width="0.633cm" svg:height="0.508cm" draw:z-index="127"><draw:text-box><text:p text:style-name="P3">傳</text:p></draw:text-box></draw:frame><draw:frame draw:style-name="fr1" draw:name="外框110" text:anchor-type="char" svg:x="8.348cm" svg:y="1cm" svg:width="0.633cm" svg:height="0.508cm" draw:z-index="126"><draw:text-box><text:p text:style-name="P3">入</text:p></draw:text-box></draw:frame><draw:frame draw:style-name="fr1" draw:name="外框111" text:anchor-type="char" svg:x="7.925cm" svg:y="1cm" svg:width="0.633cm" svg:height="0.508cm" draw:z-index="125"><draw:text-box><text:p text:style-name="P3">收</text:p></draw:text-box></draw:frame><draw:frame draw:style-name="fr1" draw:name="外框112" text:anchor-type="char" svg:x="7.504cm" svg:y="1cm" svg:width="0.633cm" svg:height="0.508cm" draw:z-index="124"><draw:text-box><text:p text:style-name="P3">立</text:p></draw:text-box></draw:frame><draw:frame draw:style-name="fr1" draw:name="外框113" text:anchor-type="char" svg:x="7.08cm" svg:y="1cm" svg:width="0.633cm" svg:height="0.508cm" draw:z-index="123"><draw:text-box><text:p text:style-name="P3">開</text:p></draw:text-box></draw:frame><draw:frame draw:style-name="fr1" draw:name="外框114" text:anchor-type="char" svg:x="6.659cm" svg:y="1cm" svg:width="0.633cm" svg:height="0.508cm" draw:z-index="122"><draw:text-box><text:p text:style-name="P3">室</text:p></draw:text-box></draw:frame><draw:frame draw:style-name="fr1" draw:name="外框115" text:anchor-type="char" svg:x="6.234cm" svg:y="1cm" svg:width="0.633cm" svg:height="0.508cm" draw:z-index="121"><draw:text-box><text:p text:style-name="P3">計</text:p></draw:text-box></draw:frame><draw:frame draw:style-name="fr1" draw:name="外框116" text:anchor-type="char" svg:x="5.812cm" svg:y="1cm" svg:width="0.633cm" svg:height="0.508cm" draw:z-index="120"><draw:text-box><text:p text:style-name="P3">會</text:p></draw:text-box></draw:frame><draw:custom-shape text:anchor-type="char" draw:z-index="119" draw:style-name="gr21" draw:text-style-name="P12" svg:width="4.125cm" svg:height="1.587cm" svg:x="5.653cm" svg:y="0.617cm"><text:p/><draw:enhanced-geometry svg:viewBox="0 0 2338 899" draw:type="non-primitive" draw:enhanced-path="M 0 725  L 0 90  L 0 81  L 2 72  L 3 63  L 6 54  L 11 46  L 15 39  L 20 33  L 26 25  L 33 19  L 39 15  L 46 10  L 54 6  L 63 3  L 72 1  L 81 0  L 90 0  L 90 0  L 2248 0  L 2248 0  L 2258 0  L 2266 1  L 2275 3  L 2284 6  L 2291 10  L 2299 15  L 2306 19  L 2312 25  L 2318 33  L 2323 39  L 2327 46  L 2332 54  L 2335 63  L 2336 72  L 2338 81  L 2338 90  L 2338 90  L 2338 90  L 2338 660  L 2338 660  L 2338 669  L 2336 678  L 2335 686  L 2332 695  L 2327 702  L 2323 710  L 2318 717  L 2312 723  L 2306 729  L 2299 734  L 2291 738  L 2284 743  L 2275 746  L 2266 747  L 2258 749  L 2248 750  L 2242 750  L 2235 749  L 2229 747  L 2221 746  L 2157 726  L 2091 711  L 2025 698  L 1960 687  L 1892 680  L 1825 675  L 1759 674  L 1692 675  L 1625 680  L 1559 686  L 1493 696  L 1427 708  L 1362 725  L 1297 743  L 1233 764  L 1170 788  L 1103 812  L 1034 834  L 966 852  L 897 869  L 827 881  L 756 890  L 686 896  L 616 899  L 546 899  L 475 896  L 405 890  L 335 879  L 265 867  L 196 851  L 127 833  L 60 810  L 52 807  L 46 804  L 40 800  L 35 797  L 30 792  L 24 788  L 20 782  L 17 777  L 12 771  L 9 765  L 6 759  L 5 752  L 2 746  L 0 738  L 0 732  L 0 725  L 0 725  N"/></draw:custom-shape><draw:custom-shape text:anchor-type="char" draw:z-index="118" draw:style-name="gr23" draw:text-style-name="P11" svg:width="4.125cm" svg:height="1.587cm" svg:x="5.653cm" svg:y="0.617cm"><text:p/><draw:enhanced-geometry svg:viewBox="0 0 2338 899" draw:type="non-primitive" draw:enhanced-path="M 0 725  L 0 90  L 0 81  L 2 72  L 3 63  L 6 54  L 11 46  L 15 39  L 20 33  L 26 25  L 33 19  L 39 15  L 46 10  L 54 6  L 63 3  L 72 1  L 81 0  L 90 0  L 90 0  L 2248 0  L 2248 0  L 2258 0  L 2266 1  L 2275 3  L 2284 6  L 2291 10  L 2299 15  L 2306 19  L 2312 25  L 2318 33  L 2323 39  L 2327 46  L 2332 54  L 2335 63  L 2336 72  L 2338 81  L 2338 90  L 2338 90  L 2338 90  L 2338 660  L 2338 660  L 2338 669  L 2336 678  L 2335 686  L 2332 695  L 2327 702  L 2323 710  L 2318 717  L 2312 723  L 2306 729  L 2299 734  L 2291 738  L 2284 743  L 2275 746  L 2266 747  L 2258 749  L 2248 750  L 2242 750  L 2235 749  L 2229 747  L 2221 746  L 2157 726  L 2091 711  L 2025 698  L 1960 687  L 1892 680  L 1825 675  L 1759 674  L 1692 675  L 1625 680  L 1559 686  L 1493 696  L 1427 708  L 1362 725  L 1297 743  L 1233 764  L 1170 788  L 1103 812  L 1034 834  L 966 852  L 897 869  L 827 881  L 756 890  L 686 896  L 616 899  L 546 899  L 475 896  L 405 890  L 335 879  L 265 867  L 196 851  L 127 833  L 60 810  L 52 807  L 46 804  L 40 800  L 35 797  L 30 792  L 24 788  L 20 782  L 17 777  L 12 771  L 9 765  L 6 759  L 5 752  L 2 746  L 0 738  L 0 732  L 0 725  L 0 725  Z N"/></draw:custom-shape><draw:frame draw:style-name="fr1" draw:name="外框117" text:anchor-type="char" svg:x="9.193cm" svg:y="3.145cm" svg:width="0.633cm" svg:height="0.508cm" draw:z-index="117"><draw:text-box><text:p text:style-name="P3">簿</text:p></draw:text-box></draw:frame><draw:frame draw:style-name="fr1" draw:name="外框118" text:anchor-type="char" svg:x="8.772cm" svg:y="3.145cm" svg:width="0.633cm" svg:height="0.508cm" draw:z-index="116"><draw:text-box><text:p text:style-name="P3">錄</text:p></draw:text-box></draw:frame><draw:frame draw:style-name="fr1" draw:name="外框119" text:anchor-type="char" svg:x="8.348cm" svg:y="3.145cm" svg:width="0.633cm" svg:height="0.508cm" draw:z-index="115"><draw:text-box><text:p text:style-name="P3">紀</text:p></draw:text-box></draw:frame><draw:frame draw:style-name="fr1" draw:name="外框120" text:anchor-type="char" svg:x="7.925cm" svg:y="3.145cm" svg:width="0.633cm" svg:height="0.508cm" draw:z-index="114"><draw:text-box><text:p text:style-name="P3">查</text:p></draw:text-box></draw:frame><draw:frame draw:style-name="fr1" draw:name="外框121" text:anchor-type="char" svg:x="7.504cm" svg:y="3.145cm" svg:width="0.633cm" svg:height="0.508cm" draw:z-index="113"><draw:text-box><text:p text:style-name="P3">備</text:p></draw:text-box></draw:frame><draw:frame draw:style-name="fr1" draw:name="外框122" text:anchor-type="char" svg:x="7.08cm" svg:y="3.145cm" svg:width="0.633cm" svg:height="0.508cm" draw:z-index="112"><draw:text-box><text:p text:style-name="P3">金</text:p></draw:text-box></draw:frame><draw:frame draw:style-name="fr1" draw:name="外框123" text:anchor-type="char" svg:x="6.659cm" svg:y="3.145cm" svg:width="0.633cm" svg:height="0.508cm" draw:z-index="111"><draw:text-box><text:p text:style-name="P3">現</text:p></draw:text-box></draw:frame><draw:frame draw:style-name="fr1" draw:name="外框124" text:anchor-type="char" svg:x="6.234cm" svg:y="3.145cm" svg:width="0.633cm" svg:height="0.508cm" draw:z-index="110"><draw:text-box><text:p text:style-name="P3">錄</text:p></draw:text-box></draw:frame><draw:frame draw:style-name="fr1" draw:name="外框125" text:anchor-type="char" svg:x="5.812cm" svg:y="3.145cm" svg:width="0.633cm" svg:height="0.508cm" draw:z-index="109"><draw:text-box><text:p text:style-name="P3">登</text:p></draw:text-box></draw:frame><draw:custom-shape text:anchor-type="char" draw:z-index="108" draw:style-name="gr24" draw:text-style-name="P12" svg:width="4.125cm" svg:height="1.183cm" svg:x="5.653cm" svg:y="2.768cm"><text:p/><draw:enhanced-geometry svg:viewBox="0 0 2338 670" draw:type="non-primitive" draw:enhanced-path="M 90 670  L 2248 670  L 2258 669  L 2266 667  L 2275 666  L 2284 663  L 2291 658  L 2299 654  L 2306 649  L 2312 643  L 2318 637  L 2323 630  L 2327 622  L 2332 615  L 2335 606  L 2336 598  L 2338 589  L 2338 580  L 2338 580  L 2338 580  L 2338 90  L 2338 81  L 2336 72  L 2335 63  L 2332 54  L 2327 47  L 2323 39  L 2318 33  L 2312 26  L 2306 20  L 2299 15  L 2291 11  L 2284 6  L 2275 3  L 2266 2  L 2258 0  L 2248 0  L 2248 0  L 90 0  L 81 0  L 72 2  L 63 3  L 54 6  L 46 11  L 39 15  L 33 20  L 26 26  L 20 33  L 15 39  L 11 47  L 6 54  L 3 63  L 2 72  L 0 81  L 0 90  L 0 90  L 0 580  L 0 589  L 2 598  L 3 606  L 6 615  L 11 622  L 15 630  L 20 637  L 26 643  L 33 649  L 39 654  L 46 658  L 54 663  L 63 666  L 72 667  L 81 669  L 90 670  L 90 670  N"/></draw:custom-shape><draw:custom-shape text:anchor-type="char" draw:z-index="107" draw:style-name="gr25" draw:text-style-name="P13" svg:width="4.125cm" svg:height="1.183cm" svg:x="5.653cm" svg:y="2.768cm"><text:p/><draw:enhanced-geometry svg:viewBox="0 0 2338 670" draw:type="non-primitive" draw:enhanced-path="M 90 670  L 2248 670  L 2258 669  L 2266 667  L 2275 666  L 2284 663  L 2291 658  L 2299 654  L 2306 649  L 2312 643  L 2318 637  L 2323 630  L 2327 622  L 2332 615  L 2335 606  L 2336 598  L 2338 589  L 2338 580  L 2338 580  L 2338 580  L 2338 90  L 2338 81  L 2336 72  L 2335 63  L 2332 54  L 2327 47  L 2323 39  L 2318 33  L 2312 26  L 2306 20  L 2299 15  L 2291 11  L 2284 6  L 2275 3  L 2266 2  L 2258 0  L 2248 0  L 2248 0  L 90 0  L 81 0  L 72 2  L 63 3  L 54 6  L 46 11  L 39 15  L 33 20  L 26 26  L 20 33  L 15 39  L 11 47  L 6 54  L 3 63  L 2 72  L 0 81  L 0 90  L 0 90  L 0 580  L 0 589  L 2 598  L 3 606  L 6 615  L 11 622  L 15 630  L 20 637  L 26 643  L 33 649  L 39 654  L 46 658  L 54 663  L 63 666  L 72 667  L 81 669  L 90 670  L 90 670  Z N"/></draw:custom-shape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虎尾科技大學收款作業流程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碗屏</meta:initial-creator>
    <meta:creation-date>2006-02-21T09:00:00</meta:creation-date>
    <dc:creator>user</dc:creator>
    <dc:date>2006-02-21T09:00:00</dc:date>
    <meta:editing-cycles>2</meta:editing-cycles>
    <meta:document-statistic meta:table-count="0" meta:image-count="0" meta:object-count="0" meta:page-count="1" meta:paragraph-count="128" meta:word-count="148" meta:character-count="149" meta:non-whitespace-character-count="148"/>
    <meta:generator>LibreOffice/7.6.4.1$Windows_X86_64 LibreOffice_project/e19e193f88cd6c0525a17fb7a176ed8e6a3e2aa1</meta:generator>
  </office:meta>
</office:document-meta>
</file>