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true">
        <style:tab-stops/>
      </style:paragraph-properties>
      <style:text-properties fo:language="none" fo:country="none" style:language-asian="none" style:country-asian="none" style:font-size-complex="12pt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text-properties fo:color="#000000" loext:opacity="100%" style:font-name="標楷體" fo:font-size="8pt" style:font-name-asian="標楷體" style:font-size-asian="8pt" style:font-size-complex="8pt"/>
    </style:style>
    <style:style style:name="P6" style:family="paragraph" style:parent-style-name="Standard">
      <style:text-properties fo:color="#000000" loext:opacity="100%" style:font-name="標楷體" fo:font-size="8pt" style:font-name-asian="標楷體" style:font-size-asian="8pt" style:font-size-complex="8pt"/>
    </style:style>
    <style:style style:name="P7" style:family="paragraph" style:parent-style-name="Standard">
      <style:text-properties fo:color="#000000" loext:opacity="100%" style:font-name="新細明體1" fo:font-size="8pt" style:font-size-asian="8pt" style:font-size-complex="8pt"/>
    </style:style>
    <style:style style:name="P8" style:family="paragraph" style:parent-style-name="Standard">
      <style:text-properties fo:color="#000000" loext:opacity="100%" style:font-name="新細明體1" fo:font-size="8pt" style:font-size-asian="8pt" style:font-size-complex="8pt"/>
    </style:style>
    <style:style style:name="P9" style:family="paragraph" style:parent-style-name="Standard">
      <style:text-properties style:font-name-asian="標楷體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eaeaea"/>
    </style:style>
    <style:style style:name="T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1cm" fo:min-width="1.65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811cm" fo:min-width="1.65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1cm" fo:min-width="2.4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eaeaea" draw:textarea-horizontal-align="left" draw:textarea-vertical-align="top" draw:auto-grow-height="false" fo:min-height="0.811cm" fo:min-width="2.4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min-height="0cm" fo:min-width="0.03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min-height="2.321cm" fo:min-width="1.16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173cm" fo:min-width="1.55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1cm" fo:min-width="3.08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ffff" draw:textarea-horizontal-align="left" draw:textarea-vertical-align="top" draw:auto-grow-height="false" fo:min-height="0.811cm" fo:min-width="3.08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3.08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min-height="0.81cm" fo:min-width="3.08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ffffff" draw:textarea-horizontal-align="left" draw:textarea-vertical-align="top" draw:auto-grow-height="false" fo:min-height="1.928cm" fo:min-width="1.6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771cm" fo:min-width="1.53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4.867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543cm" fo:min-width="1.33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543cm" fo:min-width="1.34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2.92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draw:fill="solid" draw:fill-color="#eaeaea" draw:textarea-horizontal-align="left" draw:textarea-vertical-align="top" draw:auto-grow-height="false" fo:min-height="0.813cm" fo:min-width="2.92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cm" fo:min-width="0.37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cm" fo:min-width="0.38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496cm" fo:min-width="2.60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fill="solid" draw:fill-color="#ffffff" draw:textarea-horizontal-align="left" draw:textarea-vertical-align="top" draw:auto-grow-height="false" fo:min-height="0.496cm" fo:min-width="2.60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928cm" fo:min-width="2.92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fill="solid" draw:fill-color="#eaeaea" draw:textarea-horizontal-align="left" draw:textarea-vertical-align="top" draw:auto-grow-height="false" fo:min-height="0.928cm" fo:min-width="2.92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1cm" fo:min-width="3.48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draw:fill="solid" draw:fill-color="#eaeaea" draw:textarea-horizontal-align="left" draw:textarea-vertical-align="top" draw:auto-grow-height="false" fo:min-height="0.811cm" fo:min-width="3.48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3.48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draw:fill="solid" draw:fill-color="#eaeaea" draw:textarea-horizontal-align="left" draw:textarea-vertical-align="top" draw:auto-grow-height="false" fo:min-height="0.813cm" fo:min-width="3.48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051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draw:fill="solid" draw:fill-color="#eaeaea" draw:textarea-horizontal-align="left" draw:textarea-vertical-align="top" draw:auto-grow-height="false" fo:min-height="1.051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051cm" fo:min-width="2.29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none" draw:fill="solid" draw:fill-color="#eaeaea" draw:textarea-horizontal-align="left" draw:textarea-vertical-align="top" draw:auto-grow-height="false" fo:min-height="1.051cm" fo:min-width="2.29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05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none" draw:fill="solid" draw:fill-color="#eaeaea" draw:textarea-horizontal-align="left" draw:textarea-vertical-align="top" draw:auto-grow-height="false" fo:min-height="1.05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none" draw:fill="solid" draw:fill-color="#eaeaea" draw:textarea-horizontal-align="left" draw:textarea-vertical-align="top" draw:auto-grow-height="false" fo:min-height="0.81cm" fo:min-width="3.08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06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none" draw:fill="solid" draw:fill-color="#ffffff" draw:textarea-horizontal-align="left" draw:textarea-vertical-align="top" draw:auto-grow-height="false" fo:min-height="0.806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none" draw:fill="solid" draw:fill-color="#eaeaea" draw:textarea-horizontal-align="left" draw:textarea-vertical-align="top" draw:auto-grow-height="false" fo:min-height="0.813cm" fo:min-width="2.29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928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draw:fill="solid" draw:fill-color="#eaeaea" draw:textarea-horizontal-align="left" draw:textarea-vertical-align="top" draw:auto-grow-height="false" fo:min-height="0.928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1.429cm" fo:min-width="1.00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none" draw:fill="solid" draw:fill-color="#ffffff" draw:textarea-horizontal-align="left" draw:textarea-vertical-align="top" draw:auto-grow-height="false" fo:min-height="1.429cm" fo:min-width="1.00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2.92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none" draw:fill="solid" draw:fill-color="#eaeaea" draw:textarea-horizontal-align="left" draw:textarea-vertical-align="top" draw:auto-grow-height="false" fo:min-height="0.81cm" fo:min-width="2.92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none" draw:fill="solid" draw:fill-color="#eaeaea" draw:textarea-horizontal-align="left" draw:textarea-vertical-align="top" draw:auto-grow-height="false" fo:min-height="0.813cm" fo:min-width="2.92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2.29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none" draw:fill="solid" draw:fill-color="#eaeaea" draw:textarea-horizontal-align="left" draw:textarea-vertical-align="top" draw:auto-grow-height="false" fo:min-height="0.813cm" fo:min-width="2.29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968cm" fo:min-width="1.97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none" draw:fill="solid" draw:fill-color="#eaeaea" draw:textarea-horizontal-align="left" draw:textarea-vertical-align="top" draw:auto-grow-height="false" fo:min-height="0.968cm" fo:min-width="1.97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5.015cm" fo:min-width="3.05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1.959cm" svg:y="18.166cm" svg:width="0.529cm" svg:height="0.566cm" draw:z-index="82"><draw:text-box><text:p text:style-name="P3">單</text:p></draw:text-box></draw:frame><draw:frame draw:style-name="fr1" draw:name="外框2" text:anchor-type="char" svg:x="11.605cm" svg:y="18.166cm" svg:width="0.529cm" svg:height="0.566cm" draw:z-index="81"><draw:text-box><text:p text:style-name="P3">清</text:p></draw:text-box></draw:frame><draw:frame draw:style-name="fr1" draw:name="外框3" text:anchor-type="char" svg:x="10.899cm" svg:y="18.166cm" svg:width="0.529cm" svg:height="0.566cm" draw:z-index="79"><draw:text-box><text:p text:style-name="P3">進</text:p></draw:text-box></draw:frame><draw:frame draw:style-name="fr1" draw:name="外框4" text:anchor-type="char" svg:x="11.252cm" svg:y="18.166cm" svg:width="0.529cm" svg:height="0.566cm" draw:z-index="80"><draw:text-box><text:p text:style-name="P3">帳</text:p></draw:text-box></draw:frame><draw:frame draw:style-name="fr1" draw:name="外框5" text:anchor-type="char" svg:x="10.548cm" svg:y="18.166cm" svg:width="0.529cm" svg:height="0.566cm" draw:z-index="78"><draw:text-box><text:p text:style-name="P3">未</text:p></draw:text-box></draw:frame><draw:frame draw:style-name="fr1" draw:name="外框6" text:anchor-type="char" svg:x="10.019cm" svg:y="18.166cm" svg:width="0.529cm" svg:height="0.566cm" draw:z-index="76"><draw:text-box><text:p text:style-name="P3">帳</text:p></draw:text-box></draw:frame><draw:frame draw:style-name="fr1" draw:name="外框7" text:anchor-type="char" svg:x="12.222cm" svg:y="17.743cm" svg:width="0.529cm" svg:height="0.672cm" draw:z-index="75"><draw:text-box><text:p text:style-name="P3">進</text:p></draw:text-box></draw:frame><draw:frame draw:style-name="fr1" draw:name="外框8" text:anchor-type="char" svg:x="11.518cm" svg:y="17.743cm" svg:width="0.529cm" svg:height="0.672cm" draw:z-index="73"><draw:text-box><text:p text:style-name="P3">通</text:p></draw:text-box></draw:frame><draw:frame draw:style-name="fr1" draw:name="外框9" text:anchor-type="char" svg:x="11.869cm" svg:y="17.743cm" svg:width="0.529cm" svg:height="0.672cm" draw:z-index="74"><draw:text-box><text:p text:style-name="P3">知</text:p></draw:text-box></draw:frame><draw:frame draw:style-name="fr1" draw:name="外框10" text:anchor-type="char" svg:x="11.165cm" svg:y="17.743cm" svg:width="0.529cm" svg:height="0.672cm" draw:z-index="72"><draw:text-box><text:p text:style-name="P3">科</text:p></draw:text-box></draw:frame><draw:frame draw:style-name="fr1" draw:name="外框11" text:anchor-type="char" svg:x="10.811cm" svg:y="17.743cm" svg:width="0.529cm" svg:height="0.672cm" draw:z-index="71"><draw:text-box><text:p text:style-name="P3">匯</text:p></draw:text-box></draw:frame><draw:frame draw:style-name="fr1" draw:name="外框12" text:anchor-type="char" svg:x="10.105cm" svg:y="17.743cm" svg:width="0.529cm" svg:height="0.672cm" draw:z-index="69"><draw:text-box><text:p text:style-name="P3">局</text:p></draw:text-box></draw:frame><draw:frame draw:style-name="fr1" draw:name="外框13" text:anchor-type="char" svg:x="10.458cm" svg:y="17.743cm" svg:width="0.529cm" svg:height="0.672cm" draw:z-index="70"><draw:text-box><text:p text:style-name="P3">儲</text:p></draw:text-box></draw:frame><draw:frame draw:style-name="fr1" draw:name="外框14" text:anchor-type="char" svg:x="9.754cm" svg:y="17.743cm" svg:width="0.529cm" svg:height="0.672cm" draw:z-index="68"><draw:text-box><text:p text:style-name="P3">郵</text:p></draw:text-box></draw:frame><draw:frame draw:style-name="fr1" draw:name="外框15" text:anchor-type="char" svg:x="10.282cm" svg:y="16.277cm" svg:width="0.529cm" svg:height="0.55cm" draw:z-index="109"><draw:text-box><text:p text:style-name="P3">科</text:p></draw:text-box></draw:frame><draw:frame draw:style-name="fr1" draw:name="外框16" text:anchor-type="char" svg:x="10.634cm" svg:y="16.277cm" svg:width="0.529cm" svg:height="0.55cm" draw:z-index="110"><draw:text-box><text:p text:style-name="P3">辦</text:p></draw:text-box></draw:frame><draw:frame draw:style-name="fr1" draw:name="外框17" text:anchor-type="char" svg:x="10.989cm" svg:y="16.277cm" svg:width="0.529cm" svg:height="0.55cm" draw:z-index="111"><draw:text-box><text:p text:style-name="P3">理</text:p></draw:text-box></draw:frame><draw:frame draw:style-name="fr1" draw:name="外框18" text:anchor-type="char" svg:x="11.342cm" svg:y="16.277cm" svg:width="0.529cm" svg:height="0.55cm" draw:z-index="112"><draw:text-box><text:p text:style-name="P3">轉</text:p></draw:text-box></draw:frame><draw:frame draw:style-name="fr1" draw:name="外框19" text:anchor-type="char" svg:x="11.693cm" svg:y="16.277cm" svg:width="0.529cm" svg:height="0.55cm" draw:z-index="113"><draw:text-box><text:p text:style-name="P3">帳</text:p></draw:text-box></draw:frame><draw:frame draw:style-name="fr1" draw:name="外框20" text:anchor-type="char" svg:x="12.136cm" svg:y="15.856cm" svg:width="0.529cm" svg:height="0.654cm" draw:z-index="108"><draw:text-box><text:p text:style-name="P3">匯</text:p></draw:text-box></draw:frame><draw:frame draw:style-name="fr1" draw:name="外框21" text:anchor-type="char" svg:x="11.428cm" svg:y="15.856cm" svg:width="0.529cm" svg:height="0.654cm" draw:z-index="106"><draw:text-box><text:p text:style-name="P3">局</text:p></draw:text-box></draw:frame><draw:frame draw:style-name="fr1" draw:name="外框22" text:anchor-type="char" svg:x="11.781cm" svg:y="15.856cm" svg:width="0.529cm" svg:height="0.654cm" draw:z-index="107"><draw:text-box><text:p text:style-name="P3">儲</text:p></draw:text-box></draw:frame><draw:frame draw:style-name="fr1" draw:name="外框23" text:anchor-type="char" svg:x="11.075cm" svg:y="15.856cm" svg:width="0.529cm" svg:height="0.654cm" draw:z-index="105"><draw:text-box><text:p text:style-name="P3">郵</text:p></draw:text-box></draw:frame><draw:frame draw:style-name="fr1" draw:name="外框24" text:anchor-type="char" svg:x="10.372cm" svg:y="15.856cm" svg:width="0.529cm" svg:height="0.654cm" draw:z-index="103"><draw:text-box><text:p text:style-name="P3">換</text:p></draw:text-box></draw:frame><draw:frame draw:style-name="fr1" draw:name="外框25" text:anchor-type="char" svg:x="10.723cm" svg:y="15.856cm" svg:width="0.529cm" svg:height="0.654cm" draw:z-index="104"><draw:text-box><text:p text:style-name="P3">至</text:p></draw:text-box></draw:frame><draw:frame draw:style-name="fr1" draw:name="外框26" text:anchor-type="char" svg:x="10.019cm" svg:y="15.856cm" svg:width="0.529cm" svg:height="0.654cm" draw:z-index="102"><draw:text-box><text:p text:style-name="P3">交</text:p></draw:text-box></draw:frame><draw:frame draw:style-name="fr1" draw:name="外框27" text:anchor-type="char" svg:x="12.222cm" svg:y="15.431cm" svg:width="0.529cm" svg:height="0.762cm" draw:z-index="100"><draw:text-box><text:p text:style-name="P3">寄</text:p></draw:text-box></draw:frame><draw:frame draw:style-name="fr1" draw:name="外框28" text:anchor-type="char" svg:x="11.869cm" svg:y="15.431cm" svg:width="0.529cm" svg:height="0.762cm" draw:z-index="99"><draw:text-box><text:p text:style-name="P3">郵</text:p></draw:text-box></draw:frame><draw:frame draw:style-name="fr1" draw:name="外框29" text:anchor-type="char" svg:x="11.165cm" svg:y="15.431cm" svg:width="0.529cm" svg:height="0.762cm" draw:z-index="97"><draw:text-box><text:p text:style-name="P3">款</text:p></draw:text-box></draw:frame><draw:frame draw:style-name="fr1" draw:name="外框30" text:anchor-type="char" svg:x="11.518cm" svg:y="15.431cm" svg:width="0.529cm" svg:height="0.762cm" draw:z-index="98"><draw:text-box><text:p text:style-name="P3">單</text:p></draw:text-box></draw:frame><draw:frame draw:style-name="fr1" draw:name="外框31" text:anchor-type="char" svg:x="10.811cm" svg:y="15.431cm" svg:width="0.529cm" svg:height="0.762cm" draw:z-index="96"><draw:text-box><text:p text:style-name="P3">存</text:p></draw:text-box></draw:frame><draw:frame draw:style-name="fr1" draw:name="外框32" text:anchor-type="char" svg:x="10.105cm" svg:y="15.431cm" svg:width="0.529cm" svg:height="0.762cm" draw:z-index="94"><draw:text-box><text:p text:style-name="P3">表</text:p></draw:text-box></draw:frame><draw:frame draw:style-name="fr1" draw:name="外框33" text:anchor-type="char" svg:x="10.458cm" svg:y="15.431cm" svg:width="0.529cm" svg:height="0.762cm" draw:z-index="95"><draw:text-box><text:p text:style-name="P3">及</text:p></draw:text-box></draw:frame><draw:frame draw:style-name="fr1" draw:name="外框34" text:anchor-type="char" svg:x="9.754cm" svg:y="15.431cm" svg:width="0.529cm" svg:height="0.762cm" draw:z-index="93"><draw:text-box><text:p text:style-name="P3">總</text:p></draw:text-box></draw:frame><draw:frame draw:style-name="fr1" draw:name="外框35" text:anchor-type="char" svg:x="14.03cm" svg:y="13.914cm" svg:width="0.427cm" svg:height="0.691cm" draw:z-index="9"><draw:text-box><text:p text:style-name="P5">金</text:p></draw:text-box></draw:frame><draw:frame draw:style-name="fr1" draw:name="外框36" text:anchor-type="char" svg:x="14.594cm" svg:y="13.914cm" svg:width="0.427cm" svg:height="0.691cm" draw:z-index="11"><draw:text-box><text:p text:style-name="P5">體</text:p></draw:text-box></draw:frame><draw:frame draw:style-name="fr1" draw:name="外框37" text:anchor-type="char" svg:x="14.877cm" svg:y="13.914cm" svg:width="0.427cm" svg:height="0.691cm" draw:z-index="12"><draw:text-box><text:p text:style-name="P5">戶</text:p></draw:text-box></draw:frame><draw:frame draw:style-name="fr1" draw:name="外框38" text:anchor-type="char" svg:x="14.312cm" svg:y="13.914cm" svg:width="0.427cm" svg:height="0.691cm" draw:z-index="10"><draw:text-box><text:p text:style-name="P5">團</text:p></draw:text-box></draw:frame><draw:frame draw:style-name="fr1" draw:name="外框39" text:anchor-type="char" svg:x="13.75cm" svg:y="13.914cm" svg:width="0.427cm" svg:height="0.691cm" draw:z-index="8"><draw:text-box><text:p text:style-name="P5">儲</text:p></draw:text-box></draw:frame><draw:frame draw:style-name="fr1" draw:name="外框40" text:anchor-type="char" svg:x="14.594cm" svg:y="14.25cm" svg:width="0.427cm" svg:height="0.672cm" draw:z-index="21"><draw:text-box><text:p text:style-name="P5">局</text:p></draw:text-box></draw:frame><draw:frame draw:style-name="fr1" draw:name="外框41" text:anchor-type="char" svg:x="12.903cm" svg:y="14.25cm" svg:width="0.427cm" svg:height="0.672cm" draw:z-index="14"><draw:text-box><text:p text:style-name="P5">款</text:p></draw:text-box></draw:frame><draw:frame draw:style-name="fr1" draw:name="外框42" text:anchor-type="char" svg:x="13.185cm" svg:y="14.25cm" svg:width="0.427cm" svg:height="0.672cm" draw:z-index="15"><draw:text-box><text:p text:style-name="P5">單</text:p></draw:text-box></draw:frame><draw:frame draw:style-name="fr1" draw:name="外框43" text:anchor-type="char" svg:x="13.467cm" svg:y="14.25cm" svg:width="0.503cm" svg:height="0.672cm" draw:z-index="16"><draw:text-box><text:p text:style-name="P5">2</text:p></draw:text-box></draw:frame><draw:frame draw:style-name="fr1" draw:name="外框44" text:anchor-type="char" svg:x="13.75cm" svg:y="14.25cm" svg:width="0.427cm" svg:height="0.672cm" draw:z-index="18"><draw:text-box><text:p text:style-name="P5">委</text:p></draw:text-box></draw:frame><draw:frame draw:style-name="fr1" draw:name="外框45" text:anchor-type="char" svg:x="14.03cm" svg:y="14.25cm" svg:width="0.427cm" svg:height="0.672cm" draw:z-index="19"><draw:text-box><text:p text:style-name="P5">託</text:p></draw:text-box></draw:frame><draw:frame draw:style-name="fr1" draw:name="外框46" text:anchor-type="char" svg:x="14.312cm" svg:y="14.25cm" svg:width="0.427cm" svg:height="0.672cm" draw:z-index="20"><draw:text-box><text:p text:style-name="P5">郵</text:p></draw:text-box></draw:frame><draw:frame draw:style-name="fr1" draw:name="外框47" text:anchor-type="char" svg:x="14.877cm" svg:y="14.25cm" svg:width="0.427cm" svg:height="0.672cm" draw:z-index="22"><draw:text-box><text:p text:style-name="P5">代</text:p></draw:text-box></draw:frame><draw:frame draw:style-name="fr1" draw:name="外框48" text:anchor-type="char" svg:x="15.159cm" svg:y="13.914cm" svg:width="0.427cm" svg:height="0.691cm" draw:z-index="13"><draw:text-box><text:p text:style-name="P5">存</text:p></draw:text-box></draw:frame><draw:frame draw:style-name="fr1" draw:name="外框49" text:anchor-type="char" svg:x="15.159cm" svg:y="14.25cm" svg:width="0.427cm" svg:height="0.672cm" draw:z-index="23"><draw:text-box><text:p text:style-name="P5">存</text:p></draw:text-box></draw:frame><draw:frame draw:style-name="fr1" draw:name="外框50" text:anchor-type="char" svg:x="13.75cm" svg:y="14.593cm" svg:width="0.427cm" svg:height="0.647cm" draw:z-index="27"><draw:text-box><text:p text:style-name="P5">表</text:p></draw:text-box></draw:frame><draw:frame draw:style-name="fr1" draw:name="外框51" text:anchor-type="char" svg:x="13.185cm" svg:y="14.593cm" svg:width="0.427cm" svg:height="0.647cm" draw:z-index="25"><draw:text-box><text:p text:style-name="P5">資</text:p></draw:text-box></draw:frame><draw:frame draw:style-name="fr1" draw:name="外框52" text:anchor-type="char" svg:x="13.467cm" svg:y="14.593cm" svg:width="0.427cm" svg:height="0.647cm" draw:z-index="26"><draw:text-box><text:p text:style-name="P5">總</text:p></draw:text-box></draw:frame><draw:frame draw:style-name="fr1" draw:name="外框53" text:anchor-type="char" svg:x="12.903cm" svg:y="14.593cm" svg:width="0.427cm" svg:height="0.647cm" draw:z-index="24"><draw:text-box><text:p text:style-name="P5">薪</text:p></draw:text-box></draw:frame><draw:frame draw:style-name="fr1" draw:name="外框54" text:anchor-type="char" svg:x="13.185cm" svg:y="13.914cm" svg:width="0.427cm" svg:height="0.691cm" draw:z-index="6"><draw:text-box><text:p text:style-name="P5">存</text:p></draw:text-box></draw:frame><draw:frame draw:style-name="fr1" draw:name="外框55" text:anchor-type="char" svg:x="13.467cm" svg:y="13.914cm" svg:width="0.427cm" svg:height="0.691cm" draw:z-index="7"><draw:text-box><text:p text:style-name="P5">簿</text:p></draw:text-box></draw:frame><draw:frame draw:style-name="fr1" draw:name="外框56" text:anchor-type="char" svg:x="12.903cm" svg:y="13.914cm" svg:width="0.432cm" svg:height="0.691cm" draw:z-index="4"><draw:text-box><text:p text:style-name="P5">1</text:p></draw:text-box></draw:frame><draw:frame draw:style-name="fr1" draw:name="外框57" text:anchor-type="char" svg:x="11.869cm" svg:y="11.081cm" svg:width="0.529cm" svg:height="0.667cm" draw:z-index="206"><draw:text-box><text:p text:style-name="P3">尾</text:p></draw:text-box></draw:frame><draw:frame draw:style-name="fr1" draw:name="外框58" text:anchor-type="char" svg:x="11.518cm" svg:y="11.081cm" svg:width="0.529cm" svg:height="0.667cm" draw:z-index="205"><draw:text-box><text:p text:style-name="P3">虎</text:p></draw:text-box></draw:frame><draw:frame draw:style-name="fr1" draw:name="外框59" text:anchor-type="char" svg:x="12.222cm" svg:y="11.081cm" svg:width="0.529cm" svg:height="0.667cm" draw:z-index="207"><draw:text-box><text:p text:style-name="P3">電</text:p></draw:text-box></draw:frame><draw:frame draw:style-name="fr1" draw:name="外框60" text:anchor-type="char" svg:x="12.575cm" svg:y="11.081cm" svg:width="0.529cm" svg:height="0.667cm" draw:z-index="208"><draw:text-box><text:p text:style-name="P3">匯</text:p></draw:text-box></draw:frame><draw:frame draw:style-name="fr1" draw:name="外框61" text:anchor-type="char" svg:x="11.518cm" svg:y="11.504cm" svg:width="0.529cm" svg:height="0.561cm" draw:z-index="215"><draw:text-box><text:p text:style-name="P3">定</text:p></draw:text-box></draw:frame><draw:frame draw:style-name="fr1" draw:name="外框62" text:anchor-type="char" svg:x="12.222cm" svg:y="11.504cm" svg:width="0.529cm" svg:height="0.561cm" draw:z-index="217"><draw:text-box><text:p text:style-name="P3">戶</text:p></draw:text-box></draw:frame><draw:frame draw:style-name="fr1" draw:name="外框63" text:anchor-type="char" svg:x="12.575cm" svg:y="11.504cm" svg:width="0.529cm" svg:height="0.561cm" draw:z-index="218"><draw:text-box><text:p text:style-name="P3">內</text:p></draw:text-box></draw:frame><draw:frame draw:style-name="fr1" draw:name="外框64" text:anchor-type="char" svg:x="11.869cm" svg:y="11.504cm" svg:width="0.529cm" svg:height="0.561cm" draw:z-index="216"><draw:text-box><text:p text:style-name="P3">帳</text:p></draw:text-box></draw:frame><draw:frame draw:style-name="fr1" draw:name="外框65" text:anchor-type="char" svg:x="11.165cm" svg:y="11.081cm" svg:width="0.529cm" svg:height="0.667cm" draw:z-index="204"><draw:text-box><text:p text:style-name="P3">銀</text:p></draw:text-box></draw:frame><draw:frame draw:style-name="fr1" draw:name="外框66" text:anchor-type="char" svg:x="10.811cm" svg:y="11.504cm" svg:width="0.529cm" svg:height="0.561cm" draw:z-index="213"><draw:text-box><text:p text:style-name="P3">局</text:p></draw:text-box></draw:frame><draw:frame draw:style-name="fr1" draw:name="外框67" text:anchor-type="char" svg:x="11.165cm" svg:y="11.504cm" svg:width="0.529cm" svg:height="0.561cm" draw:z-index="214"><draw:text-box><text:p text:style-name="P3">指</text:p></draw:text-box></draw:frame><draw:frame draw:style-name="fr1" draw:name="外框68" text:anchor-type="char" svg:x="10.105cm" svg:y="11.504cm" svg:width="0.529cm" svg:height="0.561cm" draw:z-index="211"><draw:text-box><text:p text:style-name="P3">局</text:p></draw:text-box></draw:frame><draw:frame draw:style-name="fr1" draw:name="外框69" text:anchor-type="char" svg:x="10.458cm" svg:y="11.504cm" svg:width="0.529cm" svg:height="0.561cm" draw:z-index="212"><draw:text-box><text:p text:style-name="P3">總</text:p></draw:text-box></draw:frame><draw:frame draw:style-name="fr1" draw:name="外框70" text:anchor-type="char" svg:x="9.754cm" svg:y="11.504cm" svg:width="0.529cm" svg:height="0.561cm" draw:z-index="210"><draw:text-box><text:p text:style-name="P3">郵</text:p></draw:text-box></draw:frame><draw:frame draw:style-name="fr1" draw:name="外框71" text:anchor-type="char" svg:x="10.458cm" svg:y="11.081cm" svg:width="0.529cm" svg:height="0.667cm" draw:z-index="202"><draw:text-box><text:p text:style-name="P3">至</text:p></draw:text-box></draw:frame><draw:frame draw:style-name="fr1" draw:name="外框72" text:anchor-type="char" svg:x="10.811cm" svg:y="11.081cm" svg:width="0.529cm" svg:height="0.667cm" draw:z-index="203"><draw:text-box><text:p text:style-name="P3">臺</text:p></draw:text-box></draw:frame><draw:frame draw:style-name="fr1" draw:name="外框73" text:anchor-type="char" svg:x="10.105cm" svg:y="11.081cm" svg:width="0.529cm" svg:height="0.667cm" draw:z-index="201"><draw:text-box><text:p text:style-name="P3">送</text:p></draw:text-box></draw:frame><draw:frame draw:style-name="fr1" draw:name="外框74" text:anchor-type="char" svg:x="9.754cm" svg:y="11.081cm" svg:width="0.529cm" svg:height="0.667cm" draw:z-index="200"><draw:text-box><text:p text:style-name="P3">票</text:p></draw:text-box></draw:frame><draw:frame draw:style-name="fr1" draw:name="外框75" text:anchor-type="char" svg:x="9.402cm" svg:y="11.504cm" svg:width="0.529cm" svg:height="0.561cm" draw:z-index="209"><draw:text-box><text:p text:style-name="P3">至</text:p></draw:text-box></draw:frame><draw:frame draw:style-name="fr1" draw:name="外框76" text:anchor-type="char" svg:x="9.402cm" svg:y="11.081cm" svg:width="0.529cm" svg:height="0.667cm" draw:z-index="199"><draw:text-box><text:p text:style-name="P3">支</text:p></draw:text-box></draw:frame><draw:frame draw:style-name="fr1" draw:name="外框77" text:anchor-type="char" svg:x="12.575cm" svg:y="7.634cm" svg:width="0.529cm" svg:height="0.621cm" draw:z-index="196"><draw:text-box><text:p text:style-name="P3">」</text:p></draw:text-box></draw:frame><draw:frame draw:style-name="fr1" draw:name="外框78" text:anchor-type="char" svg:x="11.869cm" svg:y="7.634cm" svg:width="0.529cm" svg:height="0.621cm" draw:z-index="194"><draw:text-box><text:p text:style-name="P3">款</text:p></draw:text-box></draw:frame><draw:frame draw:style-name="fr1" draw:name="外框79" text:anchor-type="char" svg:x="12.222cm" svg:y="7.634cm" svg:width="0.529cm" svg:height="0.621cm" draw:z-index="195"><draw:text-box><text:p text:style-name="P3">用</text:p></draw:text-box></draw:frame><draw:frame draw:style-name="fr1" draw:name="外框80" text:anchor-type="char" svg:x="11.518cm" svg:y="7.634cm" svg:width="0.529cm" svg:height="0.621cm" draw:z-index="193"><draw:text-box><text:p text:style-name="P3">匯</text:p></draw:text-box></draw:frame><draw:frame draw:style-name="fr1" draw:name="外框81" text:anchor-type="char" svg:x="10.811cm" svg:y="7.634cm" svg:width="0.529cm" svg:height="0.621cm" draw:z-index="191"><draw:text-box><text:p text:style-name="P3">分</text:p></draw:text-box></draw:frame><draw:frame draw:style-name="fr1" draw:name="外框82" text:anchor-type="char" svg:x="11.165cm" svg:y="7.634cm" svg:width="0.529cm" svg:height="0.621cm" draw:z-index="192"><draw:text-box><text:p text:style-name="P3">行</text:p></draw:text-box></draw:frame><draw:frame draw:style-name="fr1" draw:name="外框83" text:anchor-type="char" svg:x="10.458cm" svg:y="7.634cm" svg:width="0.529cm" svg:height="0.621cm" draw:z-index="190"><draw:text-box><text:p text:style-name="P3">尾</text:p></draw:text-box></draw:frame><draw:frame draw:style-name="fr1" draw:name="外框84" text:anchor-type="char" svg:x="9.754cm" svg:y="7.634cm" svg:width="0.529cm" svg:height="0.621cm" draw:z-index="188"><draw:text-box><text:p text:style-name="P3">行</text:p></draw:text-box></draw:frame><draw:frame draw:style-name="fr1" draw:name="外框85" text:anchor-type="char" svg:x="10.105cm" svg:y="7.634cm" svg:width="0.529cm" svg:height="0.621cm" draw:z-index="189"><draw:text-box><text:p text:style-name="P9">虎</text:p></draw:text-box></draw:frame><draw:frame draw:style-name="fr1" draw:name="外框86" text:anchor-type="char" svg:x="9.402cm" svg:y="7.634cm" svg:width="0.529cm" svg:height="0.621cm" draw:z-index="187"><draw:text-box><text:p text:style-name="P3">銀</text:p></draw:text-box></draw:frame><draw:frame draw:style-name="fr1" draw:name="外框87" text:anchor-type="char" svg:x="11.869cm" svg:y="7.211cm" svg:width="0.529cm" svg:height="0.727cm" draw:z-index="184"><draw:text-box><text:p text:style-name="P3">交</text:p></draw:text-box></draw:frame><draw:frame draw:style-name="fr1" draw:name="外框88" text:anchor-type="char" svg:x="12.575cm" svg:y="7.211cm" svg:width="0.529cm" svg:height="0.727cm" draw:z-index="186"><draw:text-box><text:p text:style-name="P3">灣</text:p></draw:text-box></draw:frame><draw:frame draw:style-name="fr1" draw:name="外框89" text:anchor-type="char" svg:x="12.222cm" svg:y="7.211cm" svg:width="0.529cm" svg:height="0.727cm" draw:z-index="185"><draw:text-box><text:p text:style-name="P3">臺</text:p></draw:text-box></draw:frame><draw:frame draw:style-name="fr1" draw:name="外框90" text:anchor-type="char" svg:x="11.518cm" svg:y="7.211cm" svg:width="0.529cm" svg:height="0.727cm" draw:z-index="183"><draw:text-box><text:p text:style-name="P3">限</text:p></draw:text-box></draw:frame><draw:frame draw:style-name="fr1" draw:name="外框91" text:anchor-type="char" svg:x="10.811cm" svg:y="7.211cm" svg:width="0.529cm" svg:height="0.727cm" draw:z-index="181"><draw:text-box><text:p text:style-name="P3">為</text:p></draw:text-box></draw:frame><draw:frame draw:style-name="fr1" draw:name="外框92" text:anchor-type="char" svg:x="10.105cm" svg:y="7.211cm" svg:width="0.529cm" svg:height="0.727cm" draw:z-index="179"><draw:text-box><text:p text:style-name="P3">抬</text:p></draw:text-box></draw:frame><draw:frame draw:style-name="fr1" draw:name="外框93" text:anchor-type="char" svg:x="10.458cm" svg:y="7.211cm" svg:width="0.529cm" svg:height="0.727cm" draw:z-index="180"><draw:text-box><text:p text:style-name="P3">頭</text:p></draw:text-box></draw:frame><draw:frame draw:style-name="fr1" draw:name="外框94" text:anchor-type="char" svg:x="9.754cm" svg:y="7.211cm" svg:width="0.529cm" svg:height="0.727cm" draw:z-index="178"><draw:text-box><text:p text:style-name="P3">票</text:p></draw:text-box></draw:frame><draw:frame draw:style-name="fr1" draw:name="外框95" text:anchor-type="char" svg:x="9.402cm" svg:y="7.211cm" svg:width="0.529cm" svg:height="0.727cm" draw:z-index="177"><draw:text-box><text:p text:style-name="P3">支</text:p></draw:text-box></draw:frame><draw:custom-shape text:anchor-type="char" draw:z-index="198" draw:style-name="gr20" draw:text-style-name="P12" svg:width="3.809cm" svg:height="1.273cm" svg:x="9.262cm" svg:y="10.834cm"><text:p/><draw:enhanced-geometry svg:viewBox="0 0 2159 721" draw:type="non-primitive" draw:enhanced-path="M 89 721  L 2068 721  L 2077 719  L 2086 718  L 2095 716  L 2104 713  L 2112 709  L 2119 704  L 2127 700  L 2133 694  L 2138 688  L 2144 680  L 2149 673  L 2152 666  L 2155 657  L 2158 649  L 2159 640  L 2159 631  L 2159 631  L 2159 631  L 2159 90  L 2159 81  L 2158 72  L 2155 63  L 2152 54  L 2149 47  L 2144 39  L 2138 33  L 2133 26  L 2127 20  L 2119 15  L 2112 11  L 2104 6  L 2095 3  L 2086 2  L 2077 0  L 2068 0  L 2068 0  L 89 0  L 80 0  L 71 2  L 62 3  L 55 6  L 46 11  L 38 15  L 32 20  L 26 26  L 20 33  L 14 39  L 10 47  L 7 54  L 4 63  L 1 72  L 0 81  L 0 90  L 0 90  L 0 631  L 0 631  L 0 640  L 1 649  L 4 657  L 7 666  L 10 673  L 14 680  L 20 688  L 26 694  L 32 700  L 38 704  L 46 709  L 55 713  L 62 716  L 71 718  L 80 719  L 89 721  L 89 721  N"/></draw:custom-shape><draw:custom-shape text:anchor-type="char" draw:z-index="197" draw:style-name="gr21" draw:text-style-name="P14" svg:width="3.809cm" svg:height="1.273cm" svg:x="9.262cm" svg:y="10.834cm"><text:p/><draw:enhanced-geometry svg:viewBox="0 0 2159 721" draw:type="non-primitive" draw:enhanced-path="M 89 721  L 2068 721  L 2077 719  L 2086 718  L 2095 716  L 2104 713  L 2112 709  L 2119 704  L 2127 700  L 2133 694  L 2138 688  L 2144 680  L 2149 673  L 2152 666  L 2155 657  L 2158 649  L 2159 640  L 2159 631  L 2159 631  L 2159 631  L 2159 90  L 2159 81  L 2158 72  L 2155 63  L 2152 54  L 2149 47  L 2144 39  L 2138 33  L 2133 26  L 2127 20  L 2119 15  L 2112 11  L 2104 6  L 2095 3  L 2086 2  L 2077 0  L 2068 0  L 2068 0  L 89 0  L 80 0  L 71 2  L 62 3  L 55 6  L 46 11  L 38 15  L 32 20  L 26 26  L 20 33  L 14 39  L 10 47  L 7 54  L 4 63  L 1 72  L 0 81  L 0 90  L 0 90  L 0 631  L 0 631  L 0 640  L 1 649  L 4 657  L 7 666  L 10 673  L 14 680  L 20 688  L 26 694  L 32 700  L 38 704  L 46 709  L 55 713  L 62 716  L 71 718  L 80 719  L 89 721  L 89 721  Z N"/></draw:custom-shape><draw:frame draw:style-name="fr1" draw:name="外框96" text:anchor-type="char" svg:x="11.165cm" svg:y="7.211cm" svg:width="0.529cm" svg:height="0.42cm" draw:z-index="182"><draw:text-box><text:p text:style-name="P3">「</text:p></draw:text-box></draw:frame><draw:custom-shape text:anchor-type="char" draw:z-index="176" draw:style-name="gr26" draw:text-style-name="P12" svg:width="3.809cm" svg:height="1.387cm" svg:x="9.262cm" svg:y="6.907cm"><text:p/><draw:enhanced-geometry svg:viewBox="0 0 2159 786" draw:type="non-primitive" draw:enhanced-path="M 89 786  L 2068 786  L 2077 785  L 2086 785  L 2095 782  L 2104 779  L 2112 776  L 2119 770  L 2127 765  L 2133 759  L 2138 753  L 2144 746  L 2149 738  L 2152 731  L 2155 723  L 2158 714  L 2159 705  L 2159 696  L 2159 696  L 2159 696  L 2159 90  L 2159 81  L 2158 72  L 2155 63  L 2152 55  L 2149 46  L 2144 39  L 2138 33  L 2133 25  L 2127 21  L 2119 15  L 2112 10  L 2104 7  L 2095 4  L 2086 1  L 2077 0  L 2068 0  L 2068 0  L 89 0  L 80 0  L 71 1  L 62 4  L 55 7  L 46 10  L 38 15  L 32 21  L 26 25  L 20 33  L 14 39  L 10 46  L 7 55  L 4 63  L 1 72  L 0 81  L 0 90  L 0 90  L 0 696  L 0 696  L 0 705  L 1 714  L 4 723  L 7 731  L 10 738  L 14 746  L 20 753  L 26 759  L 32 765  L 38 770  L 46 776  L 55 779  L 62 782  L 71 785  L 80 785  L 89 786  L 89 786  N"/></draw:custom-shape><draw:custom-shape text:anchor-type="char" draw:z-index="175" draw:style-name="gr27" draw:text-style-name="P14" svg:width="3.809cm" svg:height="1.387cm" svg:x="9.262cm" svg:y="6.907cm"><text:p/><draw:enhanced-geometry svg:viewBox="0 0 2159 786" draw:type="non-primitive" draw:enhanced-path="M 89 786  L 2068 786  L 2077 785  L 2086 785  L 2095 782  L 2104 779  L 2112 776  L 2119 770  L 2127 765  L 2133 759  L 2138 753  L 2144 746  L 2149 738  L 2152 731  L 2155 723  L 2158 714  L 2159 705  L 2159 696  L 2159 696  L 2159 696  L 2159 90  L 2159 81  L 2158 72  L 2155 63  L 2152 55  L 2149 46  L 2144 39  L 2138 33  L 2133 25  L 2127 21  L 2119 15  L 2112 10  L 2104 7  L 2095 4  L 2086 1  L 2077 0  L 2068 0  L 2068 0  L 89 0  L 80 0  L 71 1  L 62 4  L 55 7  L 46 10  L 38 15  L 32 21  L 26 25  L 20 33  L 14 39  L 10 46  L 7 55  L 4 63  L 1 72  L 0 81  L 0 90  L 0 90  L 0 696  L 0 696  L 0 705  L 1 714  L 4 723  L 7 731  L 10 738  L 14 746  L 20 753  L 26 759  L 32 765  L 38 770  L 46 776  L 55 779  L 62 782  L 71 785  L 80 785  L 89 786  L 89 786  Z N"/></draw:custom-shape><draw:frame draw:style-name="fr1" draw:name="外框97" text:anchor-type="char" svg:x="7.712cm" svg:y="23.954cm" svg:width="0.633cm" svg:height="0.508cm" draw:z-index="174"><draw:text-box><text:p text:style-name="P3">表</text:p></draw:text-box></draw:frame><draw:frame draw:style-name="fr1" draw:name="外框98" text:anchor-type="char" svg:x="7.29cm" svg:y="23.954cm" svg:width="0.633cm" svg:height="0.508cm" draw:z-index="173"><draw:text-box><text:p text:style-name="P3">存</text:p></draw:text-box></draw:frame><draw:frame draw:style-name="fr1" draw:name="外框99" text:anchor-type="char" svg:x="6.865cm" svg:y="23.954cm" svg:width="0.633cm" svg:height="0.508cm" draw:z-index="172"><draw:text-box><text:p text:style-name="P3">結</text:p></draw:text-box></draw:frame><draw:frame draw:style-name="fr1" draw:name="外框100" text:anchor-type="char" svg:x="6.443cm" svg:y="23.954cm" svg:width="0.633cm" svg:height="0.508cm" draw:z-index="171"><draw:text-box><text:p text:style-name="P3">及</text:p></draw:text-box></draw:frame><draw:frame draw:style-name="fr1" draw:name="外框101" text:anchor-type="char" svg:x="6.018cm" svg:y="23.954cm" svg:width="0.633cm" svg:height="0.508cm" draw:z-index="170"><draw:text-box><text:p text:style-name="P3">票</text:p></draw:text-box></draw:frame><draw:frame draw:style-name="fr1" draw:name="外框102" text:anchor-type="char" svg:x="5.593cm" svg:y="23.954cm" svg:width="0.633cm" svg:height="0.508cm" draw:z-index="169"><draw:text-box><text:p text:style-name="P3">傳</text:p></draw:text-box></draw:frame><draw:frame draw:style-name="fr1" draw:name="外框103" text:anchor-type="char" svg:x="5.172cm" svg:y="23.954cm" svg:width="0.633cm" svg:height="0.508cm" draw:z-index="168"><draw:text-box><text:p text:style-name="P3">出</text:p></draw:text-box></draw:frame><draw:frame draw:style-name="fr1" draw:name="外框104" text:anchor-type="char" svg:x="4.748cm" svg:y="23.954cm" svg:width="0.633cm" svg:height="0.508cm" draw:z-index="167"><draw:text-box><text:p text:style-name="P3">支</text:p></draw:text-box></draw:frame><draw:custom-shape text:anchor-type="char" draw:z-index="166" draw:style-name="gr28" draw:text-style-name="P12" svg:width="4.366cm" svg:height="1.271cm" svg:x="4.26cm" svg:y="23.53cm"><text:p/><draw:enhanced-geometry svg:viewBox="0 0 2475 720" draw:type="non-primitive" draw:enhanced-path="M 90 720  L 2386 720  L 2395 720  L 2404 718  L 2413 717  L 2420 714  L 2427 709  L 2435 705  L 2442 700  L 2448 694  L 2454 687  L 2460 681  L 2465 673  L 2468 666  L 2471 657  L 2474 648  L 2475 639  L 2475 630  L 2475 630  L 2475 630  L 2475 90  L 2475 81  L 2474 72  L 2471 65  L 2468 56  L 2465 48  L 2460 41  L 2454 33  L 2448 27  L 2442 21  L 2435 17  L 2427 12  L 2420 8  L 2413 5  L 2404 3  L 2395 2  L 2386 0  L 90 0  L 81 2  L 72 3  L 63 5  L 55 8  L 46 12  L 39 17  L 33 21  L 27 27  L 21 33  L 15 41  L 11 48  L 8 56  L 5 65  L 2 72  L 0 81  L 0 90  L 0 90  L 0 630  L 0 630  L 0 639  L 2 648  L 5 657  L 8 666  L 11 673  L 15 681  L 21 687  L 27 694  L 33 700  L 39 705  L 46 709  L 55 714  L 63 717  L 72 718  L 81 720  L 90 720  L 90 720  N"/></draw:custom-shape><draw:custom-shape text:anchor-type="char" draw:z-index="165" draw:style-name="gr29" draw:text-style-name="P14" svg:width="4.366cm" svg:height="1.271cm" svg:x="4.26cm" svg:y="23.53cm"><text:p/><draw:enhanced-geometry svg:viewBox="0 0 2475 720" draw:type="non-primitive" draw:enhanced-path="M 90 720  L 2386 720  L 2395 720  L 2404 718  L 2413 717  L 2420 714  L 2427 709  L 2435 705  L 2442 700  L 2448 694  L 2454 687  L 2460 681  L 2465 673  L 2468 666  L 2471 657  L 2474 648  L 2475 639  L 2475 630  L 2475 630  L 2475 630  L 2475 90  L 2475 81  L 2474 72  L 2471 65  L 2468 56  L 2465 48  L 2460 41  L 2454 33  L 2448 27  L 2442 21  L 2435 17  L 2427 12  L 2420 8  L 2413 5  L 2404 3  L 2395 2  L 2386 0  L 90 0  L 81 2  L 72 3  L 63 5  L 55 8  L 46 12  L 39 17  L 33 21  L 27 27  L 21 33  L 15 41  L 11 48  L 8 56  L 5 65  L 2 72  L 0 81  L 0 90  L 0 90  L 0 630  L 0 630  L 0 639  L 2 648  L 5 657  L 8 666  L 11 673  L 15 681  L 21 687  L 27 694  L 33 700  L 39 705  L 46 709  L 55 714  L 63 717  L 72 718  L 81 720  L 90 720  L 90 720  Z N"/></draw:custom-shape><draw:frame draw:style-name="fr1" draw:name="外框105" text:anchor-type="char" svg:x="7.712cm" svg:y="22.049cm" svg:width="0.633cm" svg:height="0.508cm" draw:z-index="164"><draw:text-box><text:p text:style-name="P3">業</text:p></draw:text-box></draw:frame><draw:frame draw:style-name="fr1" draw:name="外框106" text:anchor-type="char" svg:x="7.29cm" svg:y="22.049cm" svg:width="0.633cm" svg:height="0.508cm" draw:z-index="163"><draw:text-box><text:p text:style-name="P3">作</text:p></draw:text-box></draw:frame><draw:frame draw:style-name="fr1" draw:name="外框107" text:anchor-type="char" svg:x="6.865cm" svg:y="22.049cm" svg:width="0.633cm" svg:height="0.508cm" draw:z-index="162"><draw:text-box><text:p text:style-name="P3">戶</text:p></draw:text-box></draw:frame><draw:frame draw:style-name="fr1" draw:name="外框108" text:anchor-type="char" svg:x="6.443cm" svg:y="22.049cm" svg:width="0.633cm" svg:height="0.508cm" draw:z-index="161"><draw:text-box><text:p text:style-name="P3">歸</text:p></draw:text-box></draw:frame><draw:frame draw:style-name="fr1" draw:name="外框109" text:anchor-type="char" svg:x="6.018cm" svg:y="22.049cm" svg:width="0.633cm" svg:height="0.508cm" draw:z-index="160"><draw:text-box><text:p text:style-name="P3">得</text:p></draw:text-box></draw:frame><draw:frame draw:style-name="fr1" draw:name="外框110" text:anchor-type="char" svg:x="5.593cm" svg:y="22.049cm" svg:width="0.633cm" svg:height="0.508cm" draw:z-index="159"><draw:text-box><text:p text:style-name="P3">所</text:p></draw:text-box></draw:frame><draw:frame draw:style-name="fr1" draw:name="外框111" text:anchor-type="char" svg:x="5.172cm" svg:y="22.049cm" svg:width="0.633cm" svg:height="0.508cm" draw:z-index="158"><draw:text-box><text:p text:style-name="P3">類</text:p></draw:text-box></draw:frame><draw:frame draw:style-name="fr1" draw:name="外框112" text:anchor-type="char" svg:x="4.748cm" svg:y="22.049cm" svg:width="0.633cm" svg:height="0.508cm" draw:z-index="157"><draw:text-box><text:p text:style-name="P3">各</text:p></draw:text-box></draw:frame><draw:custom-shape text:anchor-type="char" draw:z-index="156" draw:style-name="gr30" draw:text-style-name="P12" svg:width="4.366cm" svg:height="1.273cm" svg:x="4.26cm" svg:y="21.625cm"><text:p/><draw:enhanced-geometry svg:viewBox="0 0 2475 721" draw:type="non-primitive" draw:enhanced-path="M 90 721  L 2386 721  L 2386 721  L 2395 721  L 2404 719  L 2413 718  L 2420 715  L 2427 710  L 2435 706  L 2442 701  L 2448 695  L 2454 688  L 2460 682  L 2465 674  L 2468 667  L 2471 658  L 2474 649  L 2475 640  L 2475 631  L 2475 631  L 2475 631  L 2475 90  L 2475 81  L 2474 72  L 2471 64  L 2468 55  L 2465 48  L 2460 40  L 2454 33  L 2448 27  L 2442 21  L 2435 16  L 2427 12  L 2420 7  L 2413 4  L 2404 3  L 2395 1  L 2386 0  L 2386 0  L 90 0  L 90 0  L 81 1  L 72 3  L 63 4  L 55 7  L 46 12  L 39 16  L 33 21  L 27 27  L 21 33  L 15 40  L 11 48  L 8 55  L 5 64  L 2 72  L 0 81  L 0 90  L 0 90  L 0 631  L 0 631  L 0 640  L 2 649  L 5 658  L 8 667  L 11 674  L 15 682  L 21 688  L 27 695  L 33 701  L 39 706  L 46 710  L 55 715  L 63 718  L 72 719  L 81 721  L 90 721  L 90 721  N"/></draw:custom-shape><draw:custom-shape text:anchor-type="char" draw:z-index="155" draw:style-name="gr31" draw:text-style-name="P14" svg:width="4.366cm" svg:height="1.273cm" svg:x="4.26cm" svg:y="21.625cm"><text:p/><draw:enhanced-geometry svg:viewBox="0 0 2475 721" draw:type="non-primitive" draw:enhanced-path="M 90 721  L 2386 721  L 2386 721  L 2395 721  L 2404 719  L 2413 718  L 2420 715  L 2427 710  L 2435 706  L 2442 701  L 2448 695  L 2454 688  L 2460 682  L 2465 674  L 2468 667  L 2471 658  L 2474 649  L 2475 640  L 2475 631  L 2475 631  L 2475 631  L 2475 90  L 2475 81  L 2474 72  L 2471 64  L 2468 55  L 2465 48  L 2460 40  L 2454 33  L 2448 27  L 2442 21  L 2435 16  L 2427 12  L 2420 7  L 2413 4  L 2404 3  L 2395 1  L 2386 0  L 2386 0  L 90 0  L 90 0  L 81 1  L 72 3  L 63 4  L 55 7  L 46 12  L 39 16  L 33 21  L 27 27  L 21 33  L 15 40  L 11 48  L 8 55  L 5 64  L 2 72  L 0 81  L 0 90  L 0 90  L 0 631  L 0 631  L 0 640  L 2 649  L 5 658  L 8 667  L 11 674  L 15 682  L 21 688  L 27 695  L 33 701  L 39 706  L 46 710  L 55 715  L 63 718  L 72 719  L 81 721  L 90 721  L 90 721  Z N"/></draw:custom-shape><draw:frame draw:style-name="fr1" draw:name="外框113" text:anchor-type="char" svg:x="7.29cm" svg:y="20.396cm" svg:width="0.633cm" svg:height="0.508cm" draw:z-index="154"><draw:text-box><text:p text:style-name="P3">戳</text:p></draw:text-box></draw:frame><draw:frame draw:style-name="fr1" draw:name="外框114" text:anchor-type="char" svg:x="6.865cm" svg:y="20.396cm" svg:width="0.633cm" svg:height="0.508cm" draw:z-index="153"><draw:text-box><text:p text:style-name="P3">章</text:p></draw:text-box></draw:frame><draw:frame draw:style-name="fr1" draw:name="外框115" text:anchor-type="char" svg:x="6.443cm" svg:y="20.396cm" svg:width="0.633cm" svg:height="0.508cm" draw:z-index="152"><draw:text-box><text:p text:style-name="P3">」</text:p></draw:text-box></draw:frame><draw:frame draw:style-name="fr1" draw:name="外框116" text:anchor-type="char" svg:x="6.018cm" svg:y="20.396cm" svg:width="0.633cm" svg:height="0.508cm" draw:z-index="151"><draw:text-box><text:p text:style-name="P3">訖</text:p></draw:text-box></draw:frame><draw:frame draw:style-name="fr1" draw:name="外框117" text:anchor-type="char" svg:x="5.593cm" svg:y="20.396cm" svg:width="0.633cm" svg:height="0.508cm" draw:z-index="150"><draw:text-box><text:p text:style-name="P3">付</text:p></draw:text-box></draw:frame><draw:frame draw:style-name="fr1" draw:name="外框118" text:anchor-type="char" svg:x="5.172cm" svg:y="20.396cm" svg:width="0.633cm" svg:height="0.508cm" draw:z-index="149"><draw:text-box><text:p text:style-name="P3">「</text:p></draw:text-box></draw:frame><draw:frame draw:style-name="fr1" draw:name="外框119" text:anchor-type="char" svg:x="7.925cm" svg:y="19.888cm" svg:width="0.633cm" svg:height="0.508cm" draw:z-index="148"><draw:text-box><text:p text:style-name="P3">蓋</text:p></draw:text-box></draw:frame><draw:frame draw:style-name="fr1" draw:name="外框120" text:anchor-type="char" svg:x="7.5cm" svg:y="19.888cm" svg:width="0.633cm" svg:height="0.508cm" draw:z-index="147"><draw:text-box><text:p text:style-name="P3">加</text:p></draw:text-box></draw:frame><draw:frame draw:style-name="fr1" draw:name="外框121" text:anchor-type="char" svg:x="7.075cm" svg:y="19.888cm" svg:width="0.633cm" svg:height="0.508cm" draw:z-index="146"><draw:text-box><text:p text:style-name="P3">證</text:p></draw:text-box></draw:frame><draw:frame draw:style-name="fr1" draw:name="外框122" text:anchor-type="char" svg:x="6.653cm" svg:y="19.888cm" svg:width="0.633cm" svg:height="0.508cm" draw:z-index="145"><draw:text-box><text:p text:style-name="P3">憑</text:p></draw:text-box></draw:frame><draw:frame draw:style-name="fr1" draw:name="外框123" text:anchor-type="char" svg:x="6.23cm" svg:y="19.888cm" svg:width="0.633cm" svg:height="0.508cm" draw:z-index="144"><draw:text-box><text:p text:style-name="P3">始</text:p></draw:text-box></draw:frame><draw:frame draw:style-name="fr1" draw:name="外框124" text:anchor-type="char" svg:x="5.807cm" svg:y="19.888cm" svg:width="0.633cm" svg:height="0.508cm" draw:z-index="143"><draw:text-box><text:p text:style-name="P3">原</text:p></draw:text-box></draw:frame><draw:frame draw:style-name="fr1" draw:name="外框125" text:anchor-type="char" svg:x="5.383cm" svg:y="19.888cm" svg:width="0.633cm" svg:height="0.508cm" draw:z-index="142"><draw:text-box><text:p text:style-name="P3">及</text:p></draw:text-box></draw:frame><draw:frame draw:style-name="fr1" draw:name="外框126" text:anchor-type="char" svg:x="4.962cm" svg:y="19.888cm" svg:width="0.633cm" svg:height="0.508cm" draw:z-index="141"><draw:text-box><text:p text:style-name="P3">票</text:p></draw:text-box></draw:frame><draw:frame draw:style-name="fr1" draw:name="外框127" text:anchor-type="char" svg:x="4.537cm" svg:y="19.888cm" svg:width="0.633cm" svg:height="0.508cm" draw:z-index="140"><draw:text-box><text:p text:style-name="P3">傳</text:p></draw:text-box></draw:frame><draw:custom-shape text:anchor-type="char" draw:z-index="139" draw:style-name="gr28" draw:text-style-name="P12" svg:width="4.366cm" svg:height="1.271cm" svg:x="4.26cm" svg:y="19.72cm"><text:p/><draw:enhanced-geometry svg:viewBox="0 0 2475 720" draw:type="non-primitive" draw:enhanced-path="M 90 720  L 2386 720  L 2386 720  L 2395 720  L 2404 719  L 2413 717  L 2420 714  L 2427 710  L 2435 705  L 2442 701  L 2448 695  L 2454 689  L 2460 681  L 2465 674  L 2468 666  L 2471 657  L 2474 648  L 2475 641  L 2475 630  L 2475 630  L 2475 630  L 2475 90  L 2475 81  L 2474 72  L 2471 64  L 2468 55  L 2465 48  L 2460 40  L 2454 33  L 2448 27  L 2442 21  L 2435 16  L 2427 12  L 2420 7  L 2413 4  L 2404 3  L 2395 1  L 2386 0  L 2386 0  L 90 0  L 81 1  L 72 3  L 63 4  L 55 7  L 46 12  L 39 16  L 33 21  L 27 27  L 21 33  L 15 40  L 11 48  L 8 55  L 5 64  L 2 72  L 0 81  L 0 90  L 0 90  L 0 630  L 0 630  L 0 641  L 2 648  L 5 657  L 8 666  L 11 674  L 15 681  L 21 689  L 27 695  L 33 701  L 39 705  L 46 710  L 55 714  L 63 717  L 72 719  L 81 720  L 90 720  L 90 720  N"/></draw:custom-shape><draw:custom-shape text:anchor-type="char" draw:z-index="138" draw:style-name="gr29" draw:text-style-name="P14" svg:width="4.366cm" svg:height="1.271cm" svg:x="4.26cm" svg:y="19.72cm"><text:p/><draw:enhanced-geometry svg:viewBox="0 0 2475 720" draw:type="non-primitive" draw:enhanced-path="M 90 720  L 2386 720  L 2386 720  L 2395 720  L 2404 719  L 2413 717  L 2420 714  L 2427 710  L 2435 705  L 2442 701  L 2448 695  L 2454 689  L 2460 681  L 2465 674  L 2468 666  L 2471 657  L 2474 648  L 2475 641  L 2475 630  L 2475 630  L 2475 630  L 2475 90  L 2475 81  L 2474 72  L 2471 64  L 2468 55  L 2465 48  L 2460 40  L 2454 33  L 2448 27  L 2442 21  L 2435 16  L 2427 12  L 2420 7  L 2413 4  L 2404 3  L 2395 1  L 2386 0  L 2386 0  L 90 0  L 81 1  L 72 3  L 63 4  L 55 7  L 46 12  L 39 16  L 33 21  L 27 27  L 21 33  L 15 40  L 11 48  L 8 55  L 5 64  L 2 72  L 0 81  L 0 90  L 0 90  L 0 630  L 0 630  L 0 641  L 2 648  L 5 657  L 8 666  L 11 674  L 15 681  L 21 689  L 27 695  L 33 701  L 39 705  L 46 710  L 55 714  L 63 717  L 72 719  L 81 720  L 90 720  L 90 720  Z N"/></draw:custom-shape><draw:frame draw:style-name="fr1" draw:name="外框128" text:anchor-type="char" svg:x="0.688cm" svg:y="14.169cm" svg:width="0.633cm" svg:height="0.508cm" draw:z-index="137"><draw:text-box><text:p text:style-name="P3">票</text:p></draw:text-box></draw:frame><draw:frame draw:style-name="fr1" draw:name="外框129" text:anchor-type="char" svg:x="0.263cm" svg:y="14.169cm" svg:width="0.633cm" svg:height="0.508cm" draw:z-index="136"><draw:text-box><text:p text:style-name="P3">傳</text:p></draw:text-box></draw:frame><draw:frame draw:style-name="fr1" draw:name="外框130" text:anchor-type="char" svg:x="-0.159cm" svg:y="14.169cm" svg:width="0.633cm" svg:height="0.508cm" draw:z-index="135"><draw:text-box><text:p text:style-name="P3">原</text:p></draw:text-box></draw:frame><draw:frame draw:style-name="fr1" draw:name="外框131" text:anchor-type="char" svg:x="-0.584cm" svg:y="14.169cm" svg:width="0.633cm" svg:height="0.508cm" draw:z-index="134"><draw:text-box><text:p text:style-name="P3">入</text:p></draw:text-box></draw:frame><draw:frame draw:style-name="fr1" draw:name="外框132" text:anchor-type="char" svg:x="-1.005cm" svg:y="14.169cm" svg:width="0.633cm" svg:height="0.508cm" draw:z-index="133"><draw:text-box><text:p text:style-name="P3">附</text:p></draw:text-box></draw:frame><draw:frame draw:style-name="fr1" draw:name="外框133" text:anchor-type="char" svg:x="0.898cm" svg:y="13.661cm" svg:width="0.633cm" svg:height="0.508cm" draw:z-index="132"><draw:text-box><text:p text:style-name="P3">印</text:p></draw:text-box></draw:frame><draw:frame draw:style-name="fr1" draw:name="外框134" text:anchor-type="char" svg:x="0.476cm" svg:y="13.661cm" svg:width="0.633cm" svg:height="0.508cm" draw:z-index="131"><draw:text-box><text:p text:style-name="P3">影</text:p></draw:text-box></draw:frame><draw:frame draw:style-name="fr1" draw:name="外框135" text:anchor-type="char" svg:x="0.053cm" svg:y="13.661cm" svg:width="0.633cm" svg:height="0.508cm" draw:z-index="130"><draw:text-box><text:p text:style-name="P3">證</text:p></draw:text-box></draw:frame><draw:frame draw:style-name="fr1" draw:name="外框136" text:anchor-type="char" svg:x="-0.37cm" svg:y="13.661cm" svg:width="0.633cm" svg:height="0.508cm" draw:z-index="129"><draw:text-box><text:p text:style-name="P3">憑</text:p></draw:text-box></draw:frame><draw:frame draw:style-name="fr1" draw:name="外框137" text:anchor-type="char" svg:x="-0.794cm" svg:y="13.661cm" svg:width="0.633cm" svg:height="0.508cm" draw:z-index="128"><draw:text-box><text:p text:style-name="P3">寄</text:p></draw:text-box></draw:frame><draw:frame draw:style-name="fr1" draw:name="外框138" text:anchor-type="char" svg:x="-1.215cm" svg:y="13.661cm" svg:width="0.633cm" svg:height="0.508cm" draw:z-index="127"><draw:text-box><text:p text:style-name="P3">郵</text:p></draw:text-box></draw:frame><draw:custom-shape text:anchor-type="char" draw:z-index="126" draw:style-name="gr32" draw:text-style-name="P12" svg:width="3.176cm" svg:height="1.511cm" svg:x="-1.533cm" svg:y="13.374cm"><text:p/><draw:enhanced-geometry svg:viewBox="0 0 1800 856" draw:type="non-primitive" draw:enhanced-path="M 90 856  L 1710 856  L 1719 854  L 1728 853  L 1737 851  L 1745 848  L 1754 844  L 1759 839  L 1767 835  L 1773 829  L 1779 823  L 1785 815  L 1789 808  L 1792 800  L 1795 791  L 1798 784  L 1800 775  L 1800 766  L 1800 766  L 1800 766  L 1800 90  L 1800 80  L 1798 72  L 1795 63  L 1792 54  L 1789 47  L 1785 39  L 1779 33  L 1773 26  L 1767 20  L 1759 15  L 1754 11  L 1745 6  L 1737 3  L 1728 2  L 1719 0  L 1710 0  L 1710 0  L 90 0  L 81 0  L 72 2  L 63 3  L 56 6  L 47 11  L 41 15  L 33 20  L 27 26  L 21 33  L 15 39  L 11 47  L 8 54  L 5 63  L 2 72  L 0 80  L 0 90  L 0 90  L 0 766  L 0 775  L 2 784  L 5 791  L 8 800  L 11 808  L 15 815  L 21 823  L 27 829  L 33 835  L 41 839  L 47 844  L 56 848  L 63 851  L 72 853  L 81 854  L 90 856  L 90 856  N"/></draw:custom-shape><draw:custom-shape text:anchor-type="char" draw:z-index="125" draw:style-name="gr33" draw:text-style-name="P14" svg:width="3.176cm" svg:height="1.511cm" svg:x="-1.533cm" svg:y="13.374cm"><text:p/><draw:enhanced-geometry svg:viewBox="0 0 1800 856" draw:type="non-primitive" draw:enhanced-path="M 90 856  L 1710 856  L 1719 854  L 1728 853  L 1737 851  L 1745 848  L 1754 844  L 1759 839  L 1767 835  L 1773 829  L 1779 823  L 1785 815  L 1789 808  L 1792 800  L 1795 791  L 1798 784  L 1800 775  L 1800 766  L 1800 766  L 1800 766  L 1800 90  L 1800 80  L 1798 72  L 1795 63  L 1792 54  L 1789 47  L 1785 39  L 1779 33  L 1773 26  L 1767 20  L 1759 15  L 1754 11  L 1745 6  L 1737 3  L 1728 2  L 1719 0  L 1710 0  L 1710 0  L 90 0  L 81 0  L 72 2  L 63 3  L 56 6  L 47 11  L 41 15  L 33 20  L 27 26  L 21 33  L 15 39  L 11 47  L 8 54  L 5 63  L 2 72  L 0 80  L 0 90  L 0 90  L 0 766  L 0 775  L 2 784  L 5 791  L 8 800  L 11 808  L 15 815  L 21 823  L 27 829  L 33 835  L 41 839  L 47 844  L 56 848  L 63 851  L 72 853  L 81 854  L 90 856  L 90 856  Z N"/></draw:custom-shape><draw:frame draw:style-name="fr1" draw:name="外框139" text:anchor-type="char" svg:x="4.708cm" svg:y="14.169cm" svg:width="0.633cm" svg:height="0.508cm" draw:z-index="124"><draw:text-box><text:p text:style-name="P3">期</text:p></draw:text-box></draw:frame><draw:frame draw:style-name="fr1" draw:name="外框140" text:anchor-type="char" svg:x="4.286cm" svg:y="14.169cm" svg:width="0.633cm" svg:height="0.508cm" draw:z-index="123"><draw:text-box><text:p text:style-name="P3">日</text:p></draw:text-box></draw:frame><draw:frame draw:style-name="fr1" draw:name="外框141" text:anchor-type="char" svg:x="3.861cm" svg:y="14.169cm" svg:width="0.633cm" svg:height="0.508cm" draw:z-index="122"><draw:text-box><text:p text:style-name="P3">註</text:p></draw:text-box></draw:frame><draw:frame draw:style-name="fr1" draw:name="外框142" text:anchor-type="char" svg:x="5.343cm" svg:y="13.661cm" svg:width="0.633cm" svg:height="0.508cm" draw:z-index="121"><draw:text-box><text:p text:style-name="P3">簽</text:p></draw:text-box></draw:frame><draw:frame draw:style-name="fr1" draw:name="外框143" text:anchor-type="char" svg:x="4.921cm" svg:y="13.661cm" svg:width="0.633cm" svg:height="0.508cm" draw:z-index="120"><draw:text-box><text:p text:style-name="P3">及</text:p></draw:text-box></draw:frame><draw:frame draw:style-name="fr1" draw:name="外框144" text:anchor-type="char" svg:x="4.498cm" svg:y="13.661cm" svg:width="0.633cm" svg:height="0.508cm" draw:z-index="119"><draw:text-box><text:p text:style-name="P3">章</text:p></draw:text-box></draw:frame><draw:frame draw:style-name="fr1" draw:name="外框145" text:anchor-type="char" svg:x="4.073cm" svg:y="13.661cm" svg:width="0.633cm" svg:height="0.508cm" draw:z-index="118"><draw:text-box><text:p text:style-name="P3">簽</text:p></draw:text-box></draw:frame><draw:frame draw:style-name="fr1" draw:name="外框146" text:anchor-type="char" svg:x="3.651cm" svg:y="13.661cm" svg:width="0.633cm" svg:height="0.508cm" draw:z-index="117"><draw:text-box><text:p text:style-name="P3">票</text:p></draw:text-box></draw:frame><draw:frame draw:style-name="fr1" draw:name="外框147" text:anchor-type="char" svg:x="3.226cm" svg:y="13.661cm" svg:width="0.633cm" svg:height="0.508cm" draw:z-index="116"><draw:text-box><text:p text:style-name="P3">傳</text:p></draw:text-box></draw:frame><draw:custom-shape text:anchor-type="char" draw:z-index="115" draw:style-name="gr34" draw:text-style-name="P12" svg:width="3.178cm" svg:height="1.511cm" svg:x="2.91cm" svg:y="13.374cm"><text:p/><draw:enhanced-geometry svg:viewBox="0 0 1801 856" draw:type="non-primitive" draw:enhanced-path="M 91 856  L 1710 856  L 1719 854  L 1728 853  L 1737 851  L 1746 848  L 1753 844  L 1761 839  L 1768 835  L 1774 829  L 1780 823  L 1786 815  L 1790 808  L 1793 800  L 1796 791  L 1799 784  L 1801 775  L 1801 766  L 1801 766  L 1801 766  L 1801 90  L 1801 80  L 1799 72  L 1796 63  L 1793 54  L 1790 47  L 1786 39  L 1780 33  L 1774 26  L 1768 20  L 1761 15  L 1753 11  L 1746 6  L 1737 3  L 1728 2  L 1719 0  L 1710 0  L 1710 0  L 91 0  L 82 0  L 73 2  L 64 3  L 55 6  L 48 11  L 40 15  L 33 20  L 27 26  L 21 33  L 15 39  L 10 47  L 7 54  L 4 63  L 1 72  L 0 80  L 0 90  L 0 90  L 0 766  L 0 766  L 0 775  L 1 784  L 4 791  L 7 800  L 10 808  L 15 815  L 21 823  L 27 829  L 33 835  L 40 839  L 48 844  L 55 848  L 64 851  L 73 853  L 82 854  L 91 856  L 91 856  N"/></draw:custom-shape><draw:custom-shape text:anchor-type="char" draw:z-index="114" draw:style-name="gr35" draw:text-style-name="P14" svg:width="3.178cm" svg:height="1.511cm" svg:x="2.91cm" svg:y="13.374cm"><text:p/><draw:enhanced-geometry svg:viewBox="0 0 1801 856" draw:type="non-primitive" draw:enhanced-path="M 91 856  L 1710 856  L 1719 854  L 1728 853  L 1737 851  L 1746 848  L 1753 844  L 1761 839  L 1768 835  L 1774 829  L 1780 823  L 1786 815  L 1790 808  L 1793 800  L 1796 791  L 1799 784  L 1801 775  L 1801 766  L 1801 766  L 1801 766  L 1801 90  L 1801 80  L 1799 72  L 1796 63  L 1793 54  L 1790 47  L 1786 39  L 1780 33  L 1774 26  L 1768 20  L 1761 15  L 1753 11  L 1746 6  L 1737 3  L 1728 2  L 1719 0  L 1710 0  L 1710 0  L 91 0  L 82 0  L 73 2  L 64 3  L 55 6  L 48 11  L 40 15  L 33 20  L 27 26  L 21 33  L 15 39  L 10 47  L 7 54  L 4 63  L 1 72  L 0 80  L 0 90  L 0 90  L 0 766  L 0 766  L 0 775  L 1 784  L 4 791  L 7 800  L 10 808  L 15 815  L 21 823  L 27 829  L 33 835  L 40 839  L 48 844  L 55 848  L 64 851  L 73 853  L 82 854  L 91 856  L 91 856  Z N"/></draw:custom-shape><draw:frame draw:style-name="fr1" draw:name="外框148" text:anchor-type="char" svg:x="9.841cm" svg:y="15.856cm" svg:width="0.353cm" svg:height="0.42cm" draw:z-index="101"><draw:text-box><text:p text:style-name="P3">/</text:p></draw:text-box></draw:frame><draw:custom-shape text:anchor-type="char" draw:z-index="92" draw:style-name="gr36" draw:text-style-name="P12" svg:width="3.176cm" svg:height="1.509cm" svg:x="9.578cm" svg:y="15.279cm"><text:p/><draw:enhanced-geometry svg:viewBox="0 0 1800 855" draw:type="non-primitive" draw:enhanced-path="M 90 855  L 1710 855  L 1719 853  L 1728 852  L 1737 850  L 1744 847  L 1752 843  L 1759 838  L 1767 834  L 1773 828  L 1779 822  L 1785 814  L 1789 807  L 1792 799  L 1795 790  L 1798 783  L 1800 774  L 1800 765  L 1800 765  L 1800 765  L 1800 90  L 1800 80  L 1798 72  L 1795 63  L 1792 54  L 1789 47  L 1785 39  L 1779 32  L 1773 26  L 1767 20  L 1759 15  L 1752 11  L 1744 6  L 1737 3  L 1728 2  L 1719 0  L 1710 0  L 1710 0  L 90 0  L 81 0  L 72 2  L 63 3  L 55 6  L 46 11  L 39 15  L 33 20  L 27 26  L 21 32  L 15 39  L 10 47  L 7 54  L 4 63  L 1 72  L 0 80  L 0 90  L 0 90  L 0 765  L 0 774  L 1 783  L 4 790  L 7 799  L 10 807  L 15 814  L 21 822  L 27 828  L 33 834  L 39 838  L 46 843  L 55 847  L 63 850  L 72 852  L 81 853  L 90 855  L 90 855  N"/></draw:custom-shape><draw:custom-shape text:anchor-type="char" draw:z-index="91" draw:style-name="gr37" draw:text-style-name="P14" svg:width="3.176cm" svg:height="1.509cm" svg:x="9.578cm" svg:y="15.279cm"><text:p/><draw:enhanced-geometry svg:viewBox="0 0 1800 855" draw:type="non-primitive" draw:enhanced-path="M 90 855  L 1710 855  L 1719 853  L 1728 852  L 1737 850  L 1744 847  L 1752 843  L 1759 838  L 1767 834  L 1773 828  L 1779 822  L 1785 814  L 1789 807  L 1792 799  L 1795 790  L 1798 783  L 1800 774  L 1800 765  L 1800 765  L 1800 765  L 1800 90  L 1800 80  L 1798 72  L 1795 63  L 1792 54  L 1789 47  L 1785 39  L 1779 32  L 1773 26  L 1767 20  L 1759 15  L 1752 11  L 1744 6  L 1737 3  L 1728 2  L 1719 0  L 1710 0  L 1710 0  L 90 0  L 81 0  L 72 2  L 63 3  L 55 6  L 46 11  L 39 15  L 33 20  L 27 26  L 21 32  L 15 39  L 10 47  L 7 54  L 4 63  L 1 72  L 0 80  L 0 90  L 0 90  L 0 765  L 0 774  L 1 783  L 4 790  L 7 799  L 10 807  L 15 814  L 21 822  L 27 828  L 33 834  L 39 838  L 46 843  L 55 847  L 63 850  L 72 852  L 81 853  L 90 855  L 90 855  Z N"/></draw:custom-shape><draw:frame draw:style-name="fr1" draw:name="外框149" text:anchor-type="char" svg:x="7.565cm" svg:y="4.909cm" svg:width="0.633cm" svg:height="0.508cm" draw:z-index="90"><draw:text-box><text:p text:style-name="P3">票</text:p></draw:text-box></draw:frame><draw:frame draw:style-name="fr1" draw:name="外框150" text:anchor-type="char" svg:x="7.142cm" svg:y="4.909cm" svg:width="0.633cm" svg:height="0.508cm" draw:z-index="89"><draw:text-box><text:p text:style-name="P3">支</text:p></draw:text-box></draw:frame><draw:frame draw:style-name="fr1" draw:name="外框151" text:anchor-type="char" svg:x="6.72cm" svg:y="4.909cm" svg:width="0.633cm" svg:height="0.508cm" draw:z-index="88"><draw:text-box><text:p text:style-name="P3">庫</text:p></draw:text-box></draw:frame><draw:frame draw:style-name="fr1" draw:name="外框152" text:anchor-type="char" svg:x="6.295cm" svg:y="4.909cm" svg:width="0.633cm" svg:height="0.508cm" draw:z-index="87"><draw:text-box><text:p text:style-name="P3">國</text:p></draw:text-box></draw:frame><draw:frame draw:style-name="fr1" draw:name="外框153" text:anchor-type="char" svg:x="5.874cm" svg:y="4.909cm" svg:width="0.633cm" svg:height="0.508cm" draw:z-index="86"><draw:text-box><text:p text:style-name="P3">立</text:p></draw:text-box></draw:frame><draw:frame draw:style-name="fr1" draw:name="外框154" text:anchor-type="char" svg:x="5.449cm" svg:y="4.909cm" svg:width="0.633cm" svg:height="0.508cm" draw:z-index="85"><draw:text-box><text:p text:style-name="P3">開</text:p></draw:text-box></draw:frame><draw:custom-shape text:anchor-type="char" draw:z-index="84" draw:style-name="gr13" draw:text-style-name="P12" svg:width="3.968cm" svg:height="1.269cm" svg:x="4.738cm" svg:y="4.486cm"><text:p/><draw:enhanced-geometry svg:viewBox="0 0 2249 719" draw:type="non-primitive" draw:enhanced-path="M 89 719  L 2159 719  L 2168 719  L 2177 718  L 2186 715  L 2194 712  L 2201 709  L 2209 704  L 2216 698  L 2222 692  L 2228 686  L 2234 679  L 2239 671  L 2242 664  L 2245 656  L 2248 647  L 2249 638  L 2249 630  L 2249 630  L 2249 630  L 2249 90  L 2249 81  L 2248 72  L 2245 63  L 2242 56  L 2239 47  L 2234 39  L 2228 33  L 2222 26  L 2216 21  L 2209 15  L 2201 11  L 2194 8  L 2186 5  L 2177 2  L 2168 0  L 2159 0  L 2159 0  L 89 0  L 80 0  L 71 2  L 62 5  L 55 8  L 46 11  L 38 15  L 33 21  L 27 26  L 21 33  L 15 39  L 10 47  L 7 56  L 4 63  L 1 72  L 0 81  L 0 90  L 0 90  L 0 630  L 0 638  L 1 647  L 4 656  L 7 664  L 10 671  L 15 679  L 21 686  L 27 692  L 33 698  L 38 704  L 46 709  L 55 712  L 62 715  L 71 718  L 80 719  L 89 719  L 89 719  N"/></draw:custom-shape><draw:custom-shape text:anchor-type="char" draw:z-index="83" draw:style-name="gr38" draw:text-style-name="P14" svg:width="3.968cm" svg:height="1.269cm" svg:x="4.738cm" svg:y="4.486cm"><text:p/><draw:enhanced-geometry svg:viewBox="0 0 2249 719" draw:type="non-primitive" draw:enhanced-path="M 89 719  L 2159 719  L 2168 719  L 2177 718  L 2186 715  L 2194 712  L 2201 709  L 2209 704  L 2216 698  L 2222 692  L 2228 686  L 2234 679  L 2239 671  L 2242 664  L 2245 656  L 2248 647  L 2249 638  L 2249 630  L 2249 630  L 2249 630  L 2249 90  L 2249 81  L 2248 72  L 2245 63  L 2242 56  L 2239 47  L 2234 39  L 2228 33  L 2222 26  L 2216 21  L 2209 15  L 2201 11  L 2194 8  L 2186 5  L 2177 2  L 2168 0  L 2159 0  L 2159 0  L 89 0  L 80 0  L 71 2  L 62 5  L 55 8  L 46 11  L 38 15  L 33 21  L 27 26  L 21 33  L 15 39  L 10 47  L 7 56  L 4 63  L 1 72  L 0 81  L 0 90  L 0 90  L 0 630  L 0 638  L 1 647  L 4 656  L 7 664  L 10 671  L 15 679  L 21 686  L 27 692  L 33 698  L 38 704  L 46 709  L 55 712  L 62 715  L 71 718  L 80 719  L 89 719  L 89 719  Z N"/></draw:custom-shape><draw:frame draw:style-name="fr1" draw:name="外框155" text:anchor-type="char" svg:x="10.372cm" svg:y="18.166cm" svg:width="0.353cm" svg:height="0.42cm" draw:z-index="77"><draw:text-box><text:p text:style-name="P3">/</text:p></draw:text-box></draw:frame><draw:custom-shape text:anchor-type="char" draw:z-index="67" draw:style-name="gr39" draw:text-style-name="P12" svg:width="3.176cm" svg:height="1.265cm" svg:x="9.578cm" svg:y="17.503cm"><text:p/><draw:enhanced-geometry svg:viewBox="0 0 1800 717" draw:type="non-primitive" draw:enhanced-path="M 90 717  L 1710 717  L 1719 717  L 1728 716  L 1737 714  L 1744 711  L 1752 707  L 1759 702  L 1767 698  L 1773 692  L 1779 686  L 1785 678  L 1789 671  L 1792 663  L 1795 654  L 1798 647  L 1800 638  L 1800 627  L 1800 627  L 1800 627  L 1800 89  L 1800 79  L 1798 70  L 1795 61  L 1792 54  L 1789 46  L 1785 39  L 1779 31  L 1773 25  L 1767 19  L 1759 15  L 1752 10  L 1744 6  L 1737 3  L 1728 1  L 1719 0  L 1710 0  L 1710 0  L 90 0  L 81 0  L 72 1  L 63 3  L 55 6  L 46 10  L 39 15  L 33 19  L 27 25  L 21 31  L 15 39  L 10 46  L 7 54  L 4 61  L 1 70  L 0 79  L 0 89  L 0 89  L 0 627  L 0 638  L 1 647  L 4 654  L 7 663  L 10 671  L 15 678  L 21 686  L 27 692  L 33 698  L 39 702  L 46 707  L 55 711  L 63 714  L 72 716  L 81 717  L 90 717  L 90 717  N"/></draw:custom-shape><draw:custom-shape text:anchor-type="char" draw:z-index="66" draw:style-name="gr40" draw:text-style-name="P13" svg:width="3.176cm" svg:height="1.265cm" svg:x="9.578cm" svg:y="17.503cm"><text:p/><draw:enhanced-geometry svg:viewBox="0 0 1800 717" draw:type="non-primitive" draw:enhanced-path="M 90 717  L 1710 717  L 1719 717  L 1728 716  L 1737 714  L 1744 711  L 1752 707  L 1759 702  L 1767 698  L 1773 692  L 1779 686  L 1785 678  L 1789 671  L 1792 663  L 1795 654  L 1798 647  L 1800 638  L 1800 627  L 1800 627  L 1800 627  L 1800 89  L 1800 79  L 1798 70  L 1795 61  L 1792 54  L 1789 46  L 1785 39  L 1779 31  L 1773 25  L 1767 19  L 1759 15  L 1752 10  L 1744 6  L 1737 3  L 1728 1  L 1719 0  L 1710 0  L 1710 0  L 90 0  L 81 0  L 72 1  L 63 3  L 55 6  L 46 10  L 39 15  L 33 19  L 27 25  L 21 31  L 15 39  L 10 46  L 7 54  L 4 61  L 1 70  L 0 79  L 0 89  L 0 89  L 0 627  L 0 638  L 1 647  L 4 654  L 7 663  L 10 671  L 15 678  L 21 686  L 27 692  L 33 698  L 39 702  L 46 707  L 55 711  L 63 714  L 72 716  L 81 717  L 90 717  L 90 717  Z N"/></draw:custom-shape><draw:frame draw:style-name="fr1" draw:name="外框156" text:anchor-type="char" svg:x="0.053cm" svg:y="11.89cm" svg:width="0.633cm" svg:height="0.508cm" draw:z-index="65"><draw:text-box><text:p text:style-name="P3">寄</text:p></draw:text-box></draw:frame><draw:frame draw:style-name="fr1" draw:name="外框157" text:anchor-type="char" svg:x="-0.37cm" svg:y="11.89cm" svg:width="0.633cm" svg:height="0.508cm" draw:z-index="64"><draw:text-box><text:p text:style-name="P3">郵</text:p></draw:text-box></draw:frame><draw:custom-shape text:anchor-type="char" draw:z-index="63" draw:style-name="gr41" draw:text-style-name="P12" svg:width="3.176cm" svg:height="1.273cm" svg:x="-1.533cm" svg:y="11.469cm"><text:p/><draw:enhanced-geometry svg:viewBox="0 0 1800 721" draw:type="non-primitive" draw:enhanced-path="M 90 721  L 1710 721  L 1719 719  L 1728 718  L 1737 716  L 1745 713  L 1754 709  L 1759 704  L 1767 700  L 1773 694  L 1779 688  L 1785 680  L 1789 673  L 1792 665  L 1795 656  L 1798 649  L 1800 640  L 1800 631  L 1800 631  L 1800 631  L 1800 90  L 1800 81  L 1798 72  L 1795 63  L 1792 54  L 1789 46  L 1785 39  L 1779 33  L 1773 25  L 1767 19  L 1759 15  L 1754 10  L 1745 6  L 1737 3  L 1728 1  L 1719 0  L 1710 0  L 1710 0  L 90 0  L 81 0  L 72 1  L 63 3  L 56 6  L 47 10  L 41 15  L 33 19  L 27 25  L 21 33  L 15 39  L 11 46  L 8 54  L 5 63  L 2 72  L 0 81  L 0 90  L 0 90  L 0 631  L 0 640  L 2 649  L 5 656  L 8 665  L 11 673  L 15 680  L 21 688  L 27 694  L 33 700  L 41 704  L 47 709  L 56 713  L 63 716  L 72 718  L 81 719  L 90 721  L 90 721  N"/></draw:custom-shape><draw:custom-shape text:anchor-type="char" draw:z-index="62" draw:style-name="gr42" draw:text-style-name="P14" svg:width="3.176cm" svg:height="1.273cm" svg:x="-1.533cm" svg:y="11.469cm"><text:p/><draw:enhanced-geometry svg:viewBox="0 0 1800 721" draw:type="non-primitive" draw:enhanced-path="M 90 721  L 1710 721  L 1719 719  L 1728 718  L 1737 716  L 1745 713  L 1754 709  L 1759 704  L 1767 700  L 1773 694  L 1779 688  L 1785 680  L 1789 673  L 1792 665  L 1795 656  L 1798 649  L 1800 640  L 1800 631  L 1800 631  L 1800 631  L 1800 90  L 1800 81  L 1798 72  L 1795 63  L 1792 54  L 1789 46  L 1785 39  L 1779 33  L 1773 25  L 1767 19  L 1759 15  L 1754 10  L 1745 6  L 1737 3  L 1728 1  L 1719 0  L 1710 0  L 1710 0  L 90 0  L 81 0  L 72 1  L 63 3  L 56 6  L 47 10  L 41 15  L 33 19  L 27 25  L 21 33  L 15 39  L 11 46  L 8 54  L 5 63  L 2 72  L 0 81  L 0 90  L 0 90  L 0 631  L 0 640  L 2 649  L 5 656  L 8 665  L 11 673  L 15 680  L 21 688  L 27 694  L 33 700  L 41 704  L 47 709  L 56 713  L 63 716  L 72 718  L 81 719  L 90 721  L 90 721  Z N"/></draw:custom-shape><draw:frame draw:style-name="fr1" draw:name="外框158" text:anchor-type="char" svg:x="3.545cm" svg:y="7.387cm" svg:width="0.633cm" svg:height="0.508cm" draw:z-index="61"><draw:text-box><text:p text:style-name="P3">人</text:p></draw:text-box></draw:frame><draw:frame draw:style-name="fr1" draw:name="外框159" text:anchor-type="char" svg:x="3.12cm" svg:y="7.387cm" svg:width="0.633cm" svg:height="0.508cm" draw:z-index="60"><draw:text-box><text:p text:style-name="P3">款</text:p></draw:text-box></draw:frame><draw:frame draw:style-name="fr1" draw:name="外框160" text:anchor-type="char" svg:x="2.699cm" svg:y="7.387cm" svg:width="0.633cm" svg:height="0.508cm" draw:z-index="59"><draw:text-box><text:p text:style-name="P3">受</text:p></draw:text-box></draw:frame><draw:frame draw:style-name="fr1" draw:name="外框161" text:anchor-type="char" svg:x="2.275cm" svg:y="7.387cm" svg:width="0.633cm" svg:height="0.508cm" draw:z-index="58"><draw:text-box><text:p text:style-name="P3">為</text:p></draw:text-box></draw:frame><draw:frame draw:style-name="fr1" draw:name="外框162" text:anchor-type="char" svg:x="1.852cm" svg:y="7.387cm" svg:width="0.633cm" svg:height="0.508cm" draw:z-index="57"><draw:text-box><text:p text:style-name="P3">頭</text:p></draw:text-box></draw:frame><draw:frame draw:style-name="fr1" draw:name="外框163" text:anchor-type="char" svg:x="1.429cm" svg:y="7.387cm" svg:width="0.633cm" svg:height="0.508cm" draw:z-index="56"><draw:text-box><text:p text:style-name="P3">抬</text:p></draw:text-box></draw:frame><draw:frame draw:style-name="fr1" draw:name="外框164" text:anchor-type="char" svg:x="1.004cm" svg:y="7.387cm" svg:width="0.633cm" svg:height="0.508cm" draw:z-index="55"><draw:text-box><text:p text:style-name="P3">票</text:p></draw:text-box></draw:frame><draw:frame draw:style-name="fr1" draw:name="外框165" text:anchor-type="char" svg:x="0.582cm" svg:y="7.387cm" svg:width="0.633cm" svg:height="0.508cm" draw:z-index="54"><draw:text-box><text:p text:style-name="P3">支</text:p></draw:text-box></draw:frame><draw:custom-shape text:anchor-type="char" draw:z-index="53" draw:style-name="gr43" draw:text-style-name="P12" svg:width="3.811cm" svg:height="1.387cm" svg:x="0.37cm" svg:y="6.907cm"><text:p/><draw:enhanced-geometry svg:viewBox="0 0 2160 786" draw:type="non-primitive" draw:enhanced-path="M 90 786  L 2071 786  L 2080 785  L 2088 785  L 2097 782  L 2105 779  L 2114 776  L 2120 770  L 2127 765  L 2133 759  L 2139 753  L 2145 746  L 2150 738  L 2153 731  L 2156 723  L 2159 714  L 2160 705  L 2160 696  L 2160 696  L 2160 696  L 2160 90  L 2160 81  L 2159 72  L 2156 63  L 2153 55  L 2150 46  L 2145 39  L 2139 33  L 2133 25  L 2127 21  L 2120 15  L 2114 10  L 2105 7  L 2097 4  L 2088 1  L 2080 0  L 2071 0  L 2071 0  L 90 0  L 81 0  L 72 1  L 63 4  L 56 7  L 47 10  L 41 15  L 33 21  L 27 25  L 21 33  L 15 39  L 11 46  L 8 55  L 5 63  L 2 72  L 0 81  L 0 90  L 0 90  L 0 696  L 0 705  L 2 714  L 5 723  L 8 731  L 11 738  L 15 746  L 21 753  L 27 759  L 33 765  L 41 770  L 47 776  L 56 779  L 63 782  L 72 785  L 81 785  L 90 786  L 90 786  N"/></draw:custom-shape><draw:custom-shape text:anchor-type="char" draw:z-index="52" draw:style-name="gr44" draw:text-style-name="P14" svg:width="3.811cm" svg:height="1.387cm" svg:x="0.37cm" svg:y="6.907cm"><text:p/><draw:enhanced-geometry svg:viewBox="0 0 2160 786" draw:type="non-primitive" draw:enhanced-path="M 90 786  L 2071 786  L 2080 785  L 2088 785  L 2097 782  L 2105 779  L 2114 776  L 2120 770  L 2127 765  L 2133 759  L 2139 753  L 2145 746  L 2150 738  L 2153 731  L 2156 723  L 2159 714  L 2160 705  L 2160 696  L 2160 696  L 2160 696  L 2160 90  L 2160 81  L 2159 72  L 2156 63  L 2153 55  L 2150 46  L 2145 39  L 2139 33  L 2133 25  L 2127 21  L 2120 15  L 2114 10  L 2105 7  L 2097 4  L 2088 1  L 2080 0  L 2071 0  L 2071 0  L 90 0  L 81 0  L 72 1  L 63 4  L 56 7  L 47 10  L 41 15  L 33 21  L 27 25  L 21 33  L 15 39  L 11 46  L 8 55  L 5 63  L 2 72  L 0 81  L 0 90  L 0 90  L 0 696  L 0 705  L 2 714  L 5 723  L 8 731  L 11 738  L 15 746  L 21 753  L 27 759  L 33 765  L 41 770  L 47 776  L 56 779  L 63 782  L 72 785  L 81 785  L 90 786  L 90 786  Z N"/></draw:custom-shape><draw:frame draw:style-name="fr1" draw:name="外框166" text:anchor-type="char" svg:x="6.72cm" svg:y="7.391cm" svg:width="0.633cm" svg:height="0.508cm" draw:z-index="51"><draw:text-box><text:p text:style-name="P3">帳</text:p></draw:text-box></draw:frame><draw:frame draw:style-name="fr1" draw:name="外框167" text:anchor-type="char" svg:x="6.295cm" svg:y="7.391cm" svg:width="0.633cm" svg:height="0.508cm" draw:z-index="50"><draw:text-box><text:p text:style-name="P3">劃</text:p></draw:text-box></draw:frame><draw:custom-shape text:anchor-type="char" draw:z-index="49" draw:style-name="gr45" draw:text-style-name="P12" svg:width="1.888cm" svg:height="1.888cm" svg:x="5.777cm" svg:y="6.659cm"><text:p/><draw:enhanced-geometry svg:viewBox="0 0 1070 1070" draw:type="non-primitive" draw:enhanced-path="M 26 472  L 472 27  L 478 21  L 485 15  L 493 10  L 502 6  L 509 3  L 518 1  L 526 0  L 535 0  L 544 0  L 553 1  L 560 3  L 569 6  L 577 10  L 584 15  L 591 21  L 599 27  L 599 27  L 1044 472  L 1050 478  L 1055 485  L 1059 493  L 1064 500  L 1067 509  L 1068 517  L 1070 526  L 1070 535  L 1070 544  L 1068 551  L 1067 560  L 1064 569  L 1059 577  L 1055 584  L 1050 592  L 1044 599  L 1044 599  L 1044 599  L 599 1044  L 591 1050  L 584 1055  L 577 1059  L 569 1064  L 560 1067  L 553 1068  L 544 1070  L 535 1070  L 526 1070  L 518 1068  L 509 1067  L 502 1064  L 493 1059  L 485 1055  L 478 1050  L 472 1044  L 472 1044  L 26 599  L 20 592  L 14 584  L 10 577  L 6 569  L 4 560  L 1 551  L 0 544  L 0 535  L 0 526  L 1 517  L 4 509  L 6 500  L 10 493  L 14 485  L 20 478  L 26 472  L 26 472  L 26 472  N"/></draw:custom-shape><draw:custom-shape text:anchor-type="char" draw:z-index="48" draw:style-name="gr46" draw:text-style-name="P13" svg:width="1.888cm" svg:height="1.888cm" svg:x="5.777cm" svg:y="6.659cm"><text:p/><draw:enhanced-geometry svg:viewBox="0 0 1070 1070" draw:type="non-primitive" draw:enhanced-path="M 26 472  L 472 27  L 478 21  L 485 15  L 493 10  L 502 6  L 509 3  L 518 1  L 526 0  L 535 0  L 544 0  L 553 1  L 560 3  L 569 6  L 577 10  L 584 15  L 591 21  L 599 27  L 599 27  L 1044 472  L 1050 478  L 1055 485  L 1059 493  L 1064 500  L 1067 509  L 1068 517  L 1070 526  L 1070 535  L 1070 544  L 1068 551  L 1067 560  L 1064 569  L 1059 577  L 1055 584  L 1050 592  L 1044 599  L 1044 599  L 1044 599  L 599 1044  L 591 1050  L 584 1055  L 577 1059  L 569 1064  L 560 1067  L 553 1068  L 544 1070  L 535 1070  L 526 1070  L 518 1068  L 509 1067  L 502 1064  L 493 1059  L 485 1055  L 478 1050  L 472 1044  L 472 1044  L 26 599  L 20 592  L 14 584  L 10 577  L 6 569  L 4 560  L 1 551  L 0 544  L 0 535  L 0 526  L 1 517  L 4 509  L 6 500  L 10 493  L 14 485  L 20 478  L 26 472  L 26 472  L 26 472  Z N"/></draw:custom-shape><draw:frame draw:style-name="fr1" draw:name="外框168" text:anchor-type="char" svg:x="12.012cm" svg:y="13.162cm" svg:width="0.633cm" svg:height="0.508cm" draw:z-index="47"><draw:text-box><text:p text:style-name="P3">片</text:p></draw:text-box></draw:frame><draw:frame draw:style-name="fr1" draw:name="外框169" text:anchor-type="char" svg:x="11.587cm" svg:y="13.162cm" svg:width="0.633cm" svg:height="0.508cm" draw:z-index="46"><draw:text-box><text:p text:style-name="P3">磁</text:p></draw:text-box></draw:frame><draw:frame draw:style-name="fr1" draw:name="外框170" text:anchor-type="char" svg:x="11.165cm" svg:y="13.162cm" svg:width="0.633cm" svg:height="0.508cm" draw:z-index="45"><draw:text-box><text:p text:style-name="P3">帳</text:p></draw:text-box></draw:frame><draw:frame draw:style-name="fr1" draw:name="外框171" text:anchor-type="char" svg:x="10.74cm" svg:y="13.162cm" svg:width="0.633cm" svg:height="0.508cm" draw:z-index="44"><draw:text-box><text:p text:style-name="P3">劃</text:p></draw:text-box></draw:frame><draw:frame draw:style-name="fr1" draw:name="外框172" text:anchor-type="char" svg:x="10.319cm" svg:y="13.162cm" svg:width="0.633cm" svg:height="0.508cm" draw:z-index="43"><draw:text-box><text:p text:style-name="P3">作</text:p></draw:text-box></draw:frame><draw:frame draw:style-name="fr1" draw:name="外框173" text:anchor-type="char" svg:x="9.894cm" svg:y="13.162cm" svg:width="0.633cm" svg:height="0.508cm" draw:z-index="42"><draw:text-box><text:p text:style-name="P3">製</text:p></draw:text-box></draw:frame><draw:custom-shape text:anchor-type="char" draw:z-index="41" draw:style-name="gr47" draw:text-style-name="P12" svg:width="3.809cm" svg:height="1.269cm" svg:x="9.262cm" svg:y="12.741cm"><text:p/><draw:enhanced-geometry svg:viewBox="0 0 2159 719" draw:type="non-primitive" draw:enhanced-path="M 89 719  L 2068 719  L 2077 717  L 2086 716  L 2095 714  L 2104 711  L 2112 707  L 2119 702  L 2127 698  L 2133 692  L 2138 686  L 2144 678  L 2149 671  L 2152 663  L 2155 654  L 2158 647  L 2159 638  L 2159 629  L 2159 629  L 2159 629  L 2159 89  L 2159 80  L 2158 71  L 2155 62  L 2152 53  L 2149 46  L 2144 38  L 2138 33  L 2133 25  L 2127 19  L 2119 15  L 2112 10  L 2104 6  L 2095 3  L 2086 1  L 2077 0  L 2068 0  L 2068 0  L 89 0  L 80 0  L 71 1  L 62 3  L 55 6  L 46 10  L 38 15  L 32 19  L 26 25  L 20 33  L 14 38  L 10 46  L 7 53  L 4 62  L 1 71  L 0 80  L 0 89  L 0 89  L 0 629  L 0 629  L 0 638  L 1 647  L 4 654  L 7 663  L 10 671  L 14 678  L 20 686  L 26 692  L 32 698  L 38 702  L 46 707  L 55 711  L 62 714  L 71 716  L 80 717  L 89 719  L 89 719  N"/></draw:custom-shape><draw:custom-shape text:anchor-type="char" draw:z-index="40" draw:style-name="gr48" draw:text-style-name="P14" svg:width="3.809cm" svg:height="1.269cm" svg:x="9.262cm" svg:y="12.741cm"><text:p/><draw:enhanced-geometry svg:viewBox="0 0 2159 719" draw:type="non-primitive" draw:enhanced-path="M 89 719  L 2068 719  L 2077 717  L 2086 716  L 2095 714  L 2104 711  L 2112 707  L 2119 702  L 2127 698  L 2133 692  L 2138 686  L 2144 678  L 2149 671  L 2152 663  L 2155 654  L 2158 647  L 2159 638  L 2159 629  L 2159 629  L 2159 629  L 2159 89  L 2159 80  L 2158 71  L 2155 62  L 2152 53  L 2149 46  L 2144 38  L 2138 33  L 2133 25  L 2127 19  L 2119 15  L 2112 10  L 2104 6  L 2095 3  L 2086 1  L 2077 0  L 2068 0  L 2068 0  L 89 0  L 80 0  L 71 1  L 62 3  L 55 6  L 46 10  L 38 15  L 32 19  L 26 25  L 20 33  L 14 38  L 10 46  L 7 53  L 4 62  L 1 71  L 0 80  L 0 89  L 0 89  L 0 629  L 0 629  L 0 638  L 1 647  L 4 654  L 7 663  L 10 671  L 14 678  L 20 686  L 26 692  L 32 698  L 38 702  L 46 707  L 55 711  L 62 714  L 71 716  L 80 717  L 89 719  L 89 719  Z N"/></draw:custom-shape><draw:frame draw:style-name="fr1" draw:name="外框174" text:anchor-type="char" svg:x="3.12cm" svg:y="9.35cm" svg:width="0.633cm" svg:height="0.508cm" draw:z-index="39"><draw:text-box><text:p text:style-name="P3">序</text:p></draw:text-box></draw:frame><draw:frame draw:style-name="fr1" draw:name="外框175" text:anchor-type="char" svg:x="2.699cm" svg:y="9.35cm" svg:width="0.633cm" svg:height="0.508cm" draw:z-index="38"><draw:text-box><text:p text:style-name="P3">程</text:p></draw:text-box></draw:frame><draw:frame draw:style-name="fr1" draw:name="外框176" text:anchor-type="char" svg:x="2.275cm" svg:y="9.35cm" svg:width="0.633cm" svg:height="0.508cm" draw:z-index="37"><draw:text-box><text:p text:style-name="P3">章</text:p></draw:text-box></draw:frame><draw:frame draw:style-name="fr1" draw:name="外框177" text:anchor-type="char" svg:x="1.852cm" svg:y="9.35cm" svg:width="0.633cm" svg:height="0.508cm" draw:z-index="36"><draw:text-box><text:p text:style-name="P3">核</text:p></draw:text-box></draw:frame><draw:frame draw:style-name="fr1" draw:name="外框178" text:anchor-type="char" svg:x="1.429cm" svg:y="9.35cm" svg:width="0.633cm" svg:height="0.508cm" draw:z-index="35"><draw:text-box><text:p text:style-name="P3">票</text:p></draw:text-box></draw:frame><draw:frame draw:style-name="fr1" draw:name="外框179" text:anchor-type="char" svg:x="1.004cm" svg:y="9.35cm" svg:width="0.633cm" svg:height="0.508cm" draw:z-index="34"><draw:text-box><text:p text:style-name="P3">支</text:p></draw:text-box></draw:frame><draw:custom-shape text:anchor-type="char" draw:z-index="33" draw:style-name="gr49" draw:text-style-name="P12" svg:width="3.811cm" svg:height="1.273cm" svg:x="0.37cm" svg:y="8.929cm"><text:p/><draw:enhanced-geometry svg:viewBox="0 0 2160 721" draw:type="non-primitive" draw:enhanced-path="M 90 721  L 2071 721  L 2080 719  L 2088 719  L 2097 716  L 2105 713  L 2114 709  L 2120 704  L 2127 700  L 2133 694  L 2139 688  L 2145 680  L 2150 673  L 2153 665  L 2156 658  L 2159 649  L 2160 640  L 2160 631  L 2160 631  L 2160 631  L 2160 90  L 2160 81  L 2159 72  L 2156 63  L 2153 54  L 2150 46  L 2145 39  L 2139 33  L 2133 25  L 2127 19  L 2120 15  L 2114 10  L 2105 6  L 2097 3  L 2088 1  L 2080 0  L 2071 0  L 2071 0  L 90 0  L 81 0  L 72 1  L 63 3  L 56 6  L 47 10  L 41 15  L 33 19  L 27 25  L 21 33  L 15 39  L 11 46  L 8 54  L 5 63  L 2 72  L 0 81  L 0 90  L 0 90  L 0 631  L 0 631  L 0 640  L 2 649  L 5 658  L 8 665  L 11 673  L 15 680  L 21 688  L 27 694  L 33 700  L 41 704  L 47 709  L 56 713  L 63 716  L 72 719  L 81 719  L 90 721  L 90 721  N"/></draw:custom-shape><draw:custom-shape text:anchor-type="char" draw:z-index="32" draw:style-name="gr50" draw:text-style-name="P14" svg:width="3.811cm" svg:height="1.273cm" svg:x="0.37cm" svg:y="8.929cm"><text:p/><draw:enhanced-geometry svg:viewBox="0 0 2160 721" draw:type="non-primitive" draw:enhanced-path="M 90 721  L 2071 721  L 2080 719  L 2088 719  L 2097 716  L 2105 713  L 2114 709  L 2120 704  L 2127 700  L 2133 694  L 2139 688  L 2145 680  L 2150 673  L 2153 665  L 2156 658  L 2159 649  L 2160 640  L 2160 631  L 2160 631  L 2160 631  L 2160 90  L 2160 81  L 2159 72  L 2156 63  L 2153 54  L 2150 46  L 2145 39  L 2139 33  L 2133 25  L 2127 19  L 2120 15  L 2114 10  L 2105 6  L 2097 3  L 2088 1  L 2080 0  L 2071 0  L 2071 0  L 90 0  L 81 0  L 72 1  L 63 3  L 56 6  L 47 10  L 41 15  L 33 19  L 27 25  L 21 33  L 15 39  L 11 46  L 8 54  L 5 63  L 2 72  L 0 81  L 0 90  L 0 90  L 0 631  L 0 631  L 0 640  L 2 649  L 5 658  L 8 665  L 11 673  L 15 680  L 21 688  L 27 694  L 33 700  L 41 704  L 47 709  L 56 713  L 63 716  L 72 719  L 81 719  L 90 721  L 90 721  Z N"/></draw:custom-shape><draw:frame draw:style-name="fr1" draw:name="外框180" text:anchor-type="char" svg:x="4.498cm" svg:y="11.89cm" svg:width="0.633cm" svg:height="0.508cm" draw:z-index="31"><draw:text-box><text:p text:style-name="P3">領</text:p></draw:text-box></draw:frame><draw:frame draw:style-name="fr1" draw:name="外框181" text:anchor-type="char" svg:x="4.073cm" svg:y="11.89cm" svg:width="0.633cm" svg:height="0.508cm" draw:z-index="30"><draw:text-box><text:p text:style-name="P3">親</text:p></draw:text-box></draw:frame><draw:custom-shape text:anchor-type="char" draw:z-index="29" draw:style-name="gr51" draw:text-style-name="P12" svg:width="3.178cm" svg:height="1.273cm" svg:x="2.91cm" svg:y="11.469cm"><text:p/><draw:enhanced-geometry svg:viewBox="0 0 1801 721" draw:type="non-primitive" draw:enhanced-path="M 91 721  L 1710 721  L 1719 719  L 1728 718  L 1737 716  L 1746 713  L 1753 709  L 1761 704  L 1768 700  L 1774 694  L 1780 688  L 1786 680  L 1790 673  L 1793 665  L 1796 656  L 1799 649  L 1801 640  L 1801 631  L 1801 631  L 1801 631  L 1801 90  L 1801 81  L 1799 72  L 1796 63  L 1793 54  L 1790 46  L 1786 39  L 1780 33  L 1774 25  L 1768 19  L 1761 15  L 1753 10  L 1746 6  L 1737 3  L 1728 1  L 1719 0  L 1710 0  L 1710 0  L 91 0  L 82 0  L 73 1  L 64 3  L 55 6  L 48 10  L 40 15  L 33 19  L 27 25  L 21 33  L 15 39  L 10 46  L 7 54  L 4 63  L 1 72  L 0 81  L 0 90  L 0 90  L 0 631  L 0 631  L 0 640  L 1 649  L 4 656  L 7 665  L 10 673  L 15 680  L 21 688  L 27 694  L 33 700  L 40 704  L 48 709  L 55 713  L 64 716  L 73 718  L 82 719  L 91 721  L 91 721  N"/></draw:custom-shape><draw:custom-shape text:anchor-type="char" draw:z-index="28" draw:style-name="gr52" draw:text-style-name="P14" svg:width="3.178cm" svg:height="1.273cm" svg:x="2.91cm" svg:y="11.469cm"><text:p/><draw:enhanced-geometry svg:viewBox="0 0 1801 721" draw:type="non-primitive" draw:enhanced-path="M 91 721  L 1710 721  L 1719 719  L 1728 718  L 1737 716  L 1746 713  L 1753 709  L 1761 704  L 1768 700  L 1774 694  L 1780 688  L 1786 680  L 1790 673  L 1793 665  L 1796 656  L 1799 649  L 1801 640  L 1801 631  L 1801 631  L 1801 631  L 1801 90  L 1801 81  L 1799 72  L 1796 63  L 1793 54  L 1790 46  L 1786 39  L 1780 33  L 1774 25  L 1768 19  L 1761 15  L 1753 10  L 1746 6  L 1737 3  L 1728 1  L 1719 0  L 1710 0  L 1710 0  L 91 0  L 82 0  L 73 1  L 64 3  L 55 6  L 48 10  L 40 15  L 33 19  L 27 25  L 21 33  L 15 39  L 10 46  L 7 54  L 4 63  L 1 72  L 0 81  L 0 90  L 0 90  L 0 631  L 0 631  L 0 640  L 1 649  L 4 656  L 7 665  L 10 673  L 15 680  L 21 688  L 27 694  L 33 700  L 40 704  L 48 709  L 55 713  L 64 716  L 73 718  L 82 719  L 91 721  L 91 721  Z N"/></draw:custom-shape><draw:frame draw:style-name="fr1" draw:name="外框182" text:anchor-type="char" svg:x="13.607cm" svg:y="14.25cm" svg:width="0.284cm" svg:height="0.339cm" draw:z-index="17"><draw:text-box><text:p text:style-name="P5">.</text:p></draw:text-box></draw:frame><draw:frame draw:style-name="fr1" draw:name="外框183" text:anchor-type="char" svg:x="13.042cm" svg:y="13.914cm" svg:width="0.284cm" svg:height="0.339cm" draw:z-index="5"><draw:text-box><text:p text:style-name="P5">.</text:p></draw:text-box></draw:frame><draw:custom-shape text:anchor-type="char" draw:z-index="3" draw:style-name="gr53" draw:text-style-name="P12" svg:width="2.86cm" svg:height="1.428cm" svg:x="12.831cm" svg:y="13.691cm"><text:p/><draw:enhanced-geometry svg:viewBox="0 0 1621 809" draw:type="non-primitive" draw:enhanced-path="M 0 653  L 0 90  L 0 79  L 2 72  L 5 63  L 8 54  L 11 46  L 15 39  L 21 31  L 27 25  L 33 19  L 41 15  L 48 10  L 56 6  L 65 3  L 74 1  L 83 0  L 92 0  L 92 0  L 1531 0  L 1531 0  L 1540 0  L 1549 1  L 1558 3  L 1565 6  L 1573 10  L 1580 15  L 1588 19  L 1594 25  L 1600 31  L 1606 39  L 1610 46  L 1613 54  L 1616 63  L 1619 72  L 1621 79  L 1621 90  L 1621 90  L 1621 90  L 1621 571  L 1621 571  L 1621 580  L 1619 589  L 1616 598  L 1613 605  L 1610 614  L 1606 622  L 1600 628  L 1594 634  L 1588 640  L 1580 646  L 1573 650  L 1565 653  L 1558 656  L 1549 658  L 1540 659  L 1531 661  L 1523 659  L 1515 659  L 1509 658  L 1501 656  L 1480 649  L 1458 641  L 1437 635  L 1414 631  L 1393 626  L 1371 622  L 1349 617  L 1328 614  L 1305 611  L 1283 610  L 1260 608  L 1238 607  L 1217 607  L 1195 607  L 1172 608  L 1150 610  L 1127 611  L 1106 614  L 1084 617  L 1062 620  L 1041 625  L 1018 629  L 997 635  L 976 641  L 954 647  L 933 655  L 912 662  L 891 670  L 870 679  L 851 688  L 830 698  L 811 709  L 788 719  L 766 730  L 743 740  L 721 749  L 697 758  L 675 767  L 651 773  L 627 781  L 604 787  L 580 791  L 556 797  L 533 800  L 507 803  L 483 806  L 459 808  L 435 809  L 411 809  L 386 809  L 362 809  L 338 808  L 314 805  L 289 802  L 265 799  L 241 794  L 217 790  L 193 784  L 169 778  L 147 770  L 123 763  L 101 754  L 77 745  L 54 736  L 48 733  L 42 728  L 32 721  L 23 712  L 18 706  L 15 701  L 11 695  L 8 689  L 6 685  L 3 677  L 2 671  L 2 665  L 0 659  L 0 653  L 0 653  N"/></draw:custom-shape><draw:custom-shape text:anchor-type="char" draw:z-index="2" draw:style-name="gr54" draw:text-style-name="P14" svg:width="2.86cm" svg:height="1.428cm" svg:x="12.831cm" svg:y="13.691cm"><text:p/><draw:enhanced-geometry svg:viewBox="0 0 1621 809" draw:type="non-primitive" draw:enhanced-path="M 0 653  L 0 90  L 0 79  L 2 72  L 5 63  L 8 54  L 11 46  L 15 39  L 21 31  L 27 25  L 33 19  L 41 15  L 48 10  L 56 6  L 65 3  L 74 1  L 83 0  L 92 0  L 92 0  L 1531 0  L 1531 0  L 1540 0  L 1549 1  L 1558 3  L 1565 6  L 1573 10  L 1580 15  L 1588 19  L 1594 25  L 1600 31  L 1606 39  L 1610 46  L 1613 54  L 1616 63  L 1619 72  L 1621 79  L 1621 90  L 1621 90  L 1621 90  L 1621 571  L 1621 571  L 1621 580  L 1619 589  L 1616 598  L 1613 605  L 1610 614  L 1606 622  L 1600 628  L 1594 634  L 1588 640  L 1580 646  L 1573 650  L 1565 653  L 1558 656  L 1549 658  L 1540 659  L 1531 661  L 1523 659  L 1515 659  L 1509 658  L 1501 656  L 1480 649  L 1458 641  L 1437 635  L 1414 631  L 1393 626  L 1371 622  L 1349 617  L 1328 614  L 1305 611  L 1283 610  L 1260 608  L 1238 607  L 1217 607  L 1195 607  L 1172 608  L 1150 610  L 1127 611  L 1106 614  L 1084 617  L 1062 620  L 1041 625  L 1018 629  L 997 635  L 976 641  L 954 647  L 933 655  L 912 662  L 891 670  L 870 679  L 851 688  L 830 698  L 811 709  L 788 719  L 766 730  L 743 740  L 721 749  L 697 758  L 675 767  L 651 773  L 627 781  L 604 787  L 580 791  L 556 797  L 533 800  L 507 803  L 483 806  L 459 808  L 435 809  L 411 809  L 386 809  L 362 809  L 338 808  L 314 805  L 289 802  L 265 799  L 241 794  L 217 790  L 193 784  L 169 778  L 147 770  L 123 763  L 101 754  L 77 745  L 54 736  L 48 733  L 42 728  L 32 721  L 23 712  L 18 706  L 15 701  L 11 695  L 8 689  L 6 685  L 3 677  L 2 671  L 2 665  L 0 659  L 0 653  L 0 653  Z N"/></draw:custom-shape><draw:custom-shape text:anchor-type="char" draw:z-index="1" draw:style-name="gr1" draw:text-style-name="P10" svg:width="0.294cm" svg:height="0.195cm" svg:x="3.967cm" svg:y="20.258cm"><text:p/><draw:enhanced-geometry svg:viewBox="0 0 166 110" draw:type="non-primitive" draw:enhanced-path="M 0 0  L 166 56  L 0 110  L 0 0  Z N"/></draw:custom-shape><draw:custom-shape text:anchor-type="char" draw:z-index="0" draw:style-name="gr55" draw:text-style-name="P12" svg:width="3.94cm" svg:height="5.474cm" svg:x="0.055cm" svg:y="14.884cm"><text:p/><draw:enhanced-geometry svg:viewBox="0 0 2233 3103" draw:type="non-primitive" draw:enhanced-path="M 0 0  L 0 3103  L 2233 3103  N"/></draw:custom-shape><draw:frame draw:style-name="fr1" draw:name="外框184" text:anchor-type="char" svg:x="12.111cm" svg:y="5.791cm" svg:width="0.425cm" svg:height="0.559cm" draw:z-index="313"><draw:text-box><text:p text:style-name="P7">戳</text:p></draw:text-box></draw:frame><draw:frame draw:style-name="fr1" draw:name="外框185" text:anchor-type="char" svg:x="11.266cm" svg:y="5.791cm" svg:width="0.425cm" svg:height="0.559cm" draw:z-index="310"><draw:text-box><text:p text:style-name="P7">票</text:p></draw:text-box></draw:frame><draw:frame draw:style-name="fr1" draw:name="外框186" text:anchor-type="char" svg:x="11.829cm" svg:y="5.791cm" svg:width="0.425cm" svg:height="0.559cm" draw:z-index="312"><draw:text-box><text:p text:style-name="P7">章</text:p></draw:text-box></draw:frame><draw:frame draw:style-name="fr1" draw:name="外框187" text:anchor-type="char" svg:x="11.266cm" svg:y="5.398cm" svg:width="0.425cm" svg:height="0.635cm" draw:z-index="303"><draw:text-box><text:p text:style-name="P7">證</text:p></draw:text-box></draw:frame><draw:frame draw:style-name="fr1" draw:name="外框188" text:anchor-type="char" svg:x="11.546cm" svg:y="5.398cm" svg:width="0.425cm" svg:height="0.635cm" draw:z-index="304"><draw:text-box><text:p text:style-name="P7">蓋</text:p></draw:text-box></draw:frame><draw:frame draw:style-name="fr1" draw:name="外框189" text:anchor-type="char" svg:x="11.829cm" svg:y="5.398cm" svg:width="0.425cm" svg:height="0.635cm" draw:z-index="305"><draw:text-box><text:p text:style-name="P7">立</text:p></draw:text-box></draw:frame><draw:frame draw:style-name="fr1" draw:name="外框190" text:anchor-type="char" svg:x="12.675cm" svg:y="5.398cm" svg:width="0.425cm" svg:height="0.635cm" draw:z-index="308"><draw:text-box><text:p text:style-name="P7">開</text:p></draw:text-box></draw:frame><draw:frame draw:style-name="fr1" draw:name="外框191" text:anchor-type="char" svg:x="12.958cm" svg:y="5.398cm" svg:width="0.425cm" svg:height="0.635cm" draw:z-index="309"><draw:text-box><text:p text:style-name="P7">支</text:p></draw:text-box></draw:frame><draw:frame draw:style-name="fr1" draw:name="外框192" text:anchor-type="char" svg:x="12.393cm" svg:y="5.398cm" svg:width="0.425cm" svg:height="0.635cm" draw:z-index="307"><draw:text-box><text:p text:style-name="P7">已</text:p></draw:text-box></draw:frame><draw:frame draw:style-name="fr1" draw:name="外框193" text:anchor-type="char" svg:x="13.159cm" svg:y="5.001cm" svg:width="0.425cm" svg:height="0.714cm" draw:z-index="301"><draw:text-box><text:p text:style-name="P7">始</text:p></draw:text-box></draw:frame><draw:frame draw:style-name="fr1" draw:name="外框194" text:anchor-type="char" svg:x="13.441cm" svg:y="5.001cm" svg:width="0.425cm" svg:height="0.714cm" draw:z-index="302"><draw:text-box><text:p text:style-name="P7">憑</text:p></draw:text-box></draw:frame><draw:frame draw:style-name="fr1" draw:name="外框195" text:anchor-type="char" svg:x="12.594cm" svg:y="5.001cm" svg:width="0.425cm" svg:height="0.714cm" draw:z-index="299"><draw:text-box><text:p text:style-name="P7">及</text:p></draw:text-box></draw:frame><draw:frame draw:style-name="fr1" draw:name="外框196" text:anchor-type="char" svg:x="12.876cm" svg:y="5.001cm" svg:width="0.425cm" svg:height="0.714cm" draw:z-index="300"><draw:text-box><text:p text:style-name="P7">原</text:p></draw:text-box></draw:frame><draw:frame draw:style-name="fr1" draw:name="外框197" text:anchor-type="char" svg:x="12.312cm" svg:y="5.001cm" svg:width="0.425cm" svg:height="0.714cm" draw:z-index="298"><draw:text-box><text:p text:style-name="P7">票</text:p></draw:text-box></draw:frame><draw:frame draw:style-name="fr1" draw:name="外框198" text:anchor-type="char" svg:x="11.748cm" svg:y="5.001cm" svg:width="0.425cm" svg:height="0.714cm" draw:z-index="296"><draw:text-box><text:p text:style-name="P7">出</text:p></draw:text-box></draw:frame><draw:frame draw:style-name="fr1" draw:name="外框199" text:anchor-type="char" svg:x="12.03cm" svg:y="5.001cm" svg:width="0.425cm" svg:height="0.714cm" draw:z-index="297"><draw:text-box><text:p text:style-name="P7">傳</text:p></draw:text-box></draw:frame><draw:frame draw:style-name="fr1" draw:name="外框200" text:anchor-type="char" svg:x="11.465cm" svg:y="5.001cm" svg:width="0.425cm" svg:height="0.714cm" draw:z-index="295"><draw:text-box><text:p text:style-name="P7">支</text:p></draw:text-box></draw:frame><draw:frame draw:style-name="fr1" draw:name="外框201" text:anchor-type="char" svg:x="11.266cm" svg:y="5.001cm" svg:width="0.316cm" svg:height="0.397cm" draw:z-index="293"><draw:text-box><text:p text:style-name="P7">3</text:p></draw:text-box></draw:frame><draw:frame draw:style-name="fr1" draw:name="外框202" text:anchor-type="char" svg:x="11.546cm" svg:y="4.607cm" svg:width="0.425cm" svg:height="0.473cm" draw:z-index="290"><draw:text-box><text:p text:style-name="P7">書</text:p></draw:text-box></draw:frame><draw:frame draw:style-name="fr1" draw:name="外框203" text:anchor-type="char" svg:x="11.829cm" svg:y="4.607cm" svg:width="0.425cm" svg:height="0.473cm" draw:z-index="291"><draw:text-box><text:p text:style-name="P7">轉</text:p></draw:text-box></draw:frame><draw:frame draw:style-name="fr1" draw:name="外框204" text:anchor-type="char" svg:x="12.111cm" svg:y="4.607cm" svg:width="0.425cm" svg:height="0.473cm" draw:z-index="292"><draw:text-box><text:p text:style-name="P7">讓</text:p></draw:text-box></draw:frame><draw:frame draw:style-name="fr1" draw:name="外框205" text:anchor-type="char" svg:x="11.266cm" svg:y="4.607cm" svg:width="0.425cm" svg:height="0.473cm" draw:z-index="289"><draw:text-box><text:p text:style-name="P7">背</text:p></draw:text-box></draw:frame><draw:frame draw:style-name="fr1" draw:name="外框206" text:anchor-type="char" svg:x="13.159cm" svg:y="4.21cm" svg:width="0.425cm" svg:height="0.552cm" draw:z-index="287"><draw:text-box><text:p text:style-name="P7">禁</text:p></draw:text-box></draw:frame><draw:frame draw:style-name="fr1" draw:name="外框207" text:anchor-type="char" svg:x="13.441cm" svg:y="4.21cm" svg:width="0.425cm" svg:height="0.552cm" draw:z-index="288"><draw:text-box><text:p text:style-name="P7">止</text:p></draw:text-box></draw:frame><draw:frame draw:style-name="fr1" draw:name="外框208" text:anchor-type="char" svg:x="12.876cm" svg:y="4.21cm" svg:width="0.425cm" svg:height="0.552cm" draw:z-index="286"><draw:text-box><text:p text:style-name="P7">或</text:p></draw:text-box></draw:frame><draw:frame draw:style-name="fr1" draw:name="外框209" text:anchor-type="char" svg:x="12.312cm" svg:y="4.21cm" svg:width="0.425cm" svg:height="0.552cm" draw:z-index="284"><draw:text-box><text:p text:style-name="P7">劃</text:p></draw:text-box></draw:frame><draw:frame draw:style-name="fr1" draw:name="外框210" text:anchor-type="char" svg:x="12.594cm" svg:y="4.21cm" svg:width="0.425cm" svg:height="0.552cm" draw:z-index="285"><draw:text-box><text:p text:style-name="P7">線</text:p></draw:text-box></draw:frame><draw:frame draw:style-name="fr1" draw:name="外框211" text:anchor-type="char" svg:x="11.748cm" svg:y="4.21cm" svg:width="0.425cm" svg:height="0.552cm" draw:z-index="282"><draw:text-box><text:p text:style-name="P7">規</text:p></draw:text-box></draw:frame><draw:frame draw:style-name="fr1" draw:name="外框212" text:anchor-type="char" svg:x="12.03cm" svg:y="4.21cm" svg:width="0.425cm" svg:height="0.552cm" draw:z-index="283"><draw:text-box><text:p text:style-name="P7">定</text:p></draw:text-box></draw:frame><draw:frame draw:style-name="fr1" draw:name="外框213" text:anchor-type="char" svg:x="11.465cm" svg:y="4.21cm" svg:width="0.425cm" svg:height="0.552cm" draw:z-index="281"><draw:text-box><text:p text:style-name="P7">依</text:p></draw:text-box></draw:frame><draw:frame draw:style-name="fr1" draw:name="外框214" text:anchor-type="char" svg:x="13.441cm" svg:y="3.817cm" svg:width="0.425cm" svg:height="0.628cm" draw:z-index="278"><draw:text-box><text:p text:style-name="P7">票</text:p></draw:text-box></draw:frame><draw:frame draw:style-name="fr1" draw:name="外框215" text:anchor-type="char" svg:x="13.159cm" svg:y="3.817cm" svg:width="0.425cm" svg:height="0.628cm" draw:z-index="277"><draw:text-box><text:p text:style-name="P7">支</text:p></draw:text-box></draw:frame><draw:frame draw:style-name="fr1" draw:name="外框216" text:anchor-type="char" svg:x="12.594cm" svg:y="3.817cm" svg:width="0.425cm" svg:height="0.628cm" draw:z-index="275"><draw:text-box><text:p text:style-name="P7">抬</text:p></draw:text-box></draw:frame><draw:frame draw:style-name="fr1" draw:name="外框217" text:anchor-type="char" svg:x="12.876cm" svg:y="3.817cm" svg:width="0.425cm" svg:height="0.628cm" draw:z-index="276"><draw:text-box><text:p text:style-name="P7">頭</text:p></draw:text-box></draw:frame><draw:frame draw:style-name="fr1" draw:name="外框218" text:anchor-type="char" svg:x="12.03cm" svg:y="3.817cm" svg:width="0.425cm" svg:height="0.628cm" draw:z-index="273"><draw:text-box><text:p text:style-name="P7">簽</text:p></draw:text-box></draw:frame><draw:frame draw:style-name="fr1" draw:name="外框219" text:anchor-type="char" svg:x="12.312cm" svg:y="3.817cm" svg:width="0.425cm" svg:height="0.628cm" draw:z-index="274"><draw:text-box><text:p text:style-name="P7">發</text:p></draw:text-box></draw:frame><draw:frame draw:style-name="fr1" draw:name="外框220" text:anchor-type="char" svg:x="11.748cm" svg:y="3.817cm" svg:width="0.425cm" svg:height="0.628cm" draw:z-index="272"><draw:text-box><text:p text:style-name="P7">須</text:p></draw:text-box></draw:frame><draw:frame draw:style-name="fr1" draw:name="外框221" text:anchor-type="char" svg:x="11.266cm" svg:y="4.21cm" svg:width="0.316cm" svg:height="0.552cm" draw:z-index="279"><draw:text-box><text:p text:style-name="P7">2</text:p></draw:text-box></draw:frame><draw:frame draw:style-name="fr1" draw:name="外框222" text:anchor-type="char" svg:x="11.266cm" svg:y="3.817cm" svg:width="0.316cm" svg:height="0.628cm" draw:z-index="269"><draw:text-box><text:p text:style-name="P7">1</text:p></draw:text-box></draw:frame><draw:frame draw:style-name="fr1" draw:name="外框223" text:anchor-type="char" svg:x="11.465cm" svg:y="3.817cm" svg:width="0.425cm" svg:height="0.628cm" draw:z-index="271"><draw:text-box><text:p text:style-name="P7">必</text:p></draw:text-box></draw:frame><draw:frame draw:style-name="fr1" draw:name="外框224" text:anchor-type="char" svg:x="12.136cm" svg:y="2.66cm" svg:width="0.425cm" svg:height="0.515cm" draw:z-index="391"><draw:text-box><text:p text:style-name="P7">帳</text:p></draw:text-box></draw:frame><draw:frame draw:style-name="fr1" draw:name="外框225" text:anchor-type="char" svg:x="11.289cm" svg:y="2.66cm" svg:width="0.425cm" svg:height="0.515cm" draw:z-index="388"><draw:text-box><text:p text:style-name="P7">局</text:p></draw:text-box></draw:frame><draw:frame draw:style-name="fr1" draw:name="外框226" text:anchor-type="char" svg:x="11.571cm" svg:y="2.66cm" svg:width="0.425cm" svg:height="0.515cm" draw:z-index="389"><draw:text-box><text:p text:style-name="P7">匯</text:p></draw:text-box></draw:frame><draw:frame draw:style-name="fr1" draw:name="外框227" text:anchor-type="char" svg:x="11.853cm" svg:y="2.66cm" svg:width="0.425cm" svg:height="0.515cm" draw:z-index="390"><draw:text-box><text:p text:style-name="P7">款</text:p></draw:text-box></draw:frame><draw:frame draw:style-name="fr1" draw:name="外框228" text:anchor-type="char" svg:x="12.418cm" svg:y="2.66cm" svg:width="0.425cm" svg:height="0.515cm" draw:z-index="392"><draw:text-box><text:p text:style-name="P7">號</text:p></draw:text-box></draw:frame><draw:frame draw:style-name="fr1" draw:name="外框229" text:anchor-type="char" svg:x="12.982cm" svg:y="2.263cm" svg:width="0.425cm" svg:height="0.594cm" draw:z-index="387"><draw:text-box><text:p text:style-name="P7">郵</text:p></draw:text-box></draw:frame><draw:frame draw:style-name="fr1" draw:name="外框230" text:anchor-type="char" svg:x="12.418cm" svg:y="2.263cm" svg:width="0.425cm" svg:height="0.594cm" draw:z-index="385"><draw:text-box><text:p text:style-name="P7">提</text:p></draw:text-box></draw:frame><draw:frame draw:style-name="fr1" draw:name="外框231" text:anchor-type="char" svg:x="12.7cm" svg:y="2.263cm" svg:width="0.425cm" svg:height="0.594cm" draw:z-index="386"><draw:text-box><text:p text:style-name="P7">供</text:p></draw:text-box></draw:frame><draw:frame draw:style-name="fr1" draw:name="外框232" text:anchor-type="char" svg:x="12.136cm" svg:y="2.263cm" svg:width="0.425cm" svg:height="0.594cm" draw:z-index="384"><draw:text-box><text:p text:style-name="P7">位</text:p></draw:text-box></draw:frame><draw:frame draw:style-name="fr1" draw:name="外框233" text:anchor-type="char" svg:x="11.853cm" svg:y="2.263cm" svg:width="0.425cm" svg:height="0.594cm" draw:z-index="383"><draw:text-box><text:p text:style-name="P7">單</text:p></draw:text-box></draw:frame><draw:frame draw:style-name="fr1" draw:name="外框234" text:anchor-type="char" svg:x="11.571cm" svg:y="2.263cm" svg:width="0.425cm" svg:height="0.594cm" draw:z-index="382"><draw:text-box><text:p text:style-name="P7">辦</text:p></draw:text-box></draw:frame><draw:frame draw:style-name="fr1" draw:name="外框235" text:anchor-type="char" svg:x="11.289cm" svg:y="2.263cm" svg:width="0.425cm" svg:height="0.594cm" draw:z-index="381"><draw:text-box><text:p text:style-name="P7">主</text:p></draw:text-box></draw:frame><draw:frame draw:style-name="fr1" draw:name="外框236" text:anchor-type="char" svg:x="12.982cm" svg:y="1.87cm" svg:width="0.425cm" svg:height="0.67cm" draw:z-index="380"><draw:text-box><text:p text:style-name="P7">務</text:p></draw:text-box></draw:frame><draw:frame draw:style-name="fr1" draw:name="外框237" text:anchor-type="char" svg:x="12.7cm" svg:y="1.87cm" svg:width="0.425cm" svg:height="0.67cm" draw:z-index="379"><draw:text-box><text:p text:style-name="P7">業</text:p></draw:text-box></draw:frame><draw:frame draw:style-name="fr1" draw:name="外框238" text:anchor-type="char" svg:x="12.418cm" svg:y="1.87cm" svg:width="0.425cm" svg:height="0.67cm" draw:z-index="378"><draw:text-box><text:p text:style-name="P7">請</text:p></draw:text-box></draw:frame><draw:frame draw:style-name="fr1" draw:name="外框239" text:anchor-type="char" svg:x="11.853cm" svg:y="1.87cm" svg:width="0.425cm" svg:height="0.67cm" draw:z-index="376"><draw:text-box><text:p text:style-name="P7">則</text:p></draw:text-box></draw:frame><draw:frame draw:style-name="fr1" draw:name="外框240" text:anchor-type="char" svg:x="11.571cm" svg:y="1.87cm" svg:width="0.425cm" svg:height="0.67cm" draw:z-index="375"><draw:text-box><text:p text:style-name="P7">原</text:p></draw:text-box></draw:frame><draw:frame draw:style-name="fr1" draw:name="外框241" text:anchor-type="char" svg:x="11.289cm" svg:y="1.87cm" svg:width="0.425cm" svg:height="0.67cm" draw:z-index="374"><draw:text-box><text:p text:style-name="P7">為</text:p></draw:text-box></draw:frame><draw:frame draw:style-name="fr1" draw:name="外框242" text:anchor-type="char" svg:x="12.7cm" svg:y="1.473cm" svg:width="0.425cm" svg:height="0.432cm" draw:z-index="372"><draw:text-box><text:p text:style-name="P7">劃</text:p></draw:text-box></draw:frame><draw:frame draw:style-name="fr1" draw:name="外框243" text:anchor-type="char" svg:x="12.982cm" svg:y="1.473cm" svg:width="0.425cm" svg:height="0.432cm" draw:z-index="373"><draw:text-box><text:p text:style-name="P7">撥</text:p></draw:text-box></draw:frame><draw:frame draw:style-name="fr1" draw:name="外框244" text:anchor-type="char" svg:x="12.418cm" svg:y="1.473cm" svg:width="0.425cm" svg:height="0.432cm" draw:z-index="371"><draw:text-box><text:p text:style-name="P7">帳</text:p></draw:text-box></draw:frame><draw:frame draw:style-name="fr1" draw:name="外框245" text:anchor-type="char" svg:x="12.136cm" svg:y="1.473cm" svg:width="0.425cm" svg:height="0.432cm" draw:z-index="370"><draw:text-box><text:p text:style-name="P7">轉</text:p></draw:text-box></draw:frame><draw:frame draw:style-name="fr1" draw:name="外框246" text:anchor-type="char" svg:x="11.853cm" svg:y="1.473cm" svg:width="0.425cm" svg:height="0.432cm" draw:z-index="369"><draw:text-box><text:p text:style-name="P7">以</text:p></draw:text-box></draw:frame><draw:frame draw:style-name="fr1" draw:name="外框247" text:anchor-type="char" svg:x="11.571cm" svg:y="1.473cm" svg:width="0.425cm" svg:height="0.75cm" draw:z-index="368"><draw:text-box><text:p text:style-name="P7">律</text:p></draw:text-box></draw:frame><draw:frame draw:style-name="fr1" draw:name="外框248" text:anchor-type="char" svg:x="12.982cm" svg:y="1.08cm" svg:width="0.425cm" svg:height="0.508cm" draw:z-index="366"><draw:text-box><text:p text:style-name="P7">，</text:p></draw:text-box></draw:frame><draw:frame draw:style-name="fr1" draw:name="外框249" text:anchor-type="char" svg:x="12.7cm" svg:y="1.08cm" svg:width="0.425cm" svg:height="0.508cm" draw:z-index="365"><draw:text-box><text:p text:style-name="P7">外</text:p></draw:text-box></draw:frame><draw:frame draw:style-name="fr1" draw:name="外框250" text:anchor-type="char" svg:x="12.418cm" svg:y="1.08cm" svg:width="0.425cm" svg:height="0.508cm" draw:z-index="364"><draw:text-box><text:p text:style-name="P7">者</text:p></draw:text-box></draw:frame><draw:frame draw:style-name="fr1" draw:name="外框251" text:anchor-type="char" svg:x="12.136cm" svg:y="1.08cm" svg:width="0.425cm" svg:height="0.508cm" draw:z-index="363"><draw:text-box><text:p text:style-name="P7">金</text:p></draw:text-box></draw:frame><draw:frame draw:style-name="fr1" draw:name="外框252" text:anchor-type="char" svg:x="11.853cm" svg:y="1.08cm" svg:width="0.425cm" svg:height="0.508cm" draw:z-index="362"><draw:text-box><text:p text:style-name="P7">現</text:p></draw:text-box></draw:frame><draw:frame draw:style-name="fr1" draw:name="外框253" text:anchor-type="char" svg:x="11.571cm" svg:y="1.08cm" svg:width="0.425cm" svg:height="0.508cm" draw:z-index="361"><draw:text-box><text:p text:style-name="P7">領</text:p></draw:text-box></draw:frame><draw:frame draw:style-name="fr1" draw:name="外框254" text:anchor-type="char" svg:x="12.982cm" svg:y="0.683cm" svg:width="0.425cm" svg:height="0.587cm" draw:z-index="359"><draw:text-box><text:p text:style-name="P7">須</text:p></draw:text-box></draw:frame><draw:frame draw:style-name="fr1" draw:name="外框255" text:anchor-type="char" svg:x="12.7cm" svg:y="0.683cm" svg:width="0.425cm" svg:height="0.587cm" draw:z-index="358"><draw:text-box><text:p text:style-name="P7">必</text:p></draw:text-box></draw:frame><draw:frame draw:style-name="fr1" draw:name="外框256" text:anchor-type="char" svg:x="12.418cm" svg:y="0.683cm" svg:width="0.425cm" svg:height="0.587cm" draw:z-index="357"><draw:text-box><text:p text:style-name="P7">除</text:p></draw:text-box></draw:frame><draw:frame draw:style-name="fr1" draw:name="外框257" text:anchor-type="char" svg:x="12.136cm" svg:y="0.683cm" svg:width="0.425cm" svg:height="0.587cm" draw:z-index="356"><draw:text-box><text:p text:style-name="P7">理</text:p></draw:text-box></draw:frame><draw:frame draw:style-name="fr1" draw:name="外框258" text:anchor-type="char" svg:x="11.571cm" svg:y="0.683cm" svg:width="0.425cm" svg:height="0.587cm" draw:z-index="354"><draw:text-box><text:p text:style-name="P7">納</text:p></draw:text-box></draw:frame><draw:frame draw:style-name="fr1" draw:name="外框259" text:anchor-type="char" svg:x="11.853cm" svg:y="0.683cm" svg:width="0.425cm" svg:height="0.587cm" draw:z-index="355"><draw:text-box><text:p text:style-name="P7">管</text:p></draw:text-box></draw:frame><draw:frame draw:style-name="fr1" draw:name="外框260" text:anchor-type="char" svg:x="11.289cm" svg:y="0.683cm" svg:width="0.425cm" svg:height="0.587cm" draw:z-index="353"><draw:text-box><text:p text:style-name="P7">出</text:p></draw:text-box></draw:frame><draw:frame draw:style-name="fr1" draw:name="外框261" text:anchor-type="char" svg:x="11.289cm" svg:y="1.08cm" svg:width="0.425cm" svg:height="0.508cm" draw:z-index="360"><draw:text-box><text:p text:style-name="P7">支</text:p></draw:text-box></draw:frame><draw:frame draw:style-name="fr1" draw:name="外框262" text:anchor-type="char" svg:x="12.982cm" svg:y="0.289cm" svg:width="0.425cm" svg:height="0.663cm" draw:z-index="352"><draw:text-box><text:p text:style-name="P7">冊</text:p></draw:text-box></draw:frame><draw:frame draw:style-name="fr1" draw:name="外框263" text:anchor-type="char" svg:x="12.7cm" svg:y="0.289cm" svg:width="0.425cm" svg:height="0.663cm" draw:z-index="351"><draw:text-box><text:p text:style-name="P7">手</text:p></draw:text-box></draw:frame><draw:frame draw:style-name="fr1" draw:name="外框264" text:anchor-type="char" svg:x="12.418cm" svg:y="0.289cm" svg:width="0.425cm" svg:height="0.663cm" draw:z-index="350"><draw:text-box><text:p text:style-name="P7">理</text:p></draw:text-box></draw:frame><draw:frame draw:style-name="fr1" draw:name="外框265" text:anchor-type="char" svg:x="12.136cm" svg:y="0.289cm" svg:width="0.425cm" svg:height="0.663cm" draw:z-index="349"><draw:text-box><text:p text:style-name="P7">管</text:p></draw:text-box></draw:frame><draw:frame draw:style-name="fr1" draw:name="外框266" text:anchor-type="char" svg:x="11.853cm" svg:y="0.289cm" svg:width="0.425cm" svg:height="0.663cm" draw:z-index="348"><draw:text-box><text:p text:style-name="P7">務</text:p></draw:text-box></draw:frame><draw:frame draw:style-name="fr1" draw:name="外框267" text:anchor-type="char" svg:x="11.571cm" svg:y="0.289cm" svg:width="0.425cm" svg:height="0.663cm" draw:z-index="347"><draw:text-box><text:p text:style-name="P7">事</text:p></draw:text-box></draw:frame><draw:frame draw:style-name="fr1" draw:name="外框268" text:anchor-type="char" svg:x="11.289cm" svg:y="0.289cm" svg:width="0.425cm" svg:height="0.663cm" draw:z-index="346"><draw:text-box><text:p text:style-name="P7">依</text:p></draw:text-box></draw:frame><draw:frame draw:style-name="fr1" draw:name="外框269" text:anchor-type="char" svg:x="11.165cm" svg:y="18.733cm" svg:width="0.425cm" svg:height="0.635cm" draw:z-index="412"><draw:text-box><text:p text:style-name="P7">帳</text:p></draw:text-box></draw:frame><draw:frame draw:style-name="fr1" draw:name="外框270" text:anchor-type="char" svg:x="10.883cm" svg:y="18.733cm" svg:width="0.425cm" svg:height="0.635cm" draw:z-index="411"><draw:text-box><text:p text:style-name="P7">進</text:p></draw:text-box></draw:frame><draw:frame draw:style-name="fr1" draw:name="外框271" text:anchor-type="char" svg:x="11.165cm" svg:y="19.965cm" svg:width="0.37cm" svg:height="0.672cm" draw:z-index="401"><draw:text-box><text:p text:style-name="P3">附</text:p></draw:text-box></draw:frame><draw:frame draw:style-name="fr1" draw:name="外框272" text:anchor-type="char" svg:x="11.518cm" svg:y="19.965cm" svg:width="0.344cm" svg:height="0.672cm" draw:z-index="402"><draw:text-box><text:p text:style-name="P3">於</text:p></draw:text-box></draw:frame><draw:frame draw:style-name="fr1" draw:name="外框273" text:anchor-type="char" svg:x="11.869cm" svg:y="19.965cm" svg:width="0.344cm" svg:height="0.672cm" draw:z-index="403"><draw:text-box><text:p text:style-name="P3">原</text:p></draw:text-box></draw:frame><draw:frame draw:style-name="fr1" draw:name="外框274" text:anchor-type="char" svg:x="12.222cm" svg:y="19.965cm" svg:width="0.478cm" svg:height="0.672cm" draw:z-index="404"><draw:text-box><text:p text:style-name="P3">始</text:p></draw:text-box></draw:frame><draw:frame draw:style-name="fr1" draw:name="外框275" text:anchor-type="char" svg:x="11.342cm" svg:y="20.389cm" svg:width="0.406cm" svg:height="0.566cm" draw:z-index="407"><draw:text-box><text:p text:style-name="P3">中</text:p></draw:text-box></draw:frame><draw:frame draw:style-name="fr1" draw:name="外框276" text:anchor-type="char" svg:x="10.989cm" svg:y="20.389cm" svg:width="0.441cm" svg:height="0.566cm" draw:z-index="406"><draw:text-box><text:p text:style-name="P3">票</text:p></draw:text-box></draw:frame><draw:frame draw:style-name="fr1" draw:name="外框277" text:anchor-type="char" svg:x="10.634cm" svg:y="20.389cm" svg:width="0.478cm" svg:height="0.566cm" draw:z-index="405"><draw:text-box><text:p text:style-name="P3">傳</text:p></draw:text-box></draw:frame><draw:frame draw:style-name="fr1" draw:name="外框278" text:anchor-type="char" svg:x="10.811cm" svg:y="19.965cm" svg:width="0.316cm" svg:height="0.672cm" draw:z-index="400"><draw:text-box><text:p text:style-name="P3">單</text:p></draw:text-box></draw:frame><draw:frame draw:style-name="fr1" draw:name="外框279" text:anchor-type="char" svg:x="10.458cm" svg:y="19.965cm" svg:width="0.337cm" svg:height="0.99cm" draw:z-index="399"><draw:text-box><text:p text:style-name="P3">清</text:p></draw:text-box></draw:frame><draw:frame draw:style-name="fr1" draw:name="外框280" text:anchor-type="char" svg:x="10.105cm" svg:y="19.965cm" svg:width="0.372cm" svg:height="0.672cm" draw:z-index="398"><draw:text-box><text:p text:style-name="P3">款</text:p></draw:text-box></draw:frame><draw:frame draw:style-name="fr1" draw:name="外框281" text:anchor-type="char" svg:x="9.754cm" svg:y="19.965cm" svg:width="0.406cm" svg:height="0.672cm" draw:z-index="397"><draw:text-box><text:p text:style-name="P3">付</text:p></draw:text-box></draw:frame><draw:frame draw:style-name="fr1" draw:name="外框282" text:anchor-type="char" svg:x="11.289cm" svg:y="1.473cm" svg:width="0.425cm" svg:height="0.339cm" draw:z-index="367"><draw:text-box><text:p text:style-name="P7">一</text:p></draw:text-box></draw:frame><draw:custom-shape text:anchor-type="char" draw:z-index="345" draw:style-name="gr9" draw:text-style-name="P13" svg:width="2.045cm" svg:height="2.781cm" svg:x="11.255cm" svg:y="0.21cm"><text:p/><draw:enhanced-geometry svg:viewBox="0 0 21600 21600" draw:type="rectangle" draw:enhanced-path="M 0 0 L 21600 0 21600 21600 0 21600 0 0 Z N"/></draw:custom-shape><draw:custom-shape text:anchor-type="char" draw:z-index="344" draw:style-name="gr10" draw:text-style-name="P12" svg:width="2.442cm" svg:height="0.632cm" svg:x="8.705cm" svg:y="0.36cm"><text:p/><draw:enhanced-geometry svg:viewBox="0 0 1384 358" draw:type="non-primitive" draw:enhanced-path="M 1384 0  L 1102 0  L 0 358  N"/></draw:custom-shape><draw:custom-shape text:anchor-type="char" draw:z-index="343" draw:style-name="gr1" draw:text-style-name="P10" svg:width="0.197cm" svg:height="0.294cm" svg:x="6.622cm" svg:y="1.97cm"><text:p/><draw:enhanced-geometry svg:viewBox="0 0 111 166" draw:type="non-primitive" draw:enhanced-path="M 111 0  L 56 166  L 0 0  L 111 0  Z N"/></draw:custom-shape><draw:line text:anchor-type="char" draw:z-index="342" draw:style-name="gr2" draw:text-style-name="P11" svg:x1="6.72cm" svg:y1="1.628cm" svg:x2="6.722cm" svg:y2="1.997cm"><text:p/></draw:line><draw:frame draw:style-name="fr1" draw:name="外框283" text:anchor-type="char" svg:x="7.25cm" svg:y="1.034cm" svg:width="0.633cm" svg:height="0.508cm" draw:z-index="341"><draw:text-box><text:p text:style-name="P3">證</text:p></draw:text-box></draw:frame><draw:frame draw:style-name="fr1" draw:name="外框284" text:anchor-type="char" svg:x="6.824cm" svg:y="1.034cm" svg:width="0.633cm" svg:height="0.508cm" draw:z-index="340"><draw:text-box><text:p text:style-name="P3">憑</text:p></draw:text-box></draw:frame><draw:frame draw:style-name="fr1" draw:name="外框285" text:anchor-type="char" svg:x="6.403cm" svg:y="1.034cm" svg:width="0.633cm" svg:height="0.508cm" draw:z-index="339"><draw:text-box><text:p text:style-name="P3">貼</text:p></draw:text-box></draw:frame><draw:frame draw:style-name="fr1" draw:name="外框286" text:anchor-type="char" svg:x="5.98cm" svg:y="1.034cm" svg:width="0.633cm" svg:height="0.508cm" draw:z-index="338"><draw:text-box><text:p text:style-name="P3">黏</text:p></draw:text-box></draw:frame><draw:frame draw:style-name="fr1" draw:name="外框287" text:anchor-type="char" svg:x="5.768cm" svg:y="1.034cm" svg:width="0.422cm" svg:height="0.508cm" draw:z-index="337"><draw:text-box><text:p text:style-name="P3">/</text:p></draw:text-box></draw:frame><draw:frame draw:style-name="fr1" draw:name="外框288" text:anchor-type="char" svg:x="7.565cm" svg:y="0.526cm" svg:width="0.633cm" svg:height="0.508cm" draw:z-index="336"><draw:text-box><text:p text:style-name="P3">冊</text:p></draw:text-box></draw:frame><draw:frame draw:style-name="fr1" draw:name="外框289" text:anchor-type="char" svg:x="7.142cm" svg:y="0.526cm" svg:width="0.633cm" svg:height="0.508cm" draw:z-index="335"><draw:text-box><text:p text:style-name="P3">清</text:p></draw:text-box></draw:frame><draw:frame draw:style-name="fr1" draw:name="外框290" text:anchor-type="char" svg:x="6.72cm" svg:y="0.526cm" svg:width="0.633cm" svg:height="0.508cm" draw:z-index="334"><draw:text-box><text:p text:style-name="P3">領</text:p></draw:text-box></draw:frame><draw:frame draw:style-name="fr1" draw:name="外框291" text:anchor-type="char" svg:x="6.295cm" svg:y="0.526cm" svg:width="0.633cm" svg:height="0.508cm" draw:z-index="333"><draw:text-box><text:p text:style-name="P3">印</text:p></draw:text-box></draw:frame><draw:frame draw:style-name="fr1" draw:name="外框292" text:anchor-type="char" svg:x="5.874cm" svg:y="0.526cm" svg:width="0.633cm" svg:height="0.508cm" draw:z-index="332"><draw:text-box><text:p text:style-name="P3">具</text:p></draw:text-box></draw:frame><draw:frame draw:style-name="fr1" draw:name="外框293" text:anchor-type="char" svg:x="5.449cm" svg:y="0.526cm" svg:width="0.633cm" svg:height="0.508cm" draw:z-index="331"><draw:text-box><text:p text:style-name="P3">造</text:p></draw:text-box></draw:frame><draw:custom-shape text:anchor-type="char" draw:z-index="330" draw:style-name="gr11" draw:text-style-name="P12" svg:width="3.968cm" svg:height="1.271cm" svg:x="4.738cm" svg:y="0.358cm"><text:p/><draw:enhanced-geometry svg:viewBox="0 0 2249 720" draw:type="non-primitive" draw:enhanced-path="M 89 720  L 2159 720  L 2168 720  L 2177 719  L 2186 716  L 2194 713  L 2201 710  L 2209 706  L 2216 700  L 2222 694  L 2228 688  L 2234 680  L 2239 673  L 2242 665  L 2245 658  L 2248 649  L 2249 640  L 2249 631  L 2249 631  L 2249 631  L 2249 90  L 2249 81  L 2248 72  L 2245 63  L 2242 55  L 2239 46  L 2234 39  L 2228 33  L 2222 27  L 2216 21  L 2209 15  L 2201 10  L 2194 7  L 2186 4  L 2177 1  L 2168 0  L 2159 0  L 89 0  L 80 0  L 71 1  L 62 4  L 55 7  L 46 10  L 38 15  L 33 21  L 27 27  L 21 33  L 15 39  L 10 46  L 7 55  L 4 63  L 1 72  L 0 81  L 0 90  L 0 90  L 0 631  L 0 640  L 1 649  L 4 658  L 7 665  L 10 673  L 15 680  L 21 688  L 27 694  L 33 700  L 38 706  L 46 710  L 55 713  L 62 716  L 71 719  L 80 720  L 89 720  L 89 720  N"/></draw:custom-shape><draw:custom-shape text:anchor-type="char" draw:z-index="329" draw:style-name="gr12" draw:text-style-name="P13" svg:width="3.968cm" svg:height="1.271cm" svg:x="4.738cm" svg:y="0.358cm"><text:p/><draw:enhanced-geometry svg:viewBox="0 0 2249 720" draw:type="non-primitive" draw:enhanced-path="M 89 720  L 2159 720  L 2168 720  L 2177 719  L 2186 716  L 2194 713  L 2201 710  L 2209 706  L 2216 700  L 2222 694  L 2228 688  L 2234 680  L 2239 673  L 2242 665  L 2245 658  L 2248 649  L 2249 640  L 2249 631  L 2249 631  L 2249 631  L 2249 90  L 2249 81  L 2248 72  L 2245 63  L 2242 55  L 2239 46  L 2234 39  L 2228 33  L 2222 27  L 2216 21  L 2209 15  L 2201 10  L 2194 7  L 2186 4  L 2177 1  L 2168 0  L 2159 0  L 89 0  L 80 0  L 71 1  L 62 4  L 55 7  L 46 10  L 38 15  L 33 21  L 27 27  L 21 33  L 15 39  L 10 46  L 7 55  L 4 63  L 1 72  L 0 81  L 0 90  L 0 90  L 0 631  L 0 640  L 1 649  L 4 658  L 7 665  L 10 673  L 15 680  L 21 688  L 27 694  L 33 700  L 38 706  L 46 710  L 55 713  L 62 716  L 71 719  L 80 720  L 89 720  L 89 720  Z N"/></draw:custom-shape><draw:frame draw:style-name="fr1" draw:name="外框294" text:anchor-type="char" svg:x="7.565cm" svg:y="2.939cm" svg:width="0.633cm" svg:height="0.508cm" draw:z-index="328"><draw:text-box><text:p text:style-name="P3">票</text:p></draw:text-box></draw:frame><draw:frame draw:style-name="fr1" draw:name="外框295" text:anchor-type="char" svg:x="7.142cm" svg:y="2.939cm" svg:width="0.633cm" svg:height="0.508cm" draw:z-index="327"><draw:text-box><text:p text:style-name="P3">傳</text:p></draw:text-box></draw:frame><draw:frame draw:style-name="fr1" draw:name="外框296" text:anchor-type="char" svg:x="6.72cm" svg:y="2.939cm" svg:width="0.633cm" svg:height="0.508cm" draw:z-index="326"><draw:text-box><text:p text:style-name="P3">出</text:p></draw:text-box></draw:frame><draw:frame draw:style-name="fr1" draw:name="外框297" text:anchor-type="char" svg:x="6.295cm" svg:y="2.939cm" svg:width="0.633cm" svg:height="0.508cm" draw:z-index="325"><draw:text-box><text:p text:style-name="P3">支</text:p></draw:text-box></draw:frame><draw:frame draw:style-name="fr1" draw:name="外框298" text:anchor-type="char" svg:x="5.874cm" svg:y="2.939cm" svg:width="0.633cm" svg:height="0.508cm" draw:z-index="324"><draw:text-box><text:p text:style-name="P3">立</text:p></draw:text-box></draw:frame><draw:frame draw:style-name="fr1" draw:name="外框299" text:anchor-type="char" svg:x="5.449cm" svg:y="2.939cm" svg:width="0.633cm" svg:height="0.508cm" draw:z-index="323"><draw:text-box><text:p text:style-name="P3">開</text:p></draw:text-box></draw:frame><draw:frame draw:style-name="fr1" draw:name="外框300" text:anchor-type="char" svg:x="7.777cm" svg:y="2.432cm" svg:width="0.633cm" svg:height="0.508cm" draw:z-index="322"><draw:text-box><text:p text:style-name="P3">理</text:p></draw:text-box></draw:frame><draw:frame draw:style-name="fr1" draw:name="外框301" text:anchor-type="char" svg:x="7.355cm" svg:y="2.432cm" svg:width="0.633cm" svg:height="0.508cm" draw:z-index="321"><draw:text-box><text:p text:style-name="P3">處</text:p></draw:text-box></draw:frame><draw:frame draw:style-name="fr1" draw:name="外框302" text:anchor-type="char" svg:x="6.93cm" svg:y="2.432cm" svg:width="0.633cm" svg:height="0.508cm" draw:z-index="320"><draw:text-box><text:p text:style-name="P3">務</text:p></draw:text-box></draw:frame><draw:frame draw:style-name="fr1" draw:name="外框303" text:anchor-type="char" svg:x="6.509cm" svg:y="2.432cm" svg:width="0.633cm" svg:height="0.508cm" draw:z-index="319"><draw:text-box><text:p text:style-name="P3">帳</text:p></draw:text-box></draw:frame><draw:frame draw:style-name="fr1" draw:name="外框304" text:anchor-type="char" svg:x="6.084cm" svg:y="2.432cm" svg:width="0.633cm" svg:height="0.508cm" draw:z-index="318"><draw:text-box><text:p text:style-name="P3">室</text:p></draw:text-box></draw:frame><draw:frame draw:style-name="fr1" draw:name="外框305" text:anchor-type="char" svg:x="5.662cm" svg:y="2.432cm" svg:width="0.633cm" svg:height="0.508cm" draw:z-index="317"><draw:text-box><text:p text:style-name="P3">計</text:p></draw:text-box></draw:frame><draw:frame draw:style-name="fr1" draw:name="外框306" text:anchor-type="char" svg:x="5.239cm" svg:y="2.432cm" svg:width="0.633cm" svg:height="0.508cm" draw:z-index="316"><draw:text-box><text:p text:style-name="P3">會</text:p></draw:text-box></draw:frame><draw:custom-shape text:anchor-type="char" draw:z-index="315" draw:style-name="gr13" draw:text-style-name="P12" svg:width="3.968cm" svg:height="1.269cm" svg:x="4.738cm" svg:y="2.263cm"><text:p/><draw:enhanced-geometry svg:viewBox="0 0 2249 719" draw:type="non-primitive" draw:enhanced-path="M 89 719  L 2159 719  L 2168 719  L 2177 718  L 2186 715  L 2194 712  L 2201 709  L 2209 704  L 2216 698  L 2222 692  L 2228 686  L 2234 679  L 2239 671  L 2242 664  L 2245 656  L 2248 647  L 2249 638  L 2249 629  L 2249 629  L 2249 629  L 2249 90  L 2249 81  L 2248 72  L 2245 63  L 2242 56  L 2239 47  L 2234 39  L 2228 33  L 2222 27  L 2216 21  L 2209 15  L 2201 11  L 2194 8  L 2186 5  L 2177 2  L 2168 0  L 2159 0  L 2159 0  L 89 0  L 80 0  L 71 2  L 62 5  L 55 8  L 46 11  L 38 15  L 33 21  L 27 27  L 21 33  L 15 39  L 10 47  L 7 56  L 4 63  L 1 72  L 0 81  L 0 90  L 0 90  L 0 629  L 0 638  L 1 647  L 4 656  L 7 664  L 10 671  L 15 679  L 21 686  L 27 692  L 33 698  L 38 704  L 46 709  L 55 712  L 62 715  L 71 718  L 80 719  L 89 719  L 89 719  N"/></draw:custom-shape><draw:custom-shape text:anchor-type="char" draw:z-index="314" draw:style-name="gr14" draw:text-style-name="P13" svg:width="3.968cm" svg:height="1.269cm" svg:x="4.738cm" svg:y="2.263cm"><text:p/><draw:enhanced-geometry svg:viewBox="0 0 2249 719" draw:type="non-primitive" draw:enhanced-path="M 89 719  L 2159 719  L 2168 719  L 2177 718  L 2186 715  L 2194 712  L 2201 709  L 2209 704  L 2216 698  L 2222 692  L 2228 686  L 2234 679  L 2239 671  L 2242 664  L 2245 656  L 2248 647  L 2249 638  L 2249 629  L 2249 629  L 2249 629  L 2249 90  L 2249 81  L 2248 72  L 2245 63  L 2242 56  L 2239 47  L 2234 39  L 2228 33  L 2222 27  L 2216 21  L 2209 15  L 2201 11  L 2194 8  L 2186 5  L 2177 2  L 2168 0  L 2159 0  L 2159 0  L 89 0  L 80 0  L 71 2  L 62 5  L 55 8  L 46 11  L 38 15  L 33 21  L 27 27  L 21 33  L 15 39  L 10 47  L 7 56  L 4 63  L 1 72  L 0 81  L 0 90  L 0 90  L 0 629  L 0 638  L 1 647  L 4 656  L 7 664  L 10 671  L 15 679  L 21 686  L 27 692  L 33 698  L 38 704  L 46 709  L 55 712  L 62 715  L 71 718  L 80 719  L 89 719  L 89 719  Z N"/></draw:custom-shape><draw:frame draw:style-name="fr1" draw:name="外框307" text:anchor-type="char" svg:x="11.546cm" svg:y="5.791cm" svg:width="0.425cm" svg:height="0.339cm" draw:z-index="311"><draw:text-box><text:p text:style-name="P7">」</text:p></draw:text-box></draw:frame><draw:frame draw:style-name="fr1" draw:name="外框308" text:anchor-type="char" svg:x="12.111cm" svg:y="5.398cm" svg:width="0.425cm" svg:height="0.339cm" draw:z-index="306"><draw:text-box><text:p text:style-name="P7">「</text:p></draw:text-box></draw:frame><draw:frame draw:style-name="fr1" draw:name="外框309" text:anchor-type="char" svg:x="11.396cm" svg:y="5.001cm" svg:width="0.208cm" svg:height="0.339cm" draw:z-index="294"><draw:text-box><text:p text:style-name="P7">.</text:p></draw:text-box></draw:frame><draw:frame draw:style-name="fr1" draw:name="外框310" text:anchor-type="char" svg:x="11.396cm" svg:y="4.21cm" svg:width="0.208cm" svg:height="0.339cm" draw:z-index="280"><draw:text-box><text:p text:style-name="P7">.</text:p></draw:text-box></draw:frame><draw:frame draw:style-name="fr1" draw:name="外框311" text:anchor-type="char" svg:x="11.396cm" svg:y="3.817cm" svg:width="0.208cm" svg:height="0.339cm" draw:z-index="270"><draw:text-box><text:p text:style-name="P7">.</text:p></draw:text-box></draw:frame><draw:custom-shape text:anchor-type="char" draw:z-index="268" draw:style-name="gr15" draw:text-style-name="P13" svg:width="2.53cm" svg:height="2.387cm" svg:x="11.231cm" svg:y="3.738cm"><text:p/><draw:enhanced-geometry svg:viewBox="0 0 21600 21600" draw:type="rectangle" draw:enhanced-path="M 0 0 L 21600 0 21600 21600 0 21600 0 0 Z N"/></draw:custom-shape><draw:custom-shape text:anchor-type="char" draw:z-index="267" draw:style-name="gr16" draw:text-style-name="P12" svg:width="2.421cm" svg:height="1.23cm" svg:x="8.705cm" svg:y="3.891cm"><text:p/><draw:enhanced-geometry svg:viewBox="0 0 1372 697" draw:type="non-primitive" draw:enhanced-path="M 1372 0  L 990 0  L 0 697  N"/></draw:custom-shape><draw:custom-shape text:anchor-type="char" draw:z-index="266" draw:style-name="gr1" draw:text-style-name="P10" svg:width="0.197cm" svg:height="0.294cm" svg:x="6.345cm" svg:y="23.237cm"><text:p/><draw:enhanced-geometry svg:viewBox="0 0 111 166" draw:type="non-primitive" draw:enhanced-path="M 111 0  L 56 166  L 0 0  L 111 0  Z N"/></draw:custom-shape><draw:line text:anchor-type="char" draw:z-index="265" draw:style-name="gr2" draw:text-style-name="P11" svg:x1="6.443cm" svg:y1="22.897cm" svg:x2="6.445cm" svg:y2="23.264cm"><text:p/></draw:line><draw:custom-shape text:anchor-type="char" draw:z-index="264" draw:style-name="gr1" draw:text-style-name="P10" svg:width="0.197cm" svg:height="0.292cm" svg:x="6.345cm" svg:y="21.334cm"><text:p/><draw:enhanced-geometry svg:viewBox="0 0 111 165" draw:type="non-primitive" draw:enhanced-path="M 111 0  L 56 165  L 0 0  L 111 0  Z N"/></draw:custom-shape><draw:line text:anchor-type="char" draw:z-index="263" draw:style-name="gr2" draw:text-style-name="P11" svg:x1="6.443cm" svg:y1="20.99cm" svg:x2="6.445cm" svg:y2="21.359cm"><text:p/></draw:line><draw:custom-shape text:anchor-type="char" draw:z-index="262" draw:style-name="gr1" draw:text-style-name="P10" svg:width="0.197cm" svg:height="0.292cm" svg:x="6.345cm" svg:y="19.429cm"><text:p/><draw:enhanced-geometry svg:viewBox="0 0 111 165" draw:type="non-primitive" draw:enhanced-path="M 111 0  L 56 165  L 0 0  L 111 0  Z N"/></draw:custom-shape><draw:custom-shape text:anchor-type="char" draw:z-index="261" draw:style-name="gr17" draw:text-style-name="P12" svg:width="0.357cm" svg:height="5.326cm" svg:x="6.087cm" svg:y="14.127cm"><text:p/><draw:enhanced-geometry svg:viewBox="0 0 202 3019" draw:type="non-primitive" draw:enhanced-path="M 0 0  L 202 0  L 202 3019  N"/></draw:custom-shape><draw:custom-shape text:anchor-type="char" draw:z-index="260" draw:style-name="gr1" draw:text-style-name="P10" svg:width="0.193cm" svg:height="0.292cm" svg:x="4.403cm" svg:y="13.083cm"><text:p/><draw:enhanced-geometry svg:viewBox="0 0 109 165" draw:type="non-primitive" draw:enhanced-path="M 109 0  L 54 165  L 0 0  L 109 0  Z N"/></draw:custom-shape><draw:line text:anchor-type="char" draw:z-index="259" draw:style-name="gr2" draw:text-style-name="P11" svg:x1="4.498cm" svg:y1="12.741cm" svg:x2="4.5cm" svg:y2="13.108cm"><text:p/></draw:line><draw:custom-shape text:anchor-type="char" draw:z-index="258" draw:style-name="gr1" draw:text-style-name="P10" svg:width="0.195cm" svg:height="0.292cm" svg:x="-0.042cm" svg:y="13.083cm"><text:p/><draw:enhanced-geometry svg:viewBox="0 0 110 165" draw:type="non-primitive" draw:enhanced-path="M 110 0  L 55 165  L 0 0  L 110 0  Z N"/></draw:custom-shape><draw:line text:anchor-type="char" draw:z-index="257" draw:style-name="gr2" draw:text-style-name="P11" svg:x1="0.055cm" svg:y1="12.741cm" svg:x2="0.057cm" svg:y2="13.108cm"><text:p/></draw:line><draw:custom-shape text:anchor-type="char" draw:z-index="256" draw:style-name="gr1" draw:text-style-name="P10" svg:width="0.193cm" svg:height="0.292cm" svg:x="4.403cm" svg:y="11.178cm"><text:p/><draw:enhanced-geometry svg:viewBox="0 0 109 165" draw:type="non-primitive" draw:enhanced-path="M 109 0  L 54 165  L 0 0  L 109 0  Z N"/></draw:custom-shape><draw:custom-shape text:anchor-type="char" draw:z-index="255" draw:style-name="gr18" draw:text-style-name="P12" svg:width="2.222cm" svg:height="1.003cm" svg:x="2.277cm" svg:y="10.201cm"><text:p/><draw:enhanced-geometry svg:viewBox="0 0 1259 568" draw:type="non-primitive" draw:enhanced-path="M 0 0  L 0 269  L 1259 269  L 1259 568  N"/></draw:custom-shape><draw:custom-shape text:anchor-type="char" draw:z-index="254" draw:style-name="gr1" draw:text-style-name="P10" svg:width="0.195cm" svg:height="0.292cm" svg:x="-0.042cm" svg:y="11.178cm"><text:p/><draw:enhanced-geometry svg:viewBox="0 0 110 165" draw:type="non-primitive" draw:enhanced-path="M 110 0  L 55 165  L 0 0  L 110 0  Z N"/></draw:custom-shape><draw:custom-shape text:anchor-type="char" draw:z-index="253" draw:style-name="gr19" draw:text-style-name="P12" svg:width="2.223cm" svg:height="1.003cm" svg:x="0.055cm" svg:y="10.201cm"><text:p/><draw:enhanced-geometry svg:viewBox="0 0 1260 568" draw:type="non-primitive" draw:enhanced-path="M 1260 0  L 1260 269  L 0 269  L 0 568  N"/></draw:custom-shape><draw:custom-shape text:anchor-type="char" draw:z-index="252" draw:style-name="gr1" draw:text-style-name="P10" svg:width="0.197cm" svg:height="0.294cm" svg:x="11.067cm" svg:y="17.207cm"><text:p/><draw:enhanced-geometry svg:viewBox="0 0 111 166" draw:type="non-primitive" draw:enhanced-path="M 111 0  L 56 166  L 0 0  L 111 0  Z N"/></draw:custom-shape><draw:line text:anchor-type="char" draw:z-index="251" draw:style-name="gr2" draw:text-style-name="P11" svg:x1="11.165cm" svg:y1="16.783cm" svg:x2="11.167cm" svg:y2="17.229cm"><text:p/></draw:line><draw:custom-shape text:anchor-type="char" draw:z-index="250" draw:style-name="gr1" draw:text-style-name="P10" svg:width="0.197cm" svg:height="0.294cm" svg:x="11.067cm" svg:y="14.986cm"><text:p/><draw:enhanced-geometry svg:viewBox="0 0 111 166" draw:type="non-primitive" draw:enhanced-path="M 111 0  L 56 166  L 0 0  L 111 0  Z N"/></draw:custom-shape><draw:line text:anchor-type="char" draw:z-index="249" draw:style-name="gr2" draw:text-style-name="P11" svg:x1="11.165cm" svg:y1="14.009cm" svg:x2="11.167cm" svg:y2="15.011cm"><text:p/></draw:line><draw:custom-shape text:anchor-type="char" draw:z-index="248" draw:style-name="gr1" draw:text-style-name="P10" svg:width="0.197cm" svg:height="0.295cm" svg:x="11.067cm" svg:y="12.446cm"><text:p/><draw:enhanced-geometry svg:viewBox="0 0 111 167" draw:type="non-primitive" draw:enhanced-path="M 111 0  L 56 167  L 0 0  L 111 0  Z N"/></draw:custom-shape><draw:line text:anchor-type="char" draw:z-index="247" draw:style-name="gr2" draw:text-style-name="P11" svg:x1="11.165cm" svg:y1="12.106cm" svg:x2="11.167cm" svg:y2="12.473cm"><text:p/></draw:line><draw:custom-shape text:anchor-type="char" draw:z-index="246" draw:style-name="gr1" draw:text-style-name="P10" svg:width="0.195cm" svg:height="0.292cm" svg:x="2.18cm" svg:y="8.638cm"><text:p/><draw:enhanced-geometry svg:viewBox="0 0 110 165" draw:type="non-primitive" draw:enhanced-path="M 110 0  L 55 165  L 0 0  L 110 0  Z N"/></draw:custom-shape><draw:line text:anchor-type="char" draw:z-index="245" draw:style-name="gr2" draw:text-style-name="P11" svg:x1="2.277cm" svg:y1="8.294cm" svg:x2="2.279cm" svg:y2="8.663cm"><text:p/></draw:line><draw:custom-shape text:anchor-type="char" draw:z-index="244" draw:style-name="gr1" draw:text-style-name="P10" svg:width="0.197cm" svg:height="0.292cm" svg:x="11.067cm" svg:y="10.543cm"><text:p/><draw:enhanced-geometry svg:viewBox="0 0 111 165" draw:type="non-primitive" draw:enhanced-path="M 111 0  L 56 165  L 0 0  L 111 0  Z N"/></draw:custom-shape><draw:line text:anchor-type="char" draw:z-index="243" draw:style-name="gr2" draw:text-style-name="P11" svg:x1="11.165cm" svg:y1="10.201cm" svg:x2="11.167cm" svg:y2="10.568cm"><text:p/></draw:line><draw:custom-shape text:anchor-type="char" draw:z-index="242" draw:style-name="gr1" draw:text-style-name="P10" svg:width="0.197cm" svg:height="0.292cm" svg:x="11.067cm" svg:y="8.638cm"><text:p/><draw:enhanced-geometry svg:viewBox="0 0 111 165" draw:type="non-primitive" draw:enhanced-path="M 111 0  L 56 165  L 0 0  L 111 0  Z N"/></draw:custom-shape><draw:line text:anchor-type="char" draw:z-index="241" draw:style-name="gr2" draw:text-style-name="P11" svg:x1="11.165cm" svg:y1="8.294cm" svg:x2="11.167cm" svg:y2="8.663cm"><text:p/></draw:line><draw:frame draw:style-name="fr1" draw:name="外框312" text:anchor-type="char" svg:x="4.766cm" svg:y="6.847cm" svg:width="0.529cm" svg:height="0.42cm" draw:z-index="240"><draw:text-box><text:p text:style-name="P3">否</text:p></draw:text-box></draw:frame><draw:frame draw:style-name="fr1" draw:name="外框313" text:anchor-type="char" svg:x="8.341cm" svg:y="6.847cm" svg:width="0.529cm" svg:height="0.42cm" draw:z-index="239"><draw:text-box><text:p text:style-name="P3">是</text:p></draw:text-box></draw:frame><draw:frame draw:style-name="fr1" draw:name="外框314" text:anchor-type="char" svg:x="12.012cm" svg:y="9.35cm" svg:width="0.633cm" svg:height="0.508cm" draw:z-index="238"><draw:text-box><text:p text:style-name="P3">序</text:p></draw:text-box></draw:frame><draw:frame draw:style-name="fr1" draw:name="外框315" text:anchor-type="char" svg:x="11.587cm" svg:y="9.35cm" svg:width="0.633cm" svg:height="0.508cm" draw:z-index="237"><draw:text-box><text:p text:style-name="P3">程</text:p></draw:text-box></draw:frame><draw:frame draw:style-name="fr1" draw:name="外框316" text:anchor-type="char" svg:x="11.165cm" svg:y="9.35cm" svg:width="0.633cm" svg:height="0.508cm" draw:z-index="236"><draw:text-box><text:p text:style-name="P3">章</text:p></draw:text-box></draw:frame><draw:frame draw:style-name="fr1" draw:name="外框317" text:anchor-type="char" svg:x="10.74cm" svg:y="9.35cm" svg:width="0.633cm" svg:height="0.508cm" draw:z-index="235"><draw:text-box><text:p text:style-name="P3">核</text:p></draw:text-box></draw:frame><draw:frame draw:style-name="fr1" draw:name="外框318" text:anchor-type="char" svg:x="10.319cm" svg:y="9.35cm" svg:width="0.633cm" svg:height="0.508cm" draw:z-index="234"><draw:text-box><text:p text:style-name="P3">票</text:p></draw:text-box></draw:frame><draw:frame draw:style-name="fr1" draw:name="外框319" text:anchor-type="char" svg:x="9.894cm" svg:y="9.35cm" svg:width="0.633cm" svg:height="0.508cm" draw:z-index="233"><draw:text-box><text:p text:style-name="P3">支</text:p></draw:text-box></draw:frame><draw:custom-shape text:anchor-type="char" draw:z-index="232" draw:style-name="gr20" draw:text-style-name="P12" svg:width="3.809cm" svg:height="1.273cm" svg:x="9.262cm" svg:y="8.929cm"><text:p/><draw:enhanced-geometry svg:viewBox="0 0 2159 721" draw:type="non-primitive" draw:enhanced-path="M 89 721  L 2068 721  L 2077 719  L 2086 719  L 2095 716  L 2104 713  L 2112 709  L 2119 704  L 2127 700  L 2133 694  L 2138 688  L 2144 680  L 2149 673  L 2152 665  L 2155 658  L 2158 649  L 2159 640  L 2159 631  L 2159 631  L 2159 631  L 2159 90  L 2159 81  L 2158 72  L 2155 63  L 2152 54  L 2149 46  L 2144 39  L 2138 33  L 2133 25  L 2127 19  L 2119 15  L 2112 10  L 2104 6  L 2095 3  L 2086 1  L 2077 0  L 2068 0  L 2068 0  L 89 0  L 80 0  L 71 1  L 62 3  L 55 6  L 46 10  L 38 15  L 32 19  L 26 25  L 20 33  L 14 39  L 10 46  L 7 54  L 4 63  L 1 72  L 0 81  L 0 90  L 0 90  L 0 631  L 0 631  L 0 640  L 1 649  L 4 658  L 7 665  L 10 673  L 14 680  L 20 688  L 26 694  L 32 700  L 38 704  L 46 709  L 55 713  L 62 716  L 71 719  L 80 719  L 89 721  L 89 721  N"/></draw:custom-shape><draw:custom-shape text:anchor-type="char" draw:z-index="231" draw:style-name="gr21" draw:text-style-name="P14" svg:width="3.809cm" svg:height="1.273cm" svg:x="9.262cm" svg:y="8.929cm"><text:p/><draw:enhanced-geometry svg:viewBox="0 0 2159 721" draw:type="non-primitive" draw:enhanced-path="M 89 721  L 2068 721  L 2077 719  L 2086 719  L 2095 716  L 2104 713  L 2112 709  L 2119 704  L 2127 700  L 2133 694  L 2138 688  L 2144 680  L 2149 673  L 2152 665  L 2155 658  L 2158 649  L 2159 640  L 2159 631  L 2159 631  L 2159 631  L 2159 90  L 2159 81  L 2158 72  L 2155 63  L 2152 54  L 2149 46  L 2144 39  L 2138 33  L 2133 25  L 2127 19  L 2119 15  L 2112 10  L 2104 6  L 2095 3  L 2086 1  L 2077 0  L 2068 0  L 2068 0  L 89 0  L 80 0  L 71 1  L 62 3  L 55 6  L 46 10  L 38 15  L 32 19  L 26 25  L 20 33  L 14 39  L 10 46  L 7 54  L 4 63  L 1 72  L 0 81  L 0 90  L 0 90  L 0 631  L 0 631  L 0 640  L 1 649  L 4 658  L 7 665  L 10 673  L 14 680  L 20 688  L 26 694  L 32 700  L 38 704  L 46 709  L 55 713  L 62 716  L 71 719  L 80 719  L 89 721  L 89 721  Z N"/></draw:custom-shape><draw:custom-shape text:anchor-type="char" draw:z-index="230" draw:style-name="gr1" draw:text-style-name="P10" svg:width="0.294cm" svg:height="0.195cm" svg:x="4.18cm" svg:y="7.504cm"><text:p/><draw:enhanced-geometry svg:viewBox="0 0 166 110" draw:type="non-primitive" draw:enhanced-path="M 166 110  L 0 54  L 166 0  L 166 110  Z N"/></draw:custom-shape><draw:custom-shape text:anchor-type="char" draw:z-index="229" draw:style-name="gr22" draw:text-style-name="P12" svg:width="1.26cm" svg:height="0.004cm" svg:x="4.45cm" svg:y="7.599cm"><text:p/><draw:enhanced-geometry svg:viewBox="0 0 714 2" draw:type="non-primitive" draw:enhanced-path="M 714 2  L 445 2  L 445 0  L 0 0  N"/></draw:custom-shape><draw:custom-shape text:anchor-type="char" draw:z-index="228" draw:style-name="gr1" draw:text-style-name="P10" svg:width="0.294cm" svg:height="0.195cm" svg:x="8.969cm" svg:y="7.504cm"><text:p/><draw:enhanced-geometry svg:viewBox="0 0 166 110" draw:type="non-primitive" draw:enhanced-path="M 0 0  L 166 54  L 0 110  L 0 0  Z N"/></draw:custom-shape><draw:custom-shape text:anchor-type="char" draw:z-index="227" draw:style-name="gr23" draw:text-style-name="P12" svg:width="1.264cm" svg:height="0.004cm" svg:x="7.729cm" svg:y="7.599cm"><text:p/><draw:enhanced-geometry svg:viewBox="0 0 716 2" draw:type="non-primitive" draw:enhanced-path="M 0 2  L 271 2  L 271 0  L 716 0  N"/></draw:custom-shape><draw:custom-shape text:anchor-type="char" draw:z-index="226" draw:style-name="gr1" draw:text-style-name="P10" svg:width="0.197cm" svg:height="0.29cm" svg:x="6.622cm" svg:y="6.302cm"><text:p/><draw:enhanced-geometry svg:viewBox="0 0 111 164" draw:type="non-primitive" draw:enhanced-path="M 111 0  L 56 164  L 0 0  L 111 0  Z N"/></draw:custom-shape><draw:line text:anchor-type="char" draw:z-index="225" draw:style-name="gr2" draw:text-style-name="P11" svg:x1="6.72cm" svg:y1="5.754cm" svg:x2="6.722cm" svg:y2="6.326cm"><text:p/></draw:line><draw:custom-shape text:anchor-type="char" draw:z-index="224" draw:style-name="gr1" draw:text-style-name="P10" svg:width="0.197cm" svg:height="0.294cm" svg:x="6.622cm" svg:y="4.193cm"><text:p/><draw:enhanced-geometry svg:viewBox="0 0 111 166" draw:type="non-primitive" draw:enhanced-path="M 111 0  L 56 166  L 0 0  L 111 0  Z N"/></draw:custom-shape><draw:line text:anchor-type="char" draw:z-index="223" draw:style-name="gr2" draw:text-style-name="P11" svg:x1="6.72cm" svg:y1="3.531cm" svg:x2="6.722cm" svg:y2="4.215cm"><text:p/></draw:line><draw:frame draw:style-name="fr1" draw:name="外框320" text:anchor-type="char" svg:x="14.418cm" svg:y="23.954cm" svg:width="0.633cm" svg:height="0.508cm" draw:z-index="222"><draw:text-box><text:p text:style-name="P3">束</text:p></draw:text-box></draw:frame><draw:frame draw:style-name="fr1" draw:name="外框321" text:anchor-type="char" svg:x="13.995cm" svg:y="23.954cm" svg:width="0.633cm" svg:height="0.508cm" draw:z-index="221"><draw:text-box><text:p text:style-name="P3">結</text:p></draw:text-box></draw:frame><draw:custom-shape text:anchor-type="char" draw:z-index="220" draw:style-name="gr24" draw:text-style-name="P12" svg:width="3.488cm" svg:height="0.955cm" svg:x="12.674cm" svg:y="23.689cm"><text:p/><draw:enhanced-geometry svg:viewBox="0 0 1977 541" draw:type="non-primitive" draw:enhanced-path="M 0 270  L 0 264  L 1 256  L 3 250  L 4 243  L 7 235  L 12 229  L 15 223  L 19 216  L 25 210  L 31 202  L 37 196  L 45 190  L 52 184  L 59 179  L 68 173  L 77 165  L 86 159  L 97 153  L 107 149  L 119 143  L 131 137  L 143 131  L 155 125  L 169 120  L 182 114  L 197 110  L 210 104  L 225 99  L 242 95  L 257 89  L 273 84  L 290 80  L 306 75  L 324 71  L 342 66  L 360 63  L 397 54  L 436 47  L 477 39  L 518 33  L 560 27  L 604 21  L 648 17  L 695 12  L 743 9  L 790 6  L 838 3  L 888 2  L 938 0  L 989 0  L 1033 2  L 1076 2  L 1119 3  L 1163 5  L 1204 8  L 1245 9  L 1287 14  L 1326 17  L 1366 21  L 1403 26  L 1442 30  L 1478 36  L 1514 42  L 1550 48  L 1583 54  L 1615 62  L 1647 69  L 1678 77  L 1708 84  L 1735 93  L 1762 102  L 1787 111  L 1811 120  L 1835 129  L 1846 135  L 1856 140  L 1865 144  L 1876 150  L 1885 155  L 1894 161  L 1902 165  L 1910 171  L 1917 177  L 1925 181  L 1932 187  L 1938 193  L 1944 199  L 1949 204  L 1955 210  L 1959 216  L 1964 222  L 1967 229  L 1970 235  L 1973 241  L 1974 249  L 1976 256  L 1977 264  L 1977 270  L 1977 277  L 1976 285  L 1974 292  L 1973 298  L 1970 306  L 1967 312  L 1964 318  L 1959 324  L 1947 337  L 1934 351  L 1917 364  L 1899 376  L 1880 388  L 1858 400  L 1834 412  L 1807 423  L 1778 433  L 1749 444  L 1717 453  L 1684 463  L 1650 471  L 1612 480  L 1575 487  L 1536 495  L 1496 502  L 1456 508  L 1412 514  L 1369 520  L 1279 529  L 1187 535  L 1091 540  L 992 541  L 894 540  L 793 535  L 750 534  L 708 529  L 666 526  L 626 522  L 587 517  L 548 513  L 511 507  L 475 502  L 439 495  L 405 489  L 372 481  L 339 475  L 308 466  L 279 459  L 251 450  L 224 442  L 197 433  L 173 424  L 151 414  L 139 409  L 128 405  L 119 399  L 109 394  L 100 390  L 91 384  L 82 379  L 74 373  L 65 367  L 58 363  L 52 357  L 45 352  L 39 346  L 33 340  L 28 334  L 24 330  L 19 324  L 15 318  L 12 312  L 9 306  L 6 300  L 3 294  L 1 288  L 1 282  L 0 276  L 0 270  N"/></draw:custom-shape><draw:custom-shape text:anchor-type="char" draw:z-index="219" draw:style-name="gr25" draw:text-style-name="P13" svg:width="3.488cm" svg:height="0.955cm" svg:x="12.674cm" svg:y="23.689cm"><text:p/><draw:enhanced-geometry svg:viewBox="0 0 1977 541" draw:type="non-primitive" draw:enhanced-path="M 0 270  L 0 264  L 1 256  L 3 250  L 4 243  L 7 235  L 12 229  L 15 223  L 19 216  L 25 210  L 31 202  L 37 196  L 45 190  L 52 184  L 59 179  L 68 173  L 77 165  L 86 159  L 97 153  L 107 149  L 119 143  L 131 137  L 143 131  L 155 125  L 169 120  L 182 114  L 197 110  L 210 104  L 225 99  L 242 95  L 257 89  L 273 84  L 290 80  L 306 75  L 324 71  L 342 66  L 360 63  L 397 54  L 436 47  L 477 39  L 518 33  L 560 27  L 604 21  L 648 17  L 695 12  L 743 9  L 790 6  L 838 3  L 888 2  L 938 0  L 989 0  L 1033 2  L 1076 2  L 1119 3  L 1163 5  L 1204 8  L 1245 9  L 1287 14  L 1326 17  L 1366 21  L 1403 26  L 1442 30  L 1478 36  L 1514 42  L 1550 48  L 1583 54  L 1615 62  L 1647 69  L 1678 77  L 1708 84  L 1735 93  L 1762 102  L 1787 111  L 1811 120  L 1835 129  L 1846 135  L 1856 140  L 1865 144  L 1876 150  L 1885 155  L 1894 161  L 1902 165  L 1910 171  L 1917 177  L 1925 181  L 1932 187  L 1938 193  L 1944 199  L 1949 204  L 1955 210  L 1959 216  L 1964 222  L 1967 229  L 1970 235  L 1973 241  L 1974 249  L 1976 256  L 1977 264  L 1977 270  L 1977 277  L 1976 285  L 1974 292  L 1973 298  L 1970 306  L 1967 312  L 1964 318  L 1959 324  L 1947 337  L 1934 351  L 1917 364  L 1899 376  L 1880 388  L 1858 400  L 1834 412  L 1807 423  L 1778 433  L 1749 444  L 1717 453  L 1684 463  L 1650 471  L 1612 480  L 1575 487  L 1536 495  L 1496 502  L 1456 508  L 1412 514  L 1369 520  L 1279 529  L 1187 535  L 1091 540  L 992 541  L 894 540  L 793 535  L 750 534  L 708 529  L 666 526  L 626 522  L 587 517  L 548 513  L 511 507  L 475 502  L 439 495  L 405 489  L 372 481  L 339 475  L 308 466  L 279 459  L 251 450  L 224 442  L 197 433  L 173 424  L 151 414  L 139 409  L 128 405  L 119 399  L 109 394  L 100 390  L 91 384  L 82 379  L 74 373  L 65 367  L 58 363  L 52 357  L 45 352  L 39 346  L 33 340  L 28 334  L 24 330  L 19 324  L 15 318  L 12 312  L 9 306  L 6 300  L 3 294  L 1 288  L 1 282  L 0 276  L 0 270  Z N"/></draw:custom-shape><draw:custom-shape text:anchor-type="char" draw:z-index="423" draw:style-name="gr1" draw:text-style-name="P10" svg:width="0.294cm" svg:height="0.197cm" svg:x="12.381cm" svg:y="24.067cm"><text:p/><draw:enhanced-geometry svg:viewBox="0 0 166 111" draw:type="non-primitive" draw:enhanced-path="M 0 0  L 166 56  L 0 111  L 0 0  Z N"/></draw:custom-shape><draw:line text:anchor-type="char" draw:z-index="422" draw:style-name="gr2" draw:text-style-name="P11" svg:x1="11.88cm" svg:y1="24.165cm" svg:x2="12.407cm" svg:y2="24.167cm"><text:p/></draw:line><draw:custom-shape text:anchor-type="char" draw:z-index="421" draw:style-name="gr1" draw:text-style-name="P10" svg:width="0.294cm" svg:height="0.197cm" svg:x="9.047cm" svg:y="24.067cm"><text:p/><draw:enhanced-geometry svg:viewBox="0 0 166 111" draw:type="non-primitive" draw:enhanced-path="M 0 0  L 166 56  L 0 111  L 0 0  Z N"/></draw:custom-shape><draw:line text:anchor-type="char" draw:z-index="420" draw:style-name="gr2" draw:text-style-name="P11" svg:x1="8.625cm" svg:y1="24.165cm" svg:x2="9.071cm" svg:y2="24.167cm"><text:p/></draw:line><draw:frame draw:style-name="fr1" draw:name="外框322" text:anchor-type="char" svg:x="10.82cm" svg:y="23.954cm" svg:width="0.633cm" svg:height="0.508cm" draw:z-index="419"><draw:text-box><text:p text:style-name="P3">室</text:p></draw:text-box></draw:frame><draw:frame draw:style-name="fr1" draw:name="外框323" text:anchor-type="char" svg:x="10.398cm" svg:y="23.954cm" svg:width="0.633cm" svg:height="0.508cm" draw:z-index="418"><draw:text-box><text:p text:style-name="P3">計</text:p></draw:text-box></draw:frame><draw:frame draw:style-name="fr1" draw:name="外框324" text:anchor-type="char" svg:x="9.973cm" svg:y="23.954cm" svg:width="0.633cm" svg:height="0.508cm" draw:z-index="417"><draw:text-box><text:p text:style-name="P3">會</text:p></draw:text-box></draw:frame><draw:custom-shape text:anchor-type="char" draw:z-index="416" draw:style-name="gr3" draw:text-style-name="P12" svg:width="2.541cm" svg:height="1.271cm" svg:x="9.34cm" svg:y="23.53cm"><text:p/><draw:enhanced-geometry svg:viewBox="0 0 1440 720" draw:type="non-primitive" draw:enhanced-path="M 90 720  L 1350 720  L 1359 720  L 1368 718  L 1377 717  L 1384 714  L 1392 709  L 1399 705  L 1407 700  L 1413 694  L 1419 687  L 1425 681  L 1429 673  L 1432 666  L 1435 657  L 1438 648  L 1440 639  L 1440 630  L 1440 630  L 1440 630  L 1440 90  L 1440 81  L 1438 72  L 1435 65  L 1432 56  L 1429 48  L 1425 41  L 1419 33  L 1413 27  L 1407 21  L 1399 17  L 1392 12  L 1384 8  L 1377 5  L 1368 3  L 1359 2  L 1350 0  L 90 0  L 81 2  L 72 3  L 63 5  L 56 8  L 47 12  L 39 17  L 33 21  L 27 27  L 21 33  L 15 41  L 11 48  L 8 56  L 5 65  L 2 72  L 0 81  L 0 90  L 0 90  L 0 630  L 0 630  L 0 639  L 2 648  L 5 657  L 8 666  L 11 673  L 15 681  L 21 687  L 27 694  L 33 700  L 39 705  L 47 709  L 56 714  L 63 717  L 72 718  L 81 720  L 90 720  L 90 720  N"/></draw:custom-shape><draw:custom-shape text:anchor-type="char" draw:z-index="415" draw:style-name="gr4" draw:text-style-name="P13" svg:width="2.541cm" svg:height="1.271cm" svg:x="9.34cm" svg:y="23.53cm"><text:p/><draw:enhanced-geometry svg:viewBox="0 0 1440 720" draw:type="non-primitive" draw:enhanced-path="M 90 720  L 1350 720  L 1359 720  L 1368 718  L 1377 717  L 1384 714  L 1392 709  L 1399 705  L 1407 700  L 1413 694  L 1419 687  L 1425 681  L 1429 673  L 1432 666  L 1435 657  L 1438 648  L 1440 639  L 1440 630  L 1440 630  L 1440 630  L 1440 90  L 1440 81  L 1438 72  L 1435 65  L 1432 56  L 1429 48  L 1425 41  L 1419 33  L 1413 27  L 1407 21  L 1399 17  L 1392 12  L 1384 8  L 1377 5  L 1368 3  L 1359 2  L 1350 0  L 90 0  L 81 2  L 72 3  L 63 5  L 56 8  L 47 12  L 39 17  L 33 21  L 27 27  L 21 33  L 15 41  L 11 48  L 8 56  L 5 65  L 2 72  L 0 81  L 0 90  L 0 90  L 0 630  L 0 630  L 0 639  L 2 648  L 5 657  L 8 666  L 11 673  L 15 681  L 21 687  L 27 694  L 33 700  L 39 705  L 47 709  L 56 714  L 63 717  L 72 718  L 81 720  L 90 720  L 90 720  Z N"/></draw:custom-shape><draw:custom-shape text:anchor-type="char" draw:z-index="414" draw:style-name="gr1" draw:text-style-name="P10" svg:width="0.294cm" svg:height="0.195cm" svg:x="8.625cm" svg:y="20.258cm"><text:p/><draw:enhanced-geometry svg:viewBox="0 0 166 110" draw:type="non-primitive" draw:enhanced-path="M 166 110  L 0 56  L 166 0  L 166 110  Z N"/></draw:custom-shape><draw:line text:anchor-type="char" draw:z-index="413" draw:style-name="gr2" draw:text-style-name="P11" svg:x1="9.499cm" svg:y1="20.357cm" svg:x2="8.892cm" svg:y2="20.359cm"><text:p/></draw:line><draw:custom-shape text:anchor-type="char" draw:z-index="410" draw:style-name="gr5" draw:text-style-name="P13" svg:width="0.638cm" svg:height="0.41cm" svg:x="10.848cm" svg:y="19.022cm"><text:p/><draw:enhanced-geometry svg:viewBox="0 0 21600 21600" draw:type="rectangle" draw:enhanced-path="M 0 0 L 21600 0 21600 21600 0 21600 0 0 Z N"/></draw:custom-shape><draw:custom-shape text:anchor-type="char" draw:z-index="409" draw:style-name="gr1" draw:text-style-name="P10" svg:width="0.197cm" svg:height="0.292cm" svg:x="11.067cm" svg:y="19.429cm"><text:p/><draw:enhanced-geometry svg:viewBox="0 0 111 165" draw:type="non-primitive" draw:enhanced-path="M 111 0  L 56 165  L 0 0  L 111 0  Z N"/></draw:custom-shape><draw:line text:anchor-type="char" draw:z-index="408" draw:style-name="gr2" draw:text-style-name="P11" svg:x1="11.165cm" svg:y1="18.768cm" svg:x2="11.167cm" svg:y2="19.452cm"><text:p/></draw:line><draw:custom-shape text:anchor-type="char" draw:z-index="396" draw:style-name="gr6" draw:text-style-name="P12" svg:width="3.333cm" svg:height="1.271cm" svg:x="9.499cm" svg:y="19.72cm"><text:p/><draw:enhanced-geometry svg:viewBox="0 0 1889 720" draw:type="non-primitive" draw:enhanced-path="M 90 720  L 1800 720  L 1800 720  L 1809 720  L 1818 719  L 1827 717  L 1834 714  L 1842 710  L 1849 705  L 1857 701  L 1862 695  L 1868 689  L 1874 681  L 1879 674  L 1882 666  L 1885 657  L 1888 648  L 1889 641  L 1889 630  L 1889 630  L 1889 630  L 1889 90  L 1889 81  L 1888 72  L 1885 64  L 1882 55  L 1879 48  L 1874 40  L 1868 33  L 1862 27  L 1857 21  L 1849 16  L 1842 12  L 1834 7  L 1827 4  L 1818 3  L 1809 1  L 1800 0  L 1800 0  L 90 0  L 81 1  L 72 3  L 63 4  L 55 7  L 46 12  L 39 16  L 33 21  L 27 27  L 21 33  L 15 40  L 11 48  L 8 55  L 5 64  L 2 72  L 0 81  L 0 90  L 0 90  L 0 630  L 0 630  L 0 641  L 2 648  L 5 657  L 8 666  L 11 674  L 15 681  L 21 689  L 27 695  L 33 701  L 39 705  L 46 710  L 55 714  L 63 717  L 72 719  L 81 720  L 90 720  L 90 720  N"/></draw:custom-shape><draw:custom-shape text:anchor-type="char" draw:z-index="395" draw:style-name="gr7" draw:text-style-name="P14" svg:width="3.333cm" svg:height="1.271cm" svg:x="9.499cm" svg:y="19.72cm"><text:p/><draw:enhanced-geometry svg:viewBox="0 0 1889 720" draw:type="non-primitive" draw:enhanced-path="M 90 720  L 1800 720  L 1800 720  L 1809 720  L 1818 719  L 1827 717  L 1834 714  L 1842 710  L 1849 705  L 1857 701  L 1862 695  L 1868 689  L 1874 681  L 1879 674  L 1882 666  L 1885 657  L 1888 648  L 1889 641  L 1889 630  L 1889 630  L 1889 630  L 1889 90  L 1889 81  L 1888 72  L 1885 64  L 1882 55  L 1879 48  L 1874 40  L 1868 33  L 1862 27  L 1857 21  L 1849 16  L 1842 12  L 1834 7  L 1827 4  L 1818 3  L 1809 1  L 1800 0  L 1800 0  L 90 0  L 81 1  L 72 3  L 63 4  L 55 7  L 46 12  L 39 16  L 33 21  L 27 27  L 21 33  L 15 40  L 11 48  L 8 55  L 5 64  L 2 72  L 0 81  L 0 90  L 0 90  L 0 630  L 0 630  L 0 641  L 2 648  L 5 657  L 8 666  L 11 674  L 15 681  L 21 689  L 27 695  L 33 701  L 39 705  L 46 710  L 55 714  L 63 717  L 72 719  L 81 720  L 90 720  L 90 720  Z N"/></draw:custom-shape><draw:custom-shape text:anchor-type="char" draw:z-index="394" draw:style-name="gr8" draw:text-style-name="P13" svg:width="0.92cm" svg:height="0.41cm" svg:x="12.809cm" svg:y="17.489cm"><text:p/><draw:enhanced-geometry svg:viewBox="0 0 21600 21600" draw:type="rectangle" draw:enhanced-path="M 0 0 L 21600 0 21600 21600 0 21600 0 0 Z N"/></draw:custom-shape><draw:line text:anchor-type="char" draw:z-index="393" draw:style-name="gr2" draw:text-style-name="P11" svg:x1="12.753cm" svg:y1="17.711cm" svg:x2="13.517cm" svg:y2="17.713cm"><text:p/></draw:line><draw:frame draw:style-name="fr1" draw:name="外框325" text:anchor-type="char" svg:x="12.136cm" svg:y="1.87cm" svg:width="0.425cm" svg:height="0.339cm" draw:z-index="377"><draw:text-box><text:p text:style-name="P7">，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虎尾科技大學請領各類所得付款流程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張碗屏</meta:initial-creator>
    <meta:creation-date>2014-10-03T10:03:00</meta:creation-date>
    <dc:creator>user</dc:creator>
    <dc:date>2014-10-03T10:03:00</dc:date>
    <meta:editing-cycles>2</meta:editing-cycles>
    <meta:editing-duration>PT1M</meta:editing-duration>
    <meta:document-statistic meta:table-count="0" meta:image-count="0" meta:object-count="0" meta:page-count="1" meta:paragraph-count="326" meta:word-count="343" meta:character-count="343" meta:non-whitespace-character-count="343"/>
    <meta:generator>LibreOffice/7.6.4.1$Windows_X86_64 LibreOffice_project/e19e193f88cd6c0525a17fb7a176ed8e6a3e2aa1</meta:generator>
  </office:meta>
</office:document-meta>
</file>