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Frame_20_contents">
      <style:paragraph-properties fo:line-height="0.494cm" fo:text-align="center" style:justify-single-word="false"/>
      <style:text-properties fo:color="#000000" loext:opacity="100%"/>
    </style:style>
    <style:style style:name="P5" style:family="paragraph" style:parent-style-name="Frame_20_contents">
      <style:paragraph-properties fo:line-height="0.423cm"/>
    </style:style>
    <style:style style:name="P6" style:family="paragraph" style:parent-style-name="Frame_20_contents">
      <style:paragraph-properties fo:line-height="0.494cm" fo:text-align="center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color="#000000" loext:opacity="100%">
        <loext:char-complex-color loext:theme-type="dark1" loext:color-type="theme"/>
      </style:text-properties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1" style:family="paragraph">
      <loext:graphic-properties draw:fill="none"/>
      <style:paragraph-properties fo:text-align="start"/>
      <style:text-properties fo:font-size="12pt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新細明體" fo:font-size="10pt" style:font-name-asian="新細明體1" style:font-size-asian="10pt" style:font-size-complex="10pt"/>
    </style:style>
    <style:style style:name="T4" style:family="text">
      <style:text-properties fo:color="#000000" loext:opacity="100%" style:font-name="新細明體" fo:font-size="10pt" style:font-name-asian="新細明體1" style:font-size-asian="10pt" style:font-size-complex="10pt">
        <loext:char-complex-color loext:theme-type="dark1" loext:color-type="theme"/>
      </style:text-properties>
    </style:style>
    <style:style style:name="T5" style:family="text">
      <style:text-properties fo:color="#000000" loext:opacity="100%">
        <loext:char-complex-color loext:theme-type="dark1" loext:color-type="theme"/>
      </style:text-properties>
    </style:style>
    <style:style style:name="T6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/>
    </style:style>
    <style:style style:name="gr1" style:family="graphic" style:parent-style-name="Frame">
      <style:graphic-properties draw:stroke="solid" svg:stroke-width="0.071cm" svg:stroke-color="#4f81bd" svg:stroke-linecap="butt" draw:fill="solid" draw:fill-color="#ffffff" draw:textarea-vertical-align="middle" draw:auto-grow-height="false" fo:min-height="0.542cm" fo:min-width="1.085cm" fo:padding-top="0.127cm" fo:padding-bottom="0.127cm" fo:padding-left="0.254cm" fo:padding-right="0.254cm" fo:wrap-option="wrap" loext:decorative="false" fo:margin-left="0cm" fo:margin-right="0.079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style:writing-mode="lr-tb" loext:decorative="false" fo:margin-left="0cm" fo:margin-right="0.037cm" fo:margin-top="0cm" fo:margin-bottom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cm" fo:min-width="0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solid" svg:stroke-width="0.071cm" svg:stroke-color="#4f81bd" svg:stroke-linecap="butt" draw:fill="solid" draw:fill-color="#ffffff" draw:textarea-vertical-align="middle" draw:auto-grow-height="false" fo:min-height="0.582cm" fo:min-width="1.229cm" fo:padding-top="0.127cm" fo:padding-bottom="0.127cm" fo:padding-left="0.254cm" fo:padding-right="0.254cm" fo:wrap-option="wrap" loext:decorative="false" fo:margin-left="0cm" fo:margin-right="0.079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6" style:family="graphic" style:parent-style-name="Frame">
      <style:graphic-properties draw:stroke="none" svg:stroke-width="0.018cm" draw:fill="none" loext:fill-use-slide-background="false" draw:textarea-vertical-align="top" draw:auto-grow-height="false" fo:min-height="0.884cm" fo:min-width="0.78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8cm" draw:fill="none" loext:fill-use-slide-background="false" draw:textarea-vertical-align="top" draw:auto-grow-height="false" fo:min-height="0.572cm" fo:min-width="0.97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441cm" fo:min-width="0cm" fo:padding-top="0.125cm" fo:padding-bottom="0.125cm" fo:padding-left="0.25cm" fo:padding-right="0.25cm" fo:wrap-option="wrap" loext:decorative="false" fo:margin-left="0.265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452cm" fo:min-width="0cm" fo:padding-top="0.125cm" fo:padding-bottom="0.125cm" fo:padding-left="0.25cm" fo:padding-right="0.25cm" fo:wrap-option="wrap" loext:decorative="false" fo:margin-left="0.265cm" fo:margin-right="0.159cm" fo:margin-top="0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8.363cm" fo:min-width="0cm" fo:padding-top="0.125cm" fo:padding-bottom="0.125cm" fo:padding-left="0.25cm" fo:padding-right="0.25cm" fo:wrap-option="wrap" loext:decorative="false" fo:margin-left="0.265cm" fo:margin-right="0.159cm" fo:margin-top="0.106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.018cm" draw:fill="none" loext:fill-use-slide-background="false" draw:textarea-vertical-align="top" draw:auto-grow-height="false" fo:min-height="1.072cm" fo:min-width="2.746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18cm" draw:fill="none" loext:fill-use-slide-background="false" draw:textarea-vertical-align="top" draw:auto-grow-height="false" fo:min-height="1.072cm" fo:min-width="2.71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.018cm" draw:fill="none" loext:fill-use-slide-background="false" draw:textarea-vertical-align="top" draw:auto-grow-height="false" fo:min-height="0.631cm" fo:min-width="3.748cm" fo:padding-top="0.127cm" fo:padding-bottom="0.127cm" fo:padding-left="0.254cm" fo:padding-right="0.254cm" fo:wrap-option="wrap" loext:decorative="false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7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71cm" svg:stroke-color="#4f81bd" svg:stroke-linecap="butt" draw:fill="solid" draw:fill-color="#ffffff" draw:textarea-vertical-align="middle" draw:auto-grow-height="false" fo:min-height="0.542cm" fo:min-width="1.083cm" fo:padding-top="0.127cm" fo:padding-bottom="0.127cm" fo:padding-left="0.254cm" fo:padding-right="0.254cm" fo:wrap-option="wrap" loext:decorative="false" fo:margin-left="0cm" fo:margin-right="0.079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9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436cm" fo:min-width="0cm" fo:padding-top="0.125cm" fo:padding-bottom="0.125cm" fo:padding-left="0.25cm" fo:padding-right="0.25cm" fo:wrap-option="wrap" loext:decorative="false" fo:margin-left="0.265cm" fo:margin-right="0.203cm" fo:margin-top="0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.018cm" draw:fill="none" loext:fill-use-slide-background="false" draw:textarea-vertical-align="top" draw:auto-grow-height="false" fo:min-height="0.513cm" fo:min-width="0.79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tyle:writing-mode="lr-tb" loext:decorative="false" fo:margin-left="0cm" fo:margin-right="0.034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154cm" fo:min-width="3.27cm" fo:padding-top="0.127cm" fo:padding-bottom="0.127cm" fo:padding-left="0.254cm" fo:padding-right="0.254cm" fo:wrap-option="wrap" loext:decorative="false" fo:margin-left="0cm" fo:margin-right="0.034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3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24cm" fo:min-width="3.258cm" fo:padding-top="0.127cm" fo:padding-bottom="0.127cm" fo:padding-left="0.254cm" fo:padding-right="0.254cm" fo:wrap-option="wrap" loext:decorative="false" fo:margin-left="0cm" fo:margin-right="0.04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4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905cm" fo:min-width="0cm" fo:padding-top="0.125cm" fo:padding-bottom="0.125cm" fo:padding-left="0.25cm" fo:padding-right="0.25cm" fo:wrap-option="wrap" loext:decorative="false" fo:margin-left="0.265cm" fo:margin-right="0.159cm" fo:margin-top="0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6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866cm" fo:min-width="0cm" fo:padding-top="0.125cm" fo:padding-bottom="0.125cm" fo:padding-left="0.25cm" fo:padding-right="0.25cm" fo:wrap-option="wrap" loext:decorative="false" fo:margin-left="0.265cm" fo:margin-right="0.318cm" fo:margin-top="0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797cm" fo:min-width="0cm" fo:padding-top="0.125cm" fo:padding-bottom="0.125cm" fo:padding-left="0.25cm" fo:padding-right="0.25cm" fo:wrap-option="wrap" loext:decorative="false" fo:margin-left="0.265cm" fo:margin-right="0.307cm" fo:margin-top="0cm" fo:margin-bottom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684cm" fo:min-width="7.879cm" fo:padding-top="0.127cm" fo:padding-bottom="0.127cm" fo:padding-left="0.254cm" fo:padding-right="0.254cm" fo:wrap-option="wrap" loext:decorative="false" fo:margin-left="0cm" fo:margin-right="0.028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0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684cm" fo:min-width="6.295cm" fo:padding-top="0.127cm" fo:padding-bottom="0.127cm" fo:padding-left="0.254cm" fo:padding-right="0.254cm" fo:wrap-option="wrap" loext:decorative="false" fo:margin-left="0cm" fo:margin-right="0.078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1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644cm" fo:min-width="3.515cm" fo:padding-top="0.127cm" fo:padding-bottom="0.127cm" fo:padding-left="0.254cm" fo:padding-right="0.254cm" fo:wrap-option="wrap" loext:decorative="false" fo:margin-left="0cm" fo:margin-right="0.053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2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773cm" fo:min-width="2.367cm" fo:padding-top="0.127cm" fo:padding-bottom="0.127cm" fo:padding-left="0.254cm" fo:padding-right="0.254cm" fo:wrap-option="wrap" loext:decorative="false" fo:margin-left="0cm" fo:margin-right="0.037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3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744cm" fo:min-width="6.819cm" fo:padding-top="0.127cm" fo:padding-bottom="0.127cm" fo:padding-left="0.254cm" fo:padding-right="0.254cm" fo:wrap-option="wrap" loext:decorative="false" fo:margin-left="0cm" fo:margin-right="0.03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4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2.374cm" fo:min-width="3.718cm" fo:padding-top="0.125cm" fo:padding-bottom="0.125cm" fo:padding-left="0.25cm" fo:padding-right="0.25cm" fo:wrap-option="wrap" loext:decorative="false" fo:margin-left="0cm" fo:margin-right="0.016cm" fo:margin-top="0.212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728cm" fo:min-width="2.956cm" fo:padding-top="0.127cm" fo:padding-bottom="0.127cm" fo:padding-left="0.254cm" fo:padding-right="0.254cm" fo:wrap-option="wrap" loext:decorative="false" fo:margin-left="0cm" fo:margin-right="0.0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6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cm" fo:min-width="0.732cm" fo:padding-top="0.125cm" fo:padding-bottom="0.125cm" fo:padding-left="0.25cm" fo:padding-right="0.25cm" fo:wrap-option="wrap" loext:decorative="false" fo:margin-left="0.106cm" fo:margin-right="0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solid" svg:stroke-width="0.071cm" svg:stroke-color="#3a5f8b" svg:stroke-linecap="butt" draw:fill="none" loext:fill-use-slide-background="false" draw:textarea-vertical-align="middle" draw:auto-grow-height="false" fo:min-height="0.93cm" fo:min-width="1.591cm" fo:padding-top="0.127cm" fo:padding-bottom="0.127cm" fo:padding-left="0.254cm" fo:padding-right="0.254cm" fo:wrap-option="wrap" loext:decorative="false" fo:margin-left="0cm" fo:margin-right="0.03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.018cm" draw:fill="solid" draw:fill-color="#ffffff" draw:textarea-vertical-align="top" draw:auto-grow-height="false" fo:min-height="0.631cm" fo:min-width="0.379cm" fo:padding-top="0.127cm" fo:padding-bottom="0.127cm" fo:padding-left="0.254cm" fo:padding-right="0.254cm" fo:wrap-option="wrap" loext:decorative="false" fo:margin-left="0cm" fo:margin-right="0.014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9" style:family="graphic" style:parent-style-name="Frame">
      <style:graphic-properties draw:stroke="solid" svg:stroke-width="0.071cm" svg:stroke-color="#4f81bd" svg:stroke-linecap="butt" draw:fill="solid" draw:fill-color="#ffffff" draw:textarea-vertical-align="middle" draw:auto-grow-height="false" fo:min-height="0.811cm" fo:min-width="2.353cm" fo:padding-top="0.127cm" fo:padding-bottom="0.127cm" fo:padding-left="0.254cm" fo:padding-right="0.254cm" fo:wrap-option="wrap" loext:decorative="false" fo:margin-left="0cm" fo:margin-right="0.051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0" style:family="graphic" style:parent-style-name="Frame">
      <style:graphic-properties draw:stroke="none" svg:stroke-width="0.018cm" draw:fill="solid" draw:fill-color="#ffffff" draw:textarea-vertical-align="top" draw:auto-grow-height="false" fo:min-height="0.67cm" fo:min-width="0.494cm" fo:padding-top="0.127cm" fo:padding-bottom="0.127cm" fo:padding-left="0.254cm" fo:padding-right="0.254cm" fo:wrap-option="wrap" loext:decorative="false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1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598cm" fo:min-width="0cm" fo:padding-top="0.125cm" fo:padding-bottom="0.125cm" fo:padding-left="0.25cm" fo:padding-right="0.25cm" fo:wrap-option="wrap" loext:decorative="false" fo:margin-left="0.265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328cm" fo:min-width="0cm" fo:padding-top="0.125cm" fo:padding-bottom="0.125cm" fo:padding-left="0.25cm" fo:padding-right="0.25cm" fo:wrap-option="wrap" loext:decorative="false" fo:margin-left="0.265cm" fo:margin-right="0.159cm" fo:margin-top="0cm" fo:margin-bottom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46cm" fo:min-width="0cm" fo:padding-top="0.125cm" fo:padding-bottom="0.125cm" fo:padding-left="0.25cm" fo:padding-right="0.25cm" fo:wrap-option="wrap" loext:decorative="false" fo:margin-left="0.265cm" fo:margin-right="0.212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289cm" fo:min-width="5.147cm" fo:padding-top="0.127cm" fo:padding-bottom="0.127cm" fo:padding-left="0.254cm" fo:padding-right="0.254cm" fo:wrap-option="wrap" loext:decorative="false" fo:margin-left="0cm" fo:margin-right="0.062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5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776cm" fo:min-width="4.971cm" fo:padding-top="0.127cm" fo:padding-bottom="0.127cm" fo:padding-left="0.254cm" fo:padding-right="0.254cm" fo:wrap-option="wrap" loext:decorative="false" fo:margin-left="0cm" fo:margin-right="0.07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6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564cm" fo:min-width="3.667cm" fo:padding-top="0.127cm" fo:padding-bottom="0.127cm" fo:padding-left="0.254cm" fo:padding-right="0.254cm" fo:wrap-option="wrap" loext:decorative="false" fo:margin-left="0cm" fo:margin-right="0.06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7" style:family="graphic" style:parent-style-name="Frame">
      <style:graphic-properties draw:stroke="none" svg:stroke-width="0.018cm" draw:fill="solid" draw:fill-color="#ffffff" draw:textarea-vertical-align="top" draw:auto-grow-height="false" fo:min-height="1.501cm" fo:min-width="0.494cm" fo:padding-top="0.127cm" fo:padding-bottom="0.127cm" fo:padding-left="0.254cm" fo:padding-right="0.254cm" fo:wrap-option="wrap" loext:decorative="false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bookmark-start text:name="OLE_LINK3"/><text:bookmark-start text:name="OLE_LINK2"/><text:bookmark-start text:name="OLE_LINK1"/><text:bookmark text:name="_GoBack"/><text:span text:style-name="T1">國立虎尾科技大學</text:span><text:span text:style-name="T1"/></text:p>
      <text:p text:style-name="P8" loext:marker-style-name="T1"><text:span text:style-name="T1">核銷購案付款作業流程圖</text:span><text:span text:style-name="T1"/></text:p>
      <text:p text:style-name="P9" loext:marker-style-name="T8"><text:bookmark-start text:name="OLE_LINK4"/><draw:custom-shape text:anchor-type="char" draw:z-index="49" draw:name="流程圖: 接點 78" draw:style-name="gr1" draw:text-style-name="P10" svg:width="2.25cm" svg:height="1.124cm" svg:x="14.914cm" svg:y="19.35cm"><text:p text:style-name="P2" loext:marker-style-name="T2"><text:span text:style-name="T2">結束</text:span></text:p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g text:anchor-type="char" draw:z-index="48" draw:name="群組 73" draw:style-name="gr2"><draw:custom-shape draw:name="直線單箭頭接點 74" draw:style-name="gr3" draw:text-style-name="P11" svg:width="0.003cm" svg:height="0.428cm" svg:x="16.052cm" svg:y="18.83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draw:name="直線接點 75" draw:style-name="gr4" draw:text-style-name="P11" svg:x1="14.832cm" svg:y1="18.805cm" svg:x2="17.282cm" svg:y2="18.806cm"><text:p/></draw:line><draw:line draw:name="直線接點 76" draw:style-name="gr4" draw:text-style-name="P11" svg:x1="14.836cm" svg:y1="18.281cm" svg:x2="14.837cm" svg:y2="18.819cm"><text:p/></draw:line><draw:line draw:name="直線接點 77" draw:style-name="gr4" draw:text-style-name="P11" svg:x1="17.276cm" svg:y1="18.271cm" svg:x2="17.277cm" svg:y2="18.808cm"><text:p/></draw:line></draw:g><draw:g text:anchor-type="char" draw:z-index="28" draw:name="群組 72" draw:style-name="gr21"><draw:custom-shape draw:name="直線單箭頭接點 53" draw:style-name="gr3" draw:text-style-name="P11" svg:width="0.003cm" svg:height="0.881cm" svg:x="8.544cm" svg:y="17.06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draw:name="直線接點 18" draw:style-name="gr4" draw:text-style-name="P11" svg:x1="4.534cm" svg:y1="17.011cm" svg:x2="12.596cm" svg:y2="17.012cm"><text:p/></draw:line><draw:line draw:name="直線接點 21" draw:style-name="gr4" draw:text-style-name="P11" svg:x1="4.544cm" svg:y1="15.932cm" svg:x2="4.545cm" svg:y2="17.038cm"><text:p/></draw:line><draw:line draw:name="直線接點 22" draw:style-name="gr4" draw:text-style-name="P11" svg:x1="12.576cm" svg:y1="15.909cm" svg:x2="12.577cm" svg:y2="17.014cm"><text:p/></draw:line></draw:g><draw:custom-shape text:anchor-type="char" draw:z-index="47" draw:name="流程圖: 替代處理程序 71" draw:style-name="gr5" draw:text-style-name="P10" svg:width="1.826cm" svg:height="0.925cm" svg:x="16.298cm" svg:y="17.29cm"><text:p text:style-name="P2" loext:marker-style-name="T3"><text:span text:style-name="T3">郵局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32" draw:name="流程圖: 替代處理程序 31" draw:style-name="gr5" draw:text-style-name="P10" svg:width="1.826cm" svg:height="0.925cm" svg:x="13.869cm" svg:y="17.29cm"><text:p text:style-name="P2" loext:marker-style-name="T3"><text:span text:style-name="T3">銀行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46" draw:name="文字方塊 70" draw:style-name="gr6" draw:text-style-name="P12" svg:width="1.292cm" svg:height="1.137cm" svg:x="16.84cm" svg:y="16.231cm"><text:p text:style-name="P5" loext:marker-style-name="T2"><text:span text:style-name="T4">付款通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文字方塊 69" draw:style-name="gr7" draw:text-style-name="P12" svg:width="1.482cm" svg:height="0.825cm" svg:x="13.58cm" svg:y="16.544cm"><text:p text:style-name="P5" loext:marker-style-name="T2"><text:span text:style-name="T4">支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直線單箭頭接點 68" draw:style-name="gr8" draw:text-style-name="P13" svg:width="0.003cm" svg:height="0.69cm" svg:x="16.933cm" svg:y="16.52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1" draw:name="直線單箭頭接點 65" draw:style-name="gr11" draw:text-style-name="P13" svg:width="0.003cm" svg:height="0.701cm" svg:x="14.838cm" svg:y="16.51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43" draw:name="直線接點 67" draw:style-name="gr9" draw:text-style-name="P13" svg:x1="14.838cm" svg:y1="16.535cm" svg:x2="16.928cm" svg:y2="16.536cm"><text:p/></draw:line><draw:line text:anchor-type="char" draw:z-index="42" draw:name="直線接點 66" draw:style-name="gr10" draw:text-style-name="P13" svg:x1="15.951cm" svg:y1="15.429cm" svg:x2="15.952cm" svg:y2="16.534cm"><text:p/></draw:line><draw:line text:anchor-type="char" draw:z-index="40" draw:name="直線接點 64" draw:style-name="gr12" draw:text-style-name="P13" svg:x1="13.976cm" svg:y1="15.429cm" svg:x2="15.967cm" svg:y2="15.43cm"><text:p/></draw:line><draw:custom-shape text:anchor-type="char" draw:z-index="36" draw:name="文字方塊 57" draw:style-name="gr16" draw:text-style-name="P12" svg:width="4.255cm" svg:height="0.884cm" svg:x="10.005cm" svg:y="24.476cm"><text:p text:style-name="P3" loext:marker-style-name="T2"><text:span text:style-name="T2">開立付款通知及支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直線單箭頭接點 63" draw:style-name="gr13" draw:text-style-name="P13" svg:width="0.003cm" svg:height="8.612cm" svg:x="13.668cm" svg:y="15.928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35" draw:name="直線接點 42" draw:style-name="gr17" draw:text-style-name="P13" svg:x1="8.444cm" svg:y1="24.587cm" svg:x2="13.668cm" svg:y2="24.543cm"><text:p/></draw:line><draw:custom-shape text:anchor-type="char" draw:z-index="37" draw:name="文字方塊 61" draw:style-name="gr15" draw:text-style-name="P12" svg:width="3.22cm" svg:height="1.325cm" svg:x="4.611cm" svg:y="13.624cm"><text:p text:style-name="P5" loext:marker-style-name="T4"><text:span text:style-name="T4">核章完畢後</text:span><text:span text:style-name="T4"/></text:p><text:p text:style-name="P5" loext:marker-style-name="T2"><text:span text:style-name="T4">購案清冊及憑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文字方塊 62" draw:style-name="gr14" draw:text-style-name="P12" svg:width="3.253cm" svg:height="1.325cm" svg:x="12.444cm" svg:y="13.559cm"><text:p text:style-name="P5" loext:marker-style-name="T4"><text:span text:style-name="T4">核章完畢後</text:span><text:span text:style-name="T4"/></text:p><text:p text:style-name="P5" loext:marker-style-name="T2"><text:span text:style-name="T4">購案清冊及憑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4" draw:name="直線接點 14" draw:style-name="gr25" draw:text-style-name="P13" svg:x1="4.822cm" svg:y1="10.963cm" svg:x2="12.419cm" svg:y2="10.973cm"><text:p/></draw:line><draw:custom-shape text:anchor-type="char" draw:z-index="25" draw:name="直線單箭頭接點 15" draw:style-name="gr24" draw:text-style-name="P13" svg:width="0.003cm" svg:height="1.154cm" svg:x="12.414cm" svg:y="10.97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7" draw:name="文字方塊 17" draw:style-name="gr22" draw:text-style-name="P10" svg:width="3.777cm" svg:height="1.407cm" svg:x="10.483cm" svg:y="12.116cm"><text:p text:style-name="P6" loext:marker-style-name="T4"><text:span text:style-name="T4">核銷金額</text:span><text:span text:style-name="T4"/></text:p><text:p text:style-name="P6" loext:marker-style-name="T4"><text:span text:style-name="T4">1萬元(含)以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直線單箭頭接點 54" draw:style-name="gr27" draw:text-style-name="P13" svg:width="0.003cm" svg:height="1.116cm" svg:x="12.444cm" svg:y="13.61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6" draw:name="文字方塊 16" draw:style-name="gr23" draw:text-style-name="P10" svg:width="3.765cm" svg:height="1.493cm" svg:x="2.995cm" svg:y="12.121cm"><text:p text:style-name="P6" loext:marker-style-name="T4"><text:span text:style-name="T4">核銷金額</text:span><text:span text:style-name="T4"/></text:p><text:p text:style-name="P6" loext:marker-style-name="T3"><text:span text:style-name="T4">1萬元(含)以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39" draw:style-name="gr39" draw:text-style-name="P10" svg:width="2.86cm" svg:height="1.064cm" svg:x="11.118cm" svg:y="14.836cm"><text:p text:style-name="P6" loext:marker-style-name="T4"><text:span text:style-name="T4">事務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直線單箭頭接點 50" draw:style-name="gr28" draw:text-style-name="P13" svg:width="0.011cm" svg:height="1.047cm" svg:x="4.637cm" svg:y="13.75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5" draw:name="文字方塊 43" draw:style-name="gr32" draw:text-style-name="P10" svg:width="2.874cm" svg:height="1.026cm" svg:x="3.129cm" svg:y="14.87cm"><text:p text:style-name="P6" loext:marker-style-name="T4"><text:span text:style-name="T4">主計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直線單箭頭接點 32" draw:style-name="gr19" draw:text-style-name="P13" svg:width="0.01cm" svg:height="0.685cm" svg:x="8.428cm" svg:y="24.26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4" draw:name="流程圖: 接點 33" draw:style-name="gr18" draw:text-style-name="P10" svg:width="2.251cm" svg:height="1.124cm" svg:x="7.331cm" svg:y="24.911cm"><text:p text:style-name="P2" loext:marker-style-name="T2"><text:span text:style-name="T2">結束</text:span></text:p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31" draw:name="直線單箭頭接點 28" draw:style-name="gr19" draw:text-style-name="P13" svg:width="0.01cm" svg:height="0.685cm" svg:x="8.461cm" svg:y="22.58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8" draw:name="文字方塊 46" draw:style-name="gr29" draw:text-style-name="P10" svg:width="8.386cm" svg:height="0.937cm" svg:x="4.584cm" svg:y="23.269cm"><text:p text:style-name="P6" loext:marker-style-name="T4"><text:span text:style-name="T4">支票及匯款清冊送至臺灣銀行入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文字方塊 40" draw:style-name="gr33" draw:text-style-name="P10" svg:width="7.326cm" svg:height="0.997cm" svg:x="5.119cm" svg:y="21.474cm"><text:p text:style-name="P6" loext:marker-style-name="T4"><text:span text:style-name="T4">出納組、主計室、秘書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文字方塊 26" draw:style-name="gr20" draw:text-style-name="P12" svg:width="1.301cm" svg:height="0.766cm" svg:x="8.414cm" svg:y="20.613cm"><text:p text:style-name="P3" loext:marker-style-name="T2"><text:span text:style-name="T2">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直線單箭頭接點 27" draw:style-name="gr19" draw:text-style-name="P13" svg:width="0.01cm" svg:height="0.685cm" svg:x="8.513cm" svg:y="20.7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7" draw:name="文字方塊 45" draw:style-name="gr30" draw:text-style-name="P10" svg:width="6.802cm" svg:height="0.937cm" svg:x="5.221cm" svg:y="19.681cm"><text:p text:style-name="P6" loext:marker-style-name="T4"><text:span text:style-name="T4">出納組依據傳票開立支票及匯款清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直線單箭頭接點 51" draw:style-name="gr19" draw:text-style-name="P13" svg:width="0.01cm" svg:height="0.685cm" svg:x="8.521cm" svg:y="18.92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6" draw:name="文字方塊 44" draw:style-name="gr31" draw:text-style-name="P10" svg:width="4.022cm" svg:height="0.897cm" svg:x="6.472cm" svg:y="17.946cm"><text:p text:style-name="P6" loext:marker-style-name="T4"><text:span text:style-name="T4">主計室開立傳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肘形接點 4" draw:style-name="gr34" draw:text-style-name="P13" svg:width="4.218cm" svg:height="2.624cm" svg:x="1.66cm" svg:y="5.429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9" draw:name="文字方塊 56" draw:style-name="gr38" draw:text-style-name="P10" svg:width="0.886cm" svg:height="0.884cm" svg:x="8.768cm" svg:y="9.791cm"><text:p text:style-name="P3" loext:marker-style-name="T2"><text:span text:style-name="T2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直線單箭頭接點 49" draw:style-name="gr24" draw:text-style-name="P13" svg:width="0.003cm" svg:height="1.154cm" svg:x="4.837cm" svg:y="10.96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23" draw:name="直線接點 12" draw:style-name="gr26" draw:text-style-name="P13" svg:x1="9.139cm" svg:y1="10.379cm" svg:x2="7.964cm" svg:y2="10.382cm"><text:p/></draw:line><draw:custom-shape text:anchor-type="char" draw:z-index="12" draw:name="文字方塊 3" draw:style-name="gr35" draw:text-style-name="P10" svg:width="3.463cm" svg:height="0.981cm" svg:x="1.482cm" svg:y="8.059cm"><text:p text:style-name="P6"><text:span text:style-name="T5">申請單位</text:span><text:span text:style-name="T4">補正</text:span></text:p><text:p text:style-name="P7" loext:marker-style-name="T5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23" draw:style-name="gr47" draw:text-style-name="P10" svg:width="1.001cm" svg:height="1.754cm" svg:x="8.588cm" svg:y="5.946cm"><text:p text:style-name="P3" loext:marker-style-name="T7"><text:span text:style-name="T7">審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文字方塊 36" draw:style-name="gr40" draw:text-style-name="P10" svg:width="1.001cm" svg:height="0.923cm" svg:x="5.225cm" svg:y="7.788cm"><text:p text:style-name="P3">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直線單箭頭接點 2" draw:style-name="gr36" draw:text-style-name="P13" svg:width="1.232cm" svg:height="0.003cm" svg:x="5.112cm" svg:y="8.495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0" draw:name="流程圖: 決策 1" draw:style-name="gr37" draw:text-style-name="P14" svg:width="4.195cm" svg:height="2.366cm" svg:x="6.466cm" svg:y="7.295cm"><text:p text:style-name="P6" loext:marker-style-name="T4"><text:span text:style-name="T4">是否符合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6" draw:name="直線單箭頭接點 34" draw:style-name="gr41" draw:text-style-name="P13" svg:width="0.003cm" svg:height="0.847cm" svg:x="8.565cm" svg:y="6.29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" draw:name="文字方塊 13" draw:style-name="gr44" draw:text-style-name="P10" svg:width="5.654cm" svg:height="1.542cm" svg:x="5.881cm" svg:y="4.547cm"><text:p text:style-name="P6" loext:marker-style-name="T6"><text:span text:style-name="T6">並依序送相關單位</text:span><text:span text:style-name="T6"/></text:p><text:p text:style-name="P6" loext:marker-style-name="T2"><text:span text:style-name="T6">及出納組、主計室、秘書室</text:span><text:span text:style-name="T6"/></text:p><text:p text:style-name="P4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直線單箭頭接點 19" draw:style-name="gr43" draw:text-style-name="P13" svg:width="0.003cm" svg:height="0.71cm" svg:x="8.655cm" svg:y="3.75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" draw:name="文字方塊 11" draw:style-name="gr45" draw:text-style-name="P10" svg:width="5.478cm" svg:height="1.029cm" svg:x="6.003cm" svg:y="2.611cm"><text:p text:style-name="P1" loext:marker-style-name="T3"><text:span text:style-name="T4">簽請付款申報並附有關證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直線單箭頭接點 20" draw:style-name="gr42" draw:text-style-name="P13" svg:width="0.003cm" svg:height="0.578cm" svg:x="8.65cm" svg:y="1.92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" draw:name="文字方塊 6" draw:style-name="gr46" draw:text-style-name="P10" svg:width="4.174cm" svg:height="0.817cm" svg:x="6.668cm" svg:y="0.979cm"><text:p text:style-name="P1" loext:marker-style-name="T6"><text:span text:style-name="T6">申請單位</text:span><text:span text:style-name="T6"/></text:p><text:p text:style-name="P3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(支付對象：廠商、校外人士) </text:span><text:bookmark-end text:name="OLE_LINK4"/><text:bookmark-end text:name="OLE_LINK3"/><text:bookmark-end text:name="OLE_LINK2"/><text:bookmark-end text:name="OLE_LINK1"/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17-08-30T02:00:00</meta:creation-date>
    <dc:date>2017-08-30T02:00:00</dc:date>
    <meta:editing-duration>P0D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34" meta:word-count="211" meta:character-count="212" meta:non-whitespace-character-count="211"/>
    <meta:user-defined meta:name="AppVersion">14.0000</meta:user-defined>
    <meta:template xlink:type="simple" xlink:actuate="onRequest" xlink:title="Normal" xlink:href=""/>
  </office:meta>
</office:document-meta>
</file>