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76cm" table:align="center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558cm"/>
    </style:style>
    <style:style style:name="表格1.E" style:family="table-column">
      <style:table-column-properties style:column-width="2.67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192cm"/>
    </style:style>
    <style:style style:name="表格1.I" style:family="table-column">
      <style:table-column-properties style:column-width="1.053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3cm" fo:keep-together="auto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20.50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margin-left="0.439cm" fo:margin-right="0cm" fo:text-align="justify" style:justify-single-word="false" fo:text-indent="-0.469cm" style:auto-text-indent="false" style:snap-to-layout-grid="false"/>
    </style:style>
    <style:style style:name="P4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6" style:family="paragraph" style:parent-style-name="Standard">
      <style:paragraph-properties fo:margin-left="0.351cm" fo:margin-right="0cm" fo:text-align="justify" style:justify-single-word="false" fo:text-indent="4.8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7" style:family="paragraph" style:parent-style-name="Standard">
      <style:paragraph-properties fo:margin-right="0cm" fo:text-align="justify" style:justify-single-word="false" fo:text-indent="0.23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268cm" fo:margin-right="0cm" fo:text-align="justify" style:justify-single-word="false" fo:text-indent="-0.268cm" style:auto-text-indent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48cm" fo:margin-right="0cm" fo:text-align="justify" style:justify-single-word="false" fo:text-indent="-0.48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639cm" fo:margin-right="0cm" fo:text-align="justify" style:justify-single-word="false" fo:text-indent="-0.639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right="0cm" fo:text-align="justify" style:justify-single-word="false" fo:text-indent="0.23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margin-right="0cm" fo:text-align="justify" style:justify-single-word="false" fo:text-indent="2.822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>
      <style:paragraph-properties fo:margin-right="0cm" fo:text-align="justify" style:justify-single-word="false" fo:text-indent="5.172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right="0cm" fo:text-align="center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5" style:family="paragraph" style:parent-style-name="Standard">
      <style:text-properties fo:font-size="10pt" style:font-name-asian="標楷體" style:font-size-asian="10pt"/>
    </style:style>
    <style:style style:name="P26" style:family="paragraph" style:parent-style-name="Standard">
      <style:paragraph-properties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7" style:family="paragraph" style:parent-style-name="Standard">
      <style:paragraph-properties fo:margin-right="0cm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>
      <style:paragraph-properties fo:margin-right="0cm" fo:text-indent="0.353cm" style:auto-text-indent="false"/>
      <style:text-properties fo:font-size="10pt" style:font-name-asian="標楷體" style:font-size-asian="10pt"/>
    </style:style>
    <style:style style:name="P29" style:family="paragraph" style:parent-style-name="Standard"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right="0cm" fo:text-align="center" style:justify-single-word="false" fo:text-indent="0.028cm" style:auto-text-indent="false" style:snap-to-layout-grid="false"/>
      <style:text-properties fo:font-size="10pt" fo:letter-spacing="-0.004cm" style:font-name-asian="標楷體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/>
    </style:style>
    <style:style style:name="P33" style:family="paragraph" style:parent-style-name="Standard">
      <style:paragraph-properties style:snap-to-layout-grid="false"/>
      <style:text-properties fo:font-size="10pt" fo:letter-spacing="-0.004cm" style:font-name-asian="標楷體" style:font-size-asian="10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5" style:family="paragraph" style:parent-style-name="Standard">
      <style:paragraph-properties fo:margin-right="0cm" fo:text-align="justify" style:justify-single-word="false" fo:text-indent="0.23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6" style:family="paragraph" style:parent-style-name="Standard">
      <style:text-properties fo:font-size="10pt" style:font-name-asian="Times New Roman" style:font-size-asian="10pt"/>
    </style:style>
    <style:style style:name="P37" style:family="paragraph" style:parent-style-name="Standard">
      <style:text-properties fo:font-size="10pt" style:font-name-asian="Times New Roman" style:font-size-asian="10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9" style:family="paragraph" style:parent-style-name="Standard">
      <style:paragraph-properties fo:margin-left="0.351cm" fo:margin-right="0cm" fo:text-align="justify" style:justify-single-word="false" fo:text-indent="4.8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0" style:family="paragraph" style:parent-style-name="Standard">
      <style:paragraph-properties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1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44" style:family="paragraph">
      <loext:graphic-properties draw:fill="none" draw:fill-color="#ffffff"/>
      <style:paragraph-properties fo:text-align="center"/>
    </style:style>
    <style:style style:name="P45" style:family="paragraph">
      <style:paragraph-properties style:line-height-at-least="0.353cm" fo:text-align="justify" style:writing-mode="lr-tb"/>
    </style:style>
    <style:style style:name="P46" style:family="paragraph">
      <loext:graphic-properties draw:fill="solid" draw:fill-color="#ffffff"/>
      <style:paragraph-properties style:line-height-at-least="0.353cm" fo:text-align="justify"/>
    </style:style>
    <style:style style:name="P47" style:family="paragraph">
      <style:paragraph-properties style:line-height-at-least="0.353cm" fo:text-align="center" style:writing-mode="lr-tb"/>
    </style:style>
    <style:style style:name="P48" style:family="paragraph">
      <loext:graphic-properties draw:fill="solid" draw:fill-color="#ffffff"/>
      <style:paragraph-properties style:line-height-at-least="0.353cm" fo:text-align="center"/>
    </style:style>
    <style:style style:name="P49" style:family="paragraph">
      <style:paragraph-properties style:line-height-at-least="0.353cm" style:writing-mode="lr-tb"/>
    </style:style>
    <style:style style:name="P50" style:family="paragraph">
      <loext:graphic-properties draw:fill="solid" draw:fill-color="#ffffff"/>
      <style:paragraph-properties style:line-height-at-least="0.353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800080" loext:opacity="100%" fo:font-size="14pt" style:font-name-asian="標楷體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fo:letter-spacing="-0.004cm"/>
    </style:style>
    <style:style style:name="T16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24cm" fo:min-width="2.7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81cm" fo:min-width="3.26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97cm" fo:min-width="1.85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62cm" fo:min-width="1.78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94cm" fo:min-width="3.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2cm" fo:min-width="1.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37cm" fo:min-width="2.76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04cm" fo:min-width="3.06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虎尾科技大學</text:span><text:span text:style-name="T6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別</text:p>
          </table:table-cell>
          <table:table-cell table:style-name="表格1.A1" office:value-type="string">
            <text:p text:style-name="P11">非消耗性物品管理</text:p>
          </table:table-cell>
          <table:table-cell table:style-name="表格1.A1" office:value-type="string">
            <text:p text:style-name="P2">目別</text:p>
          </table:table-cell>
          <table:table-cell table:style-name="表格1.A1" table:number-columns-spanned="2" office:value-type="string">
            <text:p text:style-name="P11">物品報廢</text:p>
          </table:table-cell>
          <table:covered-table-cell/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8">AGM-09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22">1/1</text:p>
          </table:table-cell>
        </table:table-row>
        <table:table-row table:style-name="表格1.3">
          <table:table-cell table:style-name="表格1.A1" office:value-type="string">
            <text:p text:style-name="P2">責任者</text:p>
          </table:table-cell>
          <table:table-cell table:style-name="表格1.A1" table:number-columns-spanned="3" office:value-type="string">
            <text:p text:style-name="P1"><text:span text:style-name="T4">作</text:span><text:span text:style-name="T14"> <text:s/></text:span><text:span text:style-name="T4">業</text:span><text:span text:style-name="T14"> <text:s/></text:span><text:span text:style-name="T4">流</text:span><text:span text:style-name="T14"> <text:s/></text:span><text:span text:style-name="T4">程</text:span></text:p>
          </table:table-cell>
          <table:covered-table-cell/>
          <table:covered-table-cell/>
          <table:table-cell table:style-name="表格1.A1" office:value-type="string">
            <text:p text:style-name="P2">處理時程</text:p>
          </table:table-cell>
          <table:table-cell table:style-name="表格1.A1" table:number-columns-spanned="2" office:value-type="string">
            <text:p text:style-name="P2">注意事項</text:p>
          </table:table-cell>
          <table:covered-table-cell/>
          <table:table-cell table:style-name="表格1.A1" table:number-columns-spanned="2" office:value-type="string">
            <text:p text:style-name="P2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3"/>
            <text:p text:style-name="P22"/>
            <text:p text:style-name="P22">使用單位</text:p>
            <text:p text:style-name="P22"/>
            <text:p text:style-name="P22"/>
            <text:p text:style-name="P22"/>
            <text:p text:style-name="P24"/>
            <text:p text:style-name="P24"/>
            <text:p text:style-name="P22">保管組</text:p>
            <text:p text:style-name="P22"/>
            <text:p text:style-name="P22"/>
            <text:p text:style-name="P24"/>
            <text:p text:style-name="P24"/>
            <text:p text:style-name="P22"/>
            <text:p text:style-name="P22">祕書室</text:p>
            <text:p text:style-name="P22"/>
            <text:p text:style-name="P22"/>
            <text:p text:style-name="P22"/>
            <text:p text:style-name="P24"/>
            <text:p text:style-name="P22">使用單位</text:p>
            <text:p text:style-name="P22"/>
            <text:p text:style-name="P31"/>
            <text:p text:style-name="P33"/>
            <text:p text:style-name="P31"/>
            <text:p text:style-name="P31"/>
            <text:p text:style-name="P31"/>
            <text:p text:style-name="P31">保管組</text:p>
            <text:p text:style-name="P31">報廢單位</text:p>
            <text:p text:style-name="P31"/>
            <text:p text:style-name="P32"/>
            <text:p text:style-name="P32"/>
            <text:p text:style-name="P32"/>
            <text:p text:style-name="P32">合約廠商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  <text:p text:style-name="P32">出納組</text:p>
            <text:p text:style-name="P32"/>
            <text:p text:style-name="P32"/>
            <text:p text:style-name="P32"/>
            <text:p text:style-name="P32"/>
            <text:p text:style-name="P32">保管組</text:p>
            <text:p text:style-name="P31"/>
            <text:p text:style-name="P31"/>
            <text:p text:style-name="P32"/>
          </table:table-cell>
          <table:table-cell table:style-name="表格1.A4" table:number-columns-spanned="3" office:value-type="string">
            <text:p text:style-name="P34"><draw:custom-shape text:anchor-type="char" draw:z-index="1" draw:style-name="gr13" draw:text-style-name="P48" svg:width="3.959cm" svg:height="1.497cm" svg:x="1.476cm" svg:y="0.224cm"><text:p text:style-name="P47"><text:span text:style-name="T16">使用單位填報物品減損</text:span><text:span text:style-name="T16">(</text:span><text:span text:style-name="T16">報廢</text:span><text:span text:style-name="T16">)</text:span><text:span text:style-name="T16">單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 text:c="17"/></text:p>
            <text:p text:style-name="P17">1.a.b</text:p>
            <text:p text:style-name="P38"><draw:g text:anchor-type="char" draw:z-index="6" draw:style-name="gr8"><draw:line draw:style-name="gr9" draw:text-style-name="P44" svg:x1="5.609cm" svg:y1="2.889cm" svg:x2="5.971cm" svg:y2="2.884cm"><text:p/></draw:line><draw:line draw:style-name="gr10" draw:text-style-name="P44" svg:x1="5.96cm" svg:y1="0.213cm" svg:x2="5.431cm" svg:y2="0.213cm"><text:p/></draw:line><draw:line draw:style-name="gr9" draw:text-style-name="P44" svg:x1="5.941cm" svg:y1="0.201cm" svg:x2="5.943cm" svg:y2="2.907cm"><text:p/></draw:line></draw:g></text:p>
            <text:p text:style-name="P18"/>
            <text:p text:style-name="P38"><draw:line text:anchor-type="char" draw:z-index="3" draw:style-name="gr2" draw:text-style-name="P44" svg:x1="3.357cm" svg:y1="0.101cm" svg:x2="3.359cm" svg:y2="0.893cm"><text:p/></draw:line></text:p>
            <text:p text:style-name="P18"/>
            <text:p text:style-name="P38"><draw:custom-shape text:anchor-type="char" draw:z-index="4" draw:style-name="gr11" draw:text-style-name="P50" svg:width="4.215cm" svg:height="1.946cm" svg:x="1.229cm" svg:y="0.219cm"><text:p text:style-name="P49"><text:span text:style-name="T17">審查是否符合報廢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8"/>
            <text:p text:style-name="P17">2. <text:s text:c="31"/>否</text:p>
            <text:p text:style-name="P5"><text:span text:style-name="T11"><text:s text:c="35"/></text:span></text:p>
            <text:p text:style-name="P18"/>
            <text:p text:style-name="P38"><draw:line text:anchor-type="char" draw:z-index="5" draw:style-name="gr2" draw:text-style-name="P44" svg:x1="3.353cm" svg:y1="0.256cm" svg:x2="3.353cm" svg:y2="0.979cm"><text:p/></draw:line></text:p>
            <text:p text:style-name="P19">是</text:p>
            <text:p text:style-name="P17"><draw:custom-shape text:anchor-type="char" draw:z-index="2" draw:style-name="gr12" draw:text-style-name="P48" svg:width="3.278cm" svg:height="0.692cm" svg:x="1.829cm" svg:y="0.256cm"><text:p text:style-name="P47"><text:span text:style-name="T16">陳核</text:span></text:p><draw:enhanced-geometry svg:viewBox="0 0 21600 21600" draw:glue-points="10800 0 0 10800 10800 21600 21600 10800" draw:type="flowchart-process" draw:enhanced-path="M 0 0 L 21600 0 21600 21600 0 21600 0 0 Z N"/></draw:custom-shape>3.</text:p>
            <text:p text:style-name="P18"/>
            <text:p text:style-name="P38"><draw:line text:anchor-type="char" draw:z-index="0" draw:style-name="gr2" draw:text-style-name="P44" svg:x1="3.355cm" svg:y1="0.176cm" svg:x2="3.366cm" svg:y2="1.09cm"><text:p/></draw:line><draw:custom-shape text:anchor-type="char" draw:z-index="10" draw:style-name="gr5" draw:text-style-name="P48" svg:width="2.618cm" svg:height="0.923cm" svg:x="4.293cm" svg:y="0.321cm"><text:p text:style-name="P47"><text:span text:style-name="T16">廢棄物處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8"/>
            <text:p text:style-name="P17">4.</text:p>
            <text:p text:style-name="P34"><draw:line text:anchor-type="char" draw:z-index="9" draw:style-name="gr2" draw:text-style-name="P44" svg:x1="5.697cm" svg:y1="0.748cm" svg:x2="5.708cm" svg:y2="0.065cm"><text:p/></draw:line><draw:custom-shape text:anchor-type="char" draw:z-index="8" draw:style-name="gr6" draw:text-style-name="P48" svg:width="4.582cm" svg:height="1.433cm" svg:x="1.127cm" svg:y="0.041cm"><text:p text:style-name="P47"><text:span text:style-name="T16">具變賣價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 text:c="33"/><text:span text:style-name="T4"/></text:p>
            <text:p text:style-name="P8"><text:span text:style-name="T14"><text:s text:c="34"/></text:span><text:span text:style-name="T4">否</text:span></text:p>
            <text:p text:style-name="P34"><text:s text:c="34"/><text:span text:style-name="T4"/></text:p>
            <text:p text:style-name="P18"/>
            <text:p text:style-name="P35"><draw:line text:anchor-type="char" draw:z-index="11" draw:style-name="gr2" draw:text-style-name="P44" svg:x1="3.424cm" svg:y1="0.002cm" svg:x2="3.424cm" svg:y2="1.097cm"><text:p/></draw:line><text:s text:c="16"/><text:span text:style-name="T4"/></text:p>
            <text:p text:style-name="P7"><text:span text:style-name="T14"><text:s text:c="16"/></text:span><text:span text:style-name="T4">是</text:span></text:p>
            <text:p text:style-name="P17"/>
            <text:p text:style-name="P17"><draw:custom-shape text:anchor-type="char" draw:z-index="14" draw:style-name="gr4" draw:text-style-name="P46" svg:width="3.774cm" svg:height="1.336cm" svg:x="1.529cm" svg:y="0.122cm"><text:p text:style-name="P45"><text:span text:style-name="T16">次月於保管組規定時間內辦理廢品點交</text:span></text:p><draw:enhanced-geometry svg:viewBox="0 0 21600 21600" draw:glue-points="10800 0 0 10800 10800 21600 21600 10800" draw:type="flowchart-process" draw:enhanced-path="M 0 0 L 21600 0 21600 21600 0 21600 0 0 Z N"/></draw:custom-shape>5. <text:s text:c="31"/></text:p>
            <text:p text:style-name="P34"><text:s text:c="15"/><text:span text:style-name="T4"/></text:p>
            <text:p text:style-name="P20"/>
            <text:p text:style-name="P6"><text:span text:style-name="T11"><text:s text:c="37"/></text:span></text:p>
            <text:p text:style-name="P39"><draw:line text:anchor-type="char" draw:z-index="12" draw:style-name="gr2" draw:text-style-name="P44" svg:x1="3.425cm" svg:y1="0.106cm" svg:x2="3.425cm" svg:y2="0.812cm"><text:p/></draw:line></text:p>
            <text:p text:style-name="P18"/>
            <text:p text:style-name="P21"><draw:custom-shape text:anchor-type="char" draw:z-index="15" draw:style-name="gr3" draw:text-style-name="P46" svg:width="3.229cm" svg:height="1.179cm" svg:x="1.873cm" svg:y="0.141cm"><text:p text:style-name="P45"><text:span text:style-name="T16">移交廢品處理合約廠商辦理清運</text:span></text:p><draw:enhanced-geometry svg:viewBox="0 0 21600 21600" draw:glue-points="10800 0 0 10800 10800 21600 21600 10800" draw:type="flowchart-process" draw:enhanced-path="M 0 0 L 21600 0 21600 21600 0 21600 0 0 Z N"/></draw:custom-shape>6.</text:p>
            <text:p text:style-name="P26"/>
            <text:p text:style-name="P26"/>
            <text:p text:style-name="P43"><draw:line text:anchor-type="char" draw:z-index="16" draw:style-name="gr2" draw:text-style-name="P44" svg:x1="3.369cm" svg:y1="0.335cm" svg:x2="3.371cm" svg:y2="1.402cm"><text:p/></draw:line><text:span text:style-name="T11"><text:s/></text:span><text:span text:style-name="T11"><text:s/></text:span></text:p>
            <text:p text:style-name="P27"/>
            <text:p text:style-name="P27"/>
            <text:p text:style-name="P27"/>
            <text:p text:style-name="P27"><draw:custom-shape text:anchor-type="char" draw:z-index="7" draw:style-name="gr7" draw:text-style-name="P48" svg:width="4.111cm" svg:height="1.482cm" svg:x="1.311cm" svg:y="0.111cm"><text:p text:style-name="P47"><text:span text:style-name="T16">廢品出售所得繳交</text:span></text:p><text:p text:style-name="P47"><text:span text:style-name="T16">國庫，完成報廢手續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7.</text:p>
            <text:p text:style-name="P18"/>
            <text:p text:style-name="P26"/>
            <text:p text:style-name="P43"><text:span text:style-name="T11"><text:s/></text:span><text:span text:style-name="T11"><text:s/></text:span></text:p>
            <text:p text:style-name="P40"><draw:line text:anchor-type="char" draw:z-index="17" draw:style-name="gr2" draw:text-style-name="P44" svg:x1="3.325cm" svg:y1="0.09cm" svg:x2="3.327cm" svg:y2="1.157cm"><text:p/></draw:line></text:p>
            <text:p text:style-name="P26"/>
            <text:p text:style-name="P26"/>
            <text:p text:style-name="P9"><draw:frame draw:style-name="fr2" draw:name="外框1" text:anchor-type="char" svg:x="2.328cm" svg:y="0.123cm" svg:width="2.081cm" svg:height="0.935cm" draw:z-index="13"><draw:text-box><text:p text:style-name="P28">除帳</text:p><text:p text:style-name="P25"/></draw:text-box></draw:frame><text:span text:style-name="T14"><text:s text:c="2"/></text:span><text:span text:style-name="T4">8.</text:span></text:p>
            <text:p text:style-name="P26"/>
          </table:table-cell>
          <table:covered-table-cell/>
          <table:covered-table-cell/>
          <table:table-cell table:style-name="表格1.A4" office:value-type="string">
            <text:p text:style-name="P11"/>
            <text:p text:style-name="P25"/>
            <text:p text:style-name="P25"/>
            <text:p text:style-name="P25"/>
            <text:p text:style-name="P25"/>
            <text:p text:style-name="P41"><draw:line text:anchor-type="char" draw:z-index="19" draw:style-name="gr1" draw:text-style-name="P44" svg:x1="0.538cm" svg:y1="0.226cm" svg:x2="1.184cm" svg:y2="0.226cm"><text:p/></draw:line><draw:line text:anchor-type="char" draw:z-index="27" draw:style-name="gr1" draw:text-style-name="P44" svg:x1="0.363cm" svg:y1="7.535cm" svg:x2="1.185cm" svg:y2="7.535cm"><text:p/></draw:line><draw:line text:anchor-type="char" draw:z-index="26" draw:style-name="gr1" draw:text-style-name="P44" svg:x1="0.48cm" svg:y1="13.086cm" svg:x2="1.196cm" svg:y2="13.086cm"><text:p/></draw:line><draw:line text:anchor-type="char" draw:z-index="22" draw:style-name="gr1" draw:text-style-name="P44" svg:x1="0.402cm" svg:y1="10.767cm" svg:x2="1.249cm" svg:y2="10.767cm"><text:p/></draw:line><draw:line text:anchor-type="char" draw:z-index="21" draw:style-name="gr2" draw:text-style-name="P44" svg:x1="0.85cm" svg:y1="7.562cm" svg:x2="0.85cm" svg:y2="10.709cm"><text:p/></draw:line><draw:line text:anchor-type="char" draw:z-index="18" draw:style-name="gr2" draw:text-style-name="P44" svg:x1="0.841cm" svg:y1="0.259cm" svg:x2="0.845cm" svg:y2="2.626cm"><text:p/></draw:line></text:p>
            <text:p text:style-name="P25"/>
            <text:p text:style-name="P10"><text:span text:style-name="T14"><text:s text:c="5"/></text:span><text:span text:style-name="T4">1~3天</text:span></text:p>
            <text:p text:style-name="P25"/>
            <text:p text:style-name="P41"><draw:line text:anchor-type="char" draw:z-index="20" draw:style-name="gr1" draw:text-style-name="P44" svg:x1="0.466cm" svg:y1="0.075cm" svg:x2="1.187cm" svg:y2="0.071cm"><text:p/></draw:lin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6"><draw:frame draw:style-name="fr1" draw:name="外框2" text:anchor-type="char" svg:x="0.87cm" svg:y="0.337cm" svg:width="1.958cm" svg:height="0.847cm" draw:z-index="30"><draw:text-box><text:p text:style-name="P25">1~2天</text:p></draw:text-box></draw:frame><text:s text:c="8"/><text:span text:style-name="T8"/></text:p>
            <text:p text:style-name="P25"/>
            <text:p text:style-name="P25"/>
            <text:p text:style-name="P25"/>
            <text:p text:style-name="P36"><draw:frame draw:style-name="fr1" draw:name="外框3" text:anchor-type="char" svg:x="0.834cm" svg:y="0.52cm" svg:width="1.958cm" svg:height="0.847cm" draw:z-index="29"><draw:text-box><text:p text:style-name="P25">2~7天</text:p></draw:text-box></draw:frame><draw:line text:anchor-type="char" draw:z-index="23" draw:style-name="gr2" draw:text-style-name="P44" svg:x1="0.81cm" svg:y1="-0.005cm" svg:x2="0.81cm" svg:y2="2.293cm"><text:p/></draw:line><text:s text:c="8"/><text:span text:style-name="T8"/></text:p>
            <text:p text:style-name="P25"/>
            <text:p text:style-name="P25"/>
            <text:p text:style-name="P41"><draw:line text:anchor-type="char" draw:z-index="24" draw:style-name="gr2" draw:text-style-name="P44" svg:x1="0.781cm" svg:y1="0.36cm" svg:x2="0.783cm" svg:y2="3.754cm"><text:p/></draw:line></text:p>
            <text:p text:style-name="P25"/>
            <text:p text:style-name="P36"><draw:frame draw:style-name="fr1" draw:name="外框4" text:anchor-type="char" svg:x="0.796cm" svg:y="0.104cm" svg:width="1.958cm" svg:height="0.847cm" draw:z-index="28"><draw:text-box><text:p text:style-name="P25">3~5天</text:p></draw:text-box></draw:frame><text:s text:c="8"/><text:span text:style-name="T4"/></text:p>
            <text:p text:style-name="P36"><text:s/><text:span text:style-name="T4"/></text:p>
            <text:p text:style-name="P36"><text:s text:c="5"/></text:p>
            <text:p text:style-name="P36"><draw:line text:anchor-type="char" draw:z-index="25" draw:style-name="gr1" draw:text-style-name="P44" svg:x1="0.222cm" svg:y1="0.67cm" svg:x2="1.349cm" svg:y2="0.679cm"><text:p/></draw:line><text:s text:c="8"/><text:span text:style-name="T4"/></text:p>
          </table:table-cell>
          <table:table-cell table:style-name="表格1.A4" table:number-columns-spanned="2" office:value-type="string">
            <text:p text:style-name="P12"/>
            <text:p text:style-name="P3"><text:span text:style-name="T8">1. 管理使用單位於財管系統，線上提出報廢申請，並列印一式二聯</text:span><text:span text:style-name="T13">物品報廢單</text:span><text:span text:style-name="T8">，敘明報廢原因並檢附擬報廢財產照片(需有實物影像、清晰條碼及拍攝年月日)</text:span><text:span text:style-name="T10">。</text:span></text:p>
            <text:p text:style-name="P12"/>
            <text:p text:style-name="P12"/>
            <text:p text:style-name="P12"/>
            <text:p text:style-name="P12"/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>5.1廢品如有變賣價值者，依報廢程序繳交保管組。</text:p>
            <text:p text:style-name="P14">5.2 廢品如無變賣價值，核准報廢後，各單位自行銷毀或棄置。</text:p>
            <text:p text:style-name="P15">5.3 廢品如有轉撥情形知會保管組，辦理轉撥相關事宜。</text:p>
            <text:p text:style-name="P11"/>
          </table:table-cell>
          <table:covered-table-cell/>
          <table:table-cell table:style-name="表格1.A4" table:number-columns-spanned="2" office:value-type="string">
            <text:p text:style-name="P16"/>
            <text:p text:style-name="P16">a.物品報廢單</text:p>
            <text:p text:style-name="P30"/>
            <text:p text:style-name="P30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法令依據</text:p>
          </table:table-cell>
          <table:table-cell table:style-name="表格1.A1" table:number-columns-spanned="8" office:value-type="string">
            <text:p text:style-name="P11">事務管理手冊-物品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準時結案再追蹤</text:p>
          </table:table-cell>
          <table:table-cell table:style-name="表格1.A1" table:number-columns-spanned="8" office:value-type="string">
            <text:p text:style-name="P4"><text:span text:style-name="T8">追蹤人：</text:span><text:span text:style-name="T13">保管組組長</text:span><text:span text:style-name="T8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5z1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style:font-size-asian="12pt"/>
    </style:style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.......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loext:num-list-format="%1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27cm" fo:margin-left="0.501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（處、室、中心、組全銜）標準作業流程</dc:title>
    <dc:subject/>
    <meta:keyword/>
    <meta:initial-creator>shiehmj_謝美珠</meta:initial-creator>
    <meta:creation-date>2015-09-22T15:16:00</meta:creation-date>
    <dc:creator>總務處保管組楊天下</dc:creator>
    <dc:date>2015-09-23T14:17:00</dc:date>
    <meta:print-date>2005-04-12T11:12:00</meta:print-date>
    <meta:editing-cycles>5</meta:editing-cycles>
    <meta:editing-duration>PT1M</meta:editing-duration>
    <meta:document-statistic meta:table-count="1" meta:image-count="0" meta:object-count="0" meta:page-count="1" meta:paragraph-count="63" meta:word-count="300" meta:character-count="696" meta:non-whitespace-character-count="337"/>
    <meta:generator>LibreOffice/7.6.4.1$Windows_X86_64 LibreOffice_project/e19e193f88cd6c0525a17fb7a176ed8e6a3e2aa1</meta:generator>
  </office:meta>
</office:document-meta>
</file>