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5cm" fo:margin-left="-0.049cm" table:align="left" style:writing-mode="lr-tb"/>
    </style:style>
    <style:style style:name="表格1.A" style:family="table-column">
      <style:table-column-properties style:column-width="1.612cm"/>
    </style:style>
    <style:style style:name="表格1.B" style:family="table-column">
      <style:table-column-properties style:column-width="3.011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2.745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1.129cm"/>
    </style:style>
    <style:style style:name="表格1.G" style:family="table-column">
      <style:table-column-properties style:column-width="2.353cm"/>
    </style:style>
    <style:style style:name="表格1.H" style:family="table-column">
      <style:table-column-properties style:column-width="1.217cm"/>
    </style:style>
    <style:style style:name="表格1.I" style:family="table-column">
      <style:table-column-properties style:column-width="1.64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lways"/>
    </style:style>
    <style:style style:name="表格1.4" style:family="table-row">
      <style:table-row-properties style:min-row-height="19.47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.303cm" fo:margin-right="0cm" fo:text-align="justify" style:justify-single-word="false" fo:text-indent="-0.303cm" style:auto-text-indent="false" style:snap-to-layout-grid="false"/>
    </style:style>
    <style:style style:name="P7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</style:style>
    <style:style style:name="P8" style:family="paragraph" style:parent-style-name="Standard">
      <style:paragraph-properties fo:margin-left="0.452cm" fo:margin-right="0cm" fo:text-align="justify" style:justify-single-word="false" fo:text-indent="-0.448cm" style:auto-text-indent="false" style:snap-to-layout-grid="false"/>
    </style:style>
    <style:style style:name="P9" style:family="paragraph" style:parent-style-name="Standard">
      <style:paragraph-properties fo:margin-left="0.081cm" fo:margin-right="0cm"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right="0cm" fo:text-align="justify" style:justify-single-word="false" fo:text-indent="1.058cm" style:auto-text-indent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452cm" fo:margin-right="0cm" fo:text-align="justify" style:justify-single-word="false" fo:text-indent="-0.448cm" style:auto-text-indent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.219cm" fo:margin-right="0cm"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3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>
      <style:paragraph-properties fo:margin-right="0cm" fo:text-align="justify" style:justify-single-word="false" fo:text-indent="0.215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6" style:family="paragraph" style:parent-style-name="Standard">
      <style:paragraph-properties fo:margin-right="0cm" fo:text-indent="0.353cm" style:auto-text-indent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8" style:family="paragraph" style:parent-style-name="Standard">
      <style:text-properties fo:font-size="10pt" style:font-name-asian="標楷體" style:font-size-asian="10pt"/>
    </style:style>
    <style:style style:name="P29" style:family="paragraph" style:parent-style-name="Standard">
      <style:paragraph-properties fo:margin-right="0cm" fo:text-indent="1.058cm" style:auto-text-indent="false"/>
      <style:text-properties fo:font-size="10pt" style:font-name-asian="標楷體" style:font-size-asian="10pt"/>
    </style:style>
    <style:style style:name="P30" style:family="paragraph" style:parent-style-name="Standard">
      <style:text-properties fo:font-size="10pt" style:font-name-asian="標楷體" style:font-size-asian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pt" style:font-name-asian="Times New Roman" style:font-size-asian="10pt"/>
    </style:style>
    <style:style style:name="P32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Times New Roman" style:font-size-asian="10pt"/>
    </style:style>
    <style:style style:name="P33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4" style:family="paragraph" style:parent-style-name="Standard">
      <style:paragraph-properties fo:margin-right="0cm" fo:text-align="justify" style:justify-single-word="false" fo:text-indent="0.29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6" style:family="paragraph" style:parent-style-name="Standard">
      <style:text-properties fo:font-size="10pt" style:font-name-asian="Times New Roman" style:font-size-asian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0pt" fo:letter-spacing="-0.004cm" style:font-name-asian="標楷體" style:font-size-asian="10pt"/>
    </style:style>
    <style:style style:name="P38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9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40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line-height="0.423cm"/>
    </style:style>
    <style:style style:name="P43" style:family="paragraph" style:parent-style-name="Standard" style:list-style-name="WW8Num10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303cm" fo:margin-right="0cm" fo:text-align="justify" style:justify-single-word="false" fo:text-indent="-0.30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Text_20_body">
      <style:paragraph-properties fo:line-height="0.423cm" fo:text-align="justify" style:justify-single-word="false" style:snap-to-layout-grid="false"/>
    </style:style>
    <style:style style:name="P47" style:family="paragraph" style:parent-style-name="Text_20_body">
      <style:paragraph-properties style:line-height-at-least="0.353cm" fo:text-align="center" style:justify-single-word="false" style:snap-to-layout-grid="false"/>
    </style:style>
    <style:style style:name="P48" style:family="paragraph" style:parent-style-name="Text_20_body">
      <style:paragraph-properties style:line-height-at-least="0.353cm" fo:text-align="justify" style:justify-single-word="false" style:snap-to-layout-grid="false"/>
    </style:style>
    <style:style style:name="P49" style:family="paragraph">
      <loext:graphic-properties draw:fill="none" draw:fill-color="#ffffff"/>
      <style:paragraph-properties fo:text-align="center"/>
    </style:style>
    <style:style style:name="P50" style:family="paragraph">
      <style:paragraph-properties style:line-height-at-least="0.353cm" fo:text-align="center" style:writing-mode="lr-tb"/>
    </style:style>
    <style:style style:name="P51" style:family="paragraph">
      <loext:graphic-properties draw:fill="solid" draw:fill-color="#ffffff"/>
      <style:paragraph-properties style:line-height-at-least="0.353cm" fo:text-align="center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800080" loext:opacity="100%" fo:font-size="14pt" style:font-name-asian="標楷體" style:font-size-asian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style:font-name-asian="Times New Roman"/>
    </style:style>
    <style:style style:name="T11" style:family="text">
      <style:text-properties fo:letter-spacing="-0.004cm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color="#ff0000" loext:opacity="100%" fo:font-size="11pt" fo:font-weight="bold" style:font-name-asian="標楷體" style:font-size-asian="11pt" style:font-weight-asian="bold"/>
    </style:style>
    <style:style style:name="T18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97cm" fo:min-width="3.06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85cm" fo:min-width="3.12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83cm" fo:min-width="0.68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2">國立虎尾科技大學</text:span><text:span text:style-name="T5">保管組</text:span><text:span text:style-name="T2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項別</text:p>
          </table:table-cell>
          <table:table-cell table:style-name="表格1.A1" office:value-type="string">
            <text:p text:style-name="P5"><text:span text:style-name="T7">貴賓室管理</text:span></text:p>
          </table:table-cell>
          <table:table-cell table:style-name="表格1.A1" office:value-type="string">
            <text:p text:style-name="P3">目別</text:p>
          </table:table-cell>
          <table:table-cell table:style-name="表格1.A1" table:number-columns-spanned="2" office:value-type="string">
            <text:p text:style-name="P5"><text:span text:style-name="T7">職務宿舍(貴賓)暫借申請</text:span></text:p>
          </table:table-cell>
          <table:covered-table-cell/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7">AGM-16</text:span></text:p>
          </table:table-cell>
          <table:table-cell table:style-name="表格1.A1" office:value-type="string">
            <text:p text:style-name="P3">頁次</text:p>
          </table:table-cell>
          <table:table-cell table:style-name="表格1.A1" office:value-type="string">
            <text:p text:style-name="P14">1/1</text:p>
          </table:table-cell>
        </table:table-row>
        <table:table-row table:style-name="表格1.2">
          <table:table-cell table:style-name="表格1.A1" office:value-type="string">
            <text:p text:style-name="P3">責任者</text:p>
          </table:table-cell>
          <table:table-cell table:style-name="表格1.A1" table:number-columns-spanned="3" office:value-type="string">
            <text:p text:style-name="P2"><text:span text:style-name="T3">作</text:span><text:span text:style-name="T10"> <text:s/></text:span><text:span text:style-name="T3">業</text:span><text:span text:style-name="T10"> <text:s/></text:span><text:span text:style-name="T3">流</text:span><text:span text:style-name="T10"> <text:s/></text:span><text:span text:style-name="T3">程</text:span></text:p>
          </table:table-cell>
          <table:covered-table-cell/>
          <table:covered-table-cell/>
          <table:table-cell table:style-name="表格1.A1" office:value-type="string">
            <text:p text:style-name="P3">處理時程</text:p>
          </table:table-cell>
          <table:table-cell table:style-name="表格1.A1" table:number-columns-spanned="2" office:value-type="string">
            <text:p text:style-name="P3">注意事項</text:p>
          </table:table-cell>
          <table:covered-table-cell/>
          <table:table-cell table:style-name="表格1.A1" table:number-columns-spanned="2" office:value-type="string">
            <text:p text:style-name="P3">使用書表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5"/>
            <text:p text:style-name="P15"/>
            <text:p text:style-name="P31"><text:s/><text:span text:style-name="T3"/></text:p>
            <text:p text:style-name="P5"><text:span text:style-name="T7">申請單位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0"><text:span text:style-name="T10"><text:s/></text:span><text:span text:style-name="T3">保管組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申請單位<text:span text:style-name="T7"/></text:p>
            <text:p text:style-name="P16"/>
            <text:p text:style-name="P16"/>
            <text:p text:style-name="P16"/>
            <text:p text:style-name="P16"/>
            <text:p text:style-name="P16"/>
            <text:p text:style-name="P16">保管組<text:span text:style-name="T7"/></text:p>
            <text:p text:style-name="P16"/>
            <text:p text:style-name="P16"/>
            <text:p text:style-name="P14"/>
            <text:p text:style-name="P14"/>
            <text:p text:style-name="P14">申請單位</text:p>
            <text:p text:style-name="P26">出納組</text:p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>借用人<text:span text:style-name="T7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7">貴賓室<text:span text:style-name="T7"/></text:p>
            <text:p text:style-name="P37"/>
          </table:table-cell>
          <table:table-cell table:style-name="表格1.A4" table:number-columns-spanned="3" office:value-type="string">
            <text:p text:style-name="P33"><text:s text:c="17"/></text:p>
            <text:p text:style-name="P22"><draw:custom-shape text:anchor-type="char" draw:z-index="5" draw:style-name="gr3" draw:text-style-name="P51" svg:width="3.959cm" svg:height="1.489cm" svg:x="1.277cm" svg:y="0.233cm"><text:p text:style-name="P50"><text:span text:style-name="T18">申請單位簽奉</text:span></text:p><text:p text:style-name="P50"><text:span text:style-name="T18">校長核准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1.a.</text:p>
            <text:p text:style-name="P23"/>
            <text:p text:style-name="P38"><draw:g text:anchor-type="char" draw:z-index="0" draw:style-name="gr6"><draw:line draw:style-name="gr7" draw:text-style-name="P49" svg:x1="3.623cm" svg:y1="3.166cm" svg:x2="6.458cm" svg:y2="3.166cm"><text:p/></draw:line><draw:line draw:style-name="gr7" draw:text-style-name="P49" svg:x1="6.458cm" svg:y1="3.166cm" svg:x2="6.458cm" svg:y2="0.178cm"><text:p/></draw:line><draw:line draw:style-name="gr8" draw:text-style-name="P49" svg:x1="6.456cm" svg:y1="0.141cm" svg:x2="5.537cm" svg:y2="0.141cm"><text:p/></draw:line></draw:g></text:p>
            <text:p text:style-name="P23"/>
            <text:p text:style-name="P23"><draw:line text:anchor-type="char" draw:z-index="4" draw:style-name="gr2" draw:text-style-name="P49" svg:x1="3.219cm" svg:y1="0.106cm" svg:x2="3.214cm" svg:y2="1.646cm"><text:p/></draw:line></text:p>
            <text:p text:style-name="P23"/>
            <text:p text:style-name="P23"/>
            <text:p text:style-name="P23"/>
            <text:p text:style-name="P23"><draw:custom-shape text:anchor-type="char" draw:z-index="2" draw:style-name="gr5" draw:text-style-name="P53" svg:width="2.382cm" svg:height="1.472cm" svg:x="2.013cm" svg:y="0.011cm"><text:p text:style-name="P52"><text:span text:style-name="T18">審核</text:span></text:p><text:p text:style-name="P52"><text:span text:style-name="T18"/></text:p><text:p text:style-name="P52"><text:span text:style-name="T18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2.</text:p>
            <text:p text:style-name="P23"/>
            <text:p text:style-name="P11"><text:span text:style-name="T10"><text:s text:c="25"/></text:span><text:span text:style-name="T3">否</text:span></text:p>
            <text:p text:style-name="P33"><draw:line text:anchor-type="char" draw:z-index="7" draw:style-name="gr2" draw:text-style-name="P49" svg:x1="3.21cm" svg:y1="0.265cm" svg:x2="3.212cm" svg:y2="1.794cm"><text:p/></draw:line><text:s/><text:span text:style-name="T3"/></text:p>
            <text:p text:style-name="P23"/>
            <text:p text:style-name="P11"><text:span text:style-name="T10"><text:s text:c="18"/></text:span><text:span text:style-name="T3">是</text:span><text:span text:style-name="T10"> <text:s text:c="6"/></text:span></text:p>
            <text:p text:style-name="P12"><text:span text:style-name="T10"><text:s/></text:span><text:span text:style-name="T3">3. <text:s text:c="17"/></text:span></text:p>
            <text:p text:style-name="P38"><draw:frame draw:style-name="fr1" draw:name="外框1" text:anchor-type="char" svg:x="1.469cm" svg:y="0.157cm" svg:width="4.35cm" svg:height="1.189cm" draw:z-index="11"><draw:text-box><text:p text:style-name="P42"><text:span text:style-name="T12">填寫</text:span><text:span text:style-name="T7">職務宿舍(貴賓)暫借申請表及附核准簽</text:span></text:p></draw:text-box></draw:frame></text:p>
            <text:p text:style-name="P23"/>
            <text:p text:style-name="P34"><text:s text:c="23"/><text:span text:style-name="T3"/></text:p>
            <text:p text:style-name="P23"><draw:line text:anchor-type="char" draw:z-index="1" draw:style-name="gr2" draw:text-style-name="P49" svg:x1="3.256cm" svg:y1="0.141cm" svg:x2="3.256cm" svg:y2="1.63cm"><text:p/></draw:line></text:p>
            <text:p text:style-name="P23"/>
            <text:p text:style-name="P33"><text:s text:c="17"/><text:span text:style-name="T3"/></text:p>
            <text:p text:style-name="P23"/>
            <text:p text:style-name="P23"><draw:frame draw:style-name="fr1" draw:name="外框2" text:anchor-type="char" svg:x="1.399cm" svg:y="-0.002cm" svg:width="3.912cm" svg:height="1.443cm" draw:z-index="6"><draw:text-box><text:p text:style-name="P46"><text:span text:style-name="T15">保管組受理登記並分配房號</text:span><text:span text:style-name="T16">，總務長</text:span><text:span text:style-name="T15">核准</text:span></text:p></draw:text-box></draw:frame>4.</text:p>
            <text:p text:style-name="P38"><draw:line text:anchor-type="char" draw:z-index="8" draw:style-name="gr2" draw:text-style-name="P49" svg:x1="3.242cm" svg:y1="0.356cm" svg:x2="3.251cm" svg:y2="1.811cm"><text:p/></draw:line></text:p>
            <text:p text:style-name="P23"/>
            <text:p text:style-name="P23"/>
            <text:p text:style-name="P23"/>
            <text:p text:style-name="P23"><draw:frame draw:style-name="fr1" draw:name="外框3" text:anchor-type="char" svg:x="1.399cm" svg:y="0.122cm" svg:width="3.773cm" svg:height="1.177cm" draw:z-index="12"><draw:text-box><text:p text:style-name="P47"><text:span text:style-name="T15">申請單位憑核准申請單(至出納組繳款)</text:span></text:p></draw:text-box></draw:frame>5. </text:p>
            <text:p text:style-name="P23"/>
            <text:p text:style-name="P23"/>
            <text:p text:style-name="P38"><draw:line text:anchor-type="char" draw:z-index="9" draw:style-name="gr2" draw:text-style-name="P49" svg:x1="3.309cm" svg:y1="0.092cm" svg:x2="3.295cm" svg:y2="1.694cm"><text:p/></draw:line></text:p>
            <text:p text:style-name="P35"><text:s/><text:span text:style-name="T3"/></text:p>
            <text:p text:style-name="P24"/>
            <text:p text:style-name="P24"/>
            <text:p text:style-name="P38"><draw:frame draw:style-name="fr1" draw:name="外框4" text:anchor-type="char" svg:x="1.275cm" svg:y="0.069cm" svg:width="3.997cm" svg:height="1.658cm" draw:z-index="10"><draw:text-box><text:p text:style-name="P48"><text:span text:style-name="T15">申請單位持申請單並依申請單「備註欄」規定事項，至宿舍領取鎖匙</text:span></text:p></draw:text-box></draw:frame></text:p>
            <text:p text:style-name="P23">6.</text:p>
            <text:p text:style-name="P23"/>
            <text:p text:style-name="P23"/>
            <text:p text:style-name="P38"><draw:line text:anchor-type="char" draw:z-index="13" draw:style-name="gr2" draw:text-style-name="P49" svg:x1="3.302cm" svg:y1="0.085cm" svg:x2="3.311cm" svg:y2="1.782cm"><text:p/></draw:line></text:p>
            <text:p text:style-name="P23"/>
            <text:p text:style-name="P23"/>
            <text:p text:style-name="P23"/>
            <text:p text:style-name="P23"><draw:custom-shape text:anchor-type="char" draw:z-index="3" draw:style-name="gr4" draw:text-style-name="P51" svg:width="4.033cm" svg:height="1.613cm" svg:x="1.252cm" svg:y="0.205cm"><text:p text:style-name="P50"><text:span text:style-name="T19">住宿期滿當日中午</text:span><text:span text:style-name="T19">12:00</text:span><text:span text:style-name="T19">交還鎖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5">7.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表格1.A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39"><draw:line text:anchor-type="char" draw:z-index="14" draw:style-name="gr2" draw:text-style-name="P49" svg:x1="0.827cm" svg:y1="0.12cm" svg:x2="0.827cm" svg:y2="4.269cm"><text:p/></draw:line><draw:line text:anchor-type="char" draw:z-index="16" draw:style-name="gr1" draw:text-style-name="P49" svg:x1="0.406cm" svg:y1="4.305cm" svg:x2="1.304cm" svg:y2="4.3cm"><text:p/></draw:line><draw:line text:anchor-type="char" draw:z-index="15" draw:style-name="gr1" draw:text-style-name="P49" svg:x1="0.33cm" svg:y1="0.106cm" svg:x2="1.23cm" svg:y2="0.106cm"><text:p/></draw:line></text:p>
            <text:p text:style-name="P32"><text:s text:c="8"/><text:span text:style-name="T3"/></text:p>
            <text:p text:style-name="P17"/>
            <text:p text:style-name="P17"/>
            <text:p text:style-name="P17"/>
            <text:p text:style-name="P18">1天</text:p>
            <text:p text:style-name="P17"/>
            <text:p text:style-name="P19"/>
            <text:p text:style-name="P28"/>
            <text:p text:style-name="P28"/>
            <text:p text:style-name="P28"/>
            <text:p text:style-name="P28"/>
            <text:p text:style-name="P29"/>
            <text:p text:style-name="P28"/>
            <text:p text:style-name="P40"><draw:line text:anchor-type="char" draw:z-index="19" draw:style-name="gr1" draw:text-style-name="P49" svg:x1="0.406cm" svg:y1="0.25cm" svg:x2="1.122cm" svg:y2="0.25cm"><text:p/></draw:line><draw:line text:anchor-type="char" draw:z-index="22" draw:style-name="gr2" draw:text-style-name="P49" svg:x1="0.711cm" svg:y1="0.25cm" svg:x2="0.709cm" svg:y2="2.024cm"><text:p/></draw:line></text:p>
            <text:p text:style-name="P13"><text:span text:style-name="T10"><text:s text:c="5"/></text:span><text:span text:style-name="T3">1小時</text:span></text:p>
            <text:p text:style-name="P28"/>
            <text:p text:style-name="P40"><draw:line text:anchor-type="char" draw:z-index="17" draw:style-name="gr1" draw:text-style-name="P49" svg:x1="0.34cm" svg:y1="0.12cm" svg:x2="1.056cm" svg:y2="0.12cm"><text:p/></draw:line></text:p>
            <text:p text:style-name="P28"/>
            <text:p text:style-name="P28"/>
            <text:p text:style-name="P40"><draw:line text:anchor-type="char" draw:z-index="20" draw:style-name="gr1" draw:text-style-name="P49" svg:x1="0.33cm" svg:y1="0.145cm" svg:x2="1.046cm" svg:y2="0.145cm"><text:p/></draw:line><draw:line text:anchor-type="char" draw:z-index="21" draw:style-name="gr2" draw:text-style-name="P49" svg:x1="0.715cm" svg:y1="0.145cm" svg:x2="0.713cm" svg:y2="1.919cm"><text:p/></draw:line></text:p>
            <text:p text:style-name="P36"><text:s text:c="5"/><text:span text:style-name="T3"/></text:p>
            <text:p text:style-name="P13"><text:span text:style-name="T10"><text:s text:c="5"/></text:span><text:span text:style-name="T3">2小時</text:span></text:p>
            <text:p text:style-name="P40"><draw:line text:anchor-type="char" draw:z-index="18" draw:style-name="gr1" draw:text-style-name="P49" svg:x1="0.33cm" svg:y1="0.014cm" svg:x2="1.043cm" svg:y2="0.014cm"><text:p/></draw:line></text:p>
            <text:p text:style-name="P28"/>
            <text:p text:style-name="P40"><draw:line text:anchor-type="char" draw:z-index="24" draw:style-name="gr1" draw:text-style-name="P49" svg:x1="0.406cm" svg:y1="0.501cm" svg:x2="1.122cm" svg:y2="0.501cm"><text:p/></draw:line><draw:line text:anchor-type="char" draw:z-index="23" draw:style-name="gr2" draw:text-style-name="P49" svg:x1="0.716cm" svg:y1="0.501cm" svg:x2="0.714cm" svg:y2="2.275cm"><text:p/></draw:line></text:p>
            <text:p text:style-name="P28"/>
            <text:p text:style-name="P13"><text:span text:style-name="T10"><text:s text:c="5"/></text:span><text:span text:style-name="T3">1小時</text:span><draw:line text:anchor-type="char" draw:z-index="25" draw:style-name="gr1" draw:text-style-name="P49" svg:x1="0.34cm" svg:y1="1.005cm" svg:x2="1.056cm" svg:y2="1.005cm"><text:p/></draw:line></text:p>
          </table:table-cell>
          <table:table-cell table:style-name="表格1.A4" table:number-columns-spanned="2" office:value-type="string">
            <text:list text:style-name="WW8Num10">
              <text:list-item>
                <text:p text:style-name="P43" loext:marker-style-name="T13">貴賓室係提供接洽公務、訪察貴賓、會議主講人及講、客座教授等借住使用為主，或其他經專案簽請核准者，得以免費借用。<text:span text:style-name="T13"/></text:p>
              </text:list-item>
            </text:list>
            <text:p text:style-name="P44"/>
            <text:p text:style-name="P6"><text:span text:style-name="T7">2.依「職務宿舍暫借作業規定」第二點規定受理申請。</text:span></text:p>
            <text:p text:style-name="P19"/>
            <text:p text:style-name="P19"/>
            <text:p text:style-name="P19"/>
            <text:p text:style-name="P7"><text:span text:style-name="T7">3.職務宿舍(貴賓)暫借申請表可於保管組網頁下載。</text:span></text:p>
            <text:p text:style-name="P19"/>
            <text:p text:style-name="P19"/>
            <text:p text:style-name="P19"/>
            <text:p text:style-name="P7"><text:span text:style-name="T7">4.若非申請免費暫借其收費標準為:每人每日500元</text:span><text:span text:style-name="T14">，</text:span><text:span text:style-name="T7">連續借住第2天起每日450元</text:span><text:span text:style-name="T14">。(須繳費者再至出納組繳交)</text:span></text:p>
            <text:p text:style-name="P45"/>
            <text:p text:style-name="P19">5.至出納組繳款後，申請表正本送交保管組存查，申請單位自留影本。</text:p>
            <text:p text:style-name="P17"/>
            <text:p text:style-name="P7"><text:span text:style-name="T7">6.借用人憑借住申請單影本，於借用當日下午3:00前，</text:span><text:span text:style-name="T13">向宿舍管理員領取鑰匙及門禁臨時卡。</text:span></text:p>
            <text:p text:style-name="P16"/>
            <text:p text:style-name="P7"><text:span text:style-name="T7">7.</text:span><text:span text:style-name="T17"> </text:span><text:span text:style-name="T7">期滿當日10:00前於接待所服務台交還鎖匙。</text:span></text:p>
          </table:table-cell>
          <table:covered-table-cell/>
          <table:table-cell table:style-name="表格1.A4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8"><text:span text:style-name="T7">a. </text:span><text:a xlink:type="simple" xlink:href="http://ags.yuntech.edu.tw/index.php?option=com_docman&amp;task=doc_download&amp;gid=125" text:style-name="Internet_20_link" text:visited-style-name="Visited_20_Internet_20_Link"><text:span text:style-name="Internet_20_link"><text:span text:style-name="T7">職務宿舍(貴賓)暫借申請表</text:span></text:span></text:a></text:p>
            <text:p text:style-name="P2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法令依據</text:p>
          </table:table-cell>
          <table:table-cell table:style-name="表格1.A1" table:number-columns-spanned="8" office:value-type="string">
            <text:p text:style-name="P9"><text:span text:style-name="T7">虎尾科技大學「職務宿舍暫借作業規定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準時結案再追蹤</text:p>
          </table:table-cell>
          <table:table-cell table:style-name="表格1.A1" table:number-columns-spanned="8" office:value-type="string">
            <text:p text:style-name="P9"><text:span text:style-name="T7">追蹤人：</text:span><text:span text:style-name="T8">保管組組長</text:span><text:span text:style-name="T7">（分機：520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2pt" style:font-size-asian="12pt"/>
    </style:style>
    <style:style style:name="WW8Num3z0" style:family="text"/>
    <style:style style:name="WW8Num5z1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.......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0" loext:num-list-format="%1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54cm" fo:text-indent="-0.635cm" fo:margin-left="0.8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（處、室、中心、組全銜）標準作業流程</dc:title>
    <dc:subject/>
    <meta:keyword/>
    <meta:initial-creator>shiehmj_謝美珠</meta:initial-creator>
    <meta:creation-date>2015-09-24T09:01:00</meta:creation-date>
    <dc:creator>總務處保管組楊天下</dc:creator>
    <dc:date>2015-09-24T11:51:00</dc:date>
    <meta:print-date>2005-04-12T11:35:00</meta:print-date>
    <meta:editing-cycles>7</meta:editing-cycles>
    <meta:editing-duration>PT59M</meta:editing-duration>
    <meta:document-statistic meta:table-count="1" meta:image-count="0" meta:object-count="0" meta:page-count="1" meta:paragraph-count="59" meta:word-count="497" meta:character-count="702" meta:non-whitespace-character-count="535"/>
    <meta:generator>LibreOffice/7.6.4.1$Windows_X86_64 LibreOffice_project/e19e193f88cd6c0525a17fb7a176ed8e6a3e2aa1</meta:generator>
  </office:meta>
</office:document-meta>
</file>