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94cm" fo:margin-left="-0.155cm" table:align="left" style:writing-mode="lr-tb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4.048cm"/>
    </style:style>
    <style:style style:name="表格1.C" style:family="table-column">
      <style:table-column-properties style:column-width="1.427cm"/>
    </style:style>
    <style:style style:name="表格1.D" style:family="table-column">
      <style:table-column-properties style:column-width="2.064cm"/>
    </style:style>
    <style:style style:name="表格1.E" style:family="table-column">
      <style:table-column-properties style:column-width="2.432cm"/>
    </style:style>
    <style:style style:name="表格1.F" style:family="table-column">
      <style:table-column-properties style:column-width="1.446cm"/>
    </style:style>
    <style:style style:name="表格1.G" style:family="table-column">
      <style:table-column-properties style:column-width="2.598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1.683cm"/>
    </style:style>
    <style:style style:name="表格1.1" style:family="table-row">
      <style:table-row-properties style:min-row-height="0.5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26cm" fo:keep-together="always"/>
    </style:style>
    <style:style style:name="表格1.4" style:family="table-row">
      <style:table-row-properties style:min-row-height="21.729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74cm" fo:keep-together="always"/>
    </style:style>
    <style:style style:name="表格1.6" style:family="table-row">
      <style:table-row-properties style:min-row-height="0.714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</style:style>
    <style:style style:name="P5" style:family="paragraph" style:parent-style-name="Standard">
      <style:paragraph-properties fo:margin-left="0.483cm" fo:margin-right="0cm" fo:text-align="justify" style:justify-single-word="false" fo:text-indent="-0.483cm" style:auto-text-indent="false" style:snap-to-layout-grid="false"/>
    </style:style>
    <style:style style:name="P6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7" style:family="paragraph" style:parent-style-name="Standard">
      <style:paragraph-properties fo:margin-left="0.607cm" fo:margin-right="0cm" fo:text-align="justify" style:justify-single-word="false" fo:text-indent="-0.607cm" style:auto-text-indent="false" style:snap-to-layout-grid="false"/>
    </style:style>
    <style:style style:name="P8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</style:style>
    <style:style style:name="P9" style:family="paragraph" style:parent-style-name="Standard">
      <style:paragraph-properties fo:margin-left="0.296cm" fo:margin-right="0cm" fo:text-align="justify" style:justify-single-word="false" fo:text-indent="-0.293cm" style:auto-text-indent="false" style:snap-to-layout-grid="false"/>
    </style:style>
    <style:style style:name="P10" style:family="paragraph" style:parent-style-name="Standard">
      <style:paragraph-properties fo:margin-left="0.004cm" fo:margin-right="0cm" fo:text-align="justify" style:justify-single-word="false" style:snap-to-layout-grid="false"/>
    </style:style>
    <style:style style:name="P11" style:family="paragraph" style:parent-style-name="Standard">
      <style:paragraph-properties fo:margin-left="0.081cm" fo:margin-right="0cm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13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</style:style>
    <style:style style:name="P14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size-asian="10pt"/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right="0cm" fo:text-align="justify" style:justify-single-word="false" fo:text-indent="0.353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459cm" fo:margin-right="0cm" fo:text-align="justify" style:justify-single-word="false" fo:text-indent="-0.459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483cm" fo:margin-right="0cm" fo:text-align="justify" style:justify-single-word="false" fo:text-indent="-0.483cm" style:auto-text-indent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.356cm" fo:margin-right="0cm" fo:text-align="justify" style:justify-single-word="false" fo:text-indent="-0.353cm" style:auto-text-indent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0.557cm" fo:margin-right="0cm" fo:text-align="justify" style:justify-single-word="false" fo:text-indent="-0.557cm" style:auto-text-indent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.706cm" fo:margin-right="0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0.296cm" fo:margin-right="0cm" fo:text-align="justify" style:justify-single-word="false" fo:text-indent="-0.293cm" style:auto-text-indent="false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293cm" fo:margin-right="0cm" fo:text-align="justify" style:justify-single-word="false" fo:text-indent="-0.293cm" style:auto-text-indent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004cm" fo:margin-right="0cm" fo:text-align="justify" style:justify-single-word="false" style:snap-to-layout-grid="false"/>
      <style:text-properties fo:font-size="10pt" style:font-name-asian="標楷體" style:font-size-asian="10pt"/>
    </style:style>
    <style:style style:name="P29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31" style:family="paragraph" style:parent-style-name="Standard">
      <style:paragraph-properties fo:margin-right="0cm" fo:text-align="justify" style:justify-single-word="false" fo:text-indent="2.29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32" style:family="paragraph" style:parent-style-name="Standard">
      <style:paragraph-properties fo:margin-right="0cm" fo:text-align="justify" style:justify-single-word="false" fo:text-indent="0.706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標楷體" style:font-size-asian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4" style:family="paragraph" style:parent-style-name="Standard">
      <style:text-properties fo:font-size="10pt" style:font-name-asian="標楷體" style:font-size-asian="10pt"/>
    </style:style>
    <style:style style:name="P35" style:family="paragraph" style:parent-style-name="Standard">
      <style:paragraph-properties fo:margin-right="0cm" fo:text-indent="0.889cm" style:auto-text-indent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right="0cm" fo:text-indent="0.84cm" style:auto-text-indent="false"/>
      <style:text-properties fo:font-size="10pt" style:font-name-asian="標楷體" style:font-size-asian="10pt"/>
    </style:style>
    <style:style style:name="P37" style:family="paragraph" style:parent-style-name="Standard">
      <style:text-properties fo:font-size="10pt" style:font-name-asian="標楷體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 style:text-scale="66%"/>
    </style:style>
    <style:style style:name="P39" style:family="paragraph" style:parent-style-name="Standard">
      <style:paragraph-properties fo:margin-right="0cm" fo:text-align="center" style:justify-single-word="false" fo:text-indent="0.346cm" style:auto-text-indent="false" style:snap-to-layout-grid="false"/>
      <style:text-properties fo:font-size="10pt" fo:letter-spacing="-0.004cm" style:font-name-asian="標楷體" style:font-size-asian="10pt" style:text-scale="66%"/>
    </style:style>
    <style:style style:name="P40" style:family="paragraph" style:parent-style-name="Standard">
      <style:paragraph-properties fo:margin-right="0cm" fo:text-align="center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letter-spacing="-0.004cm" style:font-name-asian="標楷體" style:font-size-asian="10pt"/>
    </style:style>
    <style:style style:name="P42" style:family="paragraph" style:parent-style-name="Standard">
      <style:paragraph-properties style:snap-to-layout-grid="false"/>
      <style:text-properties fo:font-size="10pt" fo:letter-spacing="-0.004cm" style:font-name-asian="標楷體" style:font-size-asian="10pt"/>
    </style:style>
    <style:style style:name="P43" style:family="paragraph" style:parent-style-name="Standard">
      <style:paragraph-properties fo:margin-right="0cm" fo:text-align="justify" style:justify-single-word="false" fo:text-indent="0.346cm" style:auto-text-indent="false" style:snap-to-layout-grid="false"/>
      <style:text-properties fo:font-size="10pt" fo:letter-spacing="-0.004cm" style:font-name-asian="標楷體" style:font-size-asian="10pt"/>
    </style:style>
    <style:style style:name="P44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style:font-name-asian="Times New Roman" style:font-size-asian="10pt"/>
    </style:style>
    <style:style style:name="P45" style:family="paragraph" style:parent-style-name="Standard">
      <style:text-properties fo:font-size="10pt" style:font-name-asian="Times New Roman" style:font-size-asian="10pt"/>
    </style:style>
    <style:style style:name="P46" style:family="paragraph" style:parent-style-name="Standard">
      <style:paragraph-properties fo:text-align="center" style:justify-single-word="false"/>
      <style:text-properties fo:font-size="10pt" style:font-name-asian="Times New Roman" style:font-size-asian="10pt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Standard">
      <style:paragraph-properties fo:margin-right="0cm" fo:text-align="justify" style:justify-single-word="false" fo:text-indent="0.353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49" style:family="paragraph" style:parent-style-name="Standard">
      <style:paragraph-properties fo:margin-right="0cm" fo:text-align="justify" style:justify-single-word="false" fo:text-indent="0.706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50" style:family="paragraph" style:parent-style-name="Standard">
      <style:paragraph-properties fo:margin-right="0cm" fo:text-align="justify" style:justify-single-word="false" fo:text-indent="0.882cm" style:auto-text-indent="false" style:snap-to-layout-grid="false">
        <style:tab-stops>
          <style:tab-stop style:position="1.115cm"/>
          <style:tab-stop style:position="4.184cm"/>
          <style:tab-stop style:position="5.189cm"/>
        </style:tab-stops>
      </style:paragraph-properties>
      <style:text-properties fo:font-size="10pt" fo:language="none" fo:country="none" style:font-name-asian="標楷體" style:font-size-asian="10pt" style:language-asian="none" style:country-asian="none"/>
    </style:style>
    <style:style style:name="P51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52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56" style:family="paragraph" style:parent-style-name="Text_20_body">
      <style:paragraph-properties fo:line-height="0.423cm"/>
      <style:text-properties style:font-name-asian="標楷體"/>
    </style:style>
    <style:style style:name="P57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58" style:family="paragraph">
      <loext:graphic-properties draw:fill="none" draw:fill-color="#ffffff"/>
      <style:paragraph-properties fo:text-align="center"/>
    </style:style>
    <style:style style:name="P59" style:family="paragraph">
      <style:paragraph-properties fo:line-height="0.423cm" style:writing-mode="lr-tb"/>
    </style:style>
    <style:style style:name="P60" style:family="paragraph">
      <loext:graphic-properties draw:fill="solid" draw:fill-color="#ffffff"/>
      <style:paragraph-properties fo:line-height="0.423cm"/>
    </style:style>
    <style:style style:name="P61" style:family="paragraph">
      <style:paragraph-properties fo:line-height="0.423cm" fo:text-align="center" style:writing-mode="lr-tb"/>
    </style:style>
    <style:style style:name="P62" style:family="paragraph">
      <style:paragraph-properties fo:text-align="center" style:writing-mode="lr-tb"/>
    </style:style>
    <style:style style:name="P63" style:family="paragraph">
      <loext:graphic-properties draw:fill="none" draw:fill-color="#ffffff"/>
      <style:paragraph-properties fo:line-height="0.423cm" fo:text-align="center"/>
    </style:style>
    <style:style style:name="P64" style:family="paragraph">
      <style:paragraph-properties style:writing-mode="lr-tb"/>
    </style:style>
    <style:style style:name="P65" style:family="paragraph">
      <loext:graphic-properties draw:fill="solid" draw:fill-color="#ffffff"/>
    </style:style>
    <style:style style:name="P66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fo:letter-spacing="-0.004cm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1" style:family="text">
      <style:text-properties style:font-name-asian="Times New Roman"/>
    </style:style>
    <style:style style:name="T12" style:family="text">
      <style:text-properties fo:letter-spacing="-0.004cm"/>
    </style:style>
    <style:style style:name="T13" style:family="text">
      <style:text-properties style:use-window-font-color="true" loext:opacity="0%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3" style:family="graphic">
      <style:graphic-properties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6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34cm" fo:min-width="2.05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48cm" fo:min-width="2.168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39cm" fo:min-width="3.72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8cm" fo:min-width="0.8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虎尾科技大學總務處保管組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項別</text:p>
          </table:table-cell>
          <table:table-cell table:style-name="表格1.A1" office:value-type="string">
            <text:p text:style-name="P18">宿舍管理</text:p>
          </table:table-cell>
          <table:table-cell table:style-name="表格1.A1" office:value-type="string">
            <text:p text:style-name="P2">目別</text:p>
          </table:table-cell>
          <table:table-cell table:style-name="表格1.A1" table:number-columns-spanned="2" office:value-type="string">
            <text:p text:style-name="P18">職務宿舍配借<text:span text:style-name="T3"/></text:p>
          </table:table-cell>
          <table:covered-table-cell/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<text:span text:style-name="T6">AGM-15</text:span></text:p>
          </table:table-cell>
          <table:table-cell table:style-name="表格1.A1" office:value-type="string">
            <text:p text:style-name="P2">頁次</text:p>
          </table:table-cell>
          <table:table-cell table:style-name="表格1.A1" office:value-type="string">
            <text:p text:style-name="P33">1/1</text:p>
          </table:table-cell>
        </table:table-row>
        <table:table-row table:style-name="表格1.3">
          <table:table-cell table:style-name="表格1.A1" office:value-type="string">
            <text:p text:style-name="P2">責任者</text:p>
          </table:table-cell>
          <table:table-cell table:style-name="表格1.A1" table:number-columns-spanned="3" office:value-type="string">
            <text:p text:style-name="P1"><text:span text:style-name="T3">作</text:span><text:span text:style-name="T11"> <text:s/></text:span><text:span text:style-name="T3">業</text:span><text:span text:style-name="T11"> <text:s/></text:span><text:span text:style-name="T3">流</text:span><text:span text:style-name="T11"> <text:s/></text:span><text:span text:style-name="T3">程</text:span></text:p>
          </table:table-cell>
          <table:covered-table-cell/>
          <table:covered-table-cell/>
          <table:table-cell table:style-name="表格1.A1" office:value-type="string">
            <text:p text:style-name="P2">處理時程</text:p>
          </table:table-cell>
          <table:table-cell table:style-name="表格1.A1" table:number-columns-spanned="2" office:value-type="string">
            <text:p text:style-name="P2">注意事項</text:p>
          </table:table-cell>
          <table:covered-table-cell/>
          <table:table-cell table:style-name="表格1.A1" table:number-columns-spanned="2" office:value-type="string">
            <text:p text:style-name="P2">使用書表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9"/>
            <text:p text:style-name="P18">保管組<text:span text:style-name="T6"/></text:p>
            <text:p text:style-name="P19"/>
            <text:p text:style-name="P19"/>
            <text:p text:style-name="P18"/>
            <text:p text:style-name="P19"/>
            <text:p text:style-name="P33">申請人</text:p>
            <text:p text:style-name="P33">保管組</text:p>
            <text:p text:style-name="P33"/>
            <text:p text:style-name="P33"/>
            <text:p text:style-name="P33"/>
            <text:p text:style-name="P33"/>
            <text:p text:style-name="P33"/>
            <text:p text:style-name="P33">人事室</text:p>
            <text:p text:style-name="P33">保管組</text:p>
            <text:p text:style-name="P33"/>
            <text:p text:style-name="P33"/>
            <text:p text:style-name="P33"/>
            <text:p text:style-name="P33"/>
            <text:p text:style-name="P33">保管組</text:p>
            <text:p text:style-name="P38">宿舍管理委員會</text:p>
            <text:p text:style-name="P39"/>
            <text:p text:style-name="P40"/>
            <text:p text:style-name="P42">申請人<text:span text:style-name="T8"/></text:p>
            <text:p text:style-name="P42"/>
            <text:p text:style-name="P40"/>
            <text:p text:style-name="P40"/>
            <text:p text:style-name="P41">保管組</text:p>
            <text:p text:style-name="P41">借住人</text:p>
            <text:p text:style-name="P41">法院<text:span text:style-name="T8"/></text:p>
            <text:p text:style-name="P40"/>
            <text:p text:style-name="P40"/>
            <text:p text:style-name="P41">保管組</text:p>
            <text:p text:style-name="P41">借住人</text:p>
            <text:p text:style-name="P40"/>
            <text:p text:style-name="P40"/>
            <text:p text:style-name="P40"/>
            <text:p text:style-name="P41">保管組</text:p>
            <text:p text:style-name="P41">出納組</text:p>
            <text:p text:style-name="P41">營繕組</text:p>
            <text:p text:style-name="P43"/>
          </table:table-cell>
          <table:table-cell table:style-name="表格1.A4" table:number-columns-spanned="3" office:value-type="string">
            <text:p text:style-name="P44"><draw:custom-shape text:anchor-type="char" draw:z-index="10" draw:style-name="gr10" draw:text-style-name="P60" svg:width="4.691cm" svg:height="1.407cm" svg:x="1.462cm" svg:y="0.333cm"><text:p text:style-name="P59"><text:span text:style-name="T16">辦理單房間職務宿舍</text:span></text:p><text:p text:style-name="P61"><text:span text:style-name="T16">配借作業</text:span><text:span text:style-name="T17">，</text:span><text:span text:style-name="T16">騰空戶彙整</text:span><text:span text:style-name="T17">。</text:span></text:p><text:p text:style-name="P59"><text:span text:style-name="T14"/></text:p><text:p text:style-name="P59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 text:c="17"/></text:p>
            <text:p text:style-name="P29">1.</text:p>
            <text:p text:style-name="P30"/>
            <text:p text:style-name="P30"/>
            <text:p text:style-name="P47"><draw:line text:anchor-type="char" draw:z-index="12" draw:style-name="gr2" draw:text-style-name="P58" svg:x1="3.177cm" svg:y1="0.138cm" svg:x2="3.177cm" svg:y2="0.688cm"><text:p/></draw:line></text:p>
            <text:p text:style-name="P30"/>
            <text:p text:style-name="P29">2.<draw:g text:anchor-type="char" draw:z-index="17" draw:style-name="gr6"><draw:custom-shape draw:style-name="gr7" draw:text-style-name="P60" svg:width="5.125cm" svg:height="2.574cm" svg:x="0.725cm" svg:y="0.21cm"><text:p text:style-name="P59"><text:span text:style-name="T1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8" draw:text-style-name="P63" svg:width="3.765cm" svg:height="1.311cm" svg:x="1.491cm" svg:y="0.852cm"><draw:text-box><text:p text:style-name="P61"><text:span text:style-name="T14">會同人事室初審申請表</text:span><text:span text:style-name="T14">, </text:span><text:span text:style-name="T14">並核定總積點</text:span></text:p><text:p text:style-name="P62"><text:span text:style-name="T14"/></text:p></draw:text-box></draw:frame></draw:g><text:span text:style-name="T6"/></text:p>
            <text:p text:style-name="P14"><text:span text:style-name="T11"><text:s text:c="30"/></text:span><text:span text:style-name="T3">不符合</text:span></text:p>
            <text:p text:style-name="P48"><draw:g text:anchor-type="char" draw:z-index="18" draw:style-name="gr3"><draw:line draw:style-name="gr4" draw:text-style-name="P58" svg:x1="5.925cm" svg:y1="0.108cm" svg:x2="6.325cm" svg:y2="0.108cm"><text:p/></draw:line><draw:line draw:style-name="gr5" draw:text-style-name="P58" svg:x1="6.318cm" svg:y1="0.108cm" svg:x2="6.318cm" svg:y2="0.942cm"><text:p/></draw:line></draw:g></text:p>
            <text:p text:style-name="P29"/>
            <text:p text:style-name="P13"><draw:custom-shape text:anchor-type="char" draw:z-index="9" draw:style-name="gr11" draw:text-style-name="P66" svg:width="1.906cm" svg:height="1.034cm" svg:x="5.403cm" svg:y="0.298cm"><text:p text:style-name="P62"><text:span text:style-name="T14">退件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8" draw:style-name="gr1" draw:text-style-name="P58" svg:x1="6.152cm" svg:y1="0.365cm" svg:x2="6.152cm" svg:y2="0.365cm"><text:p/></draw:line><text:span text:style-name="T9"><text:s text:c="28"/></text:span></text:p>
            <text:p text:style-name="P44"><text:s text:c="2"/><text:span text:style-name="T3"/></text:p>
            <text:p text:style-name="P44"><draw:line text:anchor-type="char" draw:z-index="13" draw:style-name="gr2" draw:text-style-name="P58" svg:x1="3.304cm" svg:y1="0.037cm" svg:x2="3.304cm" svg:y2="0.584cm"><text:p/></draw:line><text:s text:c="11"/><text:span text:style-name="T6"/></text:p>
            <text:p text:style-name="P31">符合</text:p>
            <text:p text:style-name="P15"><draw:frame draw:style-name="fr2" draw:name="外框1" text:anchor-type="char" svg:x="0.796cm" svg:y="0.247cm" svg:width="5.726cm" svg:height="1.305cm" draw:z-index="0"><draw:text-box><text:p text:style-name="P55">簽請核准，召開「宿舍管理委員會」，審核申請資料並核定名冊</text:p></draw:text-box></draw:frame><text:span text:style-name="T11"><text:s text:c="2"/></text:span><text:span text:style-name="T3">3.</text:span></text:p>
            <text:p text:style-name="P29"/>
            <text:p text:style-name="P29"/>
            <text:p text:style-name="P48"><draw:line text:anchor-type="char" draw:z-index="14" draw:style-name="gr2" draw:text-style-name="P58" svg:x1="3.466cm" svg:y1="0.353cm" svg:x2="3.47cm" svg:y2="0.997cm"><text:p/></draw:line></text:p>
            <text:p text:style-name="P29"/>
            <text:p text:style-name="P12"><draw:frame draw:style-name="fr2" draw:name="外框2" text:anchor-type="char" svg:x="1.203cm" svg:y="0.213cm" svg:width="4.717cm" svg:height="1.259cm" draw:z-index="1"><draw:text-box><text:p text:style-name="P55">會議記錄簽陳校長核准，依會議決議實行</text:p></draw:text-box></draw:frame><text:span text:style-name="T9"><text:s text:c="2"/></text:span><text:span text:style-name="T6">4.</text:span></text:p>
            <text:p text:style-name="P29"/>
            <text:p text:style-name="P29"/>
            <text:p text:style-name="P48"><draw:line text:anchor-type="char" draw:z-index="2" draw:style-name="gr2" draw:text-style-name="P58" svg:x1="3.56cm" svg:y1="0.293cm" svg:x2="3.558cm" svg:y2="0.799cm"><text:p/></draw:line></text:p>
            <text:p text:style-name="P12"><text:span text:style-name="T9"><text:s text:c="2"/></text:span><text:span text:style-name="T6">5.</text:span></text:p>
            <text:p text:style-name="P48"><draw:frame draw:style-name="fr2" draw:name="外框3" text:anchor-type="char" svg:x="1.58cm" svg:y="0.004cm" svg:width="3.907cm" svg:height="0.863cm" draw:z-index="3"><draw:text-box><text:p text:style-name="P56">依候配名冊通知進往</text:p></draw:text-box></draw:frame></text:p>
            <text:p text:style-name="P29"/>
            <text:p text:style-name="P48"><draw:line text:anchor-type="char" draw:z-index="15" draw:style-name="gr2" draw:text-style-name="P58" svg:x1="3.565cm" svg:y1="0.24cm" svg:x2="3.567cm" svg:y2="0.744cm"><text:p/></draw:line></text:p>
            <text:p text:style-name="P13"><text:span text:style-name="T6">6.</text:span></text:p>
            <text:p text:style-name="P49"><draw:frame draw:style-name="fr2" draw:name="外框4" text:anchor-type="char" svg:x="1.471cm" svg:y="0.086cm" svg:width="4.032cm" svg:height="0.942cm" draw:z-index="4"><draw:text-box><text:p text:style-name="P56">簽訂借住契約並公證</text:p></draw:text-box></draw:frame></text:p>
            <text:p text:style-name="P29"/>
            <text:p text:style-name="P48"><draw:line text:anchor-type="char" draw:z-index="16" draw:style-name="gr2" draw:text-style-name="P58" svg:x1="3.544cm" svg:y1="0.27cm" svg:x2="3.542cm" svg:y2="0.963cm"><text:p/></draw:line></text:p>
            <text:p text:style-name="P13"><text:span text:style-name="T6">7.</text:span></text:p>
            <text:p text:style-name="P49"><draw:frame draw:style-name="fr2" draw:name="外框5" text:anchor-type="char" svg:x="1.69cm" svg:y="0.333cm" svg:width="3.651cm" svg:height="1.217cm" draw:z-index="5"><draw:text-box><text:p text:style-name="P57">借住人領取鑰匙並點交財物進住</text:p></draw:text-box></draw:frame></text:p>
            <text:p text:style-name="P29"/>
            <text:p text:style-name="P29"/>
            <text:p text:style-name="P29"/>
            <text:p text:style-name="P48"><draw:line text:anchor-type="char" draw:z-index="19" draw:style-name="gr2" draw:text-style-name="P58" svg:x1="3.452cm" svg:y1="0.011cm" svg:x2="3.456cm" svg:y2="0.662cm"><text:p/></draw:line></text:p>
            <text:p text:style-name="P29">8.<text:span text:style-name="T6"/></text:p>
            <text:p text:style-name="P48"><draw:frame draw:style-name="fr2" draw:name="外框6" text:anchor-type="char" svg:x="1.552cm" svg:y="0.026cm" svg:width="3.845cm" svg:height="1.228cm" draw:z-index="6"><draw:text-box><text:p text:style-name="P57">造冊通知各單位扣繳相關費用</text:p></draw:text-box></draw:frame></text:p>
            <text:p text:style-name="P29"/>
            <text:p text:style-name="P32"/>
            <text:p text:style-name="P50"><draw:line text:anchor-type="char" draw:z-index="7" draw:style-name="gr2" draw:text-style-name="P58" svg:x1="3.512cm" svg:y1="0.004cm" svg:x2="3.512cm" svg:y2="0.724cm"><text:p/></draw:line></text:p>
            <text:p text:style-name="P13"><draw:custom-shape text:anchor-type="char" draw:z-index="11" draw:style-name="gr9" draw:text-style-name="P65" svg:width="2.966cm" svg:height="0.992cm" svg:x="1.939cm" svg:y="0.335cm"><text:p text:style-name="P64"><text:span text:style-name="T14">結 <text:s text:c="3"/>束</text:span></text:p><text:p text:style-name="P64"><text:span text:style-name="T1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text:span text:style-name="T6">9.</text:span></text:p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表格1.A4" office:value-type="string">
            <text:p text:style-name="P45"><draw:line text:anchor-type="char" draw:z-index="21" draw:style-name="gr1" draw:text-style-name="P58" svg:x1="0.198cm" svg:y1="0.023cm" svg:x2="0.831cm" svg:y2="0.027cm"><text:p/></draw:line><draw:line text:anchor-type="char" draw:z-index="24" draw:style-name="gr2" draw:text-style-name="P58" svg:x1="0.573cm" svg:y1="3.406cm" svg:x2="0.573cm" svg:y2="6.214cm"><text:p/></draw:line><draw:line text:anchor-type="char" draw:z-index="23" draw:style-name="gr1" draw:text-style-name="P58" svg:x1="0.231cm" svg:y1="3.328cm" svg:x2="0.972cm" svg:y2="3.328cm"><text:p/></draw:line><draw:line text:anchor-type="char" draw:z-index="20" draw:style-name="gr2" draw:text-style-name="P58" svg:x1="0.524cm" svg:y1="0.041cm" svg:x2="0.52cm" svg:y2="1.502cm"><text:p/></draw:line><text:s text:c="6"/><text:span text:style-name="T3"/></text:p>
            <text:p text:style-name="P35"/>
            <text:p text:style-name="P51"><draw:line text:anchor-type="char" draw:z-index="22" draw:style-name="gr2" draw:text-style-name="P58" svg:x1="0.529cm" svg:y1="0.235cm" svg:x2="0.531cm" svg:y2="2.066cm"><text:p/></draw:line></text:p>
            <text:p text:style-name="P17"><text:span text:style-name="T11"><text:s text:c="2"/></text:span><text:span text:style-name="T3">20天</text:span></text:p>
            <text:p text:style-name="P34"/>
            <text:p text:style-name="P34"/>
            <text:p text:style-name="P46"><text:s text:c="2"/><text:span text:style-name="T6"/></text:p>
            <text:p text:style-name="P16"><text:span text:style-name="T11"><text:s text:c="5"/></text:span><text:span text:style-name="T3">1天</text:span></text:p>
            <text:p text:style-name="P34"/>
            <text:p text:style-name="P51"><draw:line text:anchor-type="char" draw:z-index="26" draw:style-name="gr2" draw:text-style-name="P58" svg:x1="0.603cm" svg:y1="0.554cm" svg:x2="0.603cm" svg:y2="2.835cm"><text:p/></draw:line><draw:line text:anchor-type="char" draw:z-index="25" draw:style-name="gr1" draw:text-style-name="P58" svg:x1="0.097cm" svg:y1="0.549cm" svg:x2="0.919cm" svg:y2="0.549cm"><text:p/></draw:line></text:p>
            <text:p text:style-name="P46"><text:s text:c="5"/><text:span text:style-name="T6"/></text:p>
            <text:p text:style-name="P16"><text:span text:style-name="T11"><text:s text:c="5"/></text:span><text:span text:style-name="T3">2~3小時</text:span></text:p>
            <text:p text:style-name="P34"/>
            <text:p text:style-name="P51"><draw:line text:anchor-type="char" draw:z-index="28" draw:style-name="gr2" draw:text-style-name="P58" svg:x1="0.596cm" svg:y1="0.37cm" svg:x2="0.594cm" svg:y2="1.97cm"><text:p/></draw:line><draw:line text:anchor-type="char" draw:z-index="27" draw:style-name="gr1" draw:text-style-name="P58" svg:x1="0.273cm" svg:y1="0.328cm" svg:x2="0.88cm" svg:y2="0.328cm"><text:p/></draw:line></text:p>
            <text:p text:style-name="P17"><text:span text:style-name="T3">2天</text:span><text:span text:style-name="T11"> <text:s text:c="2"/></text:span></text:p>
            <text:p text:style-name="P45"><text:s text:c="6"/><text:span text:style-name="T3"/></text:p>
            <text:p text:style-name="P46"><draw:line text:anchor-type="char" draw:z-index="30" draw:style-name="gr2" draw:text-style-name="P58" svg:x1="0.594cm" svg:y1="0.166cm" svg:x2="0.596cm" svg:y2="1.646cm"><text:p/></draw:line><draw:line text:anchor-type="char" draw:z-index="29" draw:style-name="gr1" draw:text-style-name="P58" svg:x1="0.21cm" svg:y1="0.116cm" svg:x2="0.898cm" svg:y2="0.116cm"><text:p/></draw:line><text:s text:c="3"/><text:span text:style-name="T3"/></text:p>
            <text:p text:style-name="P17"><text:span text:style-name="T3">1天</text:span><text:span text:style-name="T11"> </text:span></text:p>
            <text:p text:style-name="P51"><draw:line text:anchor-type="char" draw:z-index="32" draw:style-name="gr2" draw:text-style-name="P58" svg:x1="0.601cm" svg:y1="0.439cm" svg:x2="0.603cm" svg:y2="1.956cm"><text:p/></draw:line><draw:line text:anchor-type="char" draw:z-index="31" draw:style-name="gr1" draw:text-style-name="P58" svg:x1="0.217cm" svg:y1="0.385cm" svg:x2="0.958cm" svg:y2="0.385cm"><text:p/></draw:line></text:p>
            <text:p text:style-name="P17"><text:span text:style-name="T3">15天</text:span><text:span text:style-name="T11"> <text:s text:c="3"/></text:span></text:p>
            <text:p text:style-name="P46"><text:s text:c="2"/><text:span text:style-name="T6"/></text:p>
            <text:p text:style-name="P51"><draw:line text:anchor-type="char" draw:z-index="34" draw:style-name="gr2" draw:text-style-name="P58" svg:x1="0.598cm" svg:y1="0.131cm" svg:x2="0.598cm" svg:y2="2.248cm"><text:p/></draw:line><draw:line text:anchor-type="char" draw:z-index="33" draw:style-name="gr1" draw:text-style-name="P58" svg:x1="0.229cm" svg:y1="0.079cm" svg:x2="0.97cm" svg:y2="0.079cm"><text:p/></draw:line></text:p>
            <text:p text:style-name="P36">2小時<text:span text:style-name="T6"/></text:p>
            <text:p text:style-name="P46"><text:s text:c="3"/><text:span text:style-name="T6"/></text:p>
            <text:p text:style-name="P51"><draw:line text:anchor-type="char" draw:z-index="36" draw:style-name="gr2" draw:text-style-name="P58" svg:x1="0.591cm" svg:y1="0.406cm" svg:x2="0.589cm" svg:y2="2.18cm"><text:p/></draw:line><draw:line text:anchor-type="char" draw:z-index="35" draw:style-name="gr1" draw:text-style-name="P58" svg:x1="0.236cm" svg:y1="0.366cm" svg:x2="1cm" svg:y2="0.355cm"><text:p/></draw:line></text:p>
            <text:p text:style-name="P45"><draw:frame draw:style-name="fr1" draw:name="外框7" text:anchor-type="char" svg:x="0.6cm" svg:y="0.249cm" svg:width="1.506cm" svg:height="0.826cm" draw:z-index="37"><draw:text-box><text:p text:style-name="P34">4小時</text:p></draw:text-box></draw:frame><text:s text:c="5"/><text:span text:style-name="T3"/></text:p>
            <text:p text:style-name="P51"><draw:line text:anchor-type="char" draw:z-index="38" draw:style-name="gr1" draw:text-style-name="P58" svg:x1="0.236cm" svg:y1="0.979cm" svg:x2="1cm" svg:y2="0.968cm"><text:p/></draw:line></text:p>
          </table:table-cell>
          <table:table-cell table:style-name="表格1.A4" table:number-columns-spanned="2" office:value-type="string">
            <text:p text:style-name="P20"/>
            <text:p text:style-name="P4"><text:span text:style-name="T6">1. 暑假間職務宿舍公告受理時間申請。</text:span></text:p>
            <text:p text:style-name="P21"/>
            <text:p text:style-name="P22"/>
            <text:p text:style-name="P7"><text:span text:style-name="T6">2.申請人於保管組網頁下載填報申請表及繳交證明文件，於期限內送保管組。</text:span></text:p>
            <text:p text:style-name="P24"/>
            <text:p text:style-name="P25"/>
            <text:p text:style-name="P4"><text:span text:style-name="T6">3.辦理職務宿舍委員選舉。</text:span></text:p>
            <text:p text:style-name="P20"/>
            <text:p text:style-name="P4"><text:span text:style-name="T6">4按候配名冊之排序，依序遞補空戶。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5"><text:span text:style-name="T6">5. 排定公證日期，會同借住人攜帶私章身份證、公證費到場公證。</text:span></text:p>
            <text:p text:style-name="P6"><text:span text:style-name="T6">6. 依借住契約點交。</text:span></text:p>
            <text:p text:style-name="P22"/>
            <text:p text:style-name="P18"/>
            <text:p text:style-name="P18"/>
            <text:p text:style-name="P18"/>
            <text:p text:style-name="P18"/>
            <text:p text:style-name="P8"><text:span text:style-name="T6">7.1通知出納組扣繳古禮費及房租津貼。</text:span></text:p>
            <text:p text:style-name="P8"><text:span text:style-name="T6">7.2請營繕組扣繳電費。</text:span></text:p>
            <text:p text:style-name="P25"/>
          </table:table-cell>
          <table:covered-table-cell/>
          <table:table-cell table:style-name="表格1.A4" table:number-columns-spanned="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18"/>
            <text:p text:style-name="P26"/>
            <text:p text:style-name="P9"><text:span text:style-name="T6">a.單房間職務宿舍借住申請表</text:span></text:p>
            <text:p text:style-name="P27">b.職務宿舍借住申請登記冊</text:p>
            <text:p text:style-name="P23">c.宿舍借用通知單</text:p>
            <text:p text:style-name="P10"><text:span text:style-name="T6">d.宿舍借住契約書</text:span></text:p>
            <text:p text:style-name="P28">e.職務宿舍扣繳單<text:span text:style-name="T6"/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3">法令依據</text:p>
          </table:table-cell>
          <table:table-cell table:style-name="表格1.A1" table:number-columns-spanned="8" office:value-type="string">
            <text:p text:style-name="P3"><text:span text:style-name="T6">國立虎尾科技大學宿舍管理要點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3">準時結案再追蹤</text:p>
          </table:table-cell>
          <table:table-cell table:style-name="表格1.A1" table:number-columns-spanned="8" office:value-type="string">
            <text:p text:style-name="P11"><text:span text:style-name="T6">追蹤人：</text:span><text:span text:style-name="T10">保管組組長</text:span><text:span text:style-name="T6">（分機：5208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81cm" fo:margin-right="0cm" fo:text-align="justify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WW8Num5z1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......." style:num-suffix=".......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0" loext:num-list-format="%1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1" style:num-suffix=".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loext:num-list-format="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0.95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標準格式</dc:title>
    <dc:subject/>
    <meta:keyword/>
    <meta:initial-creator>user</meta:initial-creator>
    <meta:creation-date>2015-09-24T10:00:00</meta:creation-date>
    <dc:creator>總務處保管組楊天下</dc:creator>
    <dc:date>2015-09-24T11:50:00</dc:date>
    <meta:print-date>2015-09-24T10:35:00</meta:print-date>
    <meta:editing-cycles>8</meta:editing-cycles>
    <meta:editing-duration>PT39M</meta:editing-duration>
    <meta:document-statistic meta:table-count="1" meta:image-count="0" meta:object-count="0" meta:page-count="1" meta:paragraph-count="84" meta:word-count="468" meta:character-count="660" meta:non-whitespace-character-count="505"/>
    <meta:generator>LibreOffice/7.6.4.1$Windows_X86_64 LibreOffice_project/e19e193f88cd6c0525a17fb7a176ed8e6a3e2aa1</meta:generator>
  </office:meta>
</office:document-meta>
</file>