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79cm" fo:margin-left="-0.049cm" table:align="left" style:writing-mode="lr-tb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3.3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1.423cm"/>
    </style:style>
    <style:style style:name="表格1.G" style:family="table-column">
      <style:table-column-properties style:column-width="2.701cm"/>
    </style:style>
    <style:style style:name="表格1.H" style:family="table-column">
      <style:table-column-properties style:column-width="1.109cm"/>
    </style:style>
    <style:style style:name="表格1.I" style:family="table-column">
      <style:table-column-properties style:column-width="1.755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6.16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6cm" fo:keep-together="always"/>
    </style:style>
    <style:style style:name="表格1.6" style:family="table-row">
      <style:table-row-properties style:min-row-height="0.29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0.61cm" fo:margin-right="0cm" fo:text-align="justify" style:justify-single-word="false" fo:text-indent="-0.614cm" style:auto-text-indent="false" style:snap-to-layout-grid="false"/>
    </style:style>
    <style:style style:name="P6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</style:style>
    <style:style style:name="P7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.258cm" fo:margin-right="0cm" fo:text-align="justify" style:justify-single-word="false" fo:text-indent="-0.258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6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orphans="2" fo:widows="2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24" style:family="paragraph" style:parent-style-name="Standard">
      <style:paragraph-properties fo:margin-right="0cm" fo:orphans="2" fo:widows="2" fo:text-indent="0.889cm" style:auto-text-indent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right="0cm" fo:orphans="2" fo:widows="2" fo:text-indent="0.864cm" style:auto-text-indent="false"/>
      <style:text-properties fo:font-size="10pt" style:font-name-asian="標楷體" style:font-size-asian="10pt"/>
    </style:style>
    <style:style style:name="P26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27" style:family="paragraph" style:parent-style-name="Standard">
      <style:paragraph-properties style:snap-to-layout-grid="false"/>
      <style:text-properties fo:font-size="10pt" fo:letter-spacing="-0.004cm" style:font-name-asian="標楷體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letter-spacing="-0.004cm" style:font-name-asian="標楷體" style:font-size-asian="10pt"/>
    </style:style>
    <style:style style:name="P29" style:family="paragraph" style:parent-style-name="Standard">
      <style:paragraph-properties fo:margin-right="0cm" fo:text-align="justify" style:justify-single-word="false" fo:text-indent="0.028cm" style:auto-text-indent="false" style:snap-to-layout-grid="false"/>
      <style:text-properties fo:font-size="10pt" fo:letter-spacing="-0.004cm" style:font-name-asian="標楷體" style:font-size-asian="10pt"/>
    </style:style>
    <style:style style:name="P30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2" style:family="paragraph" style:parent-style-name="Standard">
      <style:paragraph-properties fo:orphans="2" fo:widows="2"/>
      <style:text-properties fo:font-size="10pt" style:font-name-asian="Times New Roman" style:font-size-asian="10pt"/>
    </style:style>
    <style:style style:name="P33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4" style:family="paragraph" style:parent-style-name="Standard">
      <style:paragraph-properties fo:orphans="2" fo:widows="2"/>
      <style:text-properties fo:font-size="10pt" fo:language="none" fo:country="none" style:font-name-asian="標楷體" style:font-size-asian="10pt" style:language-asian="none" style:country-asian="non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>
      <style:paragraph-properties style:line-height-at-least="0.353cm" fo:text-align="justify" style:writing-mode="lr-tb"/>
    </style:style>
    <style:style style:name="P37" style:family="paragraph">
      <loext:graphic-properties draw:fill="solid" draw:fill-color="#ffffff"/>
      <style:paragraph-properties style:line-height-at-least="0.353cm" fo:text-align="justify"/>
    </style:style>
    <style:style style:name="P38" style:family="paragraph">
      <loext:graphic-properties draw:fill="none" draw:fill-color="#ffffff"/>
      <style:paragraph-properties fo:text-align="center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style:paragraph-properties fo:line-height="0.423cm" fo:text-align="center" style:writing-mode="lr-tb"/>
    </style:style>
    <style:style style:name="P42" style:family="paragraph">
      <loext:graphic-properties draw:fill="solid" draw:fill-color="#ffffff"/>
      <style:paragraph-properties fo:line-height="0.423cm"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800080" loext:opacity="100%" fo:font-size="14pt" style:font-name-asian="標楷體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fo:letter-spacing="-0.004cm" style:font-name-asian="標楷體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style:font-name-asian="Times New Roman"/>
    </style:style>
    <style:style style:name="T16" style:family="text">
      <style:text-properties fo:letter-spacing="-0.004cm"/>
    </style:style>
    <style:style style:name="T17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96cm" fo:min-width="3.70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1.21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1cm" fo:min-width="1.00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56cm" fo:min-width="3.30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3cm" fo:min-width="1.86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虎尾科技大學</text:span><text:span text:style-name="T5">保管組</text:span><text:span text:style-name="T2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項別</text:p>
          </table:table-cell>
          <table:table-cell table:style-name="表格1.A1" office:value-type="string">
            <text:p text:style-name="P8">動產管理</text:p>
          </table:table-cell>
          <table:table-cell table:style-name="表格1.A1" office:value-type="string">
            <text:p text:style-name="P2">目別</text:p>
          </table:table-cell>
          <table:table-cell table:style-name="表格1.A1" table:number-columns-spanned="2" office:value-type="string">
            <text:p text:style-name="P8">財物修繕</text:p>
          </table:table-cell>
          <table:covered-table-cell/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pan text:style-name="T7">AGM-07</text:span></text:p>
          </table:table-cell>
          <table:table-cell table:style-name="表格1.A1" office:value-type="string">
            <text:p text:style-name="P2">頁次</text:p>
          </table:table-cell>
          <table:table-cell table:style-name="表格1.A1" office:value-type="string">
            <text:p text:style-name="P19">1/1</text:p>
          </table:table-cell>
        </table:table-row>
        <table:table-row table:style-name="表格1.1">
          <table:table-cell table:style-name="表格1.A1" office:value-type="string">
            <text:p text:style-name="P2">責任者</text:p>
          </table:table-cell>
          <table:table-cell table:style-name="表格1.A1" table:number-columns-spanned="3" office:value-type="string">
            <text:p text:style-name="P1"><text:span text:style-name="T3">作</text:span><text:span text:style-name="T15"> <text:s/></text:span><text:span text:style-name="T3">業</text:span><text:span text:style-name="T15"> <text:s/></text:span><text:span text:style-name="T3">流</text:span><text:span text:style-name="T15"> <text:s/></text:span><text:span text:style-name="T3">程</text:span></text:p>
          </table:table-cell>
          <table:covered-table-cell/>
          <table:covered-table-cell/>
          <table:table-cell table:style-name="表格1.A1" office:value-type="string">
            <text:p text:style-name="P2">處理時程</text:p>
          </table:table-cell>
          <table:table-cell table:style-name="表格1.A1" table:number-columns-spanned="2" office:value-type="string">
            <text:p text:style-name="P2">注意事項</text:p>
          </table:table-cell>
          <table:covered-table-cell/>
          <table:table-cell table:style-name="表格1.A1" table:number-columns-spanned="2" office:value-type="string">
            <text:p text:style-name="P2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/>
            <text:p text:style-name="P9"/>
            <text:p text:style-name="P14"/>
            <text:p text:style-name="P14"/>
            <text:p text:style-name="P20">申請單位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/>
            <text:p text:style-name="P17"/>
            <text:p text:style-name="P21"/>
            <text:p text:style-name="P19">保管組</text:p>
            <text:p text:style-name="P8"/>
            <text:p text:style-name="P8"/>
            <text:p text:style-name="P8"/>
            <text:p text:style-name="P9"/>
            <text:p text:style-name="P9"/>
            <text:p text:style-name="P27"/>
            <text:p text:style-name="P28"/>
            <text:p text:style-name="P28">申請單位</text:p>
            <text:p text:style-name="P19">保管組</text:p>
            <text:p text:style-name="P9"/>
            <text:p text:style-name="P9"/>
            <text:p text:style-name="P9"/>
            <text:p text:style-name="P29"/>
            <text:p text:style-name="P27"/>
            <text:p text:style-name="P27"/>
            <text:p text:style-name="P1"><text:span text:style-name="T11">主計室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保管組</text:p>
          </table:table-cell>
          <table:table-cell table:style-name="表格1.A4" table:number-columns-spanned="3" office:value-type="string">
            <text:p text:style-name="P30"><text:s text:c="17"/></text:p>
            <text:p text:style-name="P14"><draw:custom-shape text:anchor-type="char" draw:z-index="15" draw:style-name="gr1" draw:text-style-name="P37" svg:width="4.677cm" svg:height="4.04cm" svg:x="1.021cm" svg:y="0.298cm"><text:p text:style-name="P36"><text:span text:style-name="T17">財物</text:span><text:span text:style-name="T18">保管單位完成財物養護、維修驗收後，於財管系統線上提出修配申請，並列印一式</text:span><text:span text:style-name="T18">3</text:span><text:span text:style-name="T18">聯財物保養修配單，連同核銷憑証送保管組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1.a.</text:p>
            <text:p text:style-name="P14"/>
            <text:p text:style-name="P14"/>
            <text:p text:style-name="P33"><draw:g text:anchor-type="char" draw:z-index="6" draw:style-name="gr5"><draw:line draw:style-name="gr6" draw:text-style-name="P38" svg:x1="5.11cm" svg:y1="6.384cm" svg:x2="6.295cm" svg:y2="6.382cm"><text:p/></draw:line><draw:line draw:style-name="gr6" draw:text-style-name="P38" svg:x1="6.308cm" svg:y1="6.37cm" svg:x2="6.306cm" svg:y2="0.258cm"><text:p/></draw:line><draw:line draw:style-name="gr7" draw:text-style-name="P38" svg:x1="6.302cm" svg:y1="0.286cm" svg:x2="5.764cm" svg:y2="0.286cm"><text:p/></draw:line></draw:g></text:p>
            <text:p text:style-name="P14"/>
            <text:p text:style-name="P14"/>
            <text:p text:style-name="P18"/>
            <text:p text:style-name="P14"/>
            <text:p text:style-name="P14"><draw:line text:anchor-type="char" draw:z-index="5" draw:style-name="gr2" draw:text-style-name="P38" svg:x1="3.655cm" svg:y1="0.208cm" svg:x2="3.662cm" svg:y2="3.521cm"><text:p/></draw:line></text:p>
            <text:p text:style-name="P14"/>
            <text:p text:style-name="P14"/>
            <text:p text:style-name="P14"/>
            <text:p text:style-name="P14"/>
            <text:p text:style-name="P15"/>
            <text:p text:style-name="P15"/>
            <text:p text:style-name="P14"/>
            <text:p text:style-name="P7"><draw:custom-shape text:anchor-type="char" draw:z-index="4" draw:style-name="gr8" draw:text-style-name="P40" svg:width="3.017cm" svg:height="1.729cm" svg:x="2.148cm" svg:y="0.27cm"><text:p text:style-name="P39"><text:span text:style-name="T18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5"><text:s text:c="30"/></text:span><text:span text:style-name="T3">否</text:span></text:p>
            <text:p text:style-name="P14">2.</text:p>
            <text:p text:style-name="P33"><draw:g text:anchor-type="char" draw:z-index="0" draw:style-name="gr5"><draw:line draw:style-name="gr6" draw:text-style-name="P38" svg:x1="0.903cm" svg:y1="6.834cm" svg:x2="1.924cm" svg:y2="6.823cm"><text:p/></draw:line><draw:line draw:style-name="gr6" draw:text-style-name="P38" svg:x1="0.91cm" svg:y1="6.833cm" svg:x2="0.905cm" svg:y2="0.243cm"><text:p/></draw:line><draw:line draw:style-name="gr7" draw:text-style-name="P38" svg:x1="0.875cm" svg:y1="0.227cm" svg:x2="2.08cm" svg:y2="0.215cm"><text:p/></draw:line></draw:g></text:p>
            <text:p text:style-name="P14"/>
            <text:p text:style-name="P14"/>
            <text:p text:style-name="P30"><draw:line text:anchor-type="char" draw:z-index="7" draw:style-name="gr2" draw:text-style-name="P38" svg:x1="3.662cm" svg:y1="-0.014cm" svg:x2="3.658cm" svg:y2="2.048cm"><text:p/></draw:line><text:s text:c="15"/><text:span text:style-name="T3"/></text:p>
            <text:p text:style-name="P7"><text:span text:style-name="T15"><text:s text:c="20"/></text:span><text:span text:style-name="T3">是</text:span></text:p>
            <text:p text:style-name="P14"/>
            <text:p text:style-name="P14"/>
            <text:p text:style-name="P14"/>
            <text:p text:style-name="P14"><draw:custom-shape text:anchor-type="char" draw:z-index="2" draw:style-name="gr9" draw:text-style-name="P42" svg:width="3.811cm" svg:height="1.211cm" svg:x="1.718cm" svg:y="0.025cm"><text:p text:style-name="P41"><text:span text:style-name="T17">財物保養修配單分存申請單位、保管組。</text:span></text:p><draw:enhanced-geometry svg:viewBox="0 0 21600 21600" draw:glue-points="10800 0 0 10800 10800 21600 21600 10800" draw:type="flowchart-process" draw:enhanced-path="M 0 0 L 21600 0 21600 21600 0 21600 0 0 Z N"/></draw:custom-shape>3.</text:p>
            <text:p text:style-name="P14"/>
            <text:p text:style-name="P14"/>
            <text:p text:style-name="P14"><draw:line text:anchor-type="char" draw:z-index="3" draw:style-name="gr2" draw:text-style-name="P38" svg:x1="3.685cm" svg:y1="0.071cm" svg:x2="3.687cm" svg:y2="1.292cm"><text:p/></draw:line></text:p>
            <text:p text:style-name="P14"/>
            <text:p text:style-name="P14">4.</text:p>
            <text:p text:style-name="P33"><draw:custom-shape text:anchor-type="char" draw:z-index="1" draw:style-name="gr10" draw:text-style-name="P42" svg:width="4.749cm" svg:height="1.966cm" svg:x="1.339cm" svg:y="0.12cm"><text:p text:style-name="P41"><text:span text:style-name="T18">核銷憑証送會計室審核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4"/>
            <text:p text:style-name="P14"/>
            <text:p text:style-name="P7"><text:span text:style-name="T15"><text:s text:c="4"/></text:span><text:span text:style-name="T3">否</text:span></text:p>
            <text:p text:style-name="P14"/>
            <text:p text:style-name="P33"><draw:line text:anchor-type="char" draw:z-index="14" draw:style-name="gr2" draw:text-style-name="P38" svg:x1="3.704cm" svg:y1="0.146cm" svg:x2="3.702cm" svg:y2="1.499cm"><text:p/></draw:line></text:p>
            <text:p text:style-name="P7"><text:span text:style-name="T15"><text:s text:c="20"/></text:span><text:span text:style-name="T3">是</text:span></text:p>
            <text:p text:style-name="P14"/>
            <text:p text:style-name="P31"><draw:custom-shape text:anchor-type="char" draw:z-index="13" draw:style-name="gr3" draw:text-style-name="P40" svg:width="1.906cm" svg:height="1.271cm" svg:x="2.725cm" svg:y="0.312cm"><text:p text:style-name="P39"><text:span text:style-name="T17">完成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 text:c="2"/><text:span text:style-name="T3"/></text:p>
            <text:p text:style-name="P16">5.</text:p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表格1.A4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2"><text:s text:c="9"/><text:span text:style-name="T3"/></text:p>
            <text:p text:style-name="P24">1~3天</text:p>
            <text:p text:style-name="P23"/>
            <text:p text:style-name="P23"/>
            <text:p text:style-name="P34"><draw:line text:anchor-type="char" draw:z-index="12" draw:style-name="gr4" draw:text-style-name="P38" svg:x1="0.411cm" svg:y1="7.292cm" svg:x2="1.046cm" svg:y2="7.292cm"><text:p/></draw:line><draw:line text:anchor-type="char" draw:z-index="10" draw:style-name="gr4" draw:text-style-name="P38" svg:x1="0.411cm" svg:y1="-3.186cm" svg:x2="1.046cm" svg:y2="-3.186cm"><text:p/></draw:line><draw:line text:anchor-type="char" draw:z-index="8" draw:style-name="gr2" draw:text-style-name="P38" svg:x1="0.728cm" svg:y1="-3.186cm" svg:x2="0.728cm" svg:y2="0.314cm"><text:p/></draw:line><draw:line text:anchor-type="char" draw:z-index="9" draw:style-name="gr4" draw:text-style-name="P38" svg:x1="0.42cm" svg:y1="0.3cm" svg:x2="1.055cm" svg:y2="0.3cm"><text:p/></draw:line><draw:line text:anchor-type="char" draw:z-index="11" draw:style-name="gr2" draw:text-style-name="P38" svg:x1="0.728cm" svg:y1="0.298cm" svg:x2="0.732cm" svg:y2="7.292cm"><text:p/></draw:line></text:p>
            <text:p text:style-name="P23"/>
            <text:p text:style-name="P23"/>
            <text:p text:style-name="P32"><text:s text:c="6"/><text:span text:style-name="T3"/></text:p>
            <text:p text:style-name="P23"/>
            <text:p text:style-name="P25">5~14天<text:span text:style-name="T7"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5"/>
          </table:table-cell>
          <table:table-cell table:style-name="表格1.A4" table:number-columns-spanned="2" office:value-type="string">
            <text:p text:style-name="P10"/>
            <text:p text:style-name="P5"><text:span text:style-name="T7">1.1使用單位完成財物保</text:span><text:span text:style-name="T9">養、維修驗收後</text:span><text:span text:style-name="T7">，於財管系統，線上提出修配申請，並列印一式3聯</text:span><text:span text:style-name="T12">財物保養修配單</text:span><text:span text:style-name="T7">，連同核銷憑証送保管組。</text:span></text:p>
            <text:p text:style-name="P6"><text:span text:style-name="T7">1.2財管系統線上</text:span><text:span text:style-name="T9">需詳述各財物保養內容、修配物件名稱、數量、單價、總價，其加總填於合計欄內，並應符合發票內容及金額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6"><text:span text:style-name="T7">2.</text:span><text:span text:style-name="T9">審核是否屬財物修配性質，</text:span><text:span text:style-name="T9">並</text:span><text:span text:style-name="T9">審核財產編號、會簽編號是否正確。</text:span></text:p>
            <text:p text:style-name="P11"/>
            <text:p text:style-name="P12"/>
          </table:table-cell>
          <table:covered-table-cell/>
          <table:table-cell table:style-name="表格1.A4" table:number-columns-spanned="2" office:value-type="string">
            <text:p text:style-name="P13"/>
            <text:p text:style-name="P13">a.財物保養修配單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法令依據</text:p>
          </table:table-cell>
          <table:table-cell table:style-name="表格1.A1" table:number-columns-spanned="8" office:value-type="string">
            <text:p text:style-name="P8">事務管理手冊-財產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準時結案再追蹤</text:p>
          </table:table-cell>
          <table:table-cell table:style-name="表格1.A1" table:number-columns-spanned="8" office:value-type="string">
            <text:p text:style-name="P4"><text:span text:style-name="T7">追蹤人：</text:span><text:span text:style-name="T12">保管組組長</text:span><text:span text:style-name="T7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保管組標準作業流程</dc:title>
    <dc:subject/>
    <meta:keyword/>
    <meta:initial-creator>user</meta:initial-creator>
    <meta:creation-date>2015-09-22T15:22:00</meta:creation-date>
    <dc:creator>總務處保管組楊天下</dc:creator>
    <dc:date>2015-09-23T14:17:00</dc:date>
    <meta:print-date>2007-04-03T08:46:00</meta:print-date>
    <meta:editing-cycles>5</meta:editing-cycles>
    <meta:editing-duration>PT3M</meta:editing-duration>
    <meta:document-statistic meta:table-count="1" meta:image-count="0" meta:object-count="0" meta:page-count="1" meta:paragraph-count="44" meta:word-count="279" meta:character-count="436" meta:non-whitespace-character-count="307"/>
    <meta:generator>LibreOffice/7.6.4.1$Windows_X86_64 LibreOffice_project/e19e193f88cd6c0525a17fb7a176ed8e6a3e2aa1</meta:generator>
  </office:meta>
</office:document-meta>
</file>