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9215in"/>
    </style:style>
    <style:style style:name="TableColumn24" style:family="table-column">
      <style:table-column-properties style:column-width="1.9215in"/>
    </style:style>
    <style:style style:name="TableColumn25" style:family="table-column">
      <style:table-column-properties style:column-width="1.9222in"/>
    </style:style>
    <style:style style:name="Table22" style:family="table">
      <style:table-properties style:width="5.7652in" fo:margin-left="0in" table:align="center"/>
    </style:style>
    <style:style style:name="TableRow26" style:family="table-row">
      <style:table-row-properties style:min-row-height="0.32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1.090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 財物分類異動申請表</text:p>
      <text:p text:style-name="P2"/>
      <text:p text:style-name="P3">申請日期：＿＿＿年＿＿＿月＿＿＿日</text:p>
      <text:p text:style-name="P4">申請單位：＿＿＿＿＿＿＿＿＿＿＿＿</text:p>
      <text:p text:style-name="P5">本單位所採購之財產，名稱：______________________________</text:p>
      <text:p text:style-name="P6">＿＿＿＿＿＿＿＿＿＿＿＿＿＿＿＿＿＿＿＿＿＿＿＿＿＿＿＿＿</text:p>
      <text:p text:style-name="P7">財產編號：______________________________________________，　</text:p>
      <text:p text:style-name="內文"><text:span text:style-name="T8">本項</text:span><text:span text:style-name="T9">財產</text:span><text:span text:style-name="T10">應屬：＿＿＿＿＿＿＿＿＿＿＿(</text:span><text:span text:style-name="T11">請</text:span><text:span text:style-name="T12">選</text:span><text:span text:style-name="T13">填</text:span><text:span text:style-name="T14">無形資產</text:span><text:span text:style-name="T15">或</text:span><text:span text:style-name="T16">動產</text:span><text:span text:style-name="T17">)，</text:span></text:p>
      <text:p text:style-name="P18">故申請財物分類變更。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>
            <text:p text:style-name="P30">資產經營管理組</text:p>
          </table:table-cell>
          <table:table-cell table:style-name="TableCell31">
            <text:p text:style-name="P32">主計室</text:p>
          </table:table-cell>
        </table:table-row>
        <table:table-row table:style-name="TableRow33">
          <table:table-cell table:style-name="TableCell34">
            <text:p text:style-name="P35">經管人</text:p>
            <text:p text:style-name="P36"/>
            <text:p text:style-name="P37"/>
            <text:p text:style-name="P38">單位主管</text:p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說明：本單共三聯，一聯申請單位留存，一聯資產經營管理組留存，一聯主計<text:s/></text:p>
      <text:p text:style-name="內文"><text:span text:style-name="T48"><text:s text:c="6"/></text:span><text:span text:style-name="T49">室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47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4-08-20T02:44:00Z</meta:creation-date>
    <dc:date>2024-08-20T02:44:00Z</dc:date>
    <meta:print-date>2019-11-0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