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97cm" table:align="center" style:writing-mode="lr-tb"/>
    </style:style>
    <style:style style:name="表格1.A" style:family="table-column">
      <style:table-column-properties style:column-width="1.665cm"/>
    </style:style>
    <style:style style:name="表格1.B" style:family="table-column">
      <style:table-column-properties style:column-width="5.057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5.599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0.58cm"/>
    </style:style>
    <style:style style:name="表格1.G" style:family="table-column">
      <style:table-column-properties style:column-width="2.064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0.762cm"/>
    </style:style>
    <style:style style:name="表格1.1" style:family="table-row">
      <style:table-row-properties style:min-row-height="0.3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56cm" fo:keep-together="always"/>
    </style:style>
    <style:style style:name="表格1.4" style:family="table-row">
      <style:table-row-properties style:min-row-height="21.39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73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557cm" fo:margin-right="0cm" fo:text-align="justify" style:justify-single-word="false" fo:text-indent="-0.557cm" style:auto-text-indent="false" style:snap-to-layout-grid="false"/>
    </style:style>
    <style:style style:name="P3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4" style:family="paragraph" style:parent-style-name="Standard" style:list-style-name="WW8Num10">
      <style:paragraph-properties fo:margin-left="0.483cm" fo:margin-right="0cm" fo:text-align="justify" style:justify-single-word="false" fo:text-indent="-0.483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text-scale="9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text-scale="80%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right="0cm" fo:text-align="center" style:justify-single-word="false" fo:text-indent="0.018cm" style:auto-text-indent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.727cm" fo:margin-right="0cm" fo:text-align="justify" style:justify-single-word="false" fo:text-indent="-0.639cm" style:auto-text-indent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268cm" fo:margin-right="0cm" fo:text-align="justify" style:justify-single-word="false" fo:text-indent="-0.268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.557cm" fo:margin-right="0cm" fo:text-align="justify" style:justify-single-word="false" fo:text-indent="-0.557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.483cm" fo:margin-right="0cm" fo:text-align="justify" style:justify-single-word="false" fo:text-indent="-0.483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48cm" fo:margin-right="0cm" fo:text-align="justify" style:justify-single-word="false" fo:text-indent="-0.48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61cm" fo:margin-right="0cm" fo:text-align="justify" style:justify-single-word="false" fo:text-indent="-0.614cm" style:auto-text-indent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margin-right="0cm" fo:text-align="justify" style:justify-single-word="false" fo:text-indent="2.822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3" style:family="paragraph" style:parent-style-name="Standard">
      <style:paragraph-properties fo:margin-right="0cm" fo:text-align="justify" style:justify-single-word="false" fo:text-indent="0.31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4" style:family="paragraph" style:parent-style-name="Standard">
      <style:paragraph-properties fo:margin-top="0.318cm" fo:margin-bottom="0cm" style:contextual-spacing="false"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>
      <style:text-properties fo:font-size="10pt" style:font-name-asian="標楷體" style:font-size-asian="10pt"/>
    </style:style>
    <style:style style:name="P26" style:family="paragraph" style:parent-style-name="Standard">
      <style:paragraph-properties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7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 style:text-scale="80%"/>
    </style:style>
    <style:style style:name="P28" style:family="paragraph" style:parent-style-name="Standard">
      <style:text-properties fo:font-size="10pt" style:font-name-asian="標楷體" style:font-size-asian="10pt"/>
    </style:style>
    <style:style style:name="P29" style:family="paragraph" style:parent-style-name="Standard"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right="0cm" fo:text-align="justify" style:justify-single-word="false" fo:text-indent="0.028cm" style:auto-text-indent="false" style:snap-to-layout-grid="false"/>
      <style:text-properties fo:font-size="10pt" fo:letter-spacing="-0.004cm" style:font-name-asian="標楷體" style:font-size-asian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pt" fo:letter-spacing="-0.004cm" style:font-name-asian="標楷體" style:font-size-asian="10pt"/>
    </style:style>
    <style:style style:name="P32" style:family="paragraph" style:parent-style-name="Standard">
      <style:paragraph-properties fo:margin-right="0cm" fo:text-align="center" style:justify-single-word="false" fo:text-indent="0.028cm" style:auto-text-indent="false" style:snap-to-layout-grid="false"/>
      <style:text-properties fo:font-size="10pt" fo:letter-spacing="-0.004cm" style:font-name-asian="標楷體" style:font-size-asian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letter-spacing="-0.004cm" style:font-name-asian="標楷體" style:font-size-asian="10pt"/>
    </style:style>
    <style:style style:name="P34" style:family="paragraph" style:parent-style-name="Standard">
      <style:paragraph-properties style:snap-to-layout-grid="false"/>
      <style:text-properties fo:font-size="10pt" fo:letter-spacing="-0.004cm" style:font-name-asian="標楷體" style:font-size-asian="10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6" style:family="paragraph" style:parent-style-name="Standard">
      <style:paragraph-properties fo:margin-right="0cm" fo:text-align="justify" style:justify-single-word="false" fo:text-indent="0.31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7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9" style:family="paragraph" style:parent-style-name="Standard">
      <style:paragraph-properties fo:margin-right="0cm" fo:text-align="justify" style:justify-single-word="false" fo:text-indent="0.23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0" style:family="paragraph" style:parent-style-name="Standard">
      <style:paragraph-properties fo:margin-right="0cm" fo:text-align="justify" style:justify-single-word="false" fo:text-indent="0.31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1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42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>
      <loext:graphic-properties draw:fill="none" draw:fill-color="#ffffff"/>
      <style:paragraph-properties fo:text-align="center"/>
    </style:style>
    <style:style style:name="P45" style:family="paragraph">
      <style:paragraph-properties fo:line-height="0.423cm" fo:text-align="center" style:writing-mode="lr-tb"/>
    </style:style>
    <style:style style:name="P46" style:family="paragraph">
      <loext:graphic-properties draw:fill="solid" draw:fill-color="#ffffff"/>
      <style:paragraph-properties fo:line-height="0.423cm" fo:text-align="center"/>
    </style:style>
    <style:style style:name="P47" style:family="paragraph">
      <style:paragraph-properties fo:line-height="0.423cm" fo:text-align="justify" style:writing-mode="lr-tb"/>
    </style:style>
    <style:style style:name="P48" style:family="paragraph">
      <loext:graphic-properties draw:fill="solid" draw:fill-color="#ffffff"/>
      <style:paragraph-properties fo:line-height="0.423cm" fo:text-align="justify"/>
    </style:style>
    <style:style style:name="P49" style:family="paragraph">
      <style:paragraph-properties fo:line-height="0.423cm" style:writing-mode="lr-tb"/>
    </style:style>
    <style:style style:name="P50" style:family="paragraph">
      <loext:graphic-properties draw:fill="solid" draw:fill-color="#ffffff"/>
      <style:paragraph-properties fo:line-height="0.423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800080" loext:opacity="100%" fo:font-size="14pt" style:font-name-asian="標楷體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fo:letter-spacing="-0.004cm" style:font-name-asian="標楷體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style:font-name-asian="Times New Roman"/>
    </style:style>
    <style:style style:name="T15" style:family="text">
      <style:text-properties style:text-scale="90%"/>
    </style:style>
    <style:style style:name="T16" style:family="text">
      <style:text-properties fo:letter-spacing="-0.004cm"/>
    </style:style>
    <style:style style:name="T17" style:family="text">
      <style:text-properties style:font-size-complex="10pt"/>
    </style:style>
    <style:style style:name="T18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font-size="10pt" fo:letter-spacing="normal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8cm" fo:min-width="3.4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82cm" fo:min-width="0.98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6cm" fo:min-width="6.8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18cm" fo:min-width="0.84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8cm" fo:min-width="2.19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9cm" fo:min-width="1.72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8cm" fo:min-width="2.081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8cm" fo:min-width="6.99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8cm" fo:min-width="5.77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71cm" fo:min-width="3.33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8cm" fo:min-width="3.73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8cm" fo:min-width="4.37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3cm" fo:min-width="10.07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虎尾科技大學</text:span><text:span text:style-name="T5">保管組</text:span><text:span text:style-name="T2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項別</text:p>
          </table:table-cell>
          <table:table-cell table:style-name="表格1.A1" office:value-type="string">
            <text:p text:style-name="P6">財物管理</text:p>
          </table:table-cell>
          <table:table-cell table:style-name="表格1.A1" office:value-type="string">
            <text:p text:style-name="P5">目別</text:p>
          </table:table-cell>
          <table:table-cell table:style-name="表格1.A1" table:number-columns-spanned="2" office:value-type="string">
            <text:p text:style-name="P6">財物報廢評估分級核定流程</text:p>
          </table:table-cell>
          <table:covered-table-cell/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1"><text:span text:style-name="T7">AGM-13</text:span></text:p>
          </table:table-cell>
          <table:table-cell table:style-name="表格1.A1" office:value-type="string">
            <text:p text:style-name="P5">頁次</text:p>
          </table:table-cell>
          <table:table-cell table:style-name="表格1.A1" office:value-type="string">
            <text:p text:style-name="P9">1/1</text:p>
          </table:table-cell>
        </table:table-row>
        <table:table-row table:style-name="表格1.3">
          <table:table-cell table:style-name="表格1.A1" office:value-type="string">
            <text:p text:style-name="P5">責任者</text:p>
          </table:table-cell>
          <table:table-cell table:style-name="表格1.A1" table:number-columns-spanned="3" office:value-type="string">
            <text:p text:style-name="P1"><text:span text:style-name="T3">作</text:span><text:span text:style-name="T14"> <text:s/></text:span><text:span text:style-name="T3">業</text:span><text:span text:style-name="T14"> <text:s/></text:span><text:span text:style-name="T3">流</text:span><text:span text:style-name="T14"> <text:s/></text:span><text:span text:style-name="T3">程</text:span></text:p>
          </table:table-cell>
          <table:covered-table-cell/>
          <table:covered-table-cell/>
          <table:table-cell table:style-name="表格1.A1" office:value-type="string">
            <text:p text:style-name="P7">處理時程</text:p>
          </table:table-cell>
          <table:table-cell table:style-name="表格1.A1" table:number-columns-spanned="2" office:value-type="string">
            <text:p text:style-name="P5">注意事項</text:p>
          </table:table-cell>
          <table:covered-table-cell/>
          <table:table-cell table:style-name="表格1.A1" table:number-columns-spanned="2" office:value-type="string">
            <text:p text:style-name="P8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7"/>
            <text:p text:style-name="P11"/>
            <text:p text:style-name="P9">管理使用單位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>保管組</text:p>
            <text:p text:style-name="P12"/>
            <text:p text:style-name="P12"/>
            <text:p text:style-name="P12"/>
            <text:p text:style-name="P12"/>
            <text:p text:style-name="P9"/>
            <text:p text:style-name="P1"><text:span text:style-name="T7">主計室</text:span></text:p>
            <text:p text:style-name="P9">祕書室</text:p>
            <text:p text:style-name="P12"/>
            <text:p text:style-name="P9"/>
            <text:p text:style-name="P10"/>
            <text:p text:style-name="P30"/>
            <text:p text:style-name="本文_20_3">管理使用單位</text:p>
            <text:p text:style-name="P30"/>
            <text:p text:style-name="P31"/>
            <text:p text:style-name="P30"/>
            <text:p text:style-name="P30"/>
            <text:p text:style-name="P30"/>
            <text:p text:style-name="P32">保管組</text:p>
            <text:p text:style-name="P32">報廢單位</text:p>
            <text:p text:style-name="P30"/>
            <text:p text:style-name="P30"/>
            <text:p text:style-name="P31"/>
            <text:p text:style-name="P31"/>
            <text:p text:style-name="P34">合約廠商</text:p>
            <text:p text:style-name="P31"/>
            <text:p text:style-name="P31"/>
            <text:p text:style-name="P31"/>
            <text:p text:style-name="P33"/>
            <text:p text:style-name="P33">出納組</text:p>
            <text:p text:style-name="P33"/>
            <text:p text:style-name="P33"/>
            <text:p text:style-name="P33"/>
            <text:p text:style-name="P34"/>
            <text:p text:style-name="P33">保管組</text:p>
          </table:table-cell>
          <table:table-cell table:style-name="表格1.A4" table:number-columns-spanned="3" office:value-type="string">
            <text:p text:style-name="P35"><text:s text:c="17"/></text:p>
            <text:p text:style-name="P21"><draw:custom-shape text:anchor-type="char" draw:z-index="5" draw:style-name="gr15" draw:text-style-name="P46" svg:width="10.588cm" svg:height="0.727cm" svg:x="0.866cm" svg:y="0.213cm"><text:p text:style-name="P45"><text:span text:style-name="T18">財物報廢</text:span></text:p><draw:enhanced-geometry svg:viewBox="0 0 21600 21600" draw:glue-points="10800 0 0 10800 10800 21600 21600 10800" draw:type="flowchart-process" draw:enhanced-path="M 0 0 L 21600 0 21600 21600 0 21600 0 0 Z N"/></draw:custom-shape>1.a.</text:p>
            <text:p text:style-name="P21"/>
            <text:p text:style-name="P38"><draw:line text:anchor-type="char" draw:z-index="36" draw:style-name="gr1" draw:text-style-name="P44" svg:x1="8.322cm" svg:y1="0.108cm" svg:x2="8.322cm" svg:y2="1.096cm"><text:p/></draw:line><draw:line text:anchor-type="char" draw:z-index="0" draw:style-name="gr1" draw:text-style-name="P44" svg:x1="1.877cm" svg:y1="0.086cm" svg:x2="1.877cm" svg:y2="1.139cm"><text:p/></draw:line><draw:custom-shape text:anchor-type="char" draw:z-index="13" draw:style-name="gr7" draw:text-style-name="P46" svg:width="2.707cm" svg:height="0.733cm" svg:x="9.206cm" svg:y="6.546cm"><text:p text:style-name="P45"><text:span text:style-name="T18">3,000</text:span><text:span text:style-name="T18">萬元以上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1" draw:style-name="gr1" draw:text-style-name="P44" svg:x1="7.71cm" svg:y1="7.576cm" svg:x2="7.71cm" svg:y2="9.104cm"><text:p/></draw:line><draw:custom-shape text:anchor-type="char" draw:z-index="15" draw:style-name="gr6" draw:text-style-name="P46" svg:width="2.705cm" svg:height="2.742cm" svg:x="6.403cm" svg:y="9.23cm"><text:p text:style-name="P45"><text:span text:style-name="T19">陳報主管機關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7" draw:style-name="gr1" draw:text-style-name="P44" svg:x1="10.599cm" svg:y1="12.051cm" svg:x2="10.599cm" svg:y2="12.783cm"><text:p/></draw:line><draw:line text:anchor-type="char" draw:z-index="24" draw:style-name="gr3" draw:text-style-name="P44" svg:x1="4.833cm" svg:y1="12.051cm" svg:x2="4.833cm" svg:y2="16.101cm"><text:p/></draw:line><draw:frame draw:style-name="fr1" draw:name="外框1" text:anchor-type="char" svg:x="7.601cm" svg:y="13.697cm" svg:width="0.977cm" svg:height="0.903cm" draw:z-index="38"><draw:text-box><text:p text:style-name="P29">是</text:p></draw:text-box></draw:frame><draw:frame draw:style-name="fr1" draw:name="外框2" text:anchor-type="char" svg:x="4.69cm" svg:y="13.619cm" svg:width="0.977cm" svg:height="0.903cm" draw:z-index="37"><draw:text-box><text:p text:style-name="P29">是</text:p></draw:text-box></draw:frame></text:p>
            <text:p text:style-name="P21">2.</text:p>
            <text:p text:style-name="P38"><draw:custom-shape text:anchor-type="char" draw:z-index="9" draw:style-name="gr11" draw:text-style-name="P46" svg:width="6.286cm" svg:height="0.733cm" svg:x="5.609cm" svg:y="0.319cm"><text:p text:style-name="P45"><text:span text:style-name="T18">已達使用年限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" draw:style-name="gr14" draw:text-style-name="P46" svg:width="4.885cm" svg:height="0.733cm" svg:x="0.312cm" svg:y="0.326cm"><text:p text:style-name="P45"><text:span text:style-name="T18">未達使用年限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1"/>
            <text:p text:style-name="P38"><draw:line text:anchor-type="char" draw:z-index="53" draw:style-name="gr1" draw:text-style-name="P44" svg:x1="1.905cm" svg:y1="0.305cm" svg:x2="1.903cm" svg:y2="1.321cm"><text:p/></draw:line><draw:line text:anchor-type="char" draw:z-index="35" draw:style-name="gr1" draw:text-style-name="P44" svg:x1="8.343cm" svg:y1="0.263cm" svg:x2="8.341cm" svg:y2="1.279cm"><text:p/></draw:line></text:p>
            <text:p text:style-name="P21"/>
            <text:p text:style-name="P21">3.</text:p>
            <text:p text:style-name="P38"><draw:custom-shape text:anchor-type="char" draw:z-index="10" draw:style-name="gr10" draw:text-style-name="P46" svg:width="7.506cm" svg:height="0.733cm" svg:x="4.389cm" svg:y="0.168cm"><text:p text:style-name="P45"><text:span text:style-name="T18">每件財物原值金額分級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2" draw:style-name="gr2" draw:text-style-name="P46" svg:width="3.948cm" svg:height="0.733cm" svg:x="0.272cm" svg:y="0.175cm"><text:p text:style-name="P45"><text:span text:style-name="T18">無金額之分級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1"/>
            <text:p text:style-name="P38"><draw:line text:anchor-type="char" draw:z-index="32" draw:style-name="gr1" draw:text-style-name="P44" svg:x1="4.856cm" svg:y1="0.162cm" svg:x2="4.856cm" svg:y2="3.005cm"><text:p/></draw:line><draw:line text:anchor-type="char" draw:z-index="54" draw:style-name="gr1" draw:text-style-name="P44" svg:x1="1.923cm" svg:y1="0.139cm" svg:x2="1.921cm" svg:y2="0.746cm"><text:p/></draw:line><draw:line text:anchor-type="char" draw:z-index="34" draw:style-name="gr1" draw:text-style-name="P44" svg:x1="10.481cm" svg:y1="0.132cm" svg:x2="10.474cm" svg:y2="2.91cm"><text:p/></draw:line><draw:line text:anchor-type="char" draw:z-index="33" draw:style-name="gr1" draw:text-style-name="P44" svg:x1="7.73cm" svg:y1="0.161cm" svg:x2="7.726cm" svg:y2="2.232cm"><text:p/></draw:line></text:p>
            <text:p text:style-name="P21"/>
            <text:p text:style-name="P38"><draw:custom-shape text:anchor-type="char" draw:z-index="7" draw:style-name="gr13" draw:text-style-name="P50" svg:width="4.245cm" svg:height="2.035cm" svg:x="0.293cm" svg:y="-0.023cm"><text:p text:style-name="P49"><text:span text:style-name="T18">經管機關</text:span><text:span text:style-name="T20">於財管系統線上提出報廢申請，並列印一式三聯財產</text:span><text:span text:style-name="T20">(</text:span><text:span text:style-name="T20">減損</text:span><text:span text:style-name="T20">)</text:span><text:span text:style-name="T20">報廢單，一聯留存。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1">4. <text:s text:c="26"/>未達50% <text:s text:c="7"/>50~100% <text:s text:c="6"/>100%以上</text:p>
            <text:p text:style-name="P35"><text:s text:c="31"/><text:span text:style-name="T3"/></text:p>
            <text:p text:style-name="P38"><draw:custom-shape text:anchor-type="char" draw:z-index="12" draw:style-name="gr8" draw:text-style-name="P48" svg:width="2.23cm" svg:height="1.594cm" svg:x="6.442cm" svg:y="0.265cm"><text:p text:style-name="P47"><text:span text:style-name="T18">1,500</text:span><text:span text:style-name="T18">萬元以上；未達</text:span><text:span text:style-name="T18">3,000</text:span><text:span text:style-name="T18">萬元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38"><draw:line text:anchor-type="char" draw:z-index="2" draw:style-name="gr1" draw:text-style-name="P44" svg:x1="1.901cm" svg:y1="0.296cm" svg:x2="1.894cm" svg:y2="3.069cm"><text:p/></draw:line></text:p>
            <text:p text:style-name="P38"><draw:custom-shape text:anchor-type="char" draw:z-index="11" draw:style-name="gr9" draw:text-style-name="P48" svg:width="2.59cm" svg:height="0.733cm" svg:x="3.556cm" svg:y="0.118cm"><text:p text:style-name="P47"><text:span text:style-name="T18">未達</text:span><text:span text:style-name="T18">1,500</text:span><text:span text:style-name="T18">萬元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38"><draw:line text:anchor-type="char" draw:z-index="1" draw:style-name="gr1" draw:text-style-name="P44" svg:x1="4.823cm" svg:y1="0.362cm" svg:x2="4.819cm" svg:y2="2.286cm"><text:p/></draw:line></text:p>
            <text:p text:style-name="P38"><draw:line text:anchor-type="char" draw:z-index="30" draw:style-name="gr1" draw:text-style-name="P44" svg:x1="10.548cm" svg:y1="-0.023cm" svg:x2="10.546cm" svg:y2="1.716cm"><text:p/></draw:line></text:p>
            <text:p text:style-name="P22"/>
            <text:p text:style-name="P21"/>
            <text:p text:style-name="P21">5.</text:p>
            <text:p text:style-name="P38"><draw:custom-shape text:anchor-type="char" draw:z-index="19" draw:style-name="gr6" draw:text-style-name="P46" svg:width="2.705cm" svg:height="2.742cm" svg:x="3.471cm" svg:y="0.303cm"><text:p text:style-name="P45"><text:span text:style-name="T19">經管機關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4" draw:style-name="gr6" draw:text-style-name="P46" svg:width="2.705cm" svg:height="2.742cm" svg:x="9.243cm" svg:y="0.245cm"><text:p text:style-name="P45"><text:span text:style-name="T19">陳報主管機關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46" svg:width="2.705cm" svg:height="2.742cm" svg:x="0.557cm" svg:y="0.298cm"><text:p text:style-name="P45"><text:span text:style-name="T19">陳報主管機關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8" draw:style-name="gr1" draw:text-style-name="P44" svg:x1="1.907cm" svg:y1="3.085cm" svg:x2="1.907cm" svg:y2="4.025cm"><text:p/></draw:line><draw:custom-shape text:anchor-type="char" draw:z-index="17" draw:style-name="gr6" draw:text-style-name="P46" svg:width="2.705cm" svg:height="2.742cm" svg:x="0.58cm" svg:y="4.052cm"><text:p text:style-name="P45"><text:span text:style-name="T19">轉送審計機關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21"/>
            <text:p text:style-name="P21"/>
            <text:p text:style-name="P21"/>
            <text:p text:style-name="P35"><text:s text:c="30"/><text:span text:style-name="T3"/></text:p>
            <text:p text:style-name="P35"><text:s text:c="32"/><text:span text:style-name="T3"/></text:p>
            <text:p text:style-name="P21"/>
            <text:p text:style-name="P38"><draw:line text:anchor-type="char" draw:z-index="23" draw:style-name="gr1" draw:text-style-name="P44" svg:x1="7.775cm" svg:y1="0.351cm" svg:x2="7.768cm" svg:y2="5.355cm"><text:p/></draw:line></text:p>
            <text:p text:style-name="P21"/>
            <text:p text:style-name="P21"><draw:custom-shape text:anchor-type="char" draw:z-index="18" draw:style-name="gr6" draw:text-style-name="P46" svg:width="2.705cm" svg:height="2.742cm" svg:x="9.236cm" svg:y="0.282cm"><text:p text:style-name="P45"><text:span text:style-name="T19">轉送審計機關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6.</text:p>
            <text:p text:style-name="P35"><text:s text:c="17"/><text:span text:style-name="T3"/></text:p>
            <text:p text:style-name="P36"><text:s text:c="29"/><text:span text:style-name="T3"/></text:p>
            <text:p text:style-name="P21"/>
            <text:p text:style-name="P38"/>
            <text:p text:style-name="P38"/>
            <text:p text:style-name="P35"><text:s text:c="17"/><text:span text:style-name="T3"/></text:p>
            <text:p text:style-name="P38"><draw:line text:anchor-type="char" draw:z-index="26" draw:style-name="gr3" draw:text-style-name="P44" svg:x1="10.719cm" svg:y1="0.208cm" svg:x2="10.719cm" svg:y2="0.794cm"><text:p/></draw:line></text:p>
            <text:p text:style-name="P38"><draw:line text:anchor-type="char" draw:z-index="29" draw:style-name="gr1" draw:text-style-name="P44" svg:x1="1.947cm" svg:y1="-0.03cm" svg:x2="1.947cm" svg:y2="0.945cm"><text:p/></draw:line><draw:line text:anchor-type="char" draw:z-index="25" draw:style-name="gr3" draw:text-style-name="P44" svg:x1="4.845cm" svg:y1="0.332cm" svg:x2="10.691cm" svg:y2="0.332cm"><text:p/></draw:line></text:p>
            <text:p text:style-name="P21">7.</text:p>
            <text:p text:style-name="P39"><draw:custom-shape text:anchor-type="char" draw:z-index="8" draw:style-name="gr12" draw:text-style-name="P50" svg:width="3.844cm" svg:height="2.026cm" svg:x="0.279cm" svg:y="0.127cm"><text:p text:style-name="P49"><text:span text:style-name="T18">俟審計機關核准發回後，即據以辦理報廢除帳手續，登入帳卡註銷產籍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39"><draw:custom-shape text:anchor-type="char" draw:z-index="20" draw:style-name="gr5" draw:text-style-name="P48" svg:width="7.369cm" svg:height="1.315cm" svg:x="4.533cm" svg:y="0.074cm"><text:p text:style-name="P47"><text:span text:style-name="T18">依據核定公文書，據以辦理報廢除帳手續，登入帳卡註銷產籍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3"/>
            <text:p text:style-name="P23"/>
            <text:p text:style-name="P38"><draw:line text:anchor-type="char" draw:z-index="22" draw:style-name="gr1" draw:text-style-name="P44" svg:x1="7.786cm" svg:y1="0.153cm" svg:x2="7.784cm" svg:y2="1.308cm"><text:p/></draw:line></text:p>
            <text:p text:style-name="P24"><draw:line text:anchor-type="char" draw:z-index="4" draw:style-name="gr1" draw:text-style-name="P44" svg:x1="2.015cm" svg:y1="0.152cm" svg:x2="2.011cm" svg:y2="1.02cm"><text:p/></draw:line>8.</text:p>
            <text:p text:style-name="P40"><draw:custom-shape text:anchor-type="char" draw:z-index="3" draw:style-name="gr4" draw:text-style-name="P46" svg:width="1.659cm" svg:height="1.04cm" svg:x="1.228cm" svg:y="0.275cm"><text:p text:style-name="P45"><text:span text:style-name="T18">完成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21" draw:style-name="gr4" draw:text-style-name="P46" svg:width="1.659cm" svg:height="1.04cm" svg:x="6.976cm" svg:y="0.245cm"><text:p text:style-name="P45"><text:span text:style-name="T18">完成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表格1.A4" office:value-type="string">
            <text:p text:style-name="P13"/>
            <text:p text:style-name="P25"/>
            <text:p text:style-name="P25"/>
            <text:p text:style-name="P25"/>
            <text:p text:style-name="P37"><text:s text:c="5"/><text:span text:style-name="T3"/></text:p>
            <text:p text:style-name="P41"><draw:frame draw:style-name="fr1" draw:name="外框3" text:anchor-type="char" svg:x="0.55cm" svg:y="0.418cm" svg:width="1.272cm" svg:height="0.847cm" draw:z-index="48"><draw:text-box><text:p text:style-name="P25">1天</text:p></draw:text-box></draw:frame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1"><draw:frame draw:style-name="fr1" draw:name="外框4" text:anchor-type="char" svg:x="0.501cm" svg:y="0.362cm" svg:width="1.907cm" svg:height="0.847cm" draw:z-index="49"><draw:text-box><text:p text:style-name="P25">1個月</text:p></draw:text-box></draw:frame></text:p>
            <text:p text:style-name="P25"/>
            <text:p text:style-name="P37"><text:s text:c="5"/><text:span text:style-name="T7"/></text:p>
            <text:p text:style-name="P25"/>
            <text:p text:style-name="P25"/>
            <text:p text:style-name="P25"/>
            <text:p text:style-name="P37"><text:s text:c="5"/><text:span text:style-name="T7"/></text:p>
            <text:p text:style-name="P25"/>
            <text:p text:style-name="P25"/>
            <text:p text:style-name="P25"/>
            <text:p text:style-name="P41"><draw:frame draw:style-name="fr1" draw:name="外框5" text:anchor-type="char" svg:x="0.499cm" svg:y="0.122cm" svg:width="1.907cm" svg:height="0.847cm" draw:z-index="50"><draw:text-box><text:p text:style-name="P25">1個月</text:p></draw:text-box></draw:frame></text:p>
            <text:p text:style-name="P25"/>
            <text:p text:style-name="P37"><draw:frame draw:style-name="fr1" draw:name="外框6" text:anchor-type="char" svg:x="0.51cm" svg:y="2.025cm" svg:width="1.272cm" svg:height="0.847cm" draw:z-index="51"><draw:text-box><text:p text:style-name="P25">7天</text:p></draw:text-box></draw:frame><draw:line text:anchor-type="char" draw:z-index="39" draw:style-name="gr1" draw:text-style-name="P44" svg:x1="0.556cm" svg:y1="-13.12cm" svg:x2="0.556cm" svg:y2="-10.495cm"><text:p/></draw:line><draw:line text:anchor-type="char" draw:z-index="41" draw:style-name="gr3" draw:text-style-name="P44" svg:x1="0.261cm" svg:y1="-13.187cm" svg:x2="0.896cm" svg:y2="-13.187cm"><text:p/></draw:line><draw:line text:anchor-type="char" draw:z-index="40" draw:style-name="gr3" draw:text-style-name="P44" svg:x1="0.222cm" svg:y1="-10.44cm" svg:x2="0.857cm" svg:y2="-10.44cm"><text:p/></draw:line><draw:line text:anchor-type="char" draw:z-index="42" draw:style-name="gr1" draw:text-style-name="P44" svg:x1="0.556cm" svg:y1="-10.41cm" svg:x2="0.556cm" svg:y2="-2.578cm"><text:p/></draw:line><draw:line text:anchor-type="char" draw:z-index="43" draw:style-name="gr3" draw:text-style-name="P44" svg:x1="0.268cm" svg:y1="-2.552cm" svg:x2="0.903cm" svg:y2="-2.552cm"><text:p/></draw:line><draw:line text:anchor-type="char" draw:z-index="44" draw:style-name="gr1" draw:text-style-name="P44" svg:x1="0.6cm" svg:y1="-2.524cm" svg:x2="0.602cm" svg:y2="1.136cm"><text:p/></draw:line><draw:line text:anchor-type="char" draw:z-index="46" draw:style-name="gr1" draw:text-style-name="P44" svg:x1="0.591cm" svg:y1="1.242cm" svg:x2="0.591cm" svg:y2="3.867cm"><text:p/></draw:line><draw:line text:anchor-type="char" draw:z-index="47" draw:style-name="gr3" draw:text-style-name="P44" svg:x1="0.247cm" svg:y1="3.925cm" svg:x2="0.882cm" svg:y2="3.925cm"><text:p/></draw:line><draw:line text:anchor-type="char" draw:z-index="45" draw:style-name="gr3" draw:text-style-name="P44" svg:x1="0.291cm" svg:y1="1.192cm" svg:x2="0.926cm" svg:y2="1.192cm"><text:p/></draw:line><text:s text:c="4"/><text:span text:style-name="T3"/></text:p>
          </table:table-cell>
          <table:table-cell table:style-name="表格1.A4" table:number-columns-spanned="2" office:value-type="string">
            <text:p text:style-name="P14"/>
            <text:list text:style-name="WW8Num10">
              <text:list-item>
                <text:p text:style-name="P4" loext:marker-style-name="T9"><text:span text:style-name="T7">管理使用單位於財管系統，線上提出報廢申請，並列印一式三聯</text:span><text:span text:style-name="T11">財產(減損)報廢單</text:span><text:span text:style-name="T7">，敘明報廢原因</text:span><text:span text:style-name="T9">。</text:span></text:p>
              </text:list-item>
            </text:list>
            <text:p text:style-name="P15">3.1依一定金額百分比劃分。</text:p>
            <text:p text:style-name="P15">3.2一定金額訂為新台幣3,000萬元。</text:p>
            <text:p text:style-name="P2"><text:span text:style-name="T7">3.3依中央所頒「</text:span><text:a xlink:type="simple" xlink:href="http://law.dgbas.gov.tw/system_1.php?LawID=N0202007" text:style-name="Internet_20_link" text:visited-style-name="Visited_20_Internet_20_Link"><text:span text:style-name="Internet_20_link"><text:span text:style-name="T7">各機關財物報廢分級核定金額表</text:span></text:span></text:a><text:span text:style-name="T7">」。</text:span></text:p>
            <text:p text:style-name="P16">5. 未達使用年限須報廢之財產（每件以未達一定金額三十分之一者為限）或物品，得於半年內以彙案批次方式辦理。</text:p>
            <text:p text:style-name="P14"/>
            <text:p text:style-name="P14"/>
            <text:p text:style-name="P14"/>
            <text:p text:style-name="P14"/>
            <text:p text:style-name="P17"/>
            <text:p text:style-name="P12"/>
            <text:p text:style-name="P18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covered-table-cell/>
          <table:table-cell table:style-name="表格1.A4" table:number-columns-spanned="2" office:value-type="string">
            <text:p text:style-name="P19"/>
            <text:p text:style-name="P12">a.財產(減損)報廢單</text:p>
            <text:p text:style-name="P20"/>
            <text:p text:style-name="P19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法令依據</text:p>
          </table:table-cell>
          <table:table-cell table:style-name="表格1.A1" table:number-columns-spanned="8" office:value-type="string">
            <text:p text:style-name="P19">事務管理手冊-財產管理辦法；各機關財物報廢分級核定金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準時結案再追蹤</text:p>
          </table:table-cell>
          <table:table-cell table:style-name="表格1.A1" table:number-columns-spanned="8" office:value-type="string">
            <text:p text:style-name="P3"><text:span text:style-name="T7">追蹤人：</text:span><text:span text:style-name="T11">保管組組長</text:span><text:span text:style-name="T7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fo:letter-spacing="-0.004cm" style:font-name-asian="標楷體" style:font-family-asian="標楷體" style:font-family-generic-asian="scri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/>
    <style:style style:name="WW8Num5z1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2pt" style:font-size-asian="12pt"/>
    </style:style>
    <style:style style:name="WW8Num10z0" style:family="text"/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.......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loext:num-list-format="%1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0.818cm" fo:margin-bottom="0.727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（處、室、中心、組全銜）標準作業流程</dc:title>
    <dc:subject/>
    <meta:keyword/>
    <meta:initial-creator>shiehmj_謝美珠</meta:initial-creator>
    <meta:creation-date>2015-09-22T15:34:00</meta:creation-date>
    <dc:creator>總務處保管組楊天下</dc:creator>
    <dc:date>2015-09-23T14:19:00</dc:date>
    <meta:print-date>2008-04-05T16:48:00</meta:print-date>
    <meta:editing-cycles>4</meta:editing-cycles>
    <meta:editing-duration>PT3M</meta:editing-duration>
    <meta:document-statistic meta:table-count="1" meta:image-count="0" meta:object-count="0" meta:page-count="1" meta:paragraph-count="59" meta:word-count="337" meta:character-count="622" meta:non-whitespace-character-count="381"/>
    <meta:generator>LibreOffice/7.6.4.1$Windows_X86_64 LibreOffice_project/e19e193f88cd6c0525a17fb7a176ed8e6a3e2aa1</meta:generator>
  </office:meta>
</office:document-meta>
</file>