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3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2.491cm"/>
    </style:style>
    <style:style style:name="表格1.H" style:family="table-column">
      <style:table-column-properties style:column-width="1.236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94cm" fo:keep-together="always"/>
    </style:style>
    <style:style style:name="表格1.4" style:family="table-row">
      <style:table-row-properties style:min-row-height="19.7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61cm" fo:margin-right="0cm" fo:text-align="justify" style:justify-single-word="false" fo:text-indent="-0.61cm" style:auto-text-indent="false" style:snap-to-layout-grid="false"/>
    </style:style>
    <style:style style:name="P5" style:family="paragraph" style:parent-style-name="Standard">
      <style:paragraph-properties fo:margin-left="0.556cm" fo:margin-right="0cm" fo:text-align="justify" style:justify-single-word="false" fo:text-indent="-0.61cm" style:auto-text-indent="false" style:snap-to-layout-grid="false"/>
    </style:style>
    <style:style style:name="P6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right="0cm" fo:text-align="justify" style:justify-single-word="false" fo:text-indent="0.039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61cm" fo:margin-right="0cm" fo:text-align="justify" style:justify-single-word="false" fo:text-indent="-0.61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575cm" fo:margin-right="0cm" fo:text-align="justify" style:justify-single-word="false" fo:text-indent="-0.593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293cm" fo:margin-right="0cm" fo:text-align="justify" style:justify-single-word="false" fo:text-indent="-0.268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right="0cm" fo:text-align="center" style:justify-single-word="false" fo:text-indent="0.018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right="0cm" fo:text-align="center" style:justify-single-word="false" fo:text-indent="0.011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right="0cm" fo:text-indent="0.018cm" style:auto-text-indent="false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1" style:family="paragraph" style:parent-style-name="Standard"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3" style:family="paragraph" style:parent-style-name="Standard">
      <style:text-properties fo:font-size="10pt" style:font-name-asian="標楷體" style:font-size-asian="10pt"/>
    </style:style>
    <style:style style:name="P34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61cm" fo:margin-right="0cm" fo:text-align="justify" style:justify-single-word="false" fo:text-indent="-0.61cm" style:auto-text-indent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right="0cm" fo:text-align="justify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9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40" style:family="paragraph" style:parent-style-name="Standard">
      <style:text-properties fo:font-size="10pt" style:font-name-asian="Times New Roman" style:font-size-asian="10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2" style:family="paragraph" style:parent-style-name="Standard">
      <style:paragraph-properties fo:margin-right="0cm" fo:text-align="justify" style:justify-single-word="false" fo:text-indent="0.3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3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4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5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本文_20_2">
      <style:text-properties style:font-name-asian="標楷體"/>
    </style:style>
    <style:style style:name="P48" style:family="paragraph">
      <loext:graphic-properties draw:fill="none" draw:fill-color="#ffffff"/>
      <style:paragraph-properties fo:text-align="center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style:paragraph-properties style:line-height-at-least="0.423cm" fo:text-align="center" style:writing-mode="lr-tb"/>
    </style:style>
    <style:style style:name="P52" style:family="paragraph">
      <loext:graphic-properties draw:fill="solid" draw:fill-color="#ffffff"/>
      <style:paragraph-properties style:line-height-at-least="0.423cm" fo:text-align="center"/>
    </style:style>
    <style:style style:name="P53" style:family="paragraph">
      <style:paragraph-properties style:line-height-at-least="0.353cm" fo:text-align="center" style:writing-mode="lr-tb"/>
    </style:style>
    <style:style style:name="P54" style:family="paragraph">
      <loext:graphic-properties draw:fill="solid" draw:fill-color="#ffffff"/>
      <style:paragraph-properties style:line-height-at-least="0.353cm"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-asian="Times New Roman"/>
    </style:style>
    <style:style style:name="T14" style:family="text">
      <style:text-properties fo:letter-spacing="-0.004cm"/>
    </style:style>
    <style:style style:name="T1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1cm" fo:min-width="1.72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53cm" fo:min-width="1.42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04cm" fo:min-width="2.36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28cm" fo:min-width="3.75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9">動產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9">財物移交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7">AGM-11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25">1/1</text:p>
          </table:table-cell>
        </table:table-row>
        <table:table-row table:style-name="表格1.3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3"> <text:s/></text:span><text:span text:style-name="T3">業</text:span><text:span text:style-name="T13"> <text:s/></text:span><text:span text:style-name="T3">流</text:span><text:span text:style-name="T13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  <text:p text:style-name="P9"/>
            <text:p text:style-name="P25">財物移交人</text:p>
            <text:p text:style-name="P9"/>
            <text:p text:style-name="P9"/>
            <text:p text:style-name="P9"/>
            <text:p text:style-name="P25">財物移交人</text:p>
            <text:p text:style-name="P25">財物接交人</text:p>
            <text:p text:style-name="P25">交接單位主管</text:p>
            <text:p text:style-name="P9"/>
            <text:p text:style-name="P29"/>
            <text:p text:style-name="P29"/>
            <text:p text:style-name="P29"/>
            <text:p text:style-name="P29"/>
            <text:p text:style-name="P26">財物移交人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25">保管組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27">總務處</text:p>
            <text:p text:style-name="P10"/>
            <text:p text:style-name="P11"/>
            <text:p text:style-name="P11"/>
            <text:p text:style-name="P11"/>
            <text:p text:style-name="P26"/>
            <text:p text:style-name="P26">保管組</text:p>
            <text:p text:style-name="P10"/>
            <text:p text:style-name="P10"/>
            <text:p text:style-name="P10"/>
            <text:p text:style-name="P10"/>
            <text:p text:style-name="P25"/>
            <text:p text:style-name="P25">申請單位</text:p>
            <text:p text:style-name="P10"/>
            <text:p text:style-name="P37"/>
            <text:p text:style-name="P37"/>
          </table:table-cell>
          <table:table-cell table:style-name="表格1.A4" table:number-columns-spanned="3" office:value-type="string">
            <text:p text:style-name="P38"><draw:custom-shape text:anchor-type="char" draw:z-index="2" draw:style-name="gr8" draw:text-style-name="P52" svg:width="3.183cm" svg:height="1.497cm" svg:x="1.817cm" svg:y="0.328cm"><text:p text:style-name="P51"><text:span text:style-name="T15">財物保管人離、調職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17"/></text:p>
            <text:p text:style-name="P20">1.</text:p>
            <text:p text:style-name="P21"/>
            <text:p text:style-name="P41"><draw:line text:anchor-type="char" draw:z-index="0" draw:style-name="gr1" draw:text-style-name="P48" svg:x1="3.441cm" svg:y1="0.085cm" svg:x2="3.445cm" svg:y2="1.842cm"><text:p/></draw:line></text:p>
            <text:p text:style-name="P21"/>
            <text:p text:style-name="P21"/>
            <text:p text:style-name="P20">2.</text:p>
            <text:p text:style-name="P41"><draw:frame draw:style-name="fr2" draw:name="外框1" text:anchor-type="char" svg:x="1.864cm" svg:y="0.189cm" svg:width="3.21cm" svg:height="1.266cm" draw:z-index="3"><draw:text-box><text:p text:style-name="P47">辦理點交及監交程序</text:p></draw:text-box></draw:frame></text:p>
            <text:p text:style-name="P21"/>
            <text:p text:style-name="P41"><draw:g text:anchor-type="char" draw:z-index="9" draw:style-name="gr4"><draw:line draw:style-name="gr5" draw:text-style-name="P48" svg:x1="5.429cm" svg:y1="6.458cm" svg:x2="6.223cm" svg:y2="6.458cm"><text:p/></draw:line><draw:line draw:style-name="gr5" draw:text-style-name="P48" svg:x1="6.223cm" svg:y1="6.456cm" svg:x2="6.223cm" svg:y2="0.088cm"><text:p/></draw:line><draw:line draw:style-name="gr6" draw:text-style-name="P48" svg:x1="6.223cm" svg:y1="0.067cm" svg:x2="5.341cm" svg:y2="0.067cm"><text:p/></draw:line></draw:g></text:p>
            <text:p text:style-name="P42"><draw:line text:anchor-type="char" draw:z-index="20" draw:style-name="gr1" draw:text-style-name="P48" svg:x1="3.478cm" svg:y1="0.296cm" svg:x2="3.48cm" svg:y2="1.453cm"><text:p/></draw:line></text:p>
            <text:p text:style-name="P22"/>
            <text:p text:style-name="P22"/>
            <text:p text:style-name="P42"><draw:frame draw:style-name="fr2" draw:name="外框2" text:anchor-type="char" svg:x="1.132cm" svg:y="0.295cm" svg:width="4.752cm" svg:height="1.69cm" draw:z-index="18"><draw:text-box><text:p text:style-name="P32">於財管系統線上提出財物移交申請，並列印一式三聯財物移交清冊，送保管組。<text:span text:style-name="T9"/></text:p><text:p text:style-name="P34"/></draw:text-box></draw:frame></text:p>
            <text:p text:style-name="P22">3.a.</text:p>
            <text:p text:style-name="P22"/>
            <text:p text:style-name="P22"/>
            <text:p text:style-name="P42"><draw:line text:anchor-type="char" draw:z-index="4" draw:style-name="gr1" draw:text-style-name="P48" svg:x1="3.459cm" svg:y1="0.367cm" svg:x2="3.463cm" svg:y2="2.242cm"><text:p/></draw:line></text:p>
            <text:p text:style-name="P22"/>
            <text:p text:style-name="P22"/>
            <text:p text:style-name="P22"/>
            <text:p text:style-name="P8"><text:span text:style-name="T13"><text:s text:c="34"/></text:span><text:span text:style-name="T3">否</text:span></text:p>
            <text:p text:style-name="P20"><draw:custom-shape text:anchor-type="char" draw:z-index="5" draw:style-name="gr7" draw:text-style-name="P50" svg:width="3.864cm" svg:height="1.814cm" svg:x="1.52cm" svg:y="0.265cm"><text:p text:style-name="P49"><text:span text:style-name="T16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4.</text:p>
            <text:p text:style-name="P21"/>
            <text:p text:style-name="P21"/>
            <text:p text:style-name="P21"/>
            <text:p text:style-name="P21"/>
            <text:p text:style-name="P41"><draw:line text:anchor-type="char" draw:z-index="6" draw:style-name="gr1" draw:text-style-name="P48" svg:x1="3.459cm" svg:y1="0.109cm" svg:x2="3.461cm" svg:y2="1.488cm"><text:p/></draw:line></text:p>
            <text:p text:style-name="P7"><text:span text:style-name="T13"><text:s text:c="20"/></text:span><text:span text:style-name="T3">是</text:span></text:p>
            <text:p text:style-name="P20"/>
            <text:p text:style-name="P20"><draw:custom-shape text:anchor-type="char" draw:z-index="16" draw:style-name="gr3" draw:text-style-name="P50" svg:width="2.234cm" svg:height="0.876cm" svg:x="2.418cm" svg:y="0.224cm"><text:p text:style-name="P49"><text:span text:style-name="T15">陳核</text:span></text:p><draw:enhanced-geometry svg:viewBox="0 0 21600 21600" draw:glue-points="10800 0 0 10800 10800 21600 21600 10800" draw:type="flowchart-process" draw:enhanced-path="M 0 0 L 21600 0 21600 21600 0 21600 0 0 Z N"/></draw:custom-shape>5.</text:p>
            <text:p text:style-name="P21"/>
            <text:p text:style-name="P38"><draw:line text:anchor-type="char" draw:z-index="17" draw:style-name="gr1" draw:text-style-name="P48" svg:x1="3.489cm" svg:y1="0.349cm" svg:x2="3.485cm" svg:y2="1.859cm"><text:p/></draw:line><text:s text:c="3"/><text:span text:style-name="T3"/></text:p>
            <text:p text:style-name="P21"/>
            <text:p text:style-name="P23"/>
            <text:p text:style-name="P23"/>
            <text:p text:style-name="P43"><draw:frame draw:style-name="fr2" draw:name="外框3" text:anchor-type="char" svg:x="2.422cm" svg:y="0.256cm" svg:width="2.24cm" svg:height="0.949cm" draw:z-index="8"><draw:text-box><text:p text:style-name="P28">異動登記</text:p></draw:text-box></draw:frame></text:p>
            <text:p text:style-name="P20">6.</text:p>
            <text:p text:style-name="P20"/>
            <text:p text:style-name="P44"><draw:line text:anchor-type="char" draw:z-index="7" draw:style-name="gr1" draw:text-style-name="P48" svg:x1="3.491cm" svg:y1="0.005cm" svg:x2="3.496cm" svg:y2="1.333cm"><text:p/></draw:line></text:p>
            <text:p text:style-name="P20"/>
            <text:p text:style-name="P20"/>
            <text:p text:style-name="P44"><draw:custom-shape text:anchor-type="char" draw:z-index="1" draw:style-name="gr9" draw:text-style-name="P54" svg:width="4.724cm" svg:height="2.243cm" svg:x="1.207cm" svg:y="0.183cm"><text:p text:style-name="P53"><text:span text:style-name="T15">異動後財物交接表及財產明細清冊分由移交人、接交人及保管組留存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0"/>
            <text:p text:style-name="P20">7.</text:p>
            <text:p text:style-name="P24"/>
            <text:p text:style-name="P21"/>
            <text:p text:style-name="P21"/>
            <text:p text:style-name="P24"/>
          </table:table-cell>
          <table:covered-table-cell/>
          <table:covered-table-cell/>
          <table:table-cell table:style-name="表格1.A4" office:value-type="string">
            <text:p text:style-name="P1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9"><text:s text:c="5"/><text:span text:style-name="T3"/></text:p>
            <text:p text:style-name="P31"/>
            <text:p text:style-name="P31"/>
            <text:p text:style-name="P31"/>
            <text:p text:style-name="P45"><draw:line text:anchor-type="char" draw:z-index="10" draw:style-name="gr1" draw:text-style-name="P48" svg:x1="0.78cm" svg:y1="0.169cm" svg:x2="0.78cm" svg:y2="3.281cm"><text:p/></draw:line><draw:line text:anchor-type="char" draw:z-index="13" draw:style-name="gr2" draw:text-style-name="P48" svg:x1="0.46cm" svg:y1="0.115cm" svg:x2="1.095cm" svg:y2="0.115cm"><text:p/></draw:line></text:p>
            <text:p text:style-name="P40"><draw:frame draw:style-name="fr1" draw:name="外框4" text:anchor-type="char" svg:x="0.794cm" svg:y="0.6cm" svg:width="1.958cm" svg:height="0.847cm" draw:z-index="14"><draw:text-box><text:p text:style-name="Standard"><text:span text:style-name="T9">1~</text:span><text:span text:style-name="T9">3</text:span><text:span text:style-name="T9">天</text:span></text:p></draw:text-box></draw:frame><text:s text:c="8"/><text:span text:style-name="T7"/></text:p>
            <text:p text:style-name="P31"/>
            <text:p text:style-name="P31"/>
            <text:p text:style-name="P39"><text:s/><text:span text:style-name="T3"/></text:p>
            <text:p text:style-name="P39"><draw:line text:anchor-type="char" draw:z-index="19" draw:style-name="gr2" draw:text-style-name="P48" svg:x1="0.474cm" svg:y1="0.092cm" svg:x2="1.109cm" svg:y2="0.092cm"><text:p/></draw:line><draw:frame draw:style-name="fr1" draw:name="外框5" text:anchor-type="char" svg:x="0.831cm" svg:y="1.199cm" svg:width="1.958cm" svg:height="0.847cm" draw:z-index="15"><draw:text-box><text:p text:style-name="Standard"><text:span text:style-name="T9">2~5</text:span><text:span text:style-name="T9">天</text:span></text:p></draw:text-box></draw:frame><draw:line text:anchor-type="char" draw:z-index="12" draw:style-name="gr2" draw:text-style-name="P48" svg:x1="0.37cm" svg:y1="3.295cm" svg:x2="1.183cm" svg:y2="3.302cm"><text:p/></draw:line><draw:line text:anchor-type="char" draw:z-index="11" draw:style-name="gr1" draw:text-style-name="P48" svg:x1="0.789cm" svg:y1="0.106cm" svg:x2="0.787cm" svg:y2="3.281cm"><text:p/></draw:line><text:s text:c="3"/><text:span text:style-name="T3"/></text:p>
          </table:table-cell>
          <table:table-cell table:style-name="表格1.A4" table:number-columns-spanned="2" office:value-type="string">
            <text:p text:style-name="P13"/>
            <text:p text:style-name="P5"><text:span text:style-name="T7">1. 財物保管人離職或職務調動，應辦理財物移轉手續。</text:span><text:span text:style-name="T11"> </text:span></text:p>
            <text:p text:style-name="P35"/>
            <text:p text:style-name="P36">2.1辦理新、舊人員點交簽收，並由單位主管監交。</text:p>
            <text:p text:style-name="P36"/>
            <text:p text:style-name="P36"/>
            <text:p text:style-name="P36"/>
            <text:p text:style-name="P35"/>
            <text:p text:style-name="P36"/>
            <text:p text:style-name="P4"><text:span text:style-name="T9">3.1財物點交作業完成後，</text:span><text:span text:style-name="T7">於財管系統，線上提出財物移交申請，並列印一式三聯</text:span><text:span text:style-name="T12">財物移交清冊</text:span><text:span text:style-name="T7">，送保管組。</text:span></text:p>
            <text:p text:style-name="P14"/>
            <text:p text:style-name="P14"/>
            <text:p text:style-name="P15">4.1審核移交人將所有經管財物移交無誤後，依行政程序陳核。</text:p>
            <text:p text:style-name="P13">4.2如為離職申請，由保管組承辦人於離職申請單蓋章。</text:p>
            <text:p text:style-name="P12"/>
            <text:p text:style-name="P9"/>
            <text:p text:style-name="P12"/>
            <text:p text:style-name="P9"/>
            <text:p text:style-name="P12"/>
            <text:p text:style-name="P12"/>
            <text:p text:style-name="P16">6. 依據奉核准之財物移交清冊於財產管理系統辦理異動登記。</text:p>
            <text:p text:style-name="P12"/>
            <text:p text:style-name="P17"/>
            <text:p text:style-name="P17"/>
            <text:p text:style-name="P17"/>
            <text:p text:style-name="P12"/>
            <text:p text:style-name="P12"/>
          </table:table-cell>
          <table:covered-table-cell/>
          <table:table-cell table:style-name="表格1.A4" table:number-columns-spanned="2" office:value-type="string">
            <text:p text:style-name="P18"/>
            <text:p text:style-name="P19">a.財物移交清冊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法令依據</text:p>
          </table:table-cell>
          <table:table-cell table:style-name="表格1.A1" table:number-columns-spanned="8" office:value-type="string">
            <text:p text:style-name="P9">事務管理手冊-財產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準時結案再追蹤</text:p>
          </table:table-cell>
          <table:table-cell table:style-name="表格1.A1" table:number-columns-spanned="8" office:value-type="string">
            <text:p text:style-name="P6"><text:span text:style-name="T7">追蹤人：</text:span><text:span text:style-name="T12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6z1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2T15:21:00</meta:creation-date>
    <dc:creator>總務處保管組楊天下</dc:creator>
    <dc:date>2015-09-23T14:17:00</dc:date>
    <meta:print-date>2005-04-12T14:38:00</meta:print-date>
    <meta:editing-cycles>5</meta:editing-cycles>
    <meta:editing-duration>PT1M</meta:editing-duration>
    <meta:document-statistic meta:table-count="1" meta:image-count="0" meta:object-count="0" meta:page-count="1" meta:paragraph-count="54" meta:word-count="371" meta:character-count="505" meta:non-whitespace-character-count="405"/>
    <meta:generator>LibreOffice/7.6.4.1$Windows_X86_64 LibreOffice_project/e19e193f88cd6c0525a17fb7a176ed8e6a3e2aa1</meta:generator>
  </office:meta>
</office:document-meta>
</file>