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08cm" fo:margin-left="-0.049cm" table:align="left" style:writing-mode="lr-tb"/>
    </style:style>
    <style:style style:name="表格1.A" style:family="table-column">
      <style:table-column-properties style:column-width="1.877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616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2.644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1.462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4" style:family="table-row">
      <style:table-row-properties style:min-row-height="19.96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</style:style>
    <style:style style:name="P3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5" style:family="paragraph" style:parent-style-name="Standard">
      <style:paragraph-properties fo:margin-left="5.292cm" fo:margin-right="0cm" fo:text-align="justify" style:justify-single-word="false" fo:text-indent="-5.292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.258cm" fo:margin-right="0cm" fo:text-align="justify" style:justify-single-word="false" fo:text-indent="-0.258cm" style:auto-text-indent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48cm" fo:margin-right="0cm" fo:text-align="justify" style:justify-single-word="false" fo:text-indent="-0.48cm" style:auto-text-indent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081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right="0cm" fo:text-align="justify" style:justify-single-word="false" fo:text-indent="0.23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Standard">
      <style:paragraph-properties fo:margin-right="0cm" fo:text-align="justify" style:justify-single-word="false" fo:text-indent="0.31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9" style:family="paragraph" style:parent-style-name="Standard">
      <style:paragraph-properties fo:margin-right="0cm" fo:text-align="justify" style:justify-single-word="false" fo:text-indent="0.706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 style:list-style-name="WW8Num8">
      <style:paragraph-properties fo:margin-left="0.293cm" fo:margin-right="0cm" fo:text-align="justify" style:justify-single-word="false" fo:text-indent="-0.289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text-properties fo:font-size="10pt" style:font-name-asian="標楷體" style:font-size-asian="10pt"/>
    </style:style>
    <style:style style:name="P25" style:family="paragraph" style:parent-style-name="Standard">
      <style:paragraph-properties fo:margin-right="0cm" fo:text-align="justify" style:justify-single-word="false" fo:text-indent="0.028cm" style:auto-text-indent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margin-right="0cm" fo:text-align="justify" style:justify-single-word="false" fo:text-indent="0.346cm" style:auto-text-indent="false" style:snap-to-layout-grid="false"/>
      <style:text-properties fo:font-size="10pt" fo:letter-spacing="-0.004cm" style:font-name-asian="標楷體" style:font-size-asian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fo:letter-spacing="-0.004cm" style:font-name-asian="標楷體" style:font-size-asian="10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29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0" style:family="paragraph" style:parent-style-name="Standard">
      <style:paragraph-properties fo:margin-right="0cm" fo:text-indent="0.706cm" style:auto-text-indent="false"/>
      <style:text-properties fo:font-size="10pt" style:font-name-asian="Times New Roman" style:font-size-asian="10pt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2" style:family="paragraph" style:parent-style-name="Standard">
      <style:paragraph-properties fo:margin-right="0cm" fo:text-align="justify" style:justify-single-word="false" fo:text-indent="0.31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3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4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text-properties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line-height-at-least="0.353cm" style:snap-to-layout-grid="false"/>
      <style:text-properties style:font-name-asian="標楷體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style:paragraph-properties style:line-height-at-least="0.353cm" fo:text-align="center" style:writing-mode="lr-tb"/>
    </style:style>
    <style:style style:name="P43" style:family="paragraph">
      <loext:graphic-properties draw:fill="solid" draw:fill-color="#ffffff"/>
      <style:paragraph-properties style:line-height-at-least="0.353cm" fo:text-align="center"/>
    </style:style>
    <style:style style:name="P44" style:family="paragraph">
      <style:paragraph-properties style:line-height-at-least="0.353cm" fo:text-align="justify" style:writing-mode="lr-tb"/>
    </style:style>
    <style:style style:name="P45" style:family="paragraph">
      <loext:graphic-properties draw:fill="solid" draw:fill-color="#ffffff"/>
      <style:paragraph-properties style:line-height-at-least="0.353cm" fo:text-align="justify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800080" loext:opacity="100%" fo:font-size="14pt" style:font-name-asian="標楷體" style:font-size-asian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fo:letter-spacing="-0.004cm" style:font-name-asian="標楷體" style:font-size-asian="10pt"/>
    </style:style>
    <style:style style:name="T9" style:family="text">
      <style:text-properties fo:font-size="10pt" fo:language="none" fo:country="none" style:font-name-asian="Times New Roman" style:font-size-asian="10pt" style:language-asian="none" style:country-asian="none"/>
    </style:style>
    <style:style style:name="T10" style:family="text">
      <style:text-properties fo:font-size="10pt" fo:language="none" fo:country="none" style:font-name-asian="標楷體" style:font-size-asian="10pt" style:language-asian="none" style:country-asian="none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style:font-name-asian="Times New Roman"/>
    </style:style>
    <style:style style:name="T16" style:family="text">
      <style:text-properties fo:letter-spacing="-0.004cm"/>
    </style:style>
    <style:style style:name="T17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1cm" fo:min-width="1.72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6cm" fo:min-width="1.18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9cm" fo:min-width="3.43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42cm" fo:min-width="3.06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51cm" fo:min-width="4.42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國立虎尾科技大學</text:span><text:span text:style-name="T4">保管組</text:span><text:span text:style-name="T1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項</text:span><text:span text:style-name="T5">別</text:span></text:p>
          </table:table-cell>
          <table:table-cell table:style-name="表格1.A1" office:value-type="string">
            <text:p text:style-name="P8">動產管理</text:p>
          </table:table-cell>
          <table:table-cell table:style-name="表格1.A1" office:value-type="string">
            <text:p text:style-name="P35">目別</text:p>
          </table:table-cell>
          <table:table-cell table:style-name="表格1.A1" table:number-columns-spanned="2" office:value-type="string">
            <text:p text:style-name="P8">財物移動</text:p>
          </table:table-cell>
          <table:covered-table-cell/>
          <table:table-cell table:style-name="表格1.A1" office:value-type="string">
            <text:p text:style-name="P35">編號</text:p>
          </table:table-cell>
          <table:table-cell table:style-name="表格1.A1" office:value-type="string">
            <text:p text:style-name="P1"><text:span text:style-name="T7">AGM-12</text:span></text:p>
          </table:table-cell>
          <table:table-cell table:style-name="表格1.A1" office:value-type="string">
            <text:p text:style-name="P35">頁次</text:p>
          </table:table-cell>
          <table:table-cell table:style-name="表格1.A1" office:value-type="string">
            <text:p text:style-name="P21">1/1</text:p>
          </table:table-cell>
        </table:table-row>
        <table:table-row table:style-name="表格1.3">
          <table:table-cell table:style-name="表格1.A1" office:value-type="string">
            <text:p text:style-name="P35">責任者</text:p>
          </table:table-cell>
          <table:table-cell table:style-name="表格1.A1" table:number-columns-spanned="3" office:value-type="string">
            <text:p text:style-name="P1"><text:span text:style-name="T2">作</text:span><text:span text:style-name="T15"> <text:s/></text:span><text:span text:style-name="T2">業</text:span><text:span text:style-name="T15"> <text:s/></text:span><text:span text:style-name="T2">流</text:span><text:span text:style-name="T15"> <text:s/></text:span><text:span text:style-name="T2">程</text:span></text:p>
          </table:table-cell>
          <table:covered-table-cell/>
          <table:covered-table-cell/>
          <table:table-cell table:style-name="表格1.A1" office:value-type="string">
            <text:p text:style-name="P35">處理時程</text:p>
          </table:table-cell>
          <table:table-cell table:style-name="表格1.A1" table:number-columns-spanned="2" office:value-type="string">
            <text:p text:style-name="P35">注意事項</text:p>
          </table:table-cell>
          <table:covered-table-cell/>
          <table:table-cell table:style-name="表格1.A1" table:number-columns-spanned="2" office:value-type="string">
            <text:p text:style-name="P35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/>
            <text:p text:style-name="P9"/>
            <text:p text:style-name="P21">移出單位（保管人）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1">移入單位（保管人）</text:p>
            <text:p text:style-name="P8"/>
            <text:p text:style-name="P8"/>
            <text:p text:style-name="P8"/>
            <text:p text:style-name="P8"/>
            <text:p text:style-name="P8"/>
            <text:p text:style-name="P22">保管組</text:p>
            <text:p text:style-name="P8"/>
            <text:p text:style-name="P8"/>
            <text:p text:style-name="P8"/>
            <text:p text:style-name="P8"/>
            <text:p text:style-name="P8"/>
            <text:p text:style-name="P21">總務處</text:p>
            <text:p text:style-name="P9"/>
            <text:p text:style-name="P9"/>
            <text:p text:style-name="P9"/>
            <text:p text:style-name="P9"/>
            <text:p text:style-name="P8"/>
            <text:p text:style-name="P8"/>
            <text:p text:style-name="P21">保管組</text:p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移出（入）單位</text:p>
            <text:p text:style-name="P26"/>
          </table:table-cell>
          <table:table-cell table:style-name="表格1.A4" table:number-columns-spanned="3" office:value-type="string">
            <text:p text:style-name="P28"><draw:custom-shape text:anchor-type="char" draw:z-index="3" draw:style-name="gr9" draw:text-style-name="P45" svg:width="3.959cm" svg:height="2.117cm" svg:x="1.429cm" svg:y="0.258cm"><text:p text:style-name="P44"><text:span text:style-name="T17">財物保管單位或保管人產生異動，應辦理財物移動手續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 text:c="17"/></text:p>
            <text:p text:style-name="P15">1.a</text:p>
            <text:p text:style-name="P31"><draw:g text:anchor-type="char" draw:z-index="11" draw:style-name="gr3"><draw:line draw:style-name="gr4" draw:text-style-name="P39" svg:x1="5.221cm" svg:y1="7.643cm" svg:x2="6.099cm" svg:y2="7.643cm"><text:p/></draw:line><draw:line draw:style-name="gr4" draw:text-style-name="P39" svg:x1="6.094cm" svg:y1="7.648cm" svg:x2="6.094cm" svg:y2="0.213cm"><text:p/></draw:line><draw:line draw:style-name="gr5" draw:text-style-name="P39" svg:x1="6.108cm" svg:y1="0.218cm" svg:x2="5.42cm" svg:y2="0.218cm"><text:p/></draw:line><draw:line draw:style-name="gr5" draw:text-style-name="P39" svg:x1="6.055cm" svg:y1="4.344cm" svg:x2="5.491cm" svg:y2="4.344cm"><text:p/></draw:line></draw:g></text:p>
            <text:p text:style-name="P16"/>
            <text:p text:style-name="P16"/>
            <text:p text:style-name="P16"/>
            <text:p text:style-name="P31"><draw:line text:anchor-type="char" draw:z-index="5" draw:style-name="gr2" draw:text-style-name="P39" svg:x1="3.434cm" svg:y1="0.016cm" svg:x2="3.434cm" svg:y2="2.448cm"><text:p/></draw:line></text:p>
            <text:p text:style-name="P16"/>
            <text:p text:style-name="P16"/>
            <text:p text:style-name="P16"/>
            <text:p text:style-name="P16"/>
            <text:p text:style-name="P16"/>
            <text:p text:style-name="P32"><draw:custom-shape text:anchor-type="char" draw:z-index="4" draw:style-name="gr8" draw:text-style-name="P41" svg:width="3.941cm" svg:height="0.904cm" svg:x="1.443cm" svg:y="0.062cm"><text:p text:style-name="P40"><text:span text:style-name="T17">移入單位核章</text:span></text:p><draw:enhanced-geometry svg:viewBox="0 0 21600 21600" draw:glue-points="10800 0 0 10800 10800 21600 21600 10800" draw:type="flowchart-process" draw:enhanced-path="M 0 0 L 21600 0 21600 21600 0 21600 0 0 Z N"/></draw:custom-shape>2.</text:p>
            <text:p text:style-name="P31"/>
            <text:p text:style-name="P31"><draw:line text:anchor-type="char" draw:z-index="0" draw:style-name="gr2" draw:text-style-name="P39" svg:x1="3.41cm" svg:y1="0.191cm" svg:x2="3.412cm" svg:y2="2.096cm"><text:p/></draw:line></text:p>
            <text:p text:style-name="P16"/>
            <text:p text:style-name="P16"/>
            <text:p text:style-name="P16"/>
            <text:p text:style-name="P4"><text:span text:style-name="T9"><text:s text:c="31"/></text:span><text:span text:style-name="T7">否</text:span></text:p>
            <text:p text:style-name="P31"><draw:custom-shape text:anchor-type="char" draw:z-index="6" draw:style-name="gr7" draw:text-style-name="P43" svg:width="3.379cm" svg:height="1.227cm" svg:x="1.734cm" svg:y="0.106cm"><text:p text:style-name="P42"><text:span text:style-name="T17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5"><text:span text:style-name="T11"><text:s/></text:span><text:span text:style-name="T10">3.</text:span><text:span text:style-name="T7"> <text:s text:c="28"/></text:span></text:p>
            <text:p text:style-name="P17"/>
            <text:p text:style-name="P33"><draw:line text:anchor-type="char" draw:z-index="10" draw:style-name="gr2" draw:text-style-name="P39" svg:x1="3.434cm" svg:y1="0.136cm" svg:x2="3.434cm" svg:y2="1.406cm"><text:p/></draw:line></text:p>
            <text:p text:style-name="P6"><text:span text:style-name="T15"><text:s text:c="21"/></text:span><text:span text:style-name="T2">是</text:span></text:p>
            <text:p text:style-name="P17"/>
            <text:p text:style-name="P33"><draw:custom-shape text:anchor-type="char" draw:z-index="7" draw:style-name="gr6" draw:text-style-name="P41" svg:width="2.234cm" svg:height="0.876cm" svg:x="2.27cm" svg:y="0.224cm"><text:p text:style-name="P40"><text:span text:style-name="T17">陳核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32">4.</text:p>
            <text:p text:style-name="P33"><draw:line text:anchor-type="char" draw:z-index="8" draw:style-name="gr2" draw:text-style-name="P39" svg:x1="3.466cm" svg:y1="0.372cm" svg:x2="3.466cm" svg:y2="2.228cm"><text:p/></draw:line></text:p>
            <text:p text:style-name="P17"/>
            <text:p text:style-name="P28"><text:s text:c="2"/><text:span text:style-name="T2"/></text:p>
            <text:p text:style-name="P16"/>
            <text:p text:style-name="P16"/>
            <text:p text:style-name="P31"><draw:frame draw:style-name="fr2" draw:name="外框1" text:anchor-type="char" svg:x="1.679cm" svg:y="0.247cm" svg:width="3.447cm" svg:height="1.45cm" draw:z-index="1"><draw:text-box><text:p text:style-name="P38">於財產管理系統，辦理財物異動登記</text:p></draw:text-box></draw:frame></text:p>
            <text:p text:style-name="P16"/>
            <text:p text:style-name="P18">5.</text:p>
            <text:p text:style-name="P29"><text:s text:c="16"/><text:span text:style-name="T2"/></text:p>
            <text:p text:style-name="P33"><draw:line text:anchor-type="char" draw:z-index="9" draw:style-name="gr2" draw:text-style-name="P39" svg:x1="3.475cm" svg:y1="0.093cm" svg:x2="3.475cm" svg:y2="1.866cm"><text:p/></draw:line></text:p>
            <text:p text:style-name="P17"/>
            <text:p text:style-name="P16"/>
            <text:p text:style-name="P16"/>
            <text:p text:style-name="P17">6.<draw:custom-shape text:anchor-type="char" draw:z-index="2" draw:style-name="gr10" draw:text-style-name="P43" svg:width="5.474cm" svg:height="2.133cm" svg:x="0.633cm" svg:y="0.312cm"><text:p text:style-name="P42"><text:span text:style-name="T17">登記後財物移動單分送移出入單位保管人收存，完成財物異動程序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7"/></text:p>
            <text:p text:style-name="P16"/>
            <text:p text:style-name="P18"/>
            <text:p text:style-name="P17"/>
            <text:p text:style-name="P17"/>
            <text:p text:style-name="P19"/>
            <text:p text:style-name="P19"/>
            <text:p text:style-name="P19"/>
            <text:p text:style-name="P17"/>
          </table:table-cell>
          <table:covered-table-cell/>
          <table:covered-table-cell/>
          <table:table-cell table:style-name="表格1.A4" office:value-type="string">
            <text:p text:style-name="P10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0"><text:s text:c="5"/><text:span text:style-name="T2"/></text:p>
            <text:p text:style-name="P30"><draw:line text:anchor-type="char" draw:z-index="12" draw:style-name="gr2" draw:text-style-name="P39" svg:x1="1.012cm" svg:y1="0.6cm" svg:x2="1.012cm" svg:y2="3.697cm"><text:p/></draw:line><draw:line text:anchor-type="char" draw:z-index="13" draw:style-name="gr1" draw:text-style-name="P39" svg:x1="0.554cm" svg:y1="0.572cm" svg:x2="1.478cm" svg:y2="0.572cm"><text:p/></draw:line><draw:line text:anchor-type="char" draw:z-index="14" draw:style-name="gr1" draw:text-style-name="P39" svg:x1="0.561cm" svg:y1="3.739cm" svg:x2="1.672cm" svg:y2="3.739cm"><text:p/></draw:line><text:s text:c="6"/><text:span text:style-name="T2"/></text:p>
            <text:p text:style-name="P23"/>
            <text:p text:style-name="P34"><draw:frame draw:style-name="fr1" draw:name="外框2" text:anchor-type="char" svg:x="1.055cm" svg:y="0.445cm" svg:width="1.693cm" svg:height="0.847cm" draw:z-index="18"><draw:text-box><text:p text:style-name="P23">1~3天</text:p></draw:text-box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0"><draw:line text:anchor-type="char" draw:z-index="16" draw:style-name="gr1" draw:text-style-name="P39" svg:x1="0.522cm" svg:y1="0.065cm" svg:x2="1.714cm" svg:y2="0.065cm"><text:p/></draw:line><draw:line text:anchor-type="char" draw:z-index="17" draw:style-name="gr1" draw:text-style-name="P39" svg:x1="0.49cm" svg:y1="5.759cm" svg:x2="1.76cm" svg:y2="5.759cm"><text:p/></draw:line><draw:line text:anchor-type="char" draw:z-index="15" draw:style-name="gr2" draw:text-style-name="P39" svg:x1="1.104cm" svg:y1="0.058cm" svg:x2="1.104cm" svg:y2="5.738cm"><text:p/></draw:line><draw:frame draw:style-name="fr1" draw:name="外框3" text:anchor-type="char" svg:x="1.087cm" svg:y="2.626cm" svg:width="1.958cm" svg:height="0.847cm" draw:z-index="19"><draw:text-box><text:p text:style-name="P23">3~5天</text:p></draw:text-box></draw:frame><text:s text:c="6"/><text:span text:style-name="T2"/></text:p>
          </table:table-cell>
          <table:table-cell table:style-name="表格1.A4" table:number-columns-spanned="2" office:value-type="string">
            <text:p text:style-name="P11"/>
            <text:p text:style-name="P2"><text:span text:style-name="T7">1.保管單位或保管人異動，移出單位於財管系統，線上提出移動申請，並列印一式三聯</text:span><text:span text:style-name="T12">財物移動單</text:span><text:span text:style-name="T7">，核章後送移入單位。</text:span></text:p>
            <text:p text:style-name="P12"/>
            <text:p text:style-name="P12"/>
            <text:p text:style-name="P12"/>
            <text:p text:style-name="P12"/>
            <text:p text:style-name="P7"><text:span text:style-name="T2">2.移入單位之保管人完成點收，於財物移動</text:span><text:span text:style-name="T15"> <text:s text:c="8"/></text:span><text:span text:style-name="T2">單核章，送保管組。</text:span></text:p>
            <text:p text:style-name="P13"/>
            <text:p text:style-name="P10"/>
            <text:p text:style-name="P10"/>
            <text:p text:style-name="P8"/>
            <text:p text:style-name="P10">3.確認財物異動資料填報無誤後，依行政程序陳核。</text:p>
            <text:p text:style-name="P11"/>
            <text:p text:style-name="P11"/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/>
            <text:p text:style-name="P8"/>
            <text:p text:style-name="P10">5.依據奉核准之財物移動單於財產管理系統辦理異動登記。</text:p>
          </table:table-cell>
          <table:covered-table-cell/>
          <table:table-cell table:style-name="表格1.A4" table:number-columns-spanned="2" office:value-type="string">
            <text:p text:style-name="P8"/>
            <text:list text:style-name="WW8Num8">
              <text:list-item>
                <text:p text:style-name="P20" loext:marker-style-name="T7">財物移動單</text:p>
              </text:list-item>
            </text:list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5">法令依據</text:p>
          </table:table-cell>
          <table:table-cell table:style-name="表格1.A1" table:number-columns-spanned="8" office:value-type="string">
            <text:p text:style-name="P14">事務管理手冊-財產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準時結案再追蹤</text:p>
          </table:table-cell>
          <table:table-cell table:style-name="表格1.A1" table:number-columns-spanned="8" office:value-type="string">
            <text:p text:style-name="P3"><text:span text:style-name="T7">追蹤人：</text:span><text:span text:style-name="T12">保管組組長</text:span><text:span text:style-name="T7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/>
    <style:style style:name="WW8Num5z1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2pt" style:font-size-asian="12pt"/>
    </style:style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.......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loext:num-list-format="%1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（處、室、中心、組全銜）標準作業流程</dc:title>
    <dc:subject/>
    <meta:keyword/>
    <meta:initial-creator>shiehmj_謝美珠</meta:initial-creator>
    <meta:creation-date>2015-09-22T15:22:00</meta:creation-date>
    <dc:creator>總務處保管組楊天下</dc:creator>
    <dc:date>2015-09-23T14:18:00</dc:date>
    <meta:print-date>2005-04-12T10:12:00</meta:print-date>
    <meta:editing-cycles>4</meta:editing-cycles>
    <meta:editing-duration>PT2M</meta:editing-duration>
    <meta:document-statistic meta:table-count="1" meta:image-count="0" meta:object-count="0" meta:page-count="1" meta:paragraph-count="46" meta:word-count="291" meta:character-count="466" meta:non-whitespace-character-count="317"/>
    <meta:generator>LibreOffice/7.6.4.1$Windows_X86_64 LibreOffice_project/e19e193f88cd6c0525a17fb7a176ed8e6a3e2aa1</meta:generator>
  </office:meta>
</office:document-meta>
</file>