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5cm" fo:margin-left="0.041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2.05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2.339cm"/>
    </style:style>
    <style:style style:name="表格1.1" style:family="table-row">
      <style:table-row-properties style:row-height="0.889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6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9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568cm" fo:keep-together="always"/>
    </style:style>
    <style:style style:name="表格1.H1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1.598cm" fo:keep-together="always"/>
    </style:style>
    <style:style style:name="表格1.A13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D13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H13" style:family="table-cell">
      <style:table-cell-properties style:vertical-align="bottom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none" fo:border-bottom="4.5pt double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margin-left="0.353cm" fo:margin-right="0cm" fo:text-indent="0.242cm" style:auto-text-indent="false"/>
    </style:style>
    <style:style style:name="P4" style:family="paragraph" style:parent-style-name="Standard_20__28_user_29_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_20__28_user_29_">
      <style:paragraph-properties fo:margin-left="0.7cm" fo:margin-right="0cm" fo:text-indent="-0.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_20__28_user_29_">
      <style:paragraph-properties fo:margin-left="0.801cm" fo:margin-right="0cm" fo:text-indent="-0.801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_20__28_user_29_"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fo:keep-together="always" fo:orphans="2" fo:widows="2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_20__28_user_29_">
      <style:paragraph-properties fo:keep-together="always" fo:orphans="2" fo:widows="2" fo:hyphenation-ladder-count="no-limit" style:snap-to-layout-grid="false"/>
      <style:text-properties style:font-name="標楷體" style:font-name-asian="標楷體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_20__28_user_29_">
      <style:paragraph-properties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_20__28_user_29_">
      <style:paragraph-properties fo:margin-right="-0.049cm" fo:text-align="center" style:justify-single-word="false" fo:orphans="2" fo:widows="2" fo:hyphenation-ladder-count="no-limit" style:snap-to-layout-grid="false"/>
      <style:text-properties style:text-position="0% 100%" style:font-name="標楷體" fo:letter-spacing="0.046cm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user_29_">
      <style:paragraph-properties fo:text-align="center" style:justify-single-word="false" fo:orphans="2" fo:widows="2" fo:hyphenation-ladder-count="no-limit" style:snap-to-layout-grid="false"/>
      <style:text-properties style:text-position="0% 100%" style:font-name="標楷體" fo:letter-spacing="0.046cm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_20__28_user_29_">
      <style:paragraph-properties fo:margin-right="-0.049cm" fo:text-align="center" style:justify-single-word="false" fo:orphans="2" fo:widows="2" fo:hyphenation-ladder-count="no-limit"/>
      <style:text-properties style:text-position="0% 100%" style:font-name="標楷體" fo:letter-spacing="0.046cm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user_29_">
      <style:paragraph-properties fo:text-align="center" style:justify-single-word="false" fo:orphans="2" fo:widows="2" fo:hyphenation-ladder-count="no-limit" style:snap-to-layout-grid="false"/>
      <style:text-properties style:text-position="0% 100%"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內文_20__28_Web_29_" style:list-style-name="WW8Num1">
      <style:paragraph-properties fo:margin-top="0cm" fo:margin-bottom="0cm" style:contextual-spacing="false" style:line-height-at-least="0cm"/>
    </style:style>
    <style:style style:name="T1" style:family="text">
      <style:text-properties style:font-name="標楷體" fo:font-size="24pt" fo:font-weight="bold" fo:background-color="#ffffff" loext:char-shading-value="0" style:font-name-asian="標楷體" style:font-size-asian="2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style:font-name-asian="標楷體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虎尾科技大學財產失竊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填表時間：</text:span><text:span text:style-name="T2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_20__28_user_29_"><text:span text:style-name="T2">發</text:span><text:span text:style-name="T2">現時間</text:span></text:p>
          </table:table-cell>
          <table:table-cell table:style-name="表格1.B2" table:number-columns-spanned="5" office:value-type="string">
            <text:p text:style-name="P6"><text:s text:c="3"/>年 <text:s text:c="2"/>月 <text:s text:c="2"/>日 <text:s text:c="3"/>時 <text:s text:c="3"/>分<text:span text:style-name="T2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發生地點<text:span text:style-name="T2"/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失竊財產編號<text:span text:style-name="T2"/></text:p>
          </table:table-cell>
          <table:covered-table-cell/>
          <table:table-cell table:style-name="表格1.C3" table:number-columns-spanned="2" office:value-type="string">
            <text:p text:style-name="P8">品名<text:span text:style-name="T2"/></text:p>
          </table:table-cell>
          <table:covered-table-cell/>
          <table:table-cell table:style-name="表格1.C3" office:value-type="string">
            <text:p text:style-name="P8">數量<text:span text:style-name="T2"/></text:p>
          </table:table-cell>
          <table:table-cell table:style-name="表格1.C3" office:value-type="string">
            <text:p text:style-name="P8">單價<text:span text:style-name="T2"/></text:p>
          </table:table-cell>
          <table:table-cell table:style-name="表格1.C3" table:number-columns-spanned="2" office:value-type="string">
            <text:p text:style-name="P8">總價<text:span text:style-name="T2"/></text:p>
          </table:table-cell>
          <table:covered-table-cell/>
          <table:table-cell table:style-name="表格1.C3" office:value-type="string">
            <text:p text:style-name="P8">購買日期<text:span text:style-name="T2"/></text:p>
          </table:table-cell>
          <table:table-cell table:style-name="表格1.J3" office:value-type="string">
            <text:p text:style-name="P8">使用年限<text:span text:style-name="T2"/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3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3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3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8">
          <table:table-cell table:style-name="表格1.A4" table:number-columns-spanned="5" office:value-type="string">
            <text:p text:style-name="P9">現場狀況（附照片）：<text:span text:style-name="T5"/></text:p>
            <text:p text:style-name="P9">1、門窗有否遭破壞？ □有 <text:s text:c="2"/>□否<text:span text:style-name="T5"/></text:p>
            <text:p text:style-name="P9">2、有否經過門禁監視系統侵入？<text:span text:style-name="T5"/></text:p>
            <text:p text:style-name="P9"><text:s text:c="3"/>□有 <text:s text:c="2"/>□否<text:span text:style-name="T5"/></text:p>
            <text:p text:style-name="P10">3、有否應用器材侵入？□有 <text:s text:c="2"/>□否<text:span text:style-name="T5"/></text:p>
            <text:p text:style-name="P3"><text:span text:style-name="T5">□梯子 <text:s/>□工具 <text:s/>□繩索 <text:s/>□其他</text:span><text:span text:style-name="T6"> <text:s text:c="2"/></text:span></text:p>
            <text:p text:style-name="P11">4、失竊財物有無遭拆卸？<text:span text:style-name="T5"/></text:p>
            <text:p text:style-name="P11"><text:s text:c="3"/>□有 <text:s text:c="2"/>□否<text:span text:style-name="T5"/></text:p>
            <text:p text:style-name="P9">5、其他：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9">現場安全管理措施（必要時附相關佐證資料）：<text:span text:style-name="T5"/></text:p>
            <text:p text:style-name="P9">1、有無門禁監視系統？ □有 <text:s/>□否<text:span text:style-name="T5"/></text:p>
            <text:p text:style-name="P9">2、監視系統是否正常運作？ □有 <text:s/>□否<text:span text:style-name="T5"/></text:p>
            <text:p text:style-name="P9">3、門窗有無上鎖關閉？ □有 <text:s/>□否<text:span text:style-name="T5"/></text:p>
            <text:p text:style-name="P9">4、有無值班人員？ □有 <text:s/>□否<text:span text:style-name="T5"/></text:p>
            <text:p text:style-name="P9">5、有無專人經管、保管失竊財物？□有 <text:s/>□否<text:span text:style-name="T5"/></text:p>
            <text:p text:style-name="P9">6、其他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15">失竊報告：</text:p>
            <text:p text:style-name="P15">1.失竊原因檢討<text:span text:style-name="T4"/></text:p>
            <text:p text:style-name="P15"/>
            <text:p text:style-name="P15"/>
            <text:p text:style-name="P15">2.改善之道<text:span text:style-name="T4"/></text:p>
            <text:p text:style-name="P15"/>
            <text:p text:style-name="P15"/>
            <text:p text:style-name="P15">3.其他說明<text:span text:style-name="T4"/></text:p>
            <text:p text:style-name="P12"/>
            <text:p text:style-name="Standard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4">報告人<text:span text:style-name="T7"/></text:p>
          </table:table-cell>
          <table:covered-table-cell/>
          <table:covered-table-cell/>
          <table:table-cell table:style-name="表格1.C3" table:number-columns-spanned="4" office:value-type="string">
            <text:p text:style-name="P4">單位主管<text:span text:style-name="T7"/>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4">主計室<text:span text:style-name="T7"/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"><text:span text:style-name="T7">資產經營管理</text:span><text:span text:style-name="T7">組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4">總務長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4">批示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6"/>
            <text:p text:style-name="P18"/>
          </table:table-cell>
          <table:covered-table-cell/>
          <table:covered-table-cell/>
          <table:table-cell table:style-name="表格1.D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13" table:number-columns-spanned="3" office:value-type="string">
            <text:p text:style-name="P19"/>
          </table:table-cell>
          <table:covered-table-cell/>
          <table:covered-table-cell/>
        </table:table-row>
      </table:table>
      <text:list text:style-name="WW8Num1">
        <text:list-item>
          <text:p text:style-name="P20"><text:span text:style-name="T9">失竊處理程序：1.失竊後立即通報單位主管，同時向警察機關報案並取得報案三聯單。2.須保留現場、自行拍照存證、清查財物損失情形。3.<text:tab/>請於發現財物失竊時起一個月內填具本表，並詳述財產失竊相關情形、財物經管人及保管人是否已盡善良管理之責及檢討改善措施。4.本表核章程序完成後，送保管組以陳報主管機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text-position="75% 100%" style:font-name="Times New Roman" fo:font-family="'Times New Roman'" style:font-family-generic="roman" style:font-pitch="variable" fo:font-size="14pt" fo:language="en" fo:country="US" style:letter-kerning="true" style:font-name-asian="全真楷書" style:font-family-asian="全真楷書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/>
      <style:text-properties fo:color="#0000ff" loext:opacity="100%" style:text-position="0% 100%" style:font-name="Arial Unicode MS" fo:font-family="'Arial Unicode MS', Arial" style:font-family-generic="swiss" style:font-pitch="variable" fo:font-size="12pt" style:letter-kerning="fals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清華大學財產失竊報告表</dc:title>
    <dc:subject/>
    <meta:keyword/>
    <meta:initial-creator>chih-chien yeh</meta:initial-creator>
    <meta:creation-date>2024-08-13T10:51:00</meta:creation-date>
    <dc:creator>user</dc:creator>
    <dc:date>2024-08-13T10:52:00</dc:date>
    <meta:print-date>2024-05-29T16:54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443" meta:character-count="519" meta:non-whitespace-character-count="450"/>
    <meta:generator>LibreOffice/7.6.4.1$Windows_X86_64 LibreOffice_project/e19e193f88cd6c0525a17fb7a176ed8e6a3e2aa1</meta:generator>
  </office:meta>
</office:document-meta>
</file>