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02in" text:min-label-width="0.3125in" text:list-level-position-and-space-mode="label-alignment">
          <style:list-level-label-alignment text:label-followed-by="listtab" fo:margin-left="0.614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125in" text:min-label-width="0.3125in" text:list-level-position-and-space-mode="label-alignment">
          <style:list-level-label-alignment text:label-followed-by="listtab" fo:margin-left="0.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208in" style:use-optimal-column-width="false"/>
    </style:style>
    <style:style style:name="TableColumn3" style:family="table-column">
      <style:table-column-properties style:column-width="1.3479in" style:use-optimal-column-width="false"/>
    </style:style>
    <style:style style:name="TableColumn4" style:family="table-column">
      <style:table-column-properties style:column-width="0.776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2in" style:use-optimal-column-width="false"/>
    </style:style>
    <style:style style:name="TableColumn7" style:family="table-column">
      <style:table-column-properties style:column-width="1.5493in" style:use-optimal-column-width="false"/>
    </style:style>
    <style:style style:name="TableColumn8" style:family="table-column">
      <style:table-column-properties style:column-width="0.4187in" style:use-optimal-column-width="false"/>
    </style:style>
    <style:style style:name="TableColumn9" style:family="table-column">
      <style:table-column-properties style:column-width="0.0812in" style:use-optimal-column-width="false"/>
    </style:style>
    <style:style style:name="TableColumn10" style:family="table-column">
      <style:table-column-properties style:column-width="1.6923in" style:use-optimal-column-width="false"/>
    </style:style>
    <style:style style:name="Table1" style:family="table" style:master-page-name="MP0">
      <style:table-properties style:width="7.2868in" fo:margin-left="0in" table:align="left"/>
    </style:style>
    <style:style style:name="TableRow11" style:family="table-row">
      <style:table-row-properties style:min-row-height="0.6854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style:snap-to-layout-grid="false" fo:text-align="end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8166in" style:use-optimal-row-height="false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5868in" style:use-optimal-row-height="false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6833in" style:use-optimal-row-height="false" fo:keep-together="always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indent="0.1944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7277in" style:use-optimal-row-height="false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3333in" fo:text-indent="0.2222in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style:snap-to-layout-grid="false" fo:line-height="0.3333in" fo:text-indent="0.1666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3333in" fo:margin-left="0.157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style:snap-to-layout-grid="false" fo:line-height="0.3333in" fo:margin-left="1.053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0.627in" style:use-optimal-row-height="false" fo:keep-together="always"/>
    </style:style>
    <style:style style:name="TableCell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1.4513in" style:use-optimal-row-height="false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16" style:family="table-row">
      <style:table-row-properties style:min-row-height="3.4895in" style:use-optimal-row-height="false" fo:keep-together="always"/>
    </style:style>
    <style:style style:name="TableCell1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1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21" style:parent-style-name="清單段落" style:list-style-name="LFO1" style:family="paragraph">
      <style:paragraph-properties style:snap-to-layout-grid="false" fo:text-align="justify" fo:margin-left="0.3451in" fo:text-indent="-0.3451in">
        <style:tab-stops>
          <style:tab-stop style:type="left" style:position="-0.0326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weight-complex="bold" fo:letter-spacing="0.0138in"/>
    </style:style>
    <style:style style:name="T123" style:parent-style-name="預設段落字型" style:family="text">
      <style:text-properties style:font-name="標楷體" style:font-name-asian="標楷體" style:font-weight-complex="bold" fo:letter-spacing="0.0138in"/>
    </style:style>
    <style:style style:name="T124" style:parent-style-name="預設段落字型" style:family="text">
      <style:text-properties style:font-name="標楷體" style:font-name-asian="標楷體" style:font-weight-complex="bold" fo:letter-spacing="0.0138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清單段落" style:list-style-name="LFO1" style:family="paragraph">
      <style:paragraph-properties style:snap-to-layout-grid="false" fo:text-align="justify" fo:margin-left="0.3451in" fo:text-indent="-0.3451in">
        <style:tab-stops>
          <style:tab-stop style:type="left" style:position="-0.0326in"/>
        </style:tab-stops>
      </style:paragraph-properties>
      <style:text-properties style:font-name="標楷體" style:font-name-asian="標楷體"/>
    </style:style>
    <style:style style:name="P131" style:parent-style-name="清單段落" style:family="paragraph">
      <style:paragraph-properties style:snap-to-layout-grid="false" fo:margin-left="0.3451in">
        <style:tab-stops/>
      </style:paragraph-properties>
      <style:text-properties style:font-name="標楷體" style:font-name-asian="標楷體" style:font-weight-complex="bold" fo:letter-spacing="0.0138in"/>
    </style:style>
    <style:style style:name="P132" style:parent-style-name="內文" style:family="paragraph">
      <style:paragraph-properties style:snap-to-layout-grid="false" fo:text-align="justify" fo:margin-left="0.3736in" fo:text-indent="-0.3736in">
        <style:tab-stops/>
      </style:paragraph-properties>
      <style:text-properties style:font-name="標楷體" style:font-name-asian="標楷體" style:font-weight-complex="bold" fo:letter-spacing="0.0138in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清單段落" style:list-style-name="LFO4" style:family="paragraph">
      <style:paragraph-properties style:snap-to-layout-grid="false" fo:text-align="justify" fo:margin-left="0.62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清單段落" style:list-style-name="LFO4" style:family="paragraph">
      <style:paragraph-properties style:snap-to-layout-grid="false" fo:text-align="justify" fo:margin-left="0.6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清單段落" style:list-style-name="LFO4" style:family="paragraph">
      <style:paragraph-properties style:snap-to-layout-grid="false" fo:text-align="justify" fo:margin-left="0.625in">
        <style:tab-stops/>
      </style:paragraph-properties>
    </style:style>
    <style:style style:name="T153" style:parent-style-name="預設段落字型" style:family="text">
      <style:text-properties style:font-name="新細明體" style:font-name-asian="標楷體"/>
    </style:style>
    <style:style style:name="T154" style:parent-style-name="預設段落字型" style:family="text">
      <style:text-properties style:font-name="新細明體" style:font-name-asian="標楷體"/>
    </style:style>
    <style:style style:name="T155" style:parent-style-name="預設段落字型" style:family="text">
      <style:text-properties style:font-name="新細明體" style:font-name-asian="標楷體"/>
    </style:style>
    <style:style style:name="T156" style:parent-style-name="預設段落字型" style:family="text">
      <style:text-properties style:font-name="新細明體" style:font-name-asian="標楷體"/>
    </style:style>
    <style:style style:name="T157" style:parent-style-name="預設段落字型" style:family="text">
      <style:text-properties style:font-name="新細明體" style:font-name-asian="標楷體"/>
    </style:style>
    <style:style style:name="T158" style:parent-style-name="預設段落字型" style:family="text">
      <style:text-properties style:font-name="新細明體" style:font-name-asian="標楷體"/>
    </style:style>
    <style:style style:name="T159" style:parent-style-name="預設段落字型" style:family="text">
      <style:text-properties style:font-name="新細明體" style:font-name-asian="標楷體"/>
    </style:style>
    <style:style style:name="T160" style:parent-style-name="預設段落字型" style:family="text">
      <style:text-properties style:font-name="新細明體" style:font-name-asian="標楷體"/>
    </style:style>
    <style:style style:name="T161" style:parent-style-name="預設段落字型" style:family="text">
      <style:text-properties style:font-name="新細明體" style:font-name-asian="標楷體"/>
    </style:style>
    <style:style style:name="T162" style:parent-style-name="預設段落字型" style:family="text">
      <style:text-properties style:font-name="新細明體" style:font-name-asian="標楷體"/>
    </style:style>
    <style:style style:name="T163" style:parent-style-name="預設段落字型" style:family="text">
      <style:text-properties style:font-name="新細明體" style:font-name-asian="標楷體"/>
    </style:style>
    <style:style style:name="T164" style:parent-style-name="預設段落字型" style:family="text">
      <style:text-properties style:font-name="新細明體" style:font-name-asian="標楷體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虎尾科技大學<text:s/>貴賓室<text:s/>暫借申請單<text:s/></text:p>
            <text:p text:style-name="P14"><text:span text:style-name="T15">申請日期： 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住宿</text:p>
            <text:p text:style-name="P19">事由</text:p>
          </table:table-cell>
          <table:table-cell table:style-name="TableCell20" table:number-columns-spanned="8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住宿人</text:p>
          </table:table-cell>
          <table:table-cell table:style-name="TableCell25" table:number-columns-spanned="2">
            <text:p text:style-name="P26"/>
            <text:p text:style-name="P27">（二人以上請填代表人）</text:p>
          </table:table-cell>
          <table:covered-table-cell/>
          <table:table-cell table:style-name="TableCell28">
            <text:p text:style-name="P29">服務</text:p>
            <text:p text:style-name="P30">單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職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住宿</text:p>
            <text:p text:style-name="P40">日期</text:p>
          </table:table-cell>
          <table:table-cell table:style-name="TableCell41" table:number-columns-spanned="2">
            <text:p text:style-name="P42"><text:s text:c="4"/><text:s/>年<text:s/><text:s text:c="3"/>月<text:s/><text:s text:c="3"/>日起至</text:p>
            <text:p text:style-name="P43"><text:s text:c="5"/>年<text:s text:c="4"/>月<text:s/><text:s text:c="3"/>日止</text:p>
            <text:p text:style-name="P44"><text:s/><text:s text:c="4"/>共 <text:s text:c="3"/>日</text:p>
          </table:table-cell>
          <table:covered-table-cell/>
          <table:table-cell table:style-name="TableCell45">
            <text:p text:style-name="P46">住宿</text:p>
            <text:p text:style-name="P47">人數</text:p>
          </table:table-cell>
          <table:table-cell table:style-name="TableCell48" table:number-columns-spanned="2">
            <text:p text:style-name="P49">男 <text:s text:c="7"/>人</text:p>
            <text:p text:style-name="P50"/>
            <text:p text:style-name="P51"><text:span text:style-name="T52">女 <text:s text:c="7"/>人</text:span></text:p>
          </table:table-cell>
          <table:covered-table-cell/>
          <table:table-cell table:style-name="TableCell53" table:number-columns-spanned="2">
            <text:p text:style-name="P54">申請</text:p>
            <text:p text:style-name="P55">房型</text:p>
          </table:table-cell>
          <table:covered-table-cell/>
          <table:table-cell table:style-name="TableCell56">
            <text:p text:style-name="P57">一大床 <text:s text:c="3"/><text:s/>間</text:p>
            <text:p text:style-name="P58"/>
            <text:p text:style-name="P59"><text:span text:style-name="T60"><text:s/>二小床 <text:s/></text:span><text:span text:style-name="T61"><text:s/></text:span><text:span text:style-name="T62"><text:s/>間</text:span></text:p>
          </table:table-cell>
        </table:table-row>
        <table:table-row table:style-name="TableRow63">
          <table:table-cell table:style-name="TableCell64" table:number-columns-spanned="3">
            <text:p text:style-name="P65">□免費</text:p>
            <text:p text:style-name="P66"><text:span text:style-name="T67">(請檢附核准簽影本)</text:span></text:p>
          </table:table-cell>
          <table:covered-table-cell/>
          <table:covered-table-cell/>
          <table:table-cell table:style-name="TableCell68" table:number-columns-spanned="6">
            <text:p text:style-name="P69"><text:span text:style-name="T70">□付費 應付住宿金額</text:span><text:span text:style-name="T71"><text:s text:c="11"/></text:span><text:span text:style-name="T72">元</text:span></text:p>
            <text:p text:style-name="P73"><text:span text:style-name="T74">資產經營管理組</text:span><text:span text:style-name="T75">承辦人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申請單位</text:p>
            <text:p text:style-name="P79">(申請人、主管核章)</text:p>
          </table:table-cell>
          <table:covered-table-cell/>
          <table:table-cell table:style-name="TableCell80" table:number-columns-spanned="3">
            <text:p text:style-name="P81"><text:s/>出納組</text:p>
            <text:p text:style-name="P82"><text:span text:style-name="T83">(</text:span><text:span text:style-name="T84">免費者免會</text:span><text:span text:style-name="T85">)</text:span></text:p>
          </table:table-cell>
          <table:covered-table-cell/>
          <table:covered-table-cell/>
          <table:table-cell table:style-name="TableCell86" table:number-columns-spanned="2">
            <text:p text:style-name="P87">資產經營管理組</text:p>
            <text:p text:style-name="P88"><text:span text:style-name="T89">(調配)</text:span></text:p>
          </table:table-cell>
          <table:covered-table-cell/>
          <table:table-cell table:style-name="TableCell90" table:number-columns-spanned="2">
            <text:p text:style-name="P91">總務長</text:p>
            <text:p text:style-name="P92"><text:span text:style-name="T93">(批示)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申請單位:</text:p>
            <text:p text:style-name="P97"/>
            <text:p text:style-name="P98">連絡電話:</text:p>
            <text:p text:style-name="P99"/>
            <text:p text:style-name="P100">(免費者請檢附核准簽影本)</text:p>
          </table:table-cell>
          <table:covered-table-cell/>
          <table:table-cell table:style-name="TableCell101" table:number-columns-spanned="3"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擬同意提供單1舍</text:p>
            <text:p text:style-name="P108">第 <text:s text:c="5"/>室，共 <text:s text:c="2"/><text:s/>間貴賓室供住宿。</text:p>
            <text:p text:style-name="P109"/>
          </table:table-cell>
          <table:covered-table-cell/>
          <table:table-cell table:style-name="TableCell110" table:number-columns-spanned="2">
            <text:p text:style-name="P111"/>
            <text:p text:style-name="P112"/>
            <text:p text:style-name="P113"/>
            <text:p text:style-name="P114"/>
            <text:p text:style-name="P115">(批示後請送回資產經營管理組)</text:p>
          </table:table-cell>
          <table:covered-table-cell/>
        </table:table-row>
        <table:table-row table:style-name="TableRow116">
          <table:table-cell table:style-name="TableCell117">
            <text:p text:style-name="P118">備註</text:p>
          </table:table-cell>
          <table:table-cell table:style-name="TableCell119" table:number-columns-spanned="8">
            <text:list text:style-name="LFO1" text:continue-numbering="true">
              <text:list-item>
                <text:p text:style-name="P120">本貴賓室申請程序及管理事項請詳閱資產經營管理組網頁。</text:p>
              </text:list-item>
              <text:list-item>
                <text:p text:style-name="P121"><text:span text:style-name="T122">依「國立虎尾科技大學</text:span><text:span text:style-name="T123">貴賓室</text:span><text:span text:style-name="T124">暫借作業規定」，</text:span><text:span text:style-name="T125">貴賓室</text:span><text:span text:style-name="T126">之使用，</text:span><text:span text:style-name="T127">符合下列情形者，經簽奉校長核准，得以免費借</text:span><text:span text:style-name="T128">用</text:span><text:span text:style-name="T129">：(1)蒞臨本校視導之上級單位人員。(2)經本校各單位邀請來校訪問、演講、講座、客座、或授課之貴賓。</text:span></text:p>
              </text:list-item>
              <text:list-item>
                <text:p text:style-name="P130">貴賓室之使用，符合下列情形者，請至出納組繳交使用費：(1)兼任教師或非編制內人員。(2)執行各項計畫經費來校人員。(3)其他因公務需求借住者。</text:p>
              </text:list-item>
            </text:list>
            <text:p text:style-name="P131">使用收費標準:每人每日五百元，連續借住第二天起每人每日四百五十元。</text:p>
            <text:p text:style-name="P132">四、長期暫借者，須簽奉校長核准，一個月以上之使用收費標準為一房室參仟 元，二房室參仟陸佰元，三房室肆仟貳佰元，電費均另計。最長期限為一年，不滿一個月以一個月計算。</text:p>
            <text:p text:style-name="P133"><text:span text:style-name="T134">五、</text:span><text:span text:style-name="T135">貴賓室申請住宿程序：</text:span></text:p>
            <text:list text:style-name="LFO4" text:continue-numbering="true">
              <text:list-item>
                <text:p text:style-name="P136"><text:span text:style-name="T137">短期借住應於住宿</text:span><text:span text:style-name="T138">5</text:span><text:span text:style-name="T139">天前，超過一個月以上之長期借住應於住宿</text:span><text:span text:style-name="T140">2週</text:span><text:span text:style-name="T141">前，由申請單位填具申請表，向</text:span><text:span text:style-name="T142">資產經營管理組</text:span><text:span text:style-name="T143">辦理借住手續。</text:span></text:p>
              </text:list-item>
              <text:list-item>
                <text:p text:style-name="P144"><text:span text:style-name="T145">申請單位向</text:span><text:span text:style-name="T146">資產經營管理組</text:span><text:span text:style-name="T147">提出申請後，於使用當日（若遇假日，則提前一日）1</text:span><text:span text:style-name="T148">5</text:span><text:span text:style-name="T149">:00前，憑申請單向宿舍管理員（分機523</text:span><text:span text:style-name="T150">5</text:span><text:span text:style-name="T151">）領取鑰匙及門禁臨時卡。</text:span></text:p>
              </text:list-item>
              <text:list-item>
                <text:p text:style-name="P152"><text:span text:style-name="T153">依申請單位</text:span><text:span text:style-name="T154">借用之</text:span><text:span text:style-name="T155">需求</text:span><text:span text:style-name="T156">，以</text:span><text:span text:style-name="T157">受理</text:span><text:span text:style-name="T158">申請登記先後</text:span><text:span text:style-name="T159">及空房情況</text:span><text:span text:style-name="T160">，</text:span><text:span text:style-name="T161">由</text:span><text:span text:style-name="T162">資產經營管理組</text:span><text:span text:style-name="T163">統一安排</text:span><text:span text:style-name="T164">。</text:span></text:p>
              </text:list-item>
            </text:list>
            <text:p text:style-name="P165">六、貴賓室住宿完畢應於退房當日中午12:00將鑰匙及門禁臨時卡歸還宿舍管理員。</text:p>
            <text:p text:style-name="P166"><text:span text:style-name="T167">七</text:span><text:span text:style-name="T168">、</text:span><text:span text:style-name="T169">住宿期間所使用之財物如有遺失或毀損，由申請單位負責。</text:span></text:p>
            <text:p text:style-name="P170">八、貴賓室嚴禁攜帶及使用炊煮設備，以免發生危險事端。</text:p>
            <text:p text:style-name="P171">九、連絡電話：宿舍管理員 <text:s/>陳小姐（上班時間：週一～週五8:30～17:00）分機：5234.5235</text:p>
            <text:p text:style-name="P172"><text:span text:style-name="T173"><text:s text:c="22"/></text:span><text:span text:style-name="T174"><text:s text:c="4"/></text:span><text:span text:style-name="T175">承辦人 <text:s/></text:span><text:span text:style-name="T176">陳</text:span><text:span text:style-name="T177">小姐 <text:s/>分機：</text:span><text:span text:style-name="T178">5209</text:span><text:span text:style-name="T17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size="11pt" style:font-size-asian="11pt"/>
    </style:style>
    <style:style style:name="WW_CharLFO4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02in" text:min-label-width="0.3125in" text:list-level-position-and-space-mode="label-alignment">
          <style:list-level-label-alignment text:label-followed-by="listtab" fo:margin-left="0.614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125in" text:min-label-width="0.3125in" text:list-level-position-and-space-mode="label-alignment">
          <style:list-level-label-alignment text:label-followed-by="listtab" fo:margin-left="0.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729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13T08:25:00Z</meta:creation-date>
    <dc:date>2024-08-13T08:25:00Z</dc:date>
    <meta:print-date>2017-03-14T02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78" meta:row-count="7" meta:non-whitespace-character-count="919"/>
  </office:meta>
</office:document-meta>
</file>