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line-height="0.423cm" fo:text-align="center" style:writing-mode="lr-tb"/>
    </style:style>
    <style:style style:name="P5" style:family="paragraph">
      <loext:graphic-properties draw:fill="solid" draw:fill-color="#00ffff"/>
      <style:paragraph-properties fo:line-height="0.423cm"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solid" draw:fill-color="#00ff00"/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00ffff"/>
      <style:paragraph-properties fo:text-align="center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draw:auto-grow-width="false" fo:min-height="0.418cm" fo:min-width="2.355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draw:auto-grow-width="false" fo:min-height="1.016cm" fo:min-width="1.078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2cm" fo:min-width="3.621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7cm" fo:min-width="3.298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2cm" fo:min-width="3.298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7cm" fo:min-width="3.3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97cm" fo:min-width="4.89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draw:auto-grow-width="false" fo:min-height="1.016cm" fo:min-width="1.076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draw:auto-grow-width="false" fo:min-height="1.016cm" fo:min-width="0.921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2cm" fo:min-width="2.983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2cm" fo:min-width="3.62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background"/>
    </style:style>
    <style:style style:name="gr16" style:family="graphic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draw:auto-grow-width="false" fo:min-height="0.418cm" fo:min-width="3.217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g text:anchor-type="char" draw:z-index="0" draw:style-name="gr1"><draw:rect draw:style-name="gr2" draw:text-style-name="P3" svg:width="14.604cm" svg:height="23.177cm" svg:x="1.27cm" svg:y="1.591cm"><text:p/></draw:rect><draw:custom-shape draw:style-name="gr3" draw:text-style-name="P5" svg:width="3.174cm" svg:height="0.952cm" svg:x="1.588cm" svg:y="1.907cm"><text:p text:style-name="P4"><text:span text:style-name="T2">開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7" svg:width="3.17cm" svg:height="2.539cm" svg:x="1.588cm" svg:y="3.494cm"><text:p text:style-name="P6"><text:span text:style-name="T2">無減免身份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9" svg:width="4.13cm" svg:height="1.587cm" svg:x="6.668cm" svg:y="5.082cm"><text:p text:style-name="P8"><text:span text:style-name="T2">先至出納組辦理減免換單事宜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10" svg:width="3.807cm" svg:height="0.952cm" svg:x="1.27cm" svg:y="7.939cm"><text:p text:style-name="P6"><text:span text:style-name="T2">至台銀辦就學貸款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9" svg:width="3.807cm" svg:height="1.587cm" svg:x="1.27cm" svg:y="9.844cm"><text:p text:style-name="P8"><text:span text:style-name="T2">將第二聯、戶籍謄本交至課指組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9" svg:width="3.809cm" svg:height="0.952cm" svg:x="1.27cm" svg:y="16.194cm"><text:p text:style-name="P8"><text:span text:style-name="T2">至出納組補繳納差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0" svg:width="5.398cm" svg:height="0.952cm" svg:x="5.713cm" svg:y="20.639cm"><text:p text:style-name="P6"><text:span text:style-name="T2">班代匯集後至出納組集體註冊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7" svg:width="3.169cm" svg:height="2.539cm" svg:x="1.588cm" svg:y="12.384cm"><text:p text:style-name="P6"><text:span text:style-name="T2">應補繳納差額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1" draw:text-style-name="P7" svg:width="2.858cm" svg:height="2.539cm" svg:x="6.983cm" svg:y="12.384cm"><text:p text:style-name="P6"><text:span text:style-name="T2">需辦退費事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9" svg:width="3.807cm" svg:height="1.587cm" svg:x="1.27cm" svg:y="17.782cm"><text:p text:style-name="P8"><text:span text:style-name="T2">就貸資料交給班代集體註冊</text:span></text:p><text:p text:style-name="P8"><text:span text:style-name="T3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9" svg:width="3.492cm" svg:height="1.587cm" svg:x="11.43cm" svg:y="16.512cm"><text:p text:style-name="P8"><text:span text:style-name="T2">就貸資料交給班代集體註冊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3" draw:text-style-name="P9" svg:width="4.128cm" svg:height="1.587cm" svg:x="6.348cm" svg:y="16.512cm"><text:p text:style-name="P8"><text:span text:style-name="T2">附上本人郵局存摺影本與就貸資料給班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4" draw:text-style-name="P3" draw:type="line" svg:x1="3.173cm" svg:y1="2.857cm" svg:x2="3.17cm" svg:y2="3.492cm" svg:d="M3173 2857l-3 635" svg:viewBox="0 0 5 637"><text:p/></draw:connector><draw:connector draw:style-name="gr14" draw:text-style-name="P3" draw:type="line" svg:x1="3.171cm" svg:y1="6.032cm" svg:x2="3.175cm" svg:y2="7.937cm" svg:d="M3171 6032l4 1905" svg:viewBox="0 0 5 1907"><text:p/></draw:connector><draw:connector draw:style-name="gr15" draw:text-style-name="P3" svg:x1="4.757cm" svg:y1="4.762cm" svg:x2="8.731cm" svg:y2="5.079cm" svg:d="M4757 4762h3974v317" svg:viewBox="0 0 3976 319"><text:p/></draw:connector><draw:connector draw:style-name="gr14" draw:text-style-name="P3" draw:type="line" svg:x1="3.171cm" svg:y1="8.89cm" svg:x2="3.175cm" svg:y2="9.843cm" svg:d="M3171 8890l4 953" svg:viewBox="0 0 5 954"><text:p/></draw:connector><draw:connector draw:style-name="gr14" draw:text-style-name="P3" draw:type="line" svg:x1="3.171cm" svg:y1="11.43cm" svg:x2="3.168cm" svg:y2="12.383cm" svg:d="M3171 11430l-3 953" svg:viewBox="0 0 5 954"><text:p/></draw:connector><draw:connector draw:style-name="gr14" draw:text-style-name="P3" draw:type="line" svg:x1="3.17cm" svg:y1="14.922cm" svg:x2="3.173cm" svg:y2="16.192cm" svg:d="M3170 14922l3 1270" svg:viewBox="0 0 5 1272"><text:p/></draw:connector><draw:connector draw:style-name="gr14" draw:text-style-name="P3" draw:type="line" svg:x1="4.755cm" svg:y1="13.652cm" svg:x2="6.983cm" svg:y2="13.655cm" svg:d="M4755 13652l2228 3" svg:viewBox="0 0 2230 5"><text:p/></draw:connector><draw:connector draw:style-name="gr15" draw:text-style-name="P3" svg:x1="8.729cm" svg:y1="6.667cm" svg:x2="3.171cm" svg:y2="7.302cm" svg:d="M8729 6667v635h-5558" svg:viewBox="0 0 5560 637"><text:p/></draw:connector><draw:connector draw:style-name="gr14" draw:text-style-name="P3" draw:type="line" svg:x1="8.412cm" svg:y1="14.922cm" svg:x2="8.416cm" svg:y2="16.509cm" svg:d="M8412 14922l4 1587" svg:viewBox="0 0 5 1589"><text:p/></draw:connector><draw:connector draw:style-name="gr15" draw:text-style-name="P3" svg:x1="9.841cm" svg:y1="13.652cm" svg:x2="13.176cm" svg:y2="16.509cm" svg:d="M9841 13652h3335v2857" svg:viewBox="0 0 3337 2859"><text:p/></draw:connector><draw:connector draw:style-name="gr14" draw:text-style-name="P3" draw:type="line" svg:x1="8.412cm" svg:y1="18.097cm" svg:x2="8.416cm" svg:y2="20.637cm" svg:d="M8412 18097l4 2540" svg:viewBox="0 0 5 2542"><text:p/></draw:connector><draw:connector draw:style-name="gr14" draw:text-style-name="P3" draw:type="line" svg:x1="3.171cm" svg:y1="17.145cm" svg:x2="3.175cm" svg:y2="17.78cm" svg:d="M3171 17145l4 635" svg:viewBox="0 0 5 637"><text:p/></draw:connector><draw:connector draw:style-name="gr15" draw:text-style-name="P3" svg:x1="3.173cm" svg:y1="19.367cm" svg:x2="8.371cm" svg:y2="19.977cm" svg:d="M3173 19367v610h5198" svg:viewBox="0 0 5200 612"><text:p/></draw:connector><draw:connector draw:style-name="gr15" draw:text-style-name="P3" svg:x1="13.173cm" svg:y1="18.097cm" svg:x2="8.401cm" svg:y2="19.977cm" svg:d="M13173 18097v1880h-4772" svg:viewBox="0 0 4773 1882"><text:p/></draw:connector><draw:custom-shape draw:style-name="gr16" draw:text-style-name="P11" svg:width="4.128cm" svg:height="0.952cm" svg:x="6.348cm" svg:y="22.544cm"><text:p text:style-name="P6"><text:span text:style-name="T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14" draw:text-style-name="P3" draw:type="line" svg:x1="8.412cm" svg:y1="21.59cm" svg:x2="8.416cm" svg:y2="22.543cm" svg:d="M8412 21590l4 953" svg:viewBox="0 0 5 954"><text:p/></draw:connector><draw:frame draw:style-name="gr17" draw:text-style-name="P9" svg:width="0.966cm" svg:height="0.793cm" svg:x="5.396cm" svg:y="3.81cm"><draw:text-box><text:p text:style-name="P8"><text:span text:style-name="T3">否</text:span></text:p></draw:text-box></draw:frame><draw:frame draw:style-name="gr17" draw:text-style-name="P9" svg:width="0.967cm" svg:height="0.793cm" svg:x="1.903cm" svg:y="6.032cm"><draw:text-box><text:p text:style-name="P8"><text:span text:style-name="T3">是</text:span></text:p></draw:text-box></draw:frame><draw:frame draw:style-name="gr17" draw:text-style-name="P9" svg:width="0.966cm" svg:height="0.793cm" svg:x="5.396cm" svg:y="12.7cm"><draw:text-box><text:p text:style-name="P8"><text:span text:style-name="T3">否</text:span></text:p></draw:text-box></draw:frame><draw:frame draw:style-name="gr17" draw:text-style-name="P9" svg:width="0.966cm" svg:height="0.793cm" svg:x="1.901cm" svg:y="14.922cm"><draw:text-box><text:p text:style-name="P8"><text:span text:style-name="T3">是</text:span></text:p></draw:text-box></draw:frame><draw:frame draw:style-name="gr17" draw:text-style-name="P9" svg:width="0.969cm" svg:height="0.793cm" svg:x="6.981cm" svg:y="15.24cm"><draw:text-box><text:p text:style-name="P8"><text:span text:style-name="T3">是</text:span></text:p></draw:text-box></draw:frame><draw:frame draw:style-name="gr17" draw:text-style-name="P9" svg:width="0.967cm" svg:height="0.793cm" svg:x="10.476cm" svg:y="12.7cm"><draw:text-box><text:p text:style-name="P8"><text:span text:style-name="T3">否</text:span></text:p></draw:text-box></draw:frame></draw:g>辦理就學貸款事項流程圖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1.905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辦理就學貸款事項流程圖</dc:title>
    <dc:subject/>
    <meta:keyword/>
    <dc:description/>
    <meta:initial-creator>admin</meta:initial-creator>
    <meta:creation-date>2006-05-22T10:52:00</meta:creation-date>
    <dc:creator>admin</dc:creator>
    <dc:date>2006-05-22T10:53:00</dc:date>
    <meta:editing-cycles>1</meta:editing-cycles>
    <meta:editing-duration>PT1M</meta:editing-duration>
    <meta:document-statistic meta:table-count="0" meta:image-count="0" meta:object-count="0" meta:page-count="1" meta:paragraph-count="1" meta:word-count="11" meta:character-count="11" meta:non-whitespace-character-count="11"/>
    <meta:generator>LibreOffice/7.6.4.1$Windows_X86_64 LibreOffice_project/e19e193f88cd6c0525a17fb7a176ed8e6a3e2aa1</meta:generator>
  </office:meta>
</office:document-meta>
</file>