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華康古印體" svg:font-family="華康古印體, 'Arial Unicode MS'" style:font-family-generic="modern"/>
  </office:font-face-decls>
  <office:automatic-styles>
    <style:style style:name="P1" style:family="paragraph" style:parent-style-name="Standard">
      <style:text-properties fo:font-weight="bold" style:font-name-asian="華康古印體" style:font-weight-asian="bold"/>
    </style:style>
    <style:style style:name="P2" style:family="paragraph" style:parent-style-name="Standard" style:list-style-name="WW8Num1">
      <style:paragraph-properties fo:margin-left="0.42cm" fo:margin-right="0cm" style:line-height-at-least="0cm" fo:text-indent="-0.42cm" style:auto-text-indent="false"/>
      <style:text-properties fo:font-weight="bold" style:font-name-asian="華康古印體" style:font-weight-asian="bold"/>
    </style:style>
    <style:style style:name="P3" style:family="paragraph" style:parent-style-name="Standard">
      <style:paragraph-properties fo:text-align="center" style:justify-single-word="false" style:snap-to-layout-grid="false"/>
      <style:text-properties fo:font-size="18pt" fo:font-weight="bold" style:font-name-asian="華康古印體" style:font-size-asian="18pt" style:font-weight-asian="bold"/>
    </style:style>
    <style:style style:name="P4" style:family="paragraph" style:parent-style-name="Standard" style:list-style-name="WW8Num1">
      <style:paragraph-properties style:line-height-at-least="0cm"/>
    </style:style>
    <style:style style:name="P5" style:family="paragraph" style:parent-style-name="Standard">
      <style:paragraph-properties style:line-height-at-least="0cm"/>
      <style:text-properties style:font-name="華康古印體" fo:font-size="11pt" fo:font-weight="bold" style:font-name-asian="華康古印體" style:font-size-asian="11pt" style:font-weight-asian="bold" style:font-size-complex="11pt"/>
    </style:style>
    <style:style style:name="P6" style:family="paragraph" style:parent-style-name="Standard">
      <style:paragraph-properties style:snap-to-layout-grid="false"/>
      <style:text-properties fo:font-size="16pt" fo:font-weight="bold" style:font-size-asian="16pt" style:font-weight-asian="bold"/>
    </style:style>
    <style:style style:name="P7" style:family="paragraph" style:parent-style-name="Standard">
      <style:text-properties fo:font-size="16pt" fo:language="none" fo:country="none" fo:font-weight="bold" style:font-name-asian="華康古印體" style:font-size-asian="16pt" style:language-asian="none" style:country-asian="none" style:font-weight-asian="bold"/>
    </style:style>
    <style:style style:name="P8" style:family="paragraph" style:parent-style-name="Standard">
      <style:text-properties fo:font-size="16pt" fo:language="none" fo:country="none" style:font-name-asian="華康古印體" style:font-size-asian="16pt" style:language-asian="none" style:country-asian="none"/>
    </style:style>
    <style:style style:name="P9" style:family="paragraph" style:parent-style-name="Standard">
      <style:paragraph-properties style:snap-to-layout-grid="false"/>
      <style:text-properties fo:font-size="16pt" style:font-name-asian="華康古印體" style:font-size-asian="16pt"/>
    </style:style>
    <style:style style:name="P10" style:family="paragraph" style:parent-style-name="Text_20_body">
      <style:paragraph-properties style:line-height-at-least="0cm"/>
    </style:style>
    <style:style style:name="P11" style:family="paragraph" style:parent-style-name="Text_20_body">
      <style:paragraph-properties style:line-height-at-least="0cm"/>
      <style:text-properties fo:font-size="11pt" style:font-size-asian="11pt" style:font-size-complex="11pt"/>
    </style:style>
    <style:style style:name="P12" style:family="paragraph" style:parent-style-name="Text_20_body">
      <style:paragraph-properties style:line-height-at-least="0cm"/>
      <style:text-properties fo:font-size="10.5pt" style:font-size-asian="10.5pt" style:font-size-complex="10.5pt"/>
    </style:style>
    <style:style style:name="P13" style:family="paragraph">
      <loext:graphic-properties draw:fill="none" draw:fill-color="#ffffff"/>
      <style:paragraph-properties fo:text-align="center"/>
    </style:style>
    <style:style style:name="P14" style:family="paragraph">
      <style:paragraph-properties style:line-height-at-least="0cm" style:writing-mode="lr-tb"/>
    </style:style>
    <style:style style:name="P15" style:family="paragraph">
      <loext:graphic-properties draw:fill="solid" draw:fill-color="#ffffff"/>
      <style:paragraph-properties style:line-height-at-least="0cm"/>
    </style:style>
    <style:style style:name="T1" style:family="text">
      <style:text-properties fo:font-weight="bold" style:font-name-asian="華康古印體" style:font-weight-asian="bold"/>
    </style:style>
    <style:style style:name="T2" style:family="text">
      <style:text-properties fo:font-size="18pt" fo:font-weight="bold" style:font-name-asian="華康古印體" style:font-size-asian="18pt" style:font-weight-asian="bold"/>
    </style:style>
    <style:style style:name="T3" style:family="text">
      <style:text-properties style:font-name-asian="華康古印體"/>
    </style:style>
    <style:style style:name="T4" style:family="text">
      <style:text-properties style:font-name-asian="Times New Roman"/>
    </style:style>
    <style:style style:name="T5" style:family="text">
      <style:text-properties fo:font-size="11pt" style:font-size-asian="11pt" style:font-size-complex="11pt"/>
    </style:style>
    <style:style style:name="T6" style:family="text">
      <style:text-properties fo:font-size="11pt" style:font-name-asian="Times New Roman" style:font-size-asian="11pt" style:font-size-complex="11pt"/>
    </style:style>
    <style:style style:name="T7" style:family="text">
      <style:text-properties style:use-window-font-color="true" loext:opacity="0%" style:font-name="華康古印體" fo:font-size="12pt" fo:language="en" fo:country="US" fo:font-weight="bold" style:letter-kerning="true" style:font-name-asian="華康古印體" style:font-size-asian="12pt" style:language-asian="zh" style:country-asian="TW" style:font-weight-asian="bold" style:font-name-complex="Times New Roman" style:font-size-complex="10pt" style:language-complex="ar" style:country-complex="SA"/>
    </style:style>
    <style:style style:name="T8" style:family="text">
      <style:text-properties style:use-window-font-color="true" loext:opacity="0%" style:font-name="華康古印體" fo:font-size="11pt" fo:language="en" fo:country="US" fo:font-weight="bold" style:letter-kerning="true" style:font-name-asian="華康古印體" style:font-size-asian="11pt" style:language-asian="zh" style:country-asian="TW" style:font-weight-asian="bold" style:font-name-complex="Times New Roman"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3.19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2.87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辦理學雜費減免之流程圖：<text:span text:style-name="T2"/></text:p>
      <text:p text:style-name="P6"><text:span text:style-name="T3">（一）、註冊前換單繳費者：</text:span><text:span text:style-name="T4"> <text:s text:c="5"/></text:span><text:span text:style-name="T3">（二）、已繳費後申請退費者：</text:span><text:span text:style-name="T4"> <text:s text:c="7"/></text:span></text:p>
      <text:p text:style-name="P7"><draw:frame draw:style-name="fr2" draw:name="外框1" text:anchor-type="char" svg:x="7.17cm" svg:y="0.319cm" svg:width="7.25cm" svg:height="2.379cm" draw:z-index="0"><draw:text-box><text:p text:style-name="P5">申請(符合減免資格之同學填寫申請書、郵局局號帳號表、持繳費收據與應檢具之證明文件於規定日提出申請)</text:p></draw:text-box></draw:frame><draw:frame draw:style-name="fr2" draw:name="外框2" text:anchor-type="char" svg:x="-1.508cm" svg:y="0.291cm" svg:width="5.768cm" svg:height="2.408cm" draw:z-index="9"><draw:text-box><text:p text:style-name="P5">申請(符合減免資格之同學填寫申請書與持應檢具之證明文件於規定日前提出申請)</text:p></draw:text-box></draw:frame></text:p>
      <text:p text:style-name="P9"/>
      <text:p text:style-name="P8"><draw:frame draw:style-name="fr2" draw:name="外框3" text:anchor-type="char" svg:x="-0.436cm" svg:y="15.03cm" svg:width="16.111cm" svg:height="5.74cm" draw:z-index="29"><draw:text-box><text:p text:style-name="P1">有關本流程圖中之（一）與（二）說明如下：</text:p><text:list text:style-name="WW8Num1"><text:list-item><text:p text:style-name="P2" loext:marker-style-name="T1">（一）者表凡符合減免的同學可於規定日前，即將全額之學雜費繳費單向課外活動組提出減免之申請，俾利換單而就減免後之金額繳納。（此方可紓解經濟負擔係為減免之原意）</text:p></text:list-item><text:list-item><text:p text:style-name="P4" loext:marker-style-name="T1"><text:span text:style-name="T1">（二）者表凡符合減免的同學未能於規定日前換單且已繳全額學雜費者，則可於規定時間內向出納組提出減免之申請，俾利退還應減免之學雜費。</text:span></text:p></text:list-item></text:list><text:p text:style-name="P1"/></draw:text-box></draw:frame><draw:frame draw:style-name="fr2" draw:name="外框4" text:anchor-type="char" svg:x="9.075cm" svg:y="13.111cm" svg:width="4.921cm" svg:height="1.111cm" draw:z-index="7"><draw:text-box><text:p text:style-name="P10"><text:span text:style-name="T6"><text:s/></text:span><text:span text:style-name="T5">通知（學校網路公告）</text:span></text:p></draw:text-box></draw:frame><draw:line text:anchor-type="char" draw:z-index="28" draw:style-name="gr1" draw:text-style-name="P13" svg:x1="11.43cm" svg:y1="12.185cm" svg:x2="11.43cm" svg:y2="13.138cm"><text:p/></draw:line><draw:frame draw:style-name="fr2" draw:name="外框5" text:anchor-type="char" svg:x="9.287cm" svg:y="11.206cm" svg:width="4.71cm" svg:height="1.111cm" draw:z-index="5"><draw:text-box><text:p text:style-name="P10"><text:span text:style-name="T6"><text:s text:c="2"/></text:span><text:span text:style-name="T5">退費金額郵局入帳</text:span></text:p></draw:text-box></draw:frame><draw:line text:anchor-type="char" draw:z-index="24" draw:style-name="gr1" draw:text-style-name="P13" svg:x1="11.43cm" svg:y1="10.28cm" svg:x2="11.43cm" svg:y2="11.233cm"><text:p/></draw:line><draw:frame draw:style-name="fr2" draw:name="外框6" text:anchor-type="char" svg:x="8.229cm" svg:y="8.031cm" svg:width="7.25cm" svg:height="2.275cm" draw:z-index="3"><draw:text-box><text:p text:style-name="P11">至出納組辦理退費</text:p><text:p text:style-name="P11">以電腦處理退費作業（製作退費清冊送會計室審核）</text:p></draw:text-box></draw:frame><draw:line text:anchor-type="char" draw:z-index="23" draw:style-name="gr1" draw:text-style-name="P13" svg:x1="11.43cm" svg:y1="6.47cm" svg:x2="11.43cm" svg:y2="7.423cm"><text:p/></draw:line><draw:frame draw:style-name="fr1" draw:name="外框7" text:anchor-type="char" svg:x="13.323cm" svg:y="5.823cm" svg:width="1.295cm" svg:height="1.93cm" draw:z-index="2"><draw:text-box><text:p text:style-name="P1">符合者</text:p></draw:text-box></draw:frame><draw:custom-shape text:anchor-type="char" draw:z-index="1" draw:style-name="gr4" draw:text-style-name="P15" svg:width="6.774cm" svg:height="3.811cm" svg:x="8.043cm" svg:y="2.342cm"><text:p text:style-name="P14"><text:span text:style-name="T8">課外活動組審查（審核申請文件）</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外框8" text:anchor-type="char" svg:x="14.593cm" svg:y="1.378cm" svg:width="1.718cm" svg:height="2.762cm" draw:z-index="4"><draw:text-box><text:p text:style-name="P1">不符合者退件重辦！</text:p></draw:text-box></draw:frame><draw:line text:anchor-type="char" draw:z-index="22" draw:style-name="gr1" draw:text-style-name="P13" svg:x1="11.218cm" svg:y1="1.39cm" svg:x2="11.218cm" svg:y2="2.343cm"><text:p/></draw:line><draw:frame draw:style-name="fr2" draw:name="外框9" text:anchor-type="char" svg:x="-1.72cm" svg:y="12.476cm" svg:width="7.461cm" svg:height="1.64cm" draw:z-index="16"><draw:text-box><text:p text:style-name="P11">註冊（憑繳費單之學生收據聯註冊完成學雜費已繳之證明）</text:p></draw:text-box></draw:frame><draw:line text:anchor-type="char" draw:z-index="6" draw:style-name="gr1" draw:text-style-name="P13" svg:x1="1.693cm" svg:y1="11.867cm" svg:x2="1.693cm" svg:y2="12.502cm"><text:p/></draw:line><draw:frame draw:style-name="fr2" draw:name="外框10" text:anchor-type="char" svg:x="-1.72cm" svg:y="10.888cm" svg:width="7.673cm" svg:height="1.005cm" draw:z-index="14"><draw:text-box><text:p text:style-name="P12">銀行繳費（依減免後之繳費單於期限內繳納）</text:p></draw:text-box></draw:frame><draw:line text:anchor-type="char" draw:z-index="15" draw:style-name="gr1" draw:text-style-name="P13" svg:x1="1.693cm" svg:y1="10.28cm" svg:x2="1.693cm" svg:y2="10.915cm"><text:p/></draw:line><draw:frame draw:style-name="fr2" draw:name="外框11" text:anchor-type="char" svg:x="-1.931cm" svg:y="8.348cm" svg:width="7.885cm" svg:height="1.64cm" draw:z-index="12"><draw:text-box><text:p text:style-name="P10"><text:span text:style-name="T6"><text:s text:c="15"/></text:span><text:span text:style-name="T5">換單</text:span></text:p><text:p text:style-name="P11">（依減免後之學雜費出納組製作繳費單）</text:p></draw:text-box></draw:frame><draw:frame draw:style-name="fr1" draw:name="外框12" text:anchor-type="char" svg:x="3.586cm" svg:y="5.823cm" svg:width="1.295cm" svg:height="1.93cm" draw:z-index="11"><draw:text-box><text:p text:style-name="P1">符合者</text:p></draw:text-box></draw:frame><draw:line text:anchor-type="char" draw:z-index="18" draw:style-name="gr1" draw:text-style-name="P13" svg:x1="1.693cm" svg:y1="6.47cm" svg:x2="1.693cm" svg:y2="7.74cm"><text:p/></draw:line><draw:custom-shape text:anchor-type="char" draw:z-index="10" draw:style-name="gr3" draw:text-style-name="P15" svg:width="7.409cm" svg:height="3.811cm" svg:x="-1.905cm" svg:y="2.342cm"><text:p text:style-name="P14"><text:span text:style-name="T7">課外活動組審查（審核申請文件）</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外框13" text:anchor-type="char" svg:x="4.433cm" svg:y="0.743cm" svg:width="1.718cm" svg:height="2.762cm" draw:z-index="13"><draw:text-box><text:p text:style-name="P1">不符合者退件重辦！</text:p></draw:text-box></draw:frame><draw:line text:anchor-type="char" draw:z-index="17" draw:style-name="gr1" draw:text-style-name="P13" svg:x1="1.693cm" svg:y1="1.707cm" svg:x2="1.693cm" svg:y2="2.342cm"><text:p/></draw:line><draw:line text:anchor-type="char" draw:z-index="19" draw:style-name="gr2" draw:text-style-name="P13" svg:x1="5.927cm" svg:y1="6.152cm" svg:x2="6.774cm" svg:y2="6.152cm"><text:p/></draw:line><draw:line text:anchor-type="char" draw:z-index="20" draw:style-name="gr2" draw:text-style-name="P13" svg:x1="6.773cm" svg:y1="6.152cm" svg:x2="6.773cm" svg:y2="0.437cm"><text:p/></draw:line><draw:line text:anchor-type="char" draw:z-index="21" draw:style-name="gr1" draw:text-style-name="P13" svg:x1="6.773cm" svg:y1="0.437cm" svg:x2="4.233cm" svg:y2="0.437cm"><text:p/></draw:line><draw:line text:anchor-type="char" draw:z-index="27" draw:style-name="gr1" draw:text-style-name="P13" svg:x1="16.51cm" svg:y1="0.332cm" svg:x2="14.393cm" svg:y2="0.332cm"><text:p/></draw:line><draw:line text:anchor-type="char" draw:z-index="26" draw:style-name="gr2" draw:text-style-name="P13" svg:x1="16.51cm" svg:y1="6.365cm" svg:x2="16.51cm" svg:y2="0.332cm"><text:p/></draw:line><draw:line text:anchor-type="char" draw:z-index="25" draw:style-name="gr2" draw:text-style-name="P13" svg:x1="14.817cm" svg:y1="6.364cm" svg:x2="16.51cm" svg:y2="6.364cm"><text:p/></draw:line><draw:line text:anchor-type="char" draw:z-index="8" draw:style-name="gr1" draw:text-style-name="P13" svg:x1="2.117cm" svg:y1="3.93cm" svg:x2="2.117cm" svg:y2="4.565cm"><text:p/></draw:li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華康古印體" svg:font-family="華康古印體, 'Arial Unicode MS'"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weight="bold" style:font-name-asian="華康古印體" style:font-family-asian="華康古印體, 'Arial Unicode MS'" style:font-family-generic-asian="modern"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68cm" fo:margin-bottom="0.318cm" fo:margin-left="2.752cm" fo:margin-right="2.5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出納組辦理學雜費減免之流程圖：</dc:title>
    <dc:subject/>
    <meta:keyword/>
    <meta:initial-creator>虎尾技術學院</meta:initial-creator>
    <meta:creation-date>2010-05-28T10:52:00</meta:creation-date>
    <dc:creator>user</dc:creator>
    <dc:date>2010-05-28T10:53:00</dc:date>
    <meta:print-date>2000-06-07T14:43:00</meta:print-date>
    <meta:editing-cycles>3</meta:editing-cycles>
    <meta:editing-duration>PT6M</meta:editing-duration>
    <meta:document-statistic meta:table-count="0" meta:image-count="0" meta:object-count="0" meta:page-count="1" meta:paragraph-count="19" meta:word-count="428" meta:character-count="460" meta:non-whitespace-character-count="428"/>
    <meta:generator>LibreOffice/7.6.4.1$Windows_X86_64 LibreOffice_project/e19e193f88cd6c0525a17fb7a176ed8e6a3e2aa1</meta:generator>
  </office:meta>
</office:document-meta>
</file>