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Unicode MS" svg:font-family="'Arial Unicode MS'" style:font-family-generic="swiss"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Times New Roman" svg:font-family="'Times New Roman'" style:font-family-generic="roman" style:font-pitch="variable"/>
    <style:font-face style:name="全真顏體" svg:font-family="全真顏體, 'Arial Unicode MS'" style:font-family-generic="modern"/>
    <style:font-face style:name="微軟正黑體" svg:font-family="微軟正黑體" style:font-family-generic="system" style:font-pitch="variable"/>
    <style:font-face style:name="新細明體" svg:font-family="新細明體" style:font-family-generic="system" style:font-pitch="variable"/>
    <style:font-face style:name="新細明體1" svg:font-family="新細明體, PMingLiU" style:font-pitch="variable"/>
  </office:font-face-decls>
  <office:automatic-styles>
    <style:style style:name="表格1" style:family="table">
      <style:table-properties style:width="15.67cm" fo:margin-left="1.482cm" table:align="left" style:writing-mode="lr-tb"/>
    </style:style>
    <style:style style:name="表格1.A" style:family="table-column">
      <style:table-column-properties style:column-width="5.503cm"/>
    </style:style>
    <style:style style:name="表格1.B" style:family="table-column">
      <style:table-column-properties style:column-width="0.847cm"/>
    </style:style>
    <style:style style:name="表格1.C" style:family="table-column">
      <style:table-column-properties style:column-width="3.175cm"/>
    </style:style>
    <style:style style:name="表格1.D" style:family="table-column">
      <style:table-column-properties style:column-width="6.145cm"/>
    </style:style>
    <style:style style:name="表格1.1" style:family="table-row">
      <style:table-row-properties style:min-row-height="0.667cm" fo:keep-together="auto"/>
    </style:style>
    <style:style style:name="表格1.A1" style:family="table-cell">
      <style:table-cell-properties style:vertical-align="middle" fo:padding-left="0.049cm" fo:padding-right="0.049cm" fo:padding-top="0cm" fo:padding-bottom="0cm" fo:border="none" style:writing-mode="lr-tb"/>
    </style:style>
    <style:style style:name="表格1.D1" style:family="table-cell">
      <style:table-cell-properties style:vertical-align="middle" fo:padding-left="0.049cm" fo:padding-right="0.049cm" fo:padding-top="0cm" fo:padding-bottom="0cm" fo:border-left="none" fo:border-right="none" fo:border-top="none" fo:border-bottom="0.5pt solid #000000" style:writing-mode="lr-tb"/>
    </style:style>
    <style:style style:name="表格1.D2" style:family="table-cell">
      <style:table-cell-properties style:vertical-align="middle" fo:padding-left="0.049cm" fo:padding-right="0.049cm" fo:padding-top="0cm" fo:padding-bottom="0cm" fo:border-left="none" fo:border-right="none" fo:border-top="0.5pt solid #000000" fo:border-bottom="none" style:writing-mode="lr-tb"/>
    </style:style>
    <style:style style:name="表格2" style:family="table">
      <style:table-properties style:width="16.298cm" fo:margin-left="1.27cm" table:align="left" style:writing-mode="lr-tb"/>
    </style:style>
    <style:style style:name="表格2.A" style:family="table-column">
      <style:table-column-properties style:column-width="4.99cm"/>
    </style:style>
    <style:style style:name="表格2.B" style:family="table-column">
      <style:table-column-properties style:column-width="0.513cm"/>
    </style:style>
    <style:style style:name="表格2.C" style:family="table-column">
      <style:table-column-properties style:column-width="3.598cm"/>
    </style:style>
    <style:style style:name="表格2.D" style:family="table-column">
      <style:table-column-properties style:column-width="5.08cm"/>
    </style:style>
    <style:style style:name="表格2.E" style:family="table-column">
      <style:table-column-properties style:column-width="2.117cm"/>
    </style:style>
    <style:style style:name="表格2.1" style:family="table-row">
      <style:table-row-properties style:min-row-height="0.84cm" fo:keep-together="auto"/>
    </style:style>
    <style:style style:name="表格2.A1" style:family="table-cell">
      <style:table-cell-properties style:vertical-align="top" fo:padding-left="0.049cm" fo:padding-right="0.049cm" fo:padding-top="0cm" fo:padding-bottom="0cm" fo:border="none" style:writing-mode="lr-tb"/>
    </style:style>
    <style:style style:name="表格2.B1" style:family="table-cell">
      <style:table-cell-properties style:vertical-align="middle" fo:padding-left="0.049cm" fo:padding-right="0.049cm" fo:padding-top="0cm" fo:padding-bottom="0cm" fo:border="none" style:writing-mode="lr-tb"/>
    </style:style>
    <style:style style:name="表格2.D1" style:family="table-cell">
      <style:table-cell-properties style:vertical-align="middle" fo:padding-left="0.049cm" fo:padding-right="0.049cm" fo:padding-top="0cm" fo:padding-bottom="0cm" fo:border-left="none" fo:border-right="none" fo:border-top="none" fo:border-bottom="0.5pt solid #000000" style:writing-mode="lr-tb"/>
    </style:style>
    <style:style style:name="表格2.2" style:family="table-row">
      <style:table-row-properties style:min-row-height="0.653cm" fo:keep-together="auto"/>
    </style:style>
    <style:style style:name="表格2.D2" style:family="table-cell">
      <style:table-cell-properties style:vertical-align="top" fo:padding-left="0.049cm" fo:padding-right="0.049cm" fo:padding-top="0cm" fo:padding-bottom="0cm" fo:border-left="none" fo:border-right="none" fo:border-top="0.5pt solid #000000" fo:border-bottom="none" style:writing-mode="lr-tb"/>
    </style:style>
    <style:style style:name="表格3" style:family="table">
      <style:table-properties style:width="12.575cm" fo:margin-left="1.693cm" table:align="left" style:writing-mode="lr-tb"/>
    </style:style>
    <style:style style:name="表格3.A" style:family="table-column">
      <style:table-column-properties style:column-width="4.233cm"/>
    </style:style>
    <style:style style:name="表格3.B" style:family="table-column">
      <style:table-column-properties style:column-width="5.927cm"/>
    </style:style>
    <style:style style:name="表格3.C" style:family="table-column">
      <style:table-column-properties style:column-width="2.415cm"/>
    </style:style>
    <style:style style:name="表格3.1" style:family="table-row">
      <style:table-row-properties style:min-row-height="0.476cm" fo:keep-together="auto"/>
    </style:style>
    <style:style style:name="表格3.A1" style:family="table-cell">
      <style:table-cell-properties style:vertical-align="middle" fo:padding-left="0.049cm" fo:padding-right="0.049cm" fo:padding-top="0cm" fo:padding-bottom="0cm" fo:border="none" style:writing-mode="lr-tb"/>
    </style:style>
    <style:style style:name="表格3.B1" style:family="table-cell">
      <style:table-cell-properties style:vertical-align="top" fo:padding-left="0.049cm" fo:padding-right="0.049cm" fo:padding-top="0cm" fo:padding-bottom="0cm" fo:border-left="none" fo:border-right="none" fo:border-top="none" fo:border-bottom="0.5pt solid #000000" style:writing-mode="lr-tb"/>
    </style:style>
    <style:style style:name="表格3.B2" style:family="table-cell">
      <style:table-cell-properties style:vertical-align="top" fo:padding-left="0.049cm" fo:padding-right="0.049cm" fo:padding-top="0cm" fo:padding-bottom="0cm" fo:border-left="none" fo:border-right="none" fo:border-top="0.5pt solid #000000" fo:border-bottom="none" style:writing-mode="lr-tb"/>
    </style:style>
    <style:style style:name="表格4" style:family="table">
      <style:table-properties style:width="15.614cm" table:align="left" style:writing-mode="lr-tb"/>
    </style:style>
    <style:style style:name="表格4.A" style:family="table-column">
      <style:table-column-properties style:column-width="2.801cm"/>
    </style:style>
    <style:style style:name="表格4.B" style:family="table-column">
      <style:table-column-properties style:column-width="3.81cm"/>
    </style:style>
    <style:style style:name="表格4.C" style:family="table-column">
      <style:table-column-properties style:column-width="3.972cm"/>
    </style:style>
    <style:style style:name="表格4.D" style:family="table-column">
      <style:table-column-properties style:column-width="5.031cm"/>
    </style:style>
    <style:style style:name="表格4.1" style:family="table-row">
      <style:table-row-properties style:min-row-height="0.515cm" fo:keep-together="auto"/>
    </style:style>
    <style:style style:name="表格4.A1" style:family="table-cell">
      <style:table-cell-properties style:vertical-align="middle" fo:padding-left="0.049cm" fo:padding-right="0.049cm" fo:padding-top="0cm" fo:padding-bottom="0cm" fo:border="none" style:writing-mode="lr-tb"/>
    </style:style>
    <style:style style:name="表格4.B1" style:family="table-cell">
      <style:table-cell-properties style:vertical-align="top" fo:padding-left="0.049cm" fo:padding-right="0.049cm" fo:padding-top="0cm" fo:padding-bottom="0cm" fo:border-left="none" fo:border-right="none" fo:border-top="none" fo:border-bottom="0.5pt solid #000000" style:writing-mode="lr-tb"/>
    </style:style>
    <style:style style:name="表格4.D1" style:family="table-cell">
      <style:table-cell-properties style:vertical-align="top" fo:padding-left="0.049cm" fo:padding-right="0.049cm" fo:padding-top="0cm" fo:padding-bottom="0cm" fo:border="none" style:writing-mode="lr-tb"/>
    </style:style>
    <style:style style:name="表格4.B2" style:family="table-cell">
      <style:table-cell-properties style:vertical-align="top" fo:padding-left="0.049cm" fo:padding-right="0.049cm" fo:padding-top="0cm" fo:padding-bottom="0cm" fo:border-left="none" fo:border-right="none" fo:border-top="0.5pt solid #000000" fo:border-bottom="none" style:writing-mode="lr-tb"/>
    </style:style>
    <style:style style:name="表格5" style:family="table">
      <style:table-properties style:width="12.575cm" fo:margin-left="1.693cm" table:align="left" style:writing-mode="lr-tb"/>
    </style:style>
    <style:style style:name="表格5.A" style:family="table-column">
      <style:table-column-properties style:column-width="4.657cm"/>
    </style:style>
    <style:style style:name="表格5.B" style:family="table-column">
      <style:table-column-properties style:column-width="5.503cm"/>
    </style:style>
    <style:style style:name="表格5.C" style:family="table-column">
      <style:table-column-properties style:column-width="2.415cm"/>
    </style:style>
    <style:style style:name="表格5.1" style:family="table-row">
      <style:table-row-properties style:min-row-height="0.476cm" fo:keep-together="auto"/>
    </style:style>
    <style:style style:name="表格5.A1" style:family="table-cell">
      <style:table-cell-properties style:vertical-align="middle" fo:padding-left="0.049cm" fo:padding-right="0.049cm" fo:padding-top="0cm" fo:padding-bottom="0cm" fo:border="none" style:writing-mode="lr-tb"/>
    </style:style>
    <style:style style:name="表格5.B1" style:family="table-cell">
      <style:table-cell-properties style:vertical-align="top" fo:padding-left="0.049cm" fo:padding-right="0.049cm" fo:padding-top="0cm" fo:padding-bottom="0cm" fo:border-left="none" fo:border-right="none" fo:border-top="none" fo:border-bottom="0.5pt solid #000000" style:writing-mode="lr-tb"/>
    </style:style>
    <style:style style:name="表格5.B2" style:family="table-cell">
      <style:table-cell-properties style:vertical-align="top" fo:padding-left="0.049cm" fo:padding-right="0.049cm" fo:padding-top="0cm" fo:padding-bottom="0cm" fo:border-left="none" fo:border-right="none" fo:border-top="0.5pt solid #000000" fo:border-bottom="none" style:writing-mode="lr-tb"/>
    </style:style>
    <style:style style:name="表格6" style:family="table">
      <style:table-properties style:width="15.565cm" table:align="left" style:writing-mode="lr-tb"/>
    </style:style>
    <style:style style:name="表格6.A" style:family="table-column">
      <style:table-column-properties style:column-width="4.706cm"/>
    </style:style>
    <style:style style:name="表格6.B" style:family="table-column">
      <style:table-column-properties style:column-width="4.184cm"/>
    </style:style>
    <style:style style:name="表格6.C" style:family="table-column">
      <style:table-column-properties style:column-width="3.231cm"/>
    </style:style>
    <style:style style:name="表格6.D" style:family="table-column">
      <style:table-column-properties style:column-width="3.443cm"/>
    </style:style>
    <style:style style:name="表格6.1" style:family="table-row">
      <style:table-row-properties style:min-row-height="0.515cm" fo:keep-together="auto"/>
    </style:style>
    <style:style style:name="表格6.A1" style:family="table-cell">
      <style:table-cell-properties style:vertical-align="middle" fo:padding-left="0.049cm" fo:padding-right="0.049cm" fo:padding-top="0cm" fo:padding-bottom="0cm" fo:border="none" style:writing-mode="lr-tb"/>
    </style:style>
    <style:style style:name="表格6.B1" style:family="table-cell">
      <style:table-cell-properties style:vertical-align="top" fo:padding-left="0.049cm" fo:padding-right="0.049cm" fo:padding-top="0cm" fo:padding-bottom="0cm" fo:border-left="none" fo:border-right="none" fo:border-top="none" fo:border-bottom="0.5pt solid #000000" style:writing-mode="lr-tb"/>
    </style:style>
    <style:style style:name="表格6.D1" style:family="table-cell">
      <style:table-cell-properties style:vertical-align="top" fo:padding-left="0.049cm" fo:padding-right="0.049cm" fo:padding-top="0cm" fo:padding-bottom="0cm" fo:border="none" style:writing-mode="lr-tb"/>
    </style:style>
    <style:style style:name="表格6.B2" style:family="table-cell">
      <style:table-cell-properties style:vertical-align="top" fo:padding-left="0.049cm" fo:padding-right="0.049cm" fo:padding-top="0cm" fo:padding-bottom="0cm" fo:border-left="none" fo:border-right="none" fo:border-top="0.5pt solid #000000" fo:border-bottom="none" style:writing-mode="lr-tb"/>
    </style:style>
    <style:style style:name="P1" style:family="paragraph" style:parent-style-name="Standard">
      <style:paragraph-properties fo:line-height="0.635cm" style:line-break="normal"/>
    </style:style>
    <style:style style:name="P2" style:family="paragraph" style:parent-style-name="Standard">
      <style:paragraph-properties fo:margin-right="0cm" fo:line-height="0.635cm" fo:text-indent="0.847cm" style:auto-text-indent="false" style:line-break="normal"/>
    </style:style>
    <style:style style:name="P3" style:family="paragraph" style:parent-style-name="Standard">
      <style:paragraph-properties fo:margin-left="1.27cm" fo:margin-right="0cm" fo:line-height="0.635cm" fo:text-indent="-0.423cm" style:auto-text-indent="false" style:line-break="normal"/>
    </style:style>
    <style:style style:name="P4" style:family="paragraph" style:parent-style-name="Standard">
      <style:paragraph-properties fo:margin-left="1.272cm" fo:margin-right="0cm" fo:line-height="0.635cm" fo:text-indent="-1.272cm" style:auto-text-indent="false" style:line-break="normal"/>
    </style:style>
    <style:style style:name="P5" style:family="paragraph" style:parent-style-name="Standard">
      <style:paragraph-properties fo:line-height="0.736cm" style:line-break="normal"/>
      <style:text-properties fo:font-weight="bold" style:font-weight-asian="bold" style:font-weight-complex="bold"/>
    </style:style>
    <style:style style:name="P6" style:family="paragraph" style:parent-style-name="Standard">
      <style:paragraph-properties fo:margin-left="1.272cm" fo:margin-right="0cm" fo:line-height="0.736cm" fo:text-indent="-1.272cm" style:auto-text-indent="false" style:line-break="normal"/>
      <style:text-properties fo:font-weight="bold" style:font-weight-asian="bold" style:font-weight-complex="bold"/>
    </style:style>
    <style:style style:name="P7" style:family="paragraph" style:parent-style-name="Standard">
      <style:paragraph-properties fo:line-height="0.635cm" style:line-break="normal"/>
      <style:text-properties style:font-name="新細明體1" fo:font-weight="bold" style:font-weight-asian="bold" style:font-name-complex="新細明體1" style:font-weight-complex="bold"/>
    </style:style>
    <style:style style:name="P8" style:family="paragraph" style:parent-style-name="Standard">
      <style:paragraph-properties fo:margin-left="0.847cm" fo:margin-right="0cm" fo:line-height="0.635cm" style:line-break="normal"/>
      <style:text-properties style:font-name="新細明體1" fo:font-weight="bold" style:font-weight-asian="bold" style:font-name-complex="新細明體1" style:font-weight-complex="bold"/>
    </style:style>
    <style:style style:name="P9" style:family="paragraph" style:parent-style-name="Standard">
      <style:paragraph-properties fo:margin-right="0cm" fo:line-height="0.635cm" fo:text-indent="1.272cm" style:auto-text-indent="false" style:line-break="normal"/>
      <style:text-properties style:font-name="新細明體1" fo:font-weight="bold" style:font-weight-asian="bold" style:font-name-complex="新細明體1" style:font-size-complex="15pt" style:font-weight-complex="bold"/>
    </style:style>
    <style:style style:name="P10" style:family="paragraph" style:parent-style-name="Standard">
      <style:paragraph-properties fo:margin-left="1.272cm" fo:margin-right="0cm" fo:line-height="0.635cm" fo:text-indent="-1.272cm" style:auto-text-indent="false" style:line-break="normal"/>
      <style:text-properties style:font-name="新細明體1" fo:font-weight="bold" style:font-weight-asian="bold" style:font-name-complex="新細明體1" style:font-size-complex="15pt" style:font-weight-complex="bold"/>
    </style:style>
    <style:style style:name="P11" style:family="paragraph" style:parent-style-name="Standard">
      <style:paragraph-properties fo:margin-top="0.33cm" fo:margin-bottom="0cm" style:contextual-spacing="false" fo:line-height="0.736cm" style:line-break="normal"/>
      <style:text-properties style:font-name="新細明體1" fo:font-weight="bold" style:font-weight-asian="bold" style:font-name-complex="新細明體1" style:font-size-complex="15pt" style:font-weight-complex="bold"/>
    </style:style>
    <style:style style:name="P12" style:family="paragraph" style:parent-style-name="Standard">
      <style:paragraph-properties fo:margin-left="1.27cm" fo:margin-right="0cm" fo:margin-top="0.034cm" fo:margin-bottom="0cm" style:contextual-spacing="false" fo:line-height="0.736cm" fo:text-indent="-0.423cm" style:auto-text-indent="false" style:line-break="normal"/>
      <style:text-properties style:font-name="新細明體1" fo:font-weight="bold" style:font-weight-asian="bold" style:font-name-complex="新細明體1" style:font-size-complex="15pt" style:font-weight-complex="bold"/>
    </style:style>
    <style:style style:name="P13" style:family="paragraph" style:parent-style-name="Standard">
      <style:paragraph-properties fo:line-height="0.736cm" style:line-break="normal"/>
      <style:text-properties style:font-name="新細明體1" fo:font-weight="bold" style:font-weight-asian="bold" style:font-name-complex="新細明體1" style:font-size-complex="15pt" style:font-weight-complex="bold"/>
    </style:style>
    <style:style style:name="P14" style:family="paragraph" style:parent-style-name="Standard">
      <style:paragraph-properties fo:margin-top="0.245cm" fo:margin-bottom="0cm" style:contextual-spacing="false" fo:line-height="0.744cm" style:line-break="normal"/>
      <style:text-properties style:font-name="新細明體1" fo:font-weight="bold" style:font-weight-asian="bold" style:font-name-complex="新細明體1" style:font-size-complex="15pt" style:font-weight-complex="bold"/>
    </style:style>
    <style:style style:name="P15" style:family="paragraph" style:parent-style-name="Standard">
      <style:paragraph-properties fo:margin-left="0.847cm" fo:margin-right="0cm" fo:line-height="0.744cm" style:line-break="normal"/>
      <style:text-properties style:font-name="新細明體1" fo:font-weight="bold" style:font-weight-asian="bold" style:font-name-complex="新細明體1" style:font-size-complex="15pt" style:font-weight-complex="bold"/>
    </style:style>
    <style:style style:name="P16" style:family="paragraph" style:parent-style-name="Standard">
      <style:paragraph-properties fo:line-height="0.744cm" style:line-break="normal" style:snap-to-layout-grid="false"/>
      <style:text-properties style:font-name="新細明體1" fo:font-weight="bold" style:font-weight-asian="bold" style:font-name-complex="新細明體1" style:font-size-complex="15pt" style:font-weight-complex="bold"/>
    </style:style>
    <style:style style:name="P17" style:family="paragraph" style:parent-style-name="Standard">
      <style:paragraph-properties fo:line-height="0.744cm" fo:text-align="justify" style:justify-single-word="false" style:line-break="normal"/>
      <style:text-properties style:font-name="新細明體1" fo:font-weight="bold" style:font-weight-asian="bold" style:font-name-complex="新細明體1" style:font-size-complex="15pt" style:font-weight-complex="bold"/>
    </style:style>
    <style:style style:name="P18" style:family="paragraph" style:parent-style-name="Standard">
      <style:paragraph-properties fo:margin-top="0.034cm" fo:margin-bottom="0cm" style:contextual-spacing="false" fo:line-height="0.72cm" fo:text-align="justify" style:justify-single-word="false" style:line-break="normal"/>
      <style:text-properties style:font-name="新細明體1" fo:font-weight="bold" style:font-weight-asian="bold" style:font-name-complex="新細明體1" style:font-size-complex="15pt" style:font-weight-complex="bold"/>
    </style:style>
    <style:style style:name="P19" style:family="paragraph" style:parent-style-name="Standard">
      <style:paragraph-properties fo:margin-top="0.034cm" fo:margin-bottom="0cm" style:contextual-spacing="false" fo:line-height="0.72cm" style:line-break="normal"/>
      <style:text-properties style:font-name="新細明體1" fo:font-weight="bold" style:font-weight-asian="bold" style:font-name-complex="新細明體1" style:font-size-complex="15pt" style:font-weight-complex="bold"/>
    </style:style>
    <style:style style:name="P20" style:family="paragraph" style:parent-style-name="Standard">
      <style:paragraph-properties fo:margin-top="0.034cm" fo:margin-bottom="0cm" style:contextual-spacing="false" fo:line-height="0.72cm" style:line-break="normal" style:snap-to-layout-grid="false"/>
      <style:text-properties style:font-name="新細明體1" fo:font-weight="bold" style:font-weight-asian="bold" style:font-name-complex="新細明體1" style:font-size-complex="15pt" style:font-weight-complex="bold"/>
    </style:style>
    <style:style style:name="P21" style:family="paragraph" style:parent-style-name="Standard">
      <style:paragraph-properties fo:margin-left="1.27cm" fo:margin-right="0cm" fo:margin-top="0.143cm" fo:margin-bottom="0cm" style:contextual-spacing="false" fo:line-height="0.693cm" fo:text-indent="-0.847cm" style:auto-text-indent="false" style:line-break="normal"/>
      <style:text-properties style:font-name="新細明體1" fo:font-weight="bold" style:font-weight-asian="bold" style:font-name-complex="新細明體1" style:font-size-complex="15pt" style:font-weight-complex="bold"/>
    </style:style>
    <style:style style:name="P22" style:family="paragraph" style:parent-style-name="Standard">
      <style:paragraph-properties style:line-break="normal"/>
      <style:text-properties style:font-name="新細明體1" fo:font-weight="bold" style:font-weight-asian="bold" style:font-name-complex="新細明體1" style:font-size-complex="15pt" style:font-weight-complex="bold"/>
    </style:style>
    <style:style style:name="P23" style:family="paragraph" style:parent-style-name="Standard">
      <style:paragraph-properties fo:margin-top="0.254cm" fo:margin-bottom="0cm" style:contextual-spacing="false" fo:line-height="0.753cm" style:line-break="normal"/>
      <style:text-properties style:font-name="新細明體1" fo:font-weight="bold" style:font-weight-asian="bold" style:font-name-complex="新細明體1" style:font-size-complex="15pt" style:font-weight-complex="bold"/>
    </style:style>
    <style:style style:name="P24" style:family="paragraph" style:parent-style-name="Standard">
      <style:paragraph-properties fo:line-height="0.744cm" fo:text-align="justify" style:justify-single-word="false" style:line-break="normal"/>
      <style:text-properties style:font-name="新細明體1" fo:font-weight="bold" style:font-weight-asian="bold" style:font-name-complex="新細明體1" style:font-size-complex="15pt" style:font-weight-complex="bold"/>
    </style:style>
    <style:style style:name="P25" style:family="paragraph" style:parent-style-name="Standard">
      <style:paragraph-properties fo:margin-top="0.034cm" fo:margin-bottom="0cm" style:contextual-spacing="false" fo:line-height="0.72cm" fo:text-align="center" style:justify-single-word="false" style:line-break="normal"/>
      <style:text-properties style:font-name="新細明體1" fo:font-weight="bold" style:font-weight-asian="bold" style:font-name-complex="新細明體1" style:font-size-complex="15pt" style:font-weight-complex="bold"/>
    </style:style>
    <style:style style:name="P26" style:family="paragraph" style:parent-style-name="Standard">
      <style:paragraph-properties fo:line-height="0.711cm" style:line-break="normal"/>
      <style:text-properties style:font-name="新細明體1" fo:font-weight="bold" style:font-weight-asian="bold" style:font-name-complex="新細明體1" style:font-size-complex="14pt" style:font-weight-complex="bold"/>
    </style:style>
    <style:style style:name="P27" style:family="paragraph" style:parent-style-name="Standard">
      <style:paragraph-properties fo:margin-left="0.847cm" fo:margin-right="0cm" fo:line-height="0.889cm" style:line-break="normal"/>
      <style:text-properties style:font-name="新細明體1" fo:font-weight="bold" style:font-weight-asian="bold" style:font-name-complex="新細明體1" style:font-size-complex="14pt" style:font-weight-complex="bold"/>
    </style:style>
    <style:style style:name="P28" style:family="paragraph" style:parent-style-name="Standard">
      <style:paragraph-properties fo:margin-left="0.847cm" fo:margin-right="0cm" fo:line-height="0.889cm" fo:text-indent="-0.847cm" style:auto-text-indent="false" style:line-break="normal"/>
      <style:text-properties style:font-name="新細明體1" fo:font-weight="bold" style:font-weight-asian="bold" style:font-name-complex="新細明體1" style:font-size-complex="14pt" style:font-weight-complex="bold"/>
    </style:style>
    <style:style style:name="P29" style:family="paragraph" style:parent-style-name="Standard">
      <style:paragraph-properties fo:line-height="0.753cm" style:line-break="normal"/>
      <style:text-properties style:font-name="新細明體1" fo:font-weight="bold" style:font-weight-asian="bold" style:font-name-complex="新細明體1" style:font-size-complex="14pt" style:font-weight-complex="bold"/>
    </style:style>
    <style:style style:name="P30" style:family="paragraph" style:parent-style-name="Standard">
      <style:paragraph-properties fo:margin-left="0.847cm" fo:margin-right="0cm" fo:line-height="0.753cm" style:line-break="normal"/>
      <style:text-properties style:font-name="新細明體1" fo:font-weight="bold" style:font-weight-asian="bold" style:font-name-complex="新細明體1" style:font-size-complex="14pt" style:font-weight-complex="bold"/>
    </style:style>
    <style:style style:name="P31" style:family="paragraph" style:parent-style-name="Standard">
      <style:paragraph-properties fo:margin-left="0.847cm" fo:margin-right="0cm" fo:line-height="0.778cm" fo:text-indent="-0.847cm" style:auto-text-indent="false" style:line-break="normal"/>
      <style:text-properties style:font-name="新細明體1" fo:font-weight="bold" style:font-weight-asian="bold" style:font-name-complex="新細明體1" style:font-size-complex="14pt" style:font-weight-complex="bold"/>
    </style:style>
    <style:style style:name="P32" style:family="paragraph" style:parent-style-name="Standard">
      <style:paragraph-properties style:line-break="normal"/>
      <style:text-properties style:font-name="新細明體1" fo:font-size="14pt" fo:font-weight="bold" style:font-size-asian="14pt" style:font-weight-asian="bold" style:font-name-complex="新細明體1" style:font-weight-complex="bold"/>
    </style:style>
    <style:style style:name="P33" style:family="paragraph" style:parent-style-name="Standard">
      <style:paragraph-properties fo:margin-left="0.847cm" fo:margin-right="0cm" fo:line-height="0.744cm" style:line-break="normal"/>
    </style:style>
    <style:style style:name="P34" style:family="paragraph" style:parent-style-name="Standard">
      <style:paragraph-properties fo:margin-left="1.27cm" fo:margin-right="0cm" fo:margin-top="0.049cm" fo:margin-bottom="0cm" style:contextual-spacing="false" fo:line-height="0.744cm" fo:text-indent="-0.423cm" style:auto-text-indent="false" style:line-break="normal"/>
    </style:style>
    <style:style style:name="P35" style:family="paragraph" style:parent-style-name="Standard">
      <style:paragraph-properties fo:margin-right="0cm" fo:line-height="0.744cm" fo:text-indent="0.847cm" style:auto-text-indent="false" style:line-break="normal"/>
    </style:style>
    <style:style style:name="P36" style:family="paragraph" style:parent-style-name="Standard" style:list-style-name="WW8Num8">
      <style:paragraph-properties fo:line-height="0.744cm" style:line-break="normal"/>
    </style:style>
    <style:style style:name="P37" style:family="paragraph" style:parent-style-name="Standard">
      <style:paragraph-properties fo:margin-left="0.847cm" fo:margin-right="0cm" fo:line-height="0.736cm" style:line-break="normal"/>
    </style:style>
    <style:style style:name="P38" style:family="paragraph" style:parent-style-name="Standard">
      <style:paragraph-properties fo:margin-left="1.27cm" fo:margin-right="0cm" fo:margin-top="0.034cm" fo:margin-bottom="0cm" style:contextual-spacing="false" fo:line-height="0.736cm" fo:text-indent="-0.423cm" style:auto-text-indent="false" style:line-break="normal"/>
    </style:style>
    <style:style style:name="P39" style:family="paragraph" style:parent-style-name="Standard">
      <style:paragraph-properties fo:margin-right="0cm" fo:line-height="0.711cm" fo:text-indent="0.847cm" style:auto-text-indent="false" style:line-break="normal"/>
    </style:style>
    <style:style style:name="P40" style:family="paragraph" style:parent-style-name="Standard">
      <style:paragraph-properties fo:margin-left="0.847cm" fo:margin-right="0cm" fo:line-height="0.711cm" style:line-break="normal"/>
    </style:style>
    <style:style style:name="P41" style:family="paragraph" style:parent-style-name="Standard">
      <style:paragraph-properties fo:line-height="0.889cm" style:line-break="normal"/>
    </style:style>
    <style:style style:name="P42" style:family="paragraph" style:parent-style-name="Standard">
      <style:paragraph-properties fo:margin-left="0.847cm" fo:margin-right="0cm" fo:line-height="0.889cm" style:line-break="normal"/>
    </style:style>
    <style:style style:name="P43" style:family="paragraph" style:parent-style-name="Standard">
      <style:paragraph-properties fo:margin-left="0.847cm" fo:margin-right="0cm" fo:line-height="0.889cm" fo:text-indent="-0.847cm" style:auto-text-indent="false" style:line-break="normal"/>
    </style:style>
    <style:style style:name="P44" style:family="paragraph" style:parent-style-name="Standard">
      <style:paragraph-properties fo:margin-left="0.847cm" fo:margin-right="0cm" fo:line-height="0.889cm" fo:text-indent="-0.847cm" style:auto-text-indent="false" style:line-break="normal"/>
      <style:text-properties fo:color="#0000ff" loext:opacity="100%" style:font-name="新細明體1" fo:font-weight="bold" style:font-weight-asian="bold" style:font-name-complex="新細明體1" style:font-size-complex="14pt" style:font-weight-complex="bold"/>
    </style:style>
    <style:style style:name="P45" style:family="paragraph" style:parent-style-name="Standard">
      <style:paragraph-properties fo:margin-left="0.847cm" fo:margin-right="0cm" fo:line-height="0.753cm" style:line-break="normal"/>
    </style:style>
    <style:style style:name="P46" style:family="paragraph" style:parent-style-name="Standard">
      <style:paragraph-properties fo:margin-right="0cm" fo:line-height="0.753cm" fo:text-indent="1.695cm" style:auto-text-indent="false" style:line-break="normal"/>
    </style:style>
    <style:style style:name="P47" style:family="paragraph" style:parent-style-name="Standard">
      <style:paragraph-properties fo:margin-left="0.847cm" fo:margin-right="0cm" fo:line-height="0.778cm" style:line-break="normal"/>
    </style:style>
    <style:style style:name="P48" style:family="paragraph" style:parent-style-name="Standard">
      <style:paragraph-properties fo:margin-left="1.272cm" fo:margin-right="0cm" fo:line-height="0.778cm" fo:text-indent="-1.272cm" style:auto-text-indent="false" style:line-break="normal"/>
    </style:style>
    <style:style style:name="P49" style:family="paragraph" style:parent-style-name="Standard">
      <style:paragraph-properties fo:margin-right="0cm" fo:margin-top="0.034cm" fo:margin-bottom="0cm" style:contextual-spacing="false" style:line-height-at-least="0cm" fo:text-indent="0.423cm" style:auto-text-indent="false" style:line-break="normal" style:vertical-align="top"/>
    </style:style>
    <style:style style:name="P50" style:family="paragraph" style:parent-style-name="Standard">
      <style:paragraph-properties style:line-height-at-least="0cm" fo:text-align="justify" style:justify-single-word="false" style:line-break="normal" style:vertical-align="top"/>
    </style:style>
    <style:style style:name="P51" style:family="paragraph" style:parent-style-name="Standard">
      <style:paragraph-properties style:line-height-at-least="0cm" fo:text-align="center" style:justify-single-word="false" fo:orphans="0" fo:widows="0" style:line-break="normal" style:vertical-align="top"/>
    </style:style>
    <style:style style:name="P52" style:family="paragraph" style:parent-style-name="Standard">
      <style:paragraph-properties fo:margin-right="0cm" fo:line-height="0.66cm" fo:text-indent="0.847cm" style:auto-text-indent="false" style:line-break="normal"/>
    </style:style>
    <style:style style:name="P53" style:family="paragraph" style:parent-style-name="Standard">
      <style:paragraph-properties fo:margin-top="0.034cm" fo:margin-bottom="0cm" style:contextual-spacing="false" fo:line-height="0.72cm" style:line-break="normal"/>
    </style:style>
    <style:style style:name="P54" style:family="paragraph" style:parent-style-name="Standard">
      <style:paragraph-properties fo:margin-left="1.27cm" fo:margin-right="0cm" fo:line-height="0.804cm" fo:text-indent="-0.423cm" style:auto-text-indent="false" style:line-break="normal"/>
    </style:style>
    <style:style style:name="P55" style:family="paragraph" style:parent-style-name="Standard">
      <style:paragraph-properties fo:margin-right="0cm" style:line-height-at-least="0.035cm" fo:text-indent="0.847cm" style:auto-text-indent="false" style:line-break="normal"/>
    </style:style>
    <style:style style:name="P56" style:family="paragraph" style:parent-style-name="Standard">
      <style:paragraph-properties fo:margin-right="0cm" fo:line-height="0.669cm" fo:text-indent="0.847cm" style:auto-text-indent="false" style:line-break="normal"/>
    </style:style>
    <style:style style:name="P57" style:family="paragraph" style:parent-style-name="Standard">
      <style:paragraph-properties fo:margin-left="1.693cm" fo:margin-right="0cm" fo:line-height="0.702cm" fo:text-align="justify" style:justify-single-word="false" fo:text-indent="-0.423cm" style:auto-text-indent="false" style:line-break="normal"/>
    </style:style>
    <style:style style:name="P58" style:family="paragraph" style:parent-style-name="Standard">
      <style:paragraph-properties fo:margin-left="1.693cm" fo:margin-right="0cm" fo:line-height="0.762cm" fo:text-indent="-0.423cm" style:auto-text-indent="false" style:line-break="normal"/>
    </style:style>
    <style:style style:name="P59" style:family="paragraph" style:parent-style-name="Standard">
      <style:paragraph-properties fo:line-height="0.564cm" style:line-break="normal"/>
    </style:style>
    <style:style style:name="P60" style:family="paragraph" style:parent-style-name="Standard">
      <style:paragraph-properties fo:line-height="0.736cm" style:line-break="normal"/>
      <style:text-properties fo:font-size="14pt" fo:font-weight="bold" style:font-size-asian="14pt" style:font-weight-asian="bold" style:font-weight-complex="bold"/>
    </style:style>
    <style:style style:name="P61" style:family="paragraph" style:parent-style-name="Standard">
      <style:paragraph-properties fo:margin-left="0.847cm" fo:margin-right="0cm" fo:text-indent="-0.847cm" style:auto-text-indent="false" style:line-break="normal"/>
    </style:style>
    <style:style style:name="P62" style:family="paragraph" style:parent-style-name="Standard">
      <style:paragraph-properties fo:margin-left="1.272cm" fo:margin-right="0cm" fo:text-indent="-1.272cm" style:auto-text-indent="false" style:line-break="normal"/>
    </style:style>
    <style:style style:name="P63" style:family="paragraph" style:parent-style-name="內文_20__28_Web_29_">
      <style:paragraph-properties fo:margin-top="0cm" fo:margin-bottom="0.494cm" style:contextual-spacing="false" style:line-break="normal"/>
    </style:style>
    <style:style style:name="P64" style:family="paragraph" style:parent-style-name="內文_20__28_Web_29_">
      <style:paragraph-properties fo:margin-left="1.272cm" fo:margin-right="0cm" fo:text-indent="-1.272cm" style:auto-text-indent="false" style:line-break="normal"/>
    </style:style>
    <style:style style:name="P65" style:family="paragraph" style:parent-style-name="內文_20__28_Web_29_">
      <style:paragraph-properties fo:margin-top="0cm" fo:margin-bottom="0cm" style:contextual-spacing="false" style:line-break="normal"/>
      <style:text-properties fo:font-size="14pt" fo:font-weight="bold" style:font-size-asian="14pt" style:font-weight-asian="bold" style:font-weight-complex="bold"/>
    </style:style>
    <style:style style:name="P66" style:family="paragraph" style:parent-style-name="內文_20__28_Web_29_" style:list-style-name="WW8Num9">
      <style:paragraph-properties fo:margin-top="0cm" fo:margin-bottom="0cm" style:contextual-spacing="false" style:line-break="normal"/>
      <style:text-properties fo:font-size="14pt" fo:font-weight="bold" style:font-size-asian="14pt" style:font-weight-asian="bold" style:font-weight-complex="bold"/>
    </style:style>
    <style:style style:name="P67" style:family="paragraph" style:parent-style-name="內文_20__28_Web_29_">
      <style:paragraph-properties fo:margin-top="0cm" fo:margin-bottom="0cm" style:contextual-spacing="false" style:line-height-at-least="0cm" style:line-break="normal"/>
      <style:text-properties fo:font-size="14pt" fo:font-weight="bold" style:font-size-asian="14pt" style:font-weight-asian="bold" style:font-weight-complex="bold"/>
    </style:style>
    <style:style style:name="P68" style:family="paragraph" style:parent-style-name="內文_20__28_Web_29_">
      <style:paragraph-properties fo:margin-left="1.27cm" fo:margin-right="0cm" fo:line-height="0.706cm" fo:text-indent="-0.423cm" style:auto-text-indent="false" style:line-break="normal"/>
    </style:style>
    <style:style style:name="P69" style:family="paragraph" style:parent-style-name="內文_20__28_Web_29_">
      <style:paragraph-properties fo:margin-left="1.693cm" fo:margin-right="0cm" fo:margin-top="0cm" fo:margin-bottom="0cm" style:contextual-spacing="false" fo:line-height="0.706cm" fo:text-indent="-1.27cm" style:auto-text-indent="false" style:line-break="normal"/>
    </style:style>
    <style:style style:name="P70" style:family="paragraph" style:parent-style-name="內文_20__28_Web_29_">
      <style:paragraph-properties fo:margin-left="1.272cm" fo:margin-right="0cm" fo:text-indent="-1.272cm" style:auto-text-indent="false" style:line-break="normal"/>
      <style:text-properties style:font-name="新細明體1" fo:font-weight="bold" style:font-name-asian="新細明體1" style:font-weight-asian="bold" style:font-name-complex="新細明體1" style:font-weight-complex="bold"/>
    </style:style>
    <style:style style:name="P71" style:family="paragraph" style:parent-style-name="內文_20__28_Web_29_">
      <style:paragraph-properties fo:margin-left="1.695cm" fo:margin-right="0cm" fo:margin-top="0cm" fo:margin-bottom="0cm" style:contextual-spacing="false" fo:line-height="0.706cm" fo:text-indent="-1.272cm" style:auto-text-indent="false" style:line-break="normal"/>
      <style:text-properties style:font-name="新細明體1" fo:font-weight="bold" style:font-name-asian="新細明體1" style:font-weight-asian="bold" style:font-name-complex="新細明體1" style:font-weight-complex="bold"/>
    </style:style>
    <style:style style:name="P72" style:family="paragraph" style:parent-style-name="內文_20__28_Web_29_">
      <style:paragraph-properties fo:margin-top="0cm" fo:margin-bottom="0cm" style:contextual-spacing="false" style:line-height-at-least="0cm" style:line-break="normal"/>
    </style:style>
    <style:style style:name="P73" style:family="paragraph" style:parent-style-name="內文_20__28_Web_29_">
      <style:paragraph-properties fo:margin-right="0cm" fo:margin-top="0cm" fo:margin-bottom="0cm" style:contextual-spacing="false" style:line-height-at-least="0cm" fo:text-indent="0.847cm" style:auto-text-indent="false" style:line-break="normal"/>
    </style:style>
    <style:style style:name="P74" style:family="paragraph" style:parent-style-name="內文_20__28_Web_29_">
      <style:paragraph-properties fo:margin-left="0.847cm" fo:margin-right="0cm" fo:margin-top="0cm" fo:margin-bottom="0cm" style:contextual-spacing="false" style:line-height-at-least="0cm" style:line-break="normal"/>
    </style:style>
    <style:style style:name="P75" style:family="paragraph" style:parent-style-name="內文_20__28_Web_29_">
      <style:paragraph-properties fo:margin-left="0.988cm" fo:margin-right="0cm" fo:margin-top="0cm" fo:margin-bottom="0cm" style:contextual-spacing="false" style:line-height-at-least="0cm" fo:text-indent="-0.988cm" style:auto-text-indent="false" style:line-break="normal"/>
    </style:style>
    <style:style style:name="P76" style:family="paragraph" style:parent-style-name="內文_20__28_Web_29_">
      <style:paragraph-properties fo:margin-top="0cm" fo:margin-bottom="0cm" style:contextual-spacing="false" style:line-height-at-least="0cm" style:line-break="normal" style:vertical-align="top"/>
    </style:style>
    <style:style style:name="P77" style:family="paragraph" style:parent-style-name="內文_20__28_Web_29_">
      <style:paragraph-properties fo:margin-left="-0.081cm" fo:margin-right="0cm" fo:margin-top="0.494cm" fo:margin-bottom="0cm" style:contextual-spacing="false" style:line-height-at-least="0cm" style:line-break="normal" style:vertical-align="top"/>
    </style:style>
    <style:style style:name="P78" style:family="paragraph" style:parent-style-name="內文_20__28_Web_29_">
      <style:paragraph-properties fo:margin-top="0cm" fo:margin-bottom="0cm" style:contextual-spacing="false" style:line-height-at-least="0cm" fo:text-align="center" style:justify-single-word="false" style:line-break="normal" style:vertical-align="top"/>
    </style:style>
    <style:style style:name="P79" style:family="paragraph" style:parent-style-name="內文_20__28_Web_29_">
      <style:paragraph-properties fo:margin-left="1.27cm" fo:margin-right="0cm" fo:margin-top="0cm" fo:margin-bottom="0cm" style:contextual-spacing="false" style:line-height-at-least="0cm" fo:text-indent="-1.27cm" style:auto-text-indent="false" style:line-break="normal"/>
    </style:style>
    <style:style style:name="P80" style:family="paragraph" style:parent-style-name="內文_20__28_Web_29_">
      <style:paragraph-properties fo:margin-left="1.693cm" fo:margin-right="0cm" fo:margin-top="0cm" fo:margin-bottom="0cm" style:contextual-spacing="false" style:line-height-at-least="0cm" fo:text-indent="-1.27cm" style:auto-text-indent="false" style:line-break="normal"/>
    </style:style>
    <style:style style:name="P81" style:family="paragraph" style:parent-style-name="內文_20__28_Web_29_">
      <style:paragraph-properties fo:margin-left="0.847cm" fo:margin-right="0cm" fo:margin-top="0cm" fo:margin-bottom="0cm" style:contextual-spacing="false" style:line-height-at-least="0cm" fo:text-indent="0.423cm" style:auto-text-indent="false" style:line-break="normal"/>
    </style:style>
    <style:style style:name="P82" style:family="paragraph" style:parent-style-name="內文_20__28_Web_29_">
      <style:paragraph-properties fo:margin-left="0.554cm" fo:margin-right="0cm" fo:margin-top="0cm" fo:margin-bottom="0cm" style:contextual-spacing="false" style:line-height-at-least="0cm" fo:text-indent="0.423cm" style:auto-text-indent="false" style:line-break="normal"/>
    </style:style>
    <style:style style:name="P83" style:family="paragraph" style:parent-style-name="內文_20__28_Web_29_">
      <style:paragraph-properties fo:margin-left="0.998cm" fo:margin-right="0cm" fo:margin-top="0cm" fo:margin-bottom="0cm" style:contextual-spacing="false" style:line-height-at-least="0cm" fo:text-indent="0.423cm" style:auto-text-indent="false" style:line-break="normal"/>
    </style:style>
    <style:style style:name="P84" style:family="paragraph" style:parent-style-name="內文_20__28_Web_29_">
      <style:paragraph-properties fo:margin-right="0cm" fo:margin-top="0cm" fo:margin-bottom="0cm" style:contextual-spacing="false" style:line-height-at-least="0cm" fo:text-indent="0.423cm" style:auto-text-indent="false" style:line-break="normal"/>
    </style:style>
    <style:style style:name="P85" style:family="paragraph" style:parent-style-name="內文_20__28_Web_29_">
      <style:paragraph-properties fo:margin-right="0cm" fo:margin-top="0cm" fo:margin-bottom="0cm" style:contextual-spacing="false" style:line-height-at-least="0cm" fo:text-indent="1.27cm" style:auto-text-indent="false" style:line-break="normal"/>
    </style:style>
    <style:style style:name="P86" style:family="paragraph" style:parent-style-name="內文_20__28_Web_29_">
      <style:paragraph-properties fo:margin-left="1.27cm" fo:margin-right="0cm" fo:margin-top="0cm" fo:margin-bottom="0cm" style:contextual-spacing="false" style:line-height-at-least="0cm" fo:text-indent="-0.847cm" style:auto-text-indent="false" style:line-break="normal"/>
    </style:style>
    <style:style style:name="P87" style:family="paragraph" style:parent-style-name="內文_20__28_Web_29_">
      <style:paragraph-properties fo:margin-left="0.766cm" fo:margin-right="0cm" fo:margin-top="0.494cm" fo:margin-bottom="0cm" style:contextual-spacing="false" style:line-height-at-least="0cm" fo:text-indent="-0.847cm" style:auto-text-indent="false" style:line-break="normal"/>
    </style:style>
    <style:style style:name="P88" style:family="paragraph" style:parent-style-name="內文_20__28_Web_29_">
      <style:paragraph-properties fo:margin-left="0.847cm" fo:margin-right="0cm" fo:margin-top="0cm" fo:margin-bottom="0cm" style:contextual-spacing="false" style:line-height-at-least="0cm" style:line-break="normal"/>
    </style:style>
    <style:style style:name="P89" style:family="paragraph" style:parent-style-name="內文_20__28_Web_29_">
      <style:paragraph-properties fo:margin-top="0cm" fo:margin-bottom="0cm" style:contextual-spacing="false" style:line-height-at-least="0cm" style:line-break="normal"/>
    </style:style>
    <style:style style:name="P90" style:family="paragraph" style:parent-style-name="內文_20__28_Web_29_">
      <style:paragraph-properties fo:margin-left="0.554cm" fo:margin-right="0cm" fo:margin-top="0cm" fo:margin-bottom="0cm" style:contextual-spacing="false" style:line-height-at-least="0cm" style:line-break="normal"/>
    </style:style>
    <style:style style:name="P91" style:family="paragraph" style:parent-style-name="內文_20__28_Web_29_">
      <style:paragraph-properties fo:margin-left="0.554cm" fo:margin-right="0cm" fo:margin-top="0cm" fo:margin-bottom="0cm" style:contextual-spacing="false" style:line-height-at-least="0cm" fo:text-indent="0.847cm" style:auto-text-indent="false" style:line-break="normal"/>
    </style:style>
    <style:style style:name="P92" style:family="paragraph" style:parent-style-name="內文_20__28_Web_29_">
      <style:paragraph-properties fo:margin-left="0.601cm" fo:margin-right="0cm" fo:margin-top="0cm" fo:margin-bottom="0cm" style:contextual-spacing="false" style:line-height-at-least="0cm" fo:text-indent="0.847cm" style:auto-text-indent="false" style:line-break="normal"/>
    </style:style>
    <style:style style:name="P93" style:family="paragraph" style:parent-style-name="內文_20__28_Web_29_">
      <style:paragraph-properties fo:margin-left="0.6cm" fo:margin-right="0cm" fo:margin-top="0cm" fo:margin-bottom="0cm" style:contextual-spacing="false" style:line-height-at-least="0cm" style:line-break="normal"/>
    </style:style>
    <style:style style:name="P94" style:family="paragraph" style:parent-style-name="內文_20__28_Web_29_">
      <style:paragraph-properties fo:margin-top="0cm" fo:margin-bottom="0cm" style:contextual-spacing="false" style:line-height-at-least="0cm" style:line-break="normal" style:snap-to-layout-grid="false"/>
    </style:style>
    <style:style style:name="P95" style:family="paragraph" style:parent-style-name="內文_20__28_Web_29_">
      <style:paragraph-properties fo:margin-left="-0.081cm" fo:margin-right="0cm" fo:margin-top="0.494cm" fo:margin-bottom="0cm" style:contextual-spacing="false" style:line-height-at-least="0cm" style:line-break="normal" style:snap-to-layout-grid="false"/>
    </style:style>
    <style:style style:name="P96" style:family="paragraph" style:parent-style-name="內文_20__28_Web_29_">
      <style:paragraph-properties fo:margin-left="1.693cm" fo:margin-right="0cm" fo:margin-top="0cm" fo:margin-bottom="0cm" style:contextual-spacing="false" style:line-height-at-least="0cm" fo:text-indent="-1.693cm" style:auto-text-indent="false" style:line-break="normal"/>
    </style:style>
    <style:style style:name="P97" style:family="paragraph" style:parent-style-name="內文_20__28_Web_29_">
      <style:paragraph-properties fo:margin-left="1.693cm" fo:margin-right="0cm" fo:margin-top="0cm" fo:margin-bottom="0cm" style:contextual-spacing="false" style:line-height-at-least="0cm" style:line-break="normal"/>
    </style:style>
    <style:style style:name="P98" style:family="paragraph" style:parent-style-name="內文_20__28_Web_29_">
      <style:paragraph-properties fo:margin-left="1.482cm" fo:margin-right="0cm" fo:margin-top="0cm" fo:margin-bottom="0cm" style:contextual-spacing="false" style:line-height-at-least="0cm" fo:text-indent="-1.482cm" style:auto-text-indent="false" style:line-break="normal"/>
    </style:style>
    <style:style style:name="P99" style:family="paragraph" style:parent-style-name="內文_20__28_Web_29_">
      <style:paragraph-properties fo:margin-left="1.058cm" fo:margin-right="0cm" fo:margin-top="0cm" fo:margin-bottom="0cm" style:contextual-spacing="false" style:line-height-at-least="0cm" fo:text-indent="-1.058cm" style:auto-text-indent="false" style:line-break="normal"/>
    </style:style>
    <style:style style:name="P100" style:family="paragraph" style:parent-style-name="內文_20__28_Web_29_">
      <style:paragraph-properties fo:margin-right="0cm" fo:margin-top="0cm" fo:margin-bottom="0cm" style:contextual-spacing="false" style:line-height-at-least="0cm" fo:text-indent="1.482cm" style:auto-text-indent="false" style:line-break="normal"/>
    </style:style>
    <style:style style:name="P101" style:family="paragraph" style:parent-style-name="內文_20__28_Web_29_">
      <style:paragraph-properties fo:margin-left="0.554cm" fo:margin-right="0cm" fo:margin-top="0cm" fo:margin-bottom="0cm" style:contextual-spacing="false" style:line-height-at-least="0cm" fo:text-indent="0.928cm" style:auto-text-indent="false" style:line-break="normal"/>
    </style:style>
    <style:style style:name="P102" style:family="paragraph" style:parent-style-name="內文_20__28_Web_29_">
      <style:paragraph-properties fo:margin-left="0.554cm" fo:margin-right="0cm" fo:margin-top="0cm" fo:margin-bottom="0cm" style:contextual-spacing="false" style:line-height-at-least="0cm" fo:text-indent="1.351cm" style:auto-text-indent="false" style:line-break="normal"/>
    </style:style>
    <style:style style:name="P103" style:family="paragraph" style:parent-style-name="內文_20__28_Web_29_">
      <style:paragraph-properties fo:margin-left="1.422cm" fo:margin-right="0cm" fo:margin-top="0cm" fo:margin-bottom="0cm" style:contextual-spacing="false" style:line-height-at-least="0cm" fo:text-indent="-0.423cm" style:auto-text-indent="false" style:line-break="normal"/>
    </style:style>
    <style:style style:name="P104" style:family="paragraph" style:parent-style-name="內文_20__28_Web_29_">
      <style:paragraph-properties fo:margin-left="0.998cm" fo:margin-right="0cm" fo:margin-top="0cm" fo:margin-bottom="0cm" style:contextual-spacing="false" style:line-height-at-least="0cm" fo:text-indent="0.695cm" style:auto-text-indent="false" style:line-break="normal"/>
    </style:style>
    <style:style style:name="P105" style:family="paragraph" style:parent-style-name="內文_20__28_Web_29_">
      <style:paragraph-properties fo:margin-right="0cm" fo:margin-top="0cm" fo:margin-bottom="0cm" style:contextual-spacing="false" style:line-height-at-least="0cm" fo:text-indent="0.212cm" style:auto-text-indent="false" style:line-break="normal"/>
    </style:style>
    <style:style style:name="P106" style:family="paragraph" style:parent-style-name="內文_20__28_Web_29_">
      <style:paragraph-properties fo:margin-left="1.058cm" fo:margin-right="0cm" fo:margin-top="0cm" fo:margin-bottom="0cm" style:contextual-spacing="false" style:line-height-at-least="0cm" fo:text-indent="-0.635cm" style:auto-text-indent="false" style:line-break="normal"/>
    </style:style>
    <style:style style:name="P107" style:family="paragraph" style:parent-style-name="內文_20__28_Web_29_" style:list-style-name="WW8Num3">
      <style:paragraph-properties fo:margin-left="1.482cm" fo:margin-right="0cm" fo:margin-top="0cm" fo:margin-bottom="0cm" style:contextual-spacing="false" style:line-height-at-least="0cm" fo:text-indent="-0.635cm" style:auto-text-indent="false" style:line-break="normal">
        <style:tab-stops>
          <style:tab-stop style:position="1.27cm"/>
        </style:tab-stops>
      </style:paragraph-properties>
    </style:style>
    <style:style style:name="P108" style:family="paragraph" style:parent-style-name="內文_20__28_Web_29_" style:list-style-name="WW8Num3">
      <style:paragraph-properties fo:margin-left="1.27cm" fo:margin-right="0cm" fo:margin-top="0cm" fo:margin-bottom="0cm" style:contextual-spacing="false" style:line-height-at-least="0cm" fo:text-indent="-0.423cm" style:auto-text-indent="false" style:line-break="normal">
        <style:tab-stops>
          <style:tab-stop style:position="1.27cm"/>
        </style:tab-stops>
      </style:paragraph-properties>
    </style:style>
    <style:style style:name="P109" style:family="paragraph" style:parent-style-name="內文_20__28_Web_29_" style:list-style-name="WW8Num3">
      <style:paragraph-properties fo:margin-left="1.27cm" fo:margin-right="0cm" fo:margin-top="0cm" fo:margin-bottom="0cm" style:contextual-spacing="false" style:line-height-at-least="0cm" fo:text-indent="-0.423cm" style:auto-text-indent="false" style:line-break="normal">
        <style:tab-stops/>
      </style:paragraph-properties>
    </style:style>
    <style:style style:name="P110" style:family="paragraph" style:parent-style-name="內文_20__28_Web_29_" style:list-style-name="WW8Num12">
      <style:paragraph-properties fo:margin-left="1.63cm" fo:margin-right="0cm" fo:margin-top="0cm" fo:margin-bottom="0cm" style:contextual-spacing="false" style:line-height-at-least="0cm" fo:text-indent="-0.63cm" style:auto-text-indent="false" style:line-break="normal"/>
    </style:style>
    <style:style style:name="P111" style:family="paragraph" style:parent-style-name="內文_20__28_Web_29_">
      <style:paragraph-properties fo:margin-top="0cm" fo:margin-bottom="0cm" style:contextual-spacing="false" style:line-height-at-least="0cm" fo:text-align="justify" style:justify-single-word="false" style:line-break="normal"/>
    </style:style>
    <style:style style:name="P112" style:family="paragraph" style:parent-style-name="內文_20__28_Web_29_">
      <style:paragraph-properties fo:margin-left="-0.081cm" fo:margin-right="0cm" fo:margin-top="0.494cm" fo:margin-bottom="0cm" style:contextual-spacing="false" style:line-height-at-least="0cm" fo:text-align="justify" style:justify-single-word="false" style:line-break="normal"/>
    </style:style>
    <style:style style:name="P113" style:family="paragraph" style:parent-style-name="內文_20__28_Web_29_">
      <style:paragraph-properties fo:margin-left="0.766cm" fo:margin-right="0cm" fo:margin-top="0.494cm" fo:margin-bottom="0cm" style:contextual-spacing="false" style:line-height-at-least="0cm" fo:text-align="justify" style:justify-single-word="false" fo:text-indent="-0.847cm" style:auto-text-indent="false" style:line-break="normal"/>
    </style:style>
    <style:style style:name="P114" style:family="paragraph" style:parent-style-name="內文_20__28_Web_29_">
      <style:paragraph-properties fo:margin-left="-0.081cm" fo:margin-right="0cm" fo:margin-top="0.494cm" fo:margin-bottom="0cm" style:contextual-spacing="false" style:line-height-at-least="0cm" style:line-break="normal" style:snap-to-layout-grid="false"/>
      <style:text-properties fo:font-size="8pt" style:font-size-asian="8pt"/>
    </style:style>
    <style:style style:name="T1" style:family="text">
      <style:text-properties style:font-name="全真顏體" fo:font-size="20pt" style:font-name-asian="全真顏體" style:font-size-asian="20pt"/>
    </style:style>
    <style:style style:name="T2" style:family="text">
      <style:text-properties style:font-name="全真顏體" fo:font-size="20pt" style:font-name-asian="全真顏體" style:font-size-asian="20pt"/>
    </style:style>
    <style:style style:name="T3" style:family="text">
      <style:text-properties style:font-name="全真顏體" fo:font-size="10pt" style:font-name-asian="全真顏體" style:font-size-asian="10pt"/>
    </style:style>
    <style:style style:name="T4" style:family="text">
      <style:text-properties style:font-name="全真顏體" style:font-name-asian="全真顏體"/>
    </style:style>
    <style:style style:name="T5" style:family="text">
      <style:text-properties fo:font-weight="bold" style:font-weight-asian="bold" style:font-weight-complex="bold"/>
    </style:style>
    <style:style style:name="T6" style:family="text">
      <style:text-properties fo:font-size="14pt" fo:font-weight="bold" style:font-size-asian="14pt" style:font-weight-asian="bold" style:font-weight-complex="bold"/>
    </style:style>
    <style:style style:name="T7" style:family="text">
      <style:text-properties fo:font-size="14pt" fo:font-weight="bold" style:font-size-asian="14pt" style:font-weight-asian="bold" style:font-weight-complex="bold"/>
    </style:style>
    <style:style style:name="T8" style:family="text">
      <style:text-properties fo:font-size="14pt" style:font-size-asian="14pt"/>
    </style:style>
    <style:style style:name="T9" style:family="text">
      <style:text-properties fo:font-size="14pt" style:font-size-asian="14pt"/>
    </style:style>
    <style:style style:name="T10" style:family="text">
      <style:text-properties style:font-name-asian="Times New Roman"/>
    </style:style>
    <style:style style:name="T11" style:family="text">
      <style:text-properties style:font-name="新細明體1" fo:font-weight="bold" style:font-weight-asian="bold" style:font-name-complex="新細明體1" style:font-weight-complex="bold"/>
    </style:style>
    <style:style style:name="T12" style:family="text">
      <style:text-properties style:font-name="新細明體1" fo:font-weight="bold" style:font-weight-asian="bold" style:font-name-complex="新細明體1" style:font-weight-complex="bold"/>
    </style:style>
    <style:style style:name="T13" style:family="text">
      <style:text-properties style:font-name="新細明體1" fo:font-weight="bold" style:font-weight-asian="bold" style:font-name-complex="新細明體1" style:font-size-complex="15pt" style:font-weight-complex="bold"/>
    </style:style>
    <style:style style:name="T14" style:family="text">
      <style:text-properties style:font-name="新細明體1" fo:font-weight="bold" style:font-weight-asian="bold" style:font-name-complex="新細明體1" style:font-size-complex="15pt" style:font-weight-complex="bold"/>
    </style:style>
    <style:style style:name="T15" style:family="text">
      <style:text-properties style:font-name="新細明體1" fo:font-weight="bold" style:font-weight-asian="bold" style:font-name-complex="新細明體1" style:font-size-complex="14pt" style:font-weight-complex="bold"/>
    </style:style>
    <style:style style:name="T16" style:family="text">
      <style:text-properties style:font-name="新細明體1" fo:font-weight="bold" style:font-weight-asian="bold" style:font-name-complex="新細明體1" style:font-size-complex="14pt" style:font-weight-complex="bold"/>
    </style:style>
    <style:style style:name="T17" style:family="text">
      <style:text-properties style:font-name="新細明體1" fo:font-weight="bold" style:font-weight-asian="bold" style:font-name-complex="新細明體1" style:font-size-complex="8pt" style:font-weight-complex="bold"/>
    </style:style>
    <style:style style:name="T18" style:family="text">
      <style:text-properties style:font-name="新細明體1" fo:font-weight="bold" style:font-weight-asian="bold" style:font-name-complex="新細明體1" style:font-size-complex="8pt" style:font-weight-complex="bold"/>
    </style:style>
    <style:style style:name="T19" style:family="text">
      <style:text-properties style:font-name="新細明體1" fo:font-weight="bold" style:font-name-asian="新細明體1" style:font-weight-asian="bold" style:font-name-complex="新細明體1" style:font-weight-complex="bold"/>
    </style:style>
    <style:style style:name="T20" style:family="text">
      <style:text-properties style:font-name="新細明體1" fo:font-weight="bold" style:font-name-asian="新細明體1" style:font-weight-asian="bold" style:font-name-complex="新細明體1" style:font-weight-complex="bold"/>
    </style:style>
    <style:style style:name="T21" style:family="text">
      <style:text-properties style:font-name="新細明體1" fo:font-size="14pt" style:font-size-asian="14pt" style:font-name-complex="新細明體1" style:font-size-complex="15pt"/>
    </style:style>
    <style:style style:name="T22" style:family="text">
      <style:text-properties style:font-name="新細明體1" fo:font-size="14pt" style:font-size-asian="14pt" style:font-name-complex="新細明體1"/>
    </style:style>
    <style:style style:name="T23" style:family="text">
      <style:text-properties style:font-name="新細明體1" fo:font-size="8pt" fo:font-weight="bold" style:font-size-asian="8pt" style:font-weight-asian="bold" style:font-name-complex="新細明體1" style:font-size-complex="15pt" style:font-weight-complex="bold"/>
    </style:style>
    <style:style style:name="T24" style:family="text">
      <style:text-properties style:font-name="新細明體1" fo:font-size="8pt" fo:font-weight="bold" style:font-size-asian="8pt" style:font-weight-asian="bold" style:font-name-complex="新細明體1" style:font-size-complex="15pt" style:font-weight-complex="bold"/>
    </style:style>
    <style:style style:name="T25" style:family="text">
      <style:text-properties style:font-name="新細明體1" style:text-underline-style="none" fo:font-weight="bold" style:font-weight-asian="bold" style:font-name-complex="新細明體1" style:font-weight-complex="bold"/>
    </style:style>
    <style:style style:name="T26" style:family="text">
      <style:text-properties style:font-name="新細明體1" style:text-underline-style="none" fo:font-weight="bold" style:font-name-asian="新細明體1" style:font-weight-asian="bold" style:font-name-complex="新細明體1" style:font-weight-complex="bold"/>
    </style:style>
    <style:style style:name="T27" style:family="text">
      <style:text-properties style:font-name="新細明體1" style:font-name-asian="新細明體1" style:font-name-complex="新細明體1"/>
    </style:style>
    <style:style style:name="T28" style:family="text">
      <style:text-properties style:font-name="新細明體1" style:font-name-asian="新細明體1" style:font-name-complex="新細明體1"/>
    </style:style>
    <style:style style:name="T29" style:family="text">
      <style:text-properties style:font-size-complex="15pt"/>
    </style:style>
    <style:style style:name="T30" style:family="text">
      <style:text-properties fo:color="#0000ff" loext:opacity="100%" style:font-name="新細明體1" fo:font-weight="bold" style:font-weight-asian="bold" style:font-name-complex="新細明體1" style:font-size-complex="14pt" style:font-weight-complex="bold"/>
    </style:style>
    <style:style style:name="T31" style:family="text">
      <style:text-properties fo:font-size="8pt" style:font-size-asian="8pt"/>
    </style:style>
    <style:style style:name="T32" style:family="text">
      <style:text-properties fo:color="#000080" loext:opacity="100%" style:font-name="新細明體1" fo:font-weight="bold" style:font-weight-asian="bold" style:font-name-complex="新細明體1" style:font-weight-complex="bold"/>
    </style:style>
    <style:style style:name="T33" style:family="text">
      <style:text-properties fo:color="#000080" loext:opacity="100%" style:font-name="新細明體1" fo:font-weight="bold" style:font-weight-asian="bold" style:font-name-complex="新細明體1" style:font-weight-complex="bold"/>
    </style:style>
    <style:style style:name="fr1" style:family="graphic" style:parent-style-name="Frame">
      <style:graphic-properties fo:margin-left="0.318cm" fo:margin-right="0.318cm" fo:margin-top="0cm" fo:margin-bottom="0cm" style:wrap="parallel" style:number-wrapped-paragraphs="no-limit" style:vertical-pos="from-top" style:vertical-rel="paragraph" style:horizontal-pos="from-left" style:horizontal-rel="page" fo:background-color="#ffffff" style:background-transparency="100%" draw:fill="solid" draw:fill-color="#ffffff" draw:opacity="0%" fo:padding="0cm" fo:border="none" style:writing-mode="lr-tb" draw:wrap-influence-on-position="once-successive" loext:allow-overlap="tru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63"><text:span text:style-name="T1">退職所得</text:span><text:span text:style-name="T1">之相關稅法規定及計算範例</text:span><text:span text:style-name="T3">　　　</text:span></text:p>
      <text:p text:style-name="P65">壹、退職所得之規定及相關解釋函令</text:p>
      <text:list text:style-name="WW8Num9">
        <text:list-item>
          <text:p text:style-name="P66" loext:marker-style-name="T6">退職所得之定義及其計算方式？</text:p>
        </text:list-item>
      </text:list>
      <text:p text:style-name="P2"><text:span text:style-name="T10"><text:s/></text:span><text:span text:style-name="T11">退</text:span><text:span text:style-name="T13">職所得</text:span><text:span text:style-name="T13">係指自八十七年六月二十二日以後</text:span><text:span text:style-name="T13">個人</text:span><text:span text:style-name="T13">退休（職）或離職所</text:span><text:span text:style-name="T13">領取之退休金、資遣費、退職金、離職金、終身俸及非屬保險給付之養老金等所得。但個人領取歷年自薪資所得中自行繳付儲金之部分及其孳息，不在此限。</text:span></text:p>
      <text:p text:style-name="P1"><text:span text:style-name="T13">（</text:span><text:span text:style-name="T13">一</text:span><text:span text:style-name="T13">）</text:span><text:span text:style-name="T13">一次領取者，其所得額之計算方式如下:</text:span></text:p>
      <text:p text:style-name="P2"><text:span text:style-name="T13">1.</text:span><text:span text:style-name="T13">一次領取總額在十五萬元乘以退職服務年資之金額以下者，所得額為零。</text:span></text:p>
      <text:p text:style-name="P3"><text:span text:style-name="T13">2.</text:span><text:span text:style-name="T13">超過十五萬元乘以退職服務年資之金額，未達三十萬元乘以退職服務年資之金額部分，以其半數為所得額。</text:span></text:p>
      <text:p text:style-name="P2"><text:span text:style-name="T13">3.</text:span><text:span text:style-name="T13">超過三十萬元乘以退職服務年資之金額部分，全數為所得額。</text:span></text:p>
      <text:p text:style-name="P9">退職服務年資之尾數未滿六個月者，以半年計；滿六個月者，以一年計。<text:span text:style-name="T13"/></text:p>
      <text:p text:style-name="P1"><text:span text:style-name="T13">（二）</text:span><text:span text:style-name="T13">分期領取者，以全年領取總額，減除六十五萬元後之餘額為所得額。</text:span></text:p>
      <text:p text:style-name="P4"><text:span text:style-name="T13">（三）</text:span><text:span text:style-name="T13">兼領一次退職所得及分期退職所得者，</text:span><text:span text:style-name="T13">前二款規定</text:span><text:span text:style-name="T13">可減除之金額，應依其領取一次及分期退職所得之比例分別計算之。</text:span></text:p>
      <text:p text:style-name="P10"/>
      <text:p text:style-name="P1"><text:span text:style-name="T21">二、</text:span><text:span text:style-name="T13">國營事業單一俸給制前之年資給與保留金加計利息部分屬退休金</text:span></text:p>
      <text:p text:style-name="P33"><text:span text:style-name="T13">經濟部所屬各國營事業，在實施用人費率單一俸給制前，其員工原服務期間結算年資給與保留金，於退休時按核定之利率計息一併給付，其中加計之利息為構成退休金之一部分。</text:span><text:span text:style-name="T13">(</text:span><text:span text:style-name="T13">財政部</text:span><text:span text:style-name="T13">67/11/09</text:span><text:span text:style-name="T13">台財稅第</text:span><text:span text:style-name="T13">37468</text:span><text:span text:style-name="T13">號函</text:span><text:span text:style-name="T13">) </text:span></text:p>
      <text:p text:style-name="P11">三、公教退休人員遺眷自願遷讓原配住宿舍之搬遷補助費視同退休金<text:span text:style-name="T13"/></text:p>
      <text:p text:style-name="P37"><text:span text:style-name="T13">公教退休人員遺眷如係退休人員之配偶、原賴其扶養之父母及未成年子女無謀生能力者，依行政院</text:span><text:span text:style-name="T13">49</text:span><text:span text:style-name="T13">年</text:span><text:span text:style-name="T13">12</text:span><text:span text:style-name="T13">月</text:span><text:span text:style-name="T13">01</text:span><text:span text:style-name="T13">日臺</text:span><text:span text:style-name="T13">49</text:span><text:span text:style-name="T13">人字第</text:span><text:span text:style-name="T13">6719</text:span><text:span text:style-name="T13">號令及</text:span><text:span text:style-name="T13">58</text:span><text:span text:style-name="T13">年</text:span><text:span text:style-name="T13">12</text:span><text:span text:style-name="T13">月</text:span><text:span text:style-name="T13">08</text:span><text:span text:style-name="T13">日臺</text:span><text:span text:style-name="T13">58</text:span><text:span text:style-name="T13">人政肆字第</text:span><text:span text:style-name="T13">25768</text:span><text:span text:style-name="T13">號令規定，仍准暫時續住公有宿舍。為配合上述規定之意旨，公教退休人員遺眷自願遷讓宿舍所領之搬遷補助費，准視同退休金之一部分。</text:span><text:span text:style-name="T13">(</text:span><text:span text:style-name="T13">財政部83</text:span><text:span text:style-name="T13">/</text:span><text:span text:style-name="T13">06/</text:span><text:span text:style-name="T13">20</text:span><text:span text:style-name="T13">台財稅第</text:span><text:span text:style-name="T13">831598549</text:span><text:span text:style-name="T13">號函</text:span><text:span text:style-name="T13">)</text:span></text:p>
      <text:p text:style-name="P14">四、營利事業給付勞工預告期間之工資具資遣費性質<text:span text:style-name="T13"/></text:p>
      <text:p text:style-name="P33"><text:span text:style-name="T13">營利事業依勞動基準法第十六條第三項規定給付勞工預告期間之工資，兼具資遣費性質。</text:span><text:span text:style-name="T13">(</text:span><text:span text:style-name="T13">財政部83/08/09台財稅第</text:span><text:span text:style-name="T13">831604301</text:span><text:span text:style-name="T13">號函</text:span><text:span text:style-name="T13">)</text:span></text:p>
      <text:p text:style-name="P15"/>
      <text:p text:style-name="P26">五、因公營事業民營化員工領取之裁減加給及公勞保權益補償等徵免稅釋疑<text:span text:style-name="T15"/></text:p>
      <text:p text:style-name="P42"><text:span text:style-name="T15">公營事業民營化，依公營事業移轉民營條例及相關法規發給離職人員之離職給與或留用人員之年資結算、加發六個月及一個月預告工資、久任獎金之補償，係屬退職所得性質，應依所得稅法第十四條第一項第九類退職所得規定核課所得稅</text:span><text:span text:style-name="T15">；</text:span><text:span text:style-name="T15">至於公勞保權益補償具有保</text:span><text:soft-page-break/><text:span text:style-name="T15">險給付性質，依同法第四條第一項第七款規定，免納所得稅。</text:span><text:span text:style-name="T15">(</text:span><text:span text:style-name="T15">財政部</text:span><text:span text:style-name="T15">87/11/19</text:span><text:span text:style-name="T15">台財稅第</text:span><text:span text:style-name="T15">871971714</text:span><text:span text:style-name="T15">號函</text:span><text:span text:style-name="T15">)</text:span></text:p>
      <text:p text:style-name="P41"><text:span text:style-name="T30">六、</text:span><text:span text:style-name="T15">原公營事業移轉民營化後資遣之原留用人員計算退職所得時相關之退職服務年資規定</text:span></text:p>
      <text:p text:style-name="P27">原公營事業移轉民營化後繼續留用人員，其於移轉之日起五年內資遣者，該民營化事業依 「公營事業移轉民營條例」及相關法令規定發給之資遣費、優惠離職金、加發六個月薪給及一個月預告工資，依所得稅法第十四條第一項第九類第一款規定計算所得額時，有關「退職服務年資」應按民營化後之服務年資計算；民營化事業於給付上開退職所得時，依同法第八十八條規定辦理扣繳。</text:p>
      <text:p text:style-name="P27">前開民營化事業被資遣員工領取之勞保老年給付及勞保給付補償，具有保險給付性質，依財政部87年11月19日台財稅第八七一九七一七一四號函規定，免納所得稅。</text:p>
      <text:p text:style-name="P27">（財政部91/01/23台財稅第910450400號函）</text:p>
      <text:p text:style-name="P27"/>
      <text:p text:style-name="P43"><text:span text:style-name="T30">七 、</text:span><text:span text:style-name="T15">公營事業於八十七年六月二十一日以前移轉民營化規定領取之義務役年資結算金，徵免所得稅</text:span></text:p>
      <text:p text:style-name="P28"><text:s text:c="7"/>公營事業於八十七年六月二十一日以前移轉民營者，其繼續留用人員依「公營事業移轉民營條例」第八條規定領取之義務役年資結算金，准予比照是用財政部88年6月17日台財稅第八八一九二０五０六號函規定徵免所得稅。（財政部91/06/17台財稅第910453306號函）</text:p>
      <text:p text:style-name="P28"/>
      <text:p text:style-name="P44">八、稅法修正前退職而於修正後領取退職所得者依舊法徵免所得稅</text:p>
      <text:p text:style-name="P43"><text:span text:style-name="T30"><text:s text:c="7"/></text:span><text:span text:style-name="T15">勞工殘廢者及無謀生能力者於八十七年六月二十一日以前退職（休）或離職者，其於八十七年六月二十二日以後領取一次給付或分期給付之退職所得，准予比照適用財政部88年3月10日台財稅第八八一八九九八四一號函規定徵免所得稅；至領取分期給付退職所得之個人，於退休時非屬殘廢者或無謀生能力者時，而於八十七年六月二十一日以前成為殘廢或無謀生能力者時，其於八十七年六月二十二日以後領取分期給付之退職所得，可適用所得人成為殘發者或無謀生能力者時所得稅法第四條第四款規定徵免所得稅。（財政部88/06/17台財稅第881920506號函）</text:span></text:p>
      <text:p text:style-name="P28"><text:tab/>　</text:p>
      <text:p text:style-name="P29">九、國軍於八十七年六月二十二日以後退伍領取之退休俸屬退職所得</text:p>
      <text:p text:style-name="P45"><text:soft-page-break/><text:span text:style-name="T15">國軍於八十七年六月二十二日或以後退伍者，其依陸海空軍軍官士官服役條例第二十五條附表規定領取之退休棒，核屬所得稅法第十四條第一項第九類規定之退職所得，扣繳義務人應於給付時，按給付總額減除定額免稅後之餘額依法扣繳稅款，並由受領人就超過定額免稅部分，併入取得年度綜合所得總額申報繳納所得稅。</text:span><text:span text:style-name="T15">(</text:span><text:span text:style-name="T15">財政部</text:span><text:span text:style-name="T15">88/09/01</text:span><text:span text:style-name="T15">台財稅第</text:span><text:span text:style-name="T15">881939495</text:span><text:span text:style-name="T15">號函</text:span><text:span text:style-name="T15">)</text:span></text:p>
      <text:p text:style-name="P29">十、退職時另基於在職之辛勞與貢獻加發之款項仍屬退職所得</text:p>
      <text:p text:style-name="P45"><text:span text:style-name="T15">事業、團體及組織員工退職時，除領取一次或分期退職所得外，另領取該事業、團體及組織基於退職員工在職期間之辛勞與貢獻等因素之考量所加發之款項</text:span><text:span text:style-name="T15">,</text:span><text:span text:style-name="T15">核屬所得稅法第十四條第一項第九類規定之退職所得</text:span><text:span text:style-name="T15">,</text:span><text:span text:style-name="T15">應依法課徵所得稅。</text:span><text:span text:style-name="T15">(</text:span><text:span text:style-name="T15">財政部</text:span><text:span text:style-name="T15">89/02/02</text:span><text:span text:style-name="T15">台財稅第</text:span><text:span text:style-name="T15">0880451483</text:span><text:span text:style-name="T15">號函</text:span><text:span text:style-name="T15">)</text:span></text:p>
      <text:p text:style-name="P30"/>
      <text:p text:style-name="P31">十一、已領取一次或分期退職所得外另領取一次加發具有退職所得性質之其他各項給與，其退職所得之計算方法</text:p>
      <text:p text:style-name="P47"><text:span text:style-name="T15">個人於退職時，除領取一次或分期退職所得外，另領取一次</text:span><text:span text:style-name="T13">加發具有退職所得性質之其他各項給與，有關所得稅法第十四條第一項第九類規定退職所得之計算方法如下：</text:span></text:p>
      <text:p text:style-name="Text_20_body_20_indent">（一）一次領取退職所得，另於退職時領取一次加發之各項給與者，該一次加發之各項給與，應全數併入一次領取之退職所得中，依所得稅法第十四條第一項第九類第一款規定計算所得額。</text:p>
      <text:p text:style-name="P48"><text:span text:style-name="T13">（二）分期領取退職所得，另於退職時領取一次加發之各項給與者，其依所得稅法第十四條第一項第九類第三款規定，計算一次及分期退職所得可減除之金額，應按下列方式計算之</text:span><text:span text:style-name="T13">：</text:span></text:p>
      <text:p text:style-name="P34"><text:span text:style-name="T13">1.</text:span><text:span text:style-name="T13">退職當年度一次領取之退職所得之比例</text:span><text:span text:style-name="T13">(A)=</text:span><text:span text:style-name="T13">一次加發之各項給與÷</text:span><text:span text:style-name="T13">(</text:span><text:span text:style-name="T13">一次加發之各項給與</text:span><text:span text:style-name="T13">+</text:span><text:span text:style-name="T13">退職起至死亡止分期領取退職所得之年金現值</text:span><text:span text:style-name="T13">)</text:span><text:span text:style-name="T13">。</text:span></text:p>
      <text:p text:style-name="P35"><text:span text:style-name="T13">退職起至死亡止分期領取退職所得之年金現值計算方式如下</text:span><text:span text:style-name="T13">:</text:span></text:p>
      <text:list text:style-name="WW8Num8">
        <text:list-item>
          <text:p text:style-name="P36" loext:marker-style-name="T13"><text:span text:style-name="T13">如分期退職所得係於每期期末領取者</text:span><text:span text:style-name="T13">：</text:span></text:p>
        </text:list-item>
      </text:list>
      <table:table table:name="表格1" table:style-name="表格1">
        <table:table-column table:style-name="表格1.A"/>
        <table:table-column table:style-name="表格1.B"/>
        <table:table-column table:style-name="表格1.C"/>
        <table:table-column table:style-name="表格1.D"/>
        <table:table-row table:style-name="表格1.1">
          <table:table-cell table:style-name="表格1.A1" table:number-rows-spanned="2" office:value-type="string">
            <text:p text:style-name="P17">退職起至死亡止分期領取</text:p>
            <text:p text:style-name="P17">退職所得之年金現值</text:p>
          </table:table-cell>
          <table:table-cell table:style-name="表格1.A1" table:number-rows-spanned="2" office:value-type="string">
            <text:p text:style-name="P17">＝</text:p>
          </table:table-cell>
          <table:table-cell table:style-name="表格1.A1" table:number-rows-spanned="2" office:value-type="string">
            <text:p text:style-name="P17">分期退職所得×</text:p>
          </table:table-cell>
          <table:table-cell table:style-name="表格1.D1" office:value-type="string">
            <text:p text:style-name="P50"><text:span text:style-name="T13">(1+</text:span><text:span text:style-name="T13">利率</text:span><text:span text:style-name="T13">)</text:span><text:span text:style-name="T23">期數 <text:s text:c="4"/></text:span><text:span text:style-name="T13">-1</text:span></text:p>
          </table:table-cell>
        </table:table-row>
        <table:table-row table:style-name="表格1.1">
          <table:covered-table-cell table:style-name="表格1.A1"/>
          <table:covered-table-cell table:style-name="表格1.A1"/>
          <table:covered-table-cell table:style-name="表格1.A1"/>
          <table:table-cell table:style-name="表格1.D2" office:value-type="string">
            <text:p text:style-name="P50"><text:span text:style-name="T13">利率×</text:span><text:span text:style-name="T13">(1+</text:span><text:span text:style-name="T13">利率</text:span><text:span text:style-name="T13">)</text:span><text:span text:style-name="T23">期數</text:span></text:p>
          </table:table-cell>
        </table:table-row>
      </table:table>
      <text:p text:style-name="P52"><text:span text:style-name="T13">(2)</text:span><text:span text:style-name="T13">如分期退職所得係於每期期初領取者</text:span>：</text:p>
      <table:table table:name="表格2" table:style-name="表格2">
        <table:table-column table:style-name="表格2.A"/>
        <table:table-column table:style-name="表格2.B"/>
        <table:table-column table:style-name="表格2.C"/>
        <table:table-column table:style-name="表格2.D"/>
        <table:table-column table:style-name="表格2.E"/>
        <table:table-row table:style-name="表格2.1">
          <table:table-cell table:style-name="表格2.A1" table:number-rows-spanned="2" office:value-type="string">
            <text:p text:style-name="P18">退職起至死亡止分期領取退職所得之年金現值</text:p>
          </table:table-cell>
          <table:table-cell table:style-name="表格2.B1" table:number-rows-spanned="2" office:value-type="string">
            <text:p text:style-name="P25">＝</text:p>
          </table:table-cell>
          <table:table-cell table:style-name="表格2.B1" table:number-rows-spanned="2" office:value-type="string">
            <text:p text:style-name="P19">分期退職所得×【</text:p>
          </table:table-cell>
          <table:table-cell table:style-name="表格2.D1" office:value-type="string">
            <text:p text:style-name="P51"><text:span text:style-name="T13">(1+</text:span><text:span text:style-name="T13">利率</text:span><text:span text:style-name="T13">)</text:span><text:span text:style-name="T23">期數</text:span><text:span text:style-name="T23">-1</text:span><text:span text:style-name="T23"> <text:s text:c="3"/></text:span><text:span text:style-name="T13">-1</text:span></text:p>
          </table:table-cell>
          <table:table-cell table:style-name="表格2.B1" table:number-rows-spanned="2" office:value-type="string">
            <text:p text:style-name="P53"><text:span text:style-name="T13">+1</text:span><text:span text:style-name="T13">】</text:span></text:p>
          </table:table-cell>
        </table:table-row>
        <table:table-row table:style-name="表格2.2">
          <table:covered-table-cell table:style-name="表格2.A1"/>
          <table:covered-table-cell table:style-name="表格2.B1"/>
          <table:covered-table-cell table:style-name="表格2.B1"/>
          <table:table-cell table:style-name="表格2.D2" office:value-type="string">
            <text:p text:style-name="P49"><text:span text:style-name="T13">利率×</text:span><text:span text:style-name="T13">(1+</text:span><text:span text:style-name="T13">利率</text:span><text:span text:style-name="T13">)</text:span><text:span text:style-name="T23">期數</text:span><text:span text:style-name="T23">-1</text:span></text:p>
          </table:table-cell>
          <table:covered-table-cell table:style-name="表格2.B1"/>
        </table:table-row>
      </table:table>
      <text:p text:style-name="P54"><text:span text:style-name="T13">(3)</text:span><text:span text:style-name="T13">利率</text:span><text:span text:style-name="T13">：</text:span><text:span text:style-name="T13">按年領取者依退休時郵政儲金匯業局一年期定期儲金固定利率計算。按月、季、半年領取者，依上項年利率之十二分之一、四分之一及二分之一計算。</text:span></text:p>
      <text:p text:style-name="P38"><text:span text:style-name="T13">(4)</text:span><text:span text:style-name="T13">期數</text:span><text:span text:style-name="T13">：</text:span><text:span text:style-name="T13">以退職時之年齡計算至國人平均壽命七十五歲止之年數，依分期退職所得係按月、按季、按半年或按年領取計算之。按月領取者，一年之期數為十二期；按季領取者，一年之期數為四期；按半年領取者，一年之期數為二期；按年領取者，一年之期數為一期。</text:span></text:p>
      <text:p text:style-name="P12"><text:soft-page-break/></text:p>
      <text:p text:style-name="P55"><text:span text:style-name="T13">2.</text:span><text:span text:style-name="T13">分期領取之退職所得比例</text:span><text:span text:style-name="T13">(B)=1</text:span><text:span text:style-name="T13">一</text:span><text:span text:style-name="T13">(A)</text:span><text:span text:style-name="T13">。</text:span></text:p>
      <text:p text:style-name="P68"><text:span text:style-name="T13">3</text:span><text:span text:style-name="T13">.</text:span> <text:span text:style-name="T19">一次退職所得可減除之金額＝十五萬元×退職服務年資×退職當年度一次領取之退職所得之比例＋〔一次領取之退職所得－（十五萬元×退職服務年資×退職當年度一次領取之退職所得之比例）〕×五○％。但一次領取之退職所得大於「三十萬元×退職服務年資×退職當年度一次領取之退職所得之比例」者，以「三十萬元×退職服務年資×退職當年度一次領取之退職所得之比例」計算之。</text:span></text:p>
      <text:p text:style-name="P56"><text:span text:style-name="T13">4.</text:span><text:span text:style-name="T13">分期退職所得可減除之金額</text:span><text:span text:style-name="T13">=</text:span><text:span text:style-name="T13">六十五萬元×</text:span><text:span text:style-name="T13">(B)</text:span><text:span text:style-name="T13">。</text:span></text:p>
      <text:p text:style-name="P21">（三）兼領一次退職所得及分期退職所得，另於退職時領取一次加發之各項給與者，其依所得稅法第十四條第一項第九類第三款規定，計算一次及分期退職所得可減除之金額，應依下列方式計算之：<text:span text:style-name="T13"/></text:p>
      <text:p text:style-name="P57"><text:span text:style-name="T13">1.</text:span><text:span text:style-name="T13">退職當年度一次領取之退職所得之比例</text:span><text:span text:style-name="T13">(A)=</text:span><text:span text:style-name="T13">一次領取之退職所得</text:span><text:span text:style-name="T13">(</text:span><text:span text:style-name="T13">含一次加發之各項給與</text:span><text:span text:style-name="T13">)</text:span><text:span text:style-name="T13">÷〔一次領取之退職所得</text:span><text:span text:style-name="T13">(</text:span><text:span text:style-name="T13">含一次加發之各項給與</text:span><text:span text:style-name="T13">)+</text:span><text:span text:style-name="T13">退職起至死亡止領取分期退職所得之年金現值〕。</text:span></text:p>
      <text:p text:style-name="P46"><text:span text:style-name="T13">退職起至死亡止分期領取退職所得之年金現值計算方式，同</text:span><text:span text:style-name="T13"> (</text:span><text:span text:style-name="T13">二</text:span><text:span text:style-name="T13">)1(1)</text:span><text:span text:style-name="T13">至</text:span><text:span text:style-name="T13">(4)</text:span><text:span text:style-name="T13">。</text:span></text:p>
      <text:p text:style-name="P58"><text:span text:style-name="T13">2.</text:span><text:span text:style-name="T13">一次退職所得及分期退職所得可減除之金額，同</text:span><text:span text:style-name="T13"> (</text:span><text:span text:style-name="T13">二</text:span><text:span text:style-name="T13">)3</text:span><text:span text:style-name="T13">及</text:span><text:span text:style-name="T13">4</text:span><text:span text:style-name="T13">。</text:span><text:span text:style-name="T13">(</text:span><text:span text:style-name="T13">財政部</text:span><text:span text:style-name="T13">89/02/02</text:span><text:span text:style-name="T13">台財稅第</text:span><text:span text:style-name="T13">0880451484</text:span><text:span text:style-name="T13">號函及財政部91/01/04台財稅字第0900457847號令修正</text:span><text:span text:style-name="T13">)</text:span></text:p>
      <text:p text:style-name="P22"/>
      <text:p text:style-name="P59"><text:span text:style-name="T13">十二、分期領取退職所得之退休公務員所領之年終慰問金或子女教育補</text:span><text:span text:style-name="T17">助費屬退職所得</text:span></text:p>
      <text:p text:style-name="P33"><text:span text:style-name="T13">分期領取退職所得之退休公務人員，其於退休當年度或以後年度領取之年終慰問金或子女教育補助費，核屬所得稅法第十四條第一項第九類規定之退職所得，應參酌財政部</text:span><text:span text:style-name="T13">89</text:span><text:span text:style-name="T13">年</text:span><text:span text:style-name="T13">02</text:span><text:span text:style-name="T13">月</text:span><text:span text:style-name="T13">02</text:span><text:span text:style-name="T13">日台財稅第</text:span><text:span text:style-name="T13">0880451484</text:span><text:span text:style-name="T13">號函規定，計算應稅退職所得，依法課徵所得稅。</text:span><text:span text:style-name="T13">(</text:span><text:span text:style-name="T13">財政部</text:span><text:span text:style-name="T13">90/06/06</text:span><text:span text:style-name="T13">台財稅第</text:span><text:span text:style-name="T13">0900452962</text:span><text:span text:style-name="T13">號令</text:span><text:span text:style-name="T13">)</text:span></text:p>
      <text:p text:style-name="P23">十三、軍公教及政務人員退職時依退撫基金條例領取各項給與所含之退費及孳息部分免稅<text:span text:style-name="T13"/></text:p>
      <text:p text:style-name="P45"><text:span text:style-name="T13">軍、公、教及政務人員於退撫新制實施後退休</text:span><text:span text:style-name="T13">(</text:span><text:span text:style-name="T13">伍、職</text:span><text:span text:style-name="T13">)</text:span><text:span text:style-name="T13">者，其支領之退職所得中屬公務人員退休撫卹基金管理委員會給付之退撫給與，應分別按公務人員退休法第八條、學校教職員退休條例第八條、陸海空軍軍官士官服役條例第二十七條及政務人員退職酬勞金給與條例第八條規定，依其本人繳付基金百分之三十五之比例計算其歷年自薪資所得中自行繳付之儲金及其孳息；惟因現行公務人員退休撫卹基金管理條例第九條規定，軍、公、教人員及政務人員，依該條例規定領取之退休金、退職酬勞金、退伍金、退休俸、贍養金、撫卹金、撫慰金、資遣給與、中途離職者之退費及其孳息部分，得免納所得稅。在上揭條例未修正前，前開人員依該條例規定領取之退休金、退職酬勞金、退伍金、退休俸、贍養金、撫卹金、撫慰金、資遣給與、中途離職者之退費及其孳息部分，仍繼續免納所得稅。</text:span><text:span text:style-name="T13">(</text:span><text:span text:style-name="T13">財政部</text:span><text:span text:style-name="T13">90/06/28</text:span><text:span text:style-name="T13">台財稅第</text:span><text:span text:style-name="T13">090045</text:span><text:span text:style-name="T13">26</text:span><text:span text:style-name="T13">28</text:span><text:span text:style-name="T13">號函</text:span><text:span text:style-name="T13">)</text:span></text:p>
      <text:p text:style-name="P13"><text:soft-page-break/></text:p>
      <text:p text:style-name="P5">十四、教育互助發給會員之慰問金撫卹金屬保險給付免稅</text:p>
      <text:p text:style-name="P6">（一）台灣省教育會互助會其互助辦法之規定，由參加之各會員按月繳納互助金，於會員因特定事故發生時，所支領之慰問金、撫卹金、子女教育獎學金；及會員於退休時，所支領一定金額之退休酬勞金，依財政部67.8.10台財稅第三五三九四號函核釋，廠礦企業職工互相繳納互助金而發給之補助費，核屬保險給付性質之原則，准依所得稅法第四條第七款規定免納所得稅。</text:p>
      <text:p text:style-name="P6">（二）該會會員中途退會，如附息退還其所繳納之全部互助金時，應由該會就給付之利息，依本法第八十八條第二款之規定辦理扣繳稅款。（財政部72/10/28台財稅第37655號函）</text:p>
      <text:p text:style-name="P60"/>
      <text:p text:style-name="P60">貳、扣繳義務人辦理退職所得之扣繳規定？</text:p>
      <text:p text:style-name="P13">一、給付退職所得時就超過定額免稅部分扣繳稅款</text:p>
      <text:p text:style-name="P37"><text:span text:style-name="T13">機關、團體、事業或執行業務者，給付所得稅法第十四條第一項第九類退職所得予中華民國境內居住之個人，應由扣繳義務人於給付時就超過定額免稅部分扣繳百分之六；其給付予非中華民國境內居住之個人，應於給付時就超過定額免稅部分扣繳百分之二十。</text:span><text:span text:style-name="T13">(</text:span><text:span text:style-name="T13">各類所得扣繳率標準第二條第九款及第三條第十款</text:span><text:span text:style-name="T13">)</text:span></text:p>
      <text:p text:style-name="P7"><text:s/></text:p>
      <text:p text:style-name="P7">二、營利事業分年給付退休（職）所得，應依分期領取退職所得規定計算所得額並辦理扣繳</text:p>
      <text:p text:style-name="P8">營利事業依據所訂員工退休（職）或資遣辦法規定，分年給付退休（職）或被資遣員工之退職所得，應依所得稅法第十四條第一項第九類分期領取退職所得之規定計算所得額，並依規定辦理扣繳。（財政部91/06/25台財稅第910451608號函）</text:p>
      <text:p text:style-name="P7"/>
      <text:p text:style-name="P7">三、行政機關給付政務官退職酬勞金之扣繳作業方式<text:span text:style-name="T11"/></text:p>
      <text:p text:style-name="P45"><text:span text:style-name="T11">關於政務官退職，領取退職酬勞金於給付時，有關扣繳所得稅作業規定，請依行政院</text:span><text:span text:style-name="T11">88</text:span><text:span text:style-name="T11">年</text:span><text:span text:style-name="T11">06</text:span><text:span text:style-name="T11">月</text:span><text:span text:style-name="T11">14</text:span><text:span text:style-name="T11">日台</text:span><text:span text:style-name="T11">88</text:span><text:span text:style-name="T11">院人政秘字第</text:span><text:span text:style-name="T11">230200</text:span><text:span text:style-name="T11">號函規定辦理。</text:span><text:span text:style-name="T11">(</text:span><text:span text:style-name="T11">財政部</text:span><text:span text:style-name="T11">88/</text:span><text:span text:style-name="T11">06/29台財稅第</text:span><text:span text:style-name="T11">881924307</text:span><text:span text:style-name="T11">號函</text:span><text:span text:style-name="T11">)</text:span></text:p>
      <text:p text:style-name="P39"><text:span text:style-name="T11">附件：行政院</text:span><text:span text:style-name="T11">88</text:span><text:span text:style-name="T11">年</text:span><text:span text:style-name="T11">06</text:span><text:span text:style-name="T11">月</text:span><text:span text:style-name="T11">14</text:span><text:span text:style-name="T11">日台</text:span><text:span text:style-name="T11">88</text:span><text:span text:style-name="T11">院人政秘字第</text:span><text:span text:style-name="T11">230200</text:span><text:span text:style-name="T11">號函</text:span></text:p>
      <text:p text:style-name="P40"><text:span text:style-name="T11">主旨：關於政務官退職，領取退職酬勞金於給付時，有關扣繳所得稅作業規定如說明。說明：一、依據本院人事行政局民國八十八年四月十三日邀集相關機關開會研商結論及有關機關意見後規定如下：</text:span><text:span text:style-name="T11">(</text:span><text:span text:style-name="T11">一</text:span><text:span text:style-name="T11">)</text:span><text:span text:style-name="T11">所得稅法第十四條第一項第九類一次領取退職所得者，於計算其所得額時有關「退職服務年資」之內涵，依照財政部意見以「實際服務年資」為計算標準。</text:span><text:span text:style-name="T11">(</text:span><text:span text:style-name="T11">二</text:span><text:span text:style-name="T11">)</text:span><text:span text:style-name="T11">政務官退職，領取一次退職酬勞金時，如依所得稅法第十四條計算後需要繳交所得稅時，依所得稅法第八十八條規定，扣繳義務人應於給付時，依規定之扣繳率扣取稅款。惟為避免因就源扣取稅款後，導致支領人優惠存款本金減少影響其權益，有關給付退職所得行政作業配合調整為於給付時，由支給機關先行去函通知支領人請於十日內依法先將應繳納之所得稅款交予支給機關，以便向稅捐機關繳納，逾期未繳納者，則由支給機關逕依</text:span><text:soft-page-break/><text:span text:style-name="T11">所得稅法規定就源代扣取所得稅款後給付，為爭取時效，各支給機關承辦人應先行以電話聯繫說明，以兼顧法規及當事人權益。二、分期領取月退酬勞金者，如依所得稅法第十四條第一項第九類規定達扣繳標準者，由各負責支給機關依各類所得扣繳率標準就源代扣取稅款。</text:span></text:p>
      <text:p text:style-name="P32"/>
      <text:p text:style-name="P61"><text:span text:style-name="T32">四、</text:span><text:span text:style-name="T32">支領一次退職所得之軍公教（政）務人員有關退職服務年資之計算標準及其所得之扣繳義務人</text:span></text:p>
      <text:p text:style-name="P62"><text:span text:style-name="T11">（一）支領一次退職所得之軍、公、教及政務人員，依</text:span><text:a xlink:type="simple" xlink:href="http://intrawww_iss/kbfind/kbtax/mof/aa/a01/a01014.htm" text:style-name="Internet_20_link" text:visited-style-name="Visited_20_Internet_20_Link"><text:span text:style-name="Internet_20_link"><text:span text:style-name="T25">所得稅法第十四條</text:span></text:span></text:a><text:span text:style-name="T11">第一項第九類第一款規定計算所得額時，有關「退職服務年資」應以實際服務年資為計算標準。所稱「實際服務年資」以曾任由公庫支給薪給之職務之服務年資計算之。但前已領取退離職給與或曾任技工、工友之年資，如已辦理退職領取退職金者，是項年資應不予計入。 </text:span></text:p>
      <text:p text:style-name="P70">（二）軍、公、教及政務人員於退撫新制實施後退休（伍、職），其退職服務年資中屬退撫新制實施後之服務年資部分，仍應併入前項「實際服務年資」計算之。</text:p>
      <text:p text:style-name="P64"><text:span text:style-name="T19">（三）另依</text:span><text:a xlink:type="simple" xlink:href="http://intrawww_iss/kbfind/kbtax/mof/tt/t29/t29057.htm" text:style-name="Internet_20_link" text:visited-style-name="Visited_20_Internet_20_Link"><text:span text:style-name="Internet_20_link"><text:span text:style-name="T26">私立學校法第五十七條</text:span></text:span></text:a><text:span text:style-name="T19">第二項規定，私立學校校長、教師經主管教育行政機關審定、登記、檢定合格或核定有案者，於轉任公立學校核敘資格及薪給時，其服務年資得合併採計。其於公立學校辦理退休、撫卹、資遣時，除已在私立學校辦理退休或資遣之年資應予扣除外，其服務年資得合併計算。準此，公立學校校長、教師辦理退休、撫卹、資遣時，前項所稱實際服務年資，以經採認併計之公私立學校服務年資計算之。</text:span></text:p>
      <text:p text:style-name="P64"><text:span text:style-name="T19">（四）政府各級機關給付退職所得時，應以「發給機關」之責應扣繳單位主管為扣繳義務人依法辦理扣繳。所稱責應扣繳單位主管依本部八十八年七月八日</text:span><text:a xlink:type="simple" xlink:href="http://intrawww_iss/kbfind/kbtax/mof/aa/z80/z88/z880708台財稅第881924323號.htm" text:style-name="Internet_20_link" text:visited-style-name="Visited_20_Internet_20_Link"><text:span text:style-name="Internet_20_link"><text:span text:style-name="T26">台財稅第八八一九二四三二三號函</text:span></text:span></text:a><text:span text:style-name="T19">規定，由各機關首長自行指定之。機關已在各類所得扣繳稅額繳款書、各類所得資料申報書或各類所得扣繳暨免扣繳憑單之「扣繳義務人」欄載明扣繳義務人者，視為該機關首長指定之扣繳義務人；未經指定者，以機關首長為扣繳義務人。（</text:span><text:span text:style-name="T19">財政部91/01/04台財稅第900457377號函</text:span><text:span text:style-name="T19">）</text:span></text:p>
      <text:p text:style-name="P67">叁、計算範例</text:p>
      <text:p text:style-name="P79">一、一次領取退職所得，如何計算?</text:p>
      <text:p text:style-name="P79">例一：某甲於退休時選擇領取一次退休金，其退休服務年資22年，共領取退休金及其他現金給與補償金計420萬元，則其一次領取之退職所得中330萬元（即１５萬元×22（年）＝330萬元）為免稅所得，餘90萬元之半數45萬元為其應申報該年度綜合所得稅之退職所得。</text:p>
      <text:p text:style-name="P79">例二：某乙於五十五歲時自願提前退休，退休服務年資為27年6個月又3天，選擇一次退休，計領取1,682,700元；另於退休時領取五十五歲自願提前退休，加發退休金計268,700元，及其他現金給與補償金計189,434元。</text:p>
      <text:p text:style-name="P81">某乙領取退職所得應計入綜合所得課稅之所得額計算方式如下：</text:p>
      <text:list text:style-name="WW8Num3">
        <text:list-item>
          <text:p text:style-name="P107">某乙領取之退職所得=一次退休金+55歲提前退休加發退休金+其他現金給與補償金=1,682,700+268,700+189,434=2,140,834（元）</text:p>
        </text:list-item>
        <text:list-item>
          <text:p text:style-name="P109">一次領取之退職所得可減除之金額=15萬元×28（年）=4,200,000元</text:p>
        </text:list-item>
        <text:list-item>
          <text:p text:style-name="P108">一次領取之退職所得2,140,834元小於一次領取之退職所得可減除之金額4,200,000元。所以，某乙一次領取之退職所得2,140,834元，全數免稅。</text:p>
        </text:list-item>
      </text:list>
      <text:p text:style-name="P85"/>
      <text:p text:style-name="P72"><text:span text:style-name="T6">二</text:span><text:span text:style-name="T6">、</text:span><text:span text:style-name="T6">分期領取退休金者，如何計算退職所得?</text:span></text:p>
      <text:p text:style-name="P73">分期領取者，以全年領取總額，減除六十五萬元後之餘額為所得額。</text:p>
      <text:p text:style-name="P86">例：某丙退休時選擇月退，其每月領取月退金額六萬元，則當年應申報之退職所得為七萬元。（60,000（元）×12（月）-650,000（元）=70,000（元））</text:p>
      <text:p text:style-name="P74"/>
      <text:p text:style-name="P75"><text:span text:style-name="T8">三</text:span><text:span text:style-name="T8">、</text:span><text:span text:style-name="T8">兼領一次及分期退職所得者，如何計算退職所得?</text:span></text:p>
      <text:p text:style-name="P74"><text:soft-page-break/>兼領一次退職所得及分期退職所得者，其可減除之金額，應依其領取一次及分期退職所得之比例分別計算之。</text:p>
      <text:p text:style-name="P79">例一：某丁於九十年一月一日以年滿五十五歲自願提前退休，退休核定年資為29年7個月，退休時郵政儲金匯業局一年期定期儲金固定利率為7%；選擇領取分期退休金（即月退休金）每半年之期初給付一次，全年共可領取960,000元；另於退休時領取五十五歲自願提前退休一次加發退休金計460,000元及其他現金給與補償金計270,000元。</text:p>
      <text:p text:style-name="P72"><text:s text:c="11"/>某丁領取退職所得應計入綜合所得總額之計算方式如下:</text:p>
      <text:p text:style-name="P85">1.一次領取之退職所得=55歲自願提前退休加發退休金+其他現金給與補償金</text:p>
      <text:p text:style-name="P90"><text:s text:c="37"/>=460,000+270,000=730,000</text:p>
      <text:p text:style-name="P82">2.全年領取分期退職所得=960,000元</text:p>
      <text:p text:style-name="P91">每期期初領取退職所得=960,000/2=480,000元 <text:s text:c="6"/>期數=（75-55）×2=40 <text:s text:c="2"/>（註1）</text:p>
      <text:p text:style-name="P93">（一）退職當年度一次領取之退職所得之比例（A）之計算如下：</text:p>
      <text:list text:style-name="WW8Num12">
        <text:list-item>
          <text:p text:style-name="P110">退職起至死亡止分期領取退職所得之年金現值</text:p>
        </text:list-item>
      </text:list>
      <table:table table:name="表格3" table:style-name="表格3">
        <table:table-column table:style-name="表格3.A"/>
        <table:table-column table:style-name="表格3.B"/>
        <table:table-column table:style-name="表格3.C"/>
        <table:table-row table:style-name="表格3.1">
          <table:table-cell table:style-name="表格3.A1" table:number-rows-spanned="2" office:value-type="string">
            <text:p text:style-name="P111">=分期領取退職所得×（</text:p>
          </table:table-cell>
          <table:table-cell table:style-name="表格3.B1" office:value-type="string">
            <text:p text:style-name="P76">（1+利率）<text:span text:style-name="T31">期數-1 <text:s text:c="9"/></text:span>-1<text:span text:style-name="T31"> <text:s text:c="10"/></text:span></text:p>
          </table:table-cell>
          <table:table-cell table:style-name="表格3.A1" table:number-rows-spanned="2" office:value-type="string">
            <text:p text:style-name="P111">+1）</text:p>
          </table:table-cell>
        </table:table-row>
        <table:table-row table:style-name="表格3.1">
          <table:covered-table-cell table:style-name="表格3.A1"/>
          <table:table-cell table:style-name="表格3.B2" office:value-type="string">
            <text:p text:style-name="P78">利率×（1+利率）<text:span text:style-name="T31">期數-1</text:span></text:p>
          </table:table-cell>
          <table:covered-table-cell table:style-name="表格3.A1"/>
        </table:table-row>
      </table:table>
      <text:p text:style-name="P92"><draw:frame draw:style-name="fr1" draw:name="外框1" text:anchor-type="paragraph" svg:x="3.138cm" svg:y="0.199cm" svg:width="15.614cm" draw:z-index="0" loext:may-break-between-pages="true"><draw:text-box fo:min-height="0.058cm"><table:table table:name="表格4" table:style-name="表格4"><table:table-column table:style-name="表格4.A"/><table:table-column table:style-name="表格4.B"/><table:table-column table:style-name="表格4.C"/><table:table-column table:style-name="表格4.D"/><table:table-row table:style-name="表格4.1"><table:table-cell table:style-name="表格4.A1" table:number-rows-spanned="2" office:value-type="string"><text:p text:style-name="P112">=480,000×【</text:p></table:table-cell><table:table-cell table:style-name="表格4.B1" office:value-type="string"><text:p text:style-name="P77">（1+3.5﹪）<text:span text:style-name="T31">40-1 <text:s text:c="3"/></text:span>-1</text:p></table:table-cell><table:table-cell table:style-name="表格4.A1" table:number-rows-spanned="2" office:value-type="string"><text:p text:style-name="P112">+1】=10,609,200 <text:s text:c="2"/></text:p></table:table-cell><table:table-cell table:style-name="表格4.D1" table:number-rows-spanned="2" office:value-type="string"><text:p text:style-name="P113">【】內請 查年金現值表＋1＝22.1025</text:p></table:table-cell></table:table-row><table:table-row table:style-name="表格4.1"><table:covered-table-cell table:style-name="表格4.A1"/><table:table-cell table:style-name="表格4.B2" office:value-type="string"><text:p text:style-name="P77">3.5﹪×（1+3.5﹪）<text:span text:style-name="T31">40-1</text:span></text:p></table:table-cell><table:covered-table-cell table:style-name="表格4.A1"/><table:covered-table-cell table:style-name="表格4.D1"/></table:table-row></table:table></draw:text-box></draw:frame></text:p>
      <text:p text:style-name="P90"/>
      <text:p text:style-name="P90"/>
      <text:list text:continue-numbering="true" text:style-name="WW8Num12">
        <text:list-item>
          <text:p text:style-name="P110">退職當年度一次領取之退職所得之比例（Ａ）＝一次加發之各項給與÷（一次加發之各項給與＋退職起至死亡止分期領取退職所得之年金現值）</text:p>
        </text:list-item>
      </text:list>
      <text:p text:style-name="P83">＝730,000÷（730,000+10,609,200）=6.44﹪</text:p>
      <text:p text:style-name="P84">（二）分期領取之退職所得之比例（Ｂ）＝１－（Ａ）</text:p>
      <text:p text:style-name="P72">　　 <text:s/>　＝1-6.44﹪=93.56﹪</text:p>
      <text:p text:style-name="P80">（三）一次退職所得可減除之金額=15萬元×退職服務年資×（A）+【一次領取之退職所得－（15萬元×退職服務年資×（A））】×50﹪</text:p>
      <text:p text:style-name="P96"><text:s text:c="14"/>=150,000×30×6.44﹪＋【579,600（註2）－（150,000×30×6.44﹪）】×50﹪</text:p>
      <text:p text:style-name="P97">=434, 700元。</text:p>
      <text:p text:style-name="P80"><text:s text:c="10"/>某丁一次領取之退職所得730,000元大於一次退職所得可減除之金額434,700元。所以，某丁應申報之一次退職所得295,300元。</text:p>
      <text:p text:style-name="P86">（四）分期退職所得可減除之金額=65萬元×（B）</text:p>
      <text:p text:style-name="P79"><text:s text:c="18"/>=650,000×93.56﹪=608,140元</text:p>
      <text:p text:style-name="P98"><text:s text:c="12"/>某丁全年領取分期退職所得共960,000元大於分期退職所得可減除之金額608,140元。所以，某丁應申報分期領取之退職所得351,860元。</text:p>
      <text:p text:style-name="P98"><text:s text:c="4"/>（五）某丁退休當年度應申報退職所得金額＝295,300元＋351,860元＝647,160元</text:p>
      <text:p text:style-name="P99"><text:s text:c="4"/>註1：期數係以退職時之年齡計算至國人平均壽命75歲截止之年數。</text:p>
      <text:p text:style-name="P69">註2：<text:span text:style-name="T27">一次領取之退職所得大於「三十萬元×退職服務年資×退職當年度一次領取之退職所得之比例」者，以「三十萬元×退職服務年資×退職當年度一次領取之退職所得之比例」計算之。</text:span><text:span text:style-name="T27">故以300,000×30×6.44﹪＝579,600元為一次領取退職所得之上限計之。</text:span></text:p>
      <text:p text:style-name="P71"/>
      <text:p text:style-name="P79">例二：某戊於九十年三月一日以年滿五十五歲自願提前退休，其退休服務年資為25年，退休時郵政儲金匯業局一年期定期儲金固定利率為7%；選擇領取分期退休金（即月退休金）每月六萬元，每半年之期初給付一次；另於退休時領取五十五歲自願提前退休一次加發退休金計230,000元及其他現金給與補償金計180,000元。</text:p>
      <text:p text:style-name="P72"><text:s text:c="12"/>某戊領取退職所得應計入綜合所得總額之計算方式如下:</text:p>
      <text:p text:style-name="P100">1.一次領取之退職所得=55歲自願提前退休加發退休金+其他現金給與補償金</text:p>
      <text:p text:style-name="P90"><text:s text:c="40"/>=230,000+180,000=410,000</text:p>
      <text:p text:style-name="P101"><text:soft-page-break/>2.九十年全年領取分期退職所得=60,000元×10（月）＝600,000元</text:p>
      <text:p text:style-name="P102">以後年度全年領取分期退職所得=60,000元×（12＋1.5）月＝810,000元（註1）</text:p>
      <text:p text:style-name="P82"><text:s text:c="8"/>期數=（75-55）×2=40 <text:s text:c="2"/>（註2）</text:p>
      <text:p text:style-name="P93">（一）退職當年度一次領取之退職所得之比例（A）之計算如下：</text:p>
      <text:p text:style-name="P83">1.退職起至死亡止分期領取退職所得之年金現值</text:p>
      <table:table table:name="表格5" table:style-name="表格5">
        <table:table-column table:style-name="表格5.A"/>
        <table:table-column table:style-name="表格5.B"/>
        <table:table-column table:style-name="表格5.C"/>
        <table:table-row table:style-name="表格5.1">
          <table:table-cell table:style-name="表格5.A1" table:number-rows-spanned="2" office:value-type="string">
            <text:p text:style-name="P111">=分期領取退職所得×（</text:p>
          </table:table-cell>
          <table:table-cell table:style-name="表格5.B1" office:value-type="string">
            <text:p text:style-name="P76">（1+利率）<text:span text:style-name="T31">期數-1 <text:s text:c="9"/></text:span>-1<text:span text:style-name="T31"> <text:s text:c="10"/></text:span></text:p>
          </table:table-cell>
          <table:table-cell table:style-name="表格5.A1" table:number-rows-spanned="2" office:value-type="string">
            <text:p text:style-name="P111">+1）</text:p>
          </table:table-cell>
        </table:table-row>
        <table:table-row table:style-name="表格5.1">
          <table:covered-table-cell table:style-name="表格5.A1"/>
          <table:table-cell table:style-name="表格5.B2" office:value-type="string">
            <text:p text:style-name="P78">利率×（1+利率）<text:span text:style-name="T31">期數-1</text:span></text:p>
          </table:table-cell>
          <table:covered-table-cell table:style-name="表格5.A1"/>
        </table:table-row>
      </table:table>
      <text:p text:style-name="P92"><draw:frame draw:style-name="fr1" draw:name="外框2" text:anchor-type="paragraph" svg:x="3.187cm" svg:y="0.199cm" svg:width="15.565cm" draw:z-index="1" loext:may-break-between-pages="true"><draw:text-box fo:min-height="0.058cm"><table:table table:name="表格6" table:style-name="表格6"><table:table-column table:style-name="表格6.A"/><table:table-column table:style-name="表格6.B"/><table:table-column table:style-name="表格6.C"/><table:table-column table:style-name="表格6.D"/><table:table-row table:style-name="表格6.1"><table:table-cell table:style-name="表格6.A1" table:number-rows-spanned="2" office:value-type="string"><text:p text:style-name="P112">=（810,000÷2）×【</text:p></table:table-cell><table:table-cell table:style-name="表格6.B1" office:value-type="string"><text:p text:style-name="P77">（1+3.5﹪）<text:span text:style-name="T31">40-1 <text:s text:c="3"/></text:span>-1</text:p></table:table-cell><table:table-cell table:style-name="表格6.A1" table:number-rows-spanned="2" office:value-type="string"><text:p text:style-name="P112">+1】=8,951,512 <text:s text:c="6"/></text:p></table:table-cell><table:table-cell table:style-name="表格6.D1" table:number-rows-spanned="2" office:value-type="string"><text:p text:style-name="P87">【】內請 查年金現值表+1</text:p></table:table-cell></table:table-row><table:table-row table:style-name="表格6.1"><table:covered-table-cell table:style-name="表格6.A1"/><table:table-cell table:style-name="表格6.B2" office:value-type="string"><text:p text:style-name="P77">3.5﹪×（1+3.5﹪）<text:span text:style-name="T31">40-1</text:span></text:p></table:table-cell><table:covered-table-cell table:style-name="表格6.A1"/><table:covered-table-cell table:style-name="表格6.D1"/></table:table-row></table:table></draw:text-box></draw:frame></text:p>
      <text:p text:style-name="P90"/>
      <text:p text:style-name="P90"/>
      <text:p text:style-name="P103">2.退職當年度一次領取之退職所得之比例（Ａ）＝一次加發之各項給與÷（一次加發之各項給與＋退職起至死亡止分期領取退職所得之年金現值）</text:p>
      <text:p text:style-name="P104">＝410,000÷（410,000+8,951,512）=4.38﹪</text:p>
      <text:p text:style-name="P84">（二）分期領取之退職所得之比例（Ｂ）＝１－（Ａ）</text:p>
      <text:p text:style-name="P105">　　 <text:s/>　＝1-4.38﹪=95.62﹪</text:p>
      <text:p text:style-name="P80">（三）一次退職所得應申報金額=一次領取退職所得－｛【15萬元×退職服務年資×（A）】+【一次領取之退職所得－（15萬元×退職服務年資×（A））】×50﹪｝</text:p>
      <text:p text:style-name="P96"><text:s text:c="14"/>=410,000－｛（150,000×25×4.38﹪）＋【328,500（註3）－（150,000×25×4.38﹪）】×50﹪｝=163,625元。</text:p>
      <text:p text:style-name="P80"><text:s/>（四）全年領取分期退職所得＜分期退職所得可減除之金額=650,000×（B）</text:p>
      <text:p text:style-name="P79"><text:s text:c="17"/>600, 000元＜621,530‥‥‥‥‥九十年分期退職所得免申報 </text:p>
      <text:p text:style-name="P86">（五）某戊九十年度應申報退職所得為163,625元</text:p>
      <text:p text:style-name="P98"><text:s text:c="14"/>九十一年度應申報之分期退職所得為810,000－621,530＝188,470（元） <text:s text:c="16"/></text:p>
      <text:p text:style-name="P96"><text:s text:c="4"/>註1：分期領取退職所得之退休公務人員所領年終慰問金核屬退職所得，是以比照現行公務人員年終獎金核發1.5個月計算之。（請參酌財政部900606台財稅第0900452962號令）</text:p>
      <text:p text:style-name="P106">註2：期數係以退職時之年齡計算至國人平均壽命75歲截止之年數。</text:p>
      <text:p text:style-name="P69">註3：<text:span text:style-name="T27">一次領取之退職所得大於「三十萬元×退職服務年資×退職當年度一次領取之退職所得之比例」者，以「三十萬元×退職服務年資×退職當年度一次領取之退職所得之比例」計算之。</text:span><text:span text:style-name="T27">故以300,000×25×4.38﹪＝328,500元為一次領取退職所得之上限計之。</text:span></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Unicode MS" svg:font-family="'Arial Unicode MS'" style:font-family-generic="swiss"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Times New Roman" svg:font-family="'Times New Roman'" style:font-family-generic="roman" style:font-pitch="variable"/>
    <style:font-face style:name="全真顏體" svg:font-family="全真顏體, 'Arial Unicode MS'" style:font-family-generic="modern"/>
    <style:font-face style:name="微軟正黑體" svg:font-family="微軟正黑體" style:font-family-generic="system" style:font-pitch="variable"/>
    <style:font-face style:name="新細明體" svg:font-family="新細明體" style:font-family-generic="system" style:font-pitch="variable"/>
    <style:font-face style:name="新細明體1" svg:font-family="新細明體, PMingLiU"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Liberation Serif" fo:font-size="12pt" fo:language="en" fo:country="US" style:letter-kerning="true" style:font-name-asian="新細明體" style:font-size-asian="10.5pt" style:language-asian="zh" style:country-asian="TW" style:font-name-complex="Lucida Sans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loext:opacity="0%" style:font-name="Liberation Serif" fo:font-size="12pt" fo:language="en" fo:country="US" style:font-name-asian="新細明體" style:font-size-asian="10.5pt" style:language-asian="zh" style:country-asian="TW" style:font-name-complex="Lucida Sans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loext:opacity="0%" style:font-name="Times New Roman" fo:font-family="'Times New Roman'" style:font-family-generic="roman" style:font-pitch="variable" fo:font-size="12pt" fo:language="en" fo:country="US" style:font-name-asian="新細明體1" style:font-family-asian="新細明體, PMingLiU"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 style:font-family-complex="'Lucida Sans'" style:font-family-generic-complex="swiss"/>
    </style:style>
    <style:style style:name="內文_20__28_Web_29_" style:display-name="內文 (Web)" style:family="paragraph" style:parent-style-name="Standard">
      <style:paragraph-properties fo:margin-top="0.494cm" fo:margin-bottom="0.494cm" style:contextual-spacing="false"/>
      <style:text-properties style:font-name="Arial Unicode MS" fo:font-family="'Arial Unicode MS'" style:font-family-generic="swiss" style:font-pitch="variable" style:font-name-asian="Arial Unicode MS" style:font-family-asian="'Arial Unicode MS'" style:font-family-generic-asian="swiss" style:font-pitch-asian="variable" style:font-name-complex="Arial Unicode MS" style:font-family-complex="'Arial Unicode MS'" style:font-family-generic-complex="swiss" style:font-pitch-complex="variable"/>
    </style:style>
    <style:style style:name="Text_20_body_20_indent" style:display-name="Text body indent" style:family="paragraph" style:parent-style-name="Standard" style:class="text">
      <style:paragraph-properties fo:margin-left="0.847cm" fo:margin-right="0cm" fo:line-height="0.778cm" fo:text-indent="-0.847cm" style:auto-text-indent="false" style:line-break="normal"/>
      <style:text-properties style:font-name="新細明體1" fo:font-family="新細明體, PMingLiU" style:font-pitch="variable" fo:font-weight="bold" style:font-weight-asian="bold" style:font-name-complex="新細明體1" style:font-family-complex="新細明體, PMingLiU" style:font-pitch-complex="variable" style:font-size-complex="15pt" style:font-weight-complex="bold"/>
    </style:style>
    <style:style style:name="本文縮排_20_2" style:display-name="本文縮排 2" style:family="paragraph" style:parent-style-name="Standard">
      <style:paragraph-properties fo:margin-left="2.118cm" fo:margin-right="0cm" fo:line-height="0.72cm" fo:text-indent="-1.272cm" style:auto-text-indent="false" style:line-break="normal"/>
      <style:text-properties style:font-name="新細明體1" fo:font-family="新細明體, PMingLiU" style:font-pitch="variable" fo:font-weight="bold" style:font-weight-asian="bold" style:font-name-complex="新細明體1" style:font-family-complex="新細明體, PMingLiU" style:font-pitch-complex="variable" style:font-size-complex="15pt" style:font-weight-complex="bold"/>
    </style:style>
    <style:style style:name="本文縮排_20_3" style:display-name="本文縮排 3" style:family="paragraph" style:parent-style-name="Standard">
      <style:paragraph-properties fo:margin-left="1.695cm" fo:margin-right="0cm" fo:line-height="0.736cm" fo:text-indent="-1.272cm" style:auto-text-indent="false" style:line-break="normal"/>
      <style:text-properties style:font-name="新細明體1" fo:font-family="新細明體, PMingLiU" style:font-pitch="variable" fo:font-weight="bold" style:font-weight-asian="bold" style:font-name-complex="新細明體1" style:font-family-complex="新細明體, PMingLiU" style:font-pitch-complex="variable" style:font-size-complex="15pt" style:font-weight-complex="bold"/>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style style:name="WW8Num3z0" style:family="text"/>
    <style:style style:name="WW8Num4z0" style:family="text"/>
    <style:style style:name="WW8Num6z0" style:family="text"/>
    <style:style style:name="WW8Num7z0" style:family="text"/>
    <style:style style:name="WW8Num8z0" style:family="text"/>
    <style:style style:name="WW8Num9z0" style:family="text"/>
    <style:style style:name="WW8Num10z0" style:family="text"/>
    <style:style style:name="WW8Num11z0" style:family="text"/>
    <style:style style:name="WW8Num12z0" style:family="text"/>
    <style:style style:name="預設段落字型" style:family="text"/>
    <style:style style:name="Strong_20_Emphasis" style:display-name="Strong Emphasis" style:family="text" style:parent-style-name="預設段落字型">
      <style:text-properties fo:font-weight="bold" style:font-weight-asian="bold" style:font-weight-complex="bold"/>
    </style:style>
    <style:style style:name="Internet_20_link" style:display-name="Internet link" style:family="text" style:parent-style-name="預設段落字型">
      <style:text-properties fo:color="#0000ff" loext:opacity="100%" style:text-underline-style="solid" style:text-underline-width="auto" style:text-underline-color="font-color"/>
    </style:style>
    <style:style style:name="Visited_20_Internet_20_Link" style:display-name="Visited Internet Link" style:family="text" style:parent-style-name="預設段落字型">
      <style:text-properties fo:color="#800080" loext:opacity="100%" style:text-underline-style="solid" style:text-underline-width="auto" style:text-underline-color="font-color"/>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draw:fill="none"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loext:num-list-format="（%1%）" style:num-prefix="（"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loext:num-list-format="%1%、" style:num-suffix="、" style:num-format="一, 二, 三, ...">
        <style:list-level-properties text:list-level-position-and-space-mode="label-alignment">
          <style:list-level-label-alignment text:label-followed-by="nothing" fo:text-indent="-1.15cm" fo:margin-left="1.75cm"/>
        </style:list-level-properties>
      </text:list-level-style-number>
      <text:list-level-style-number text:level="2" loext:num-list-format="(%2%)" style:num-prefix="(" style:num-suffix=")" style:num-format="一, 二, 三, ..." text:display-levels="2">
        <style:list-level-properties text:list-level-position-and-space-mode="label-alignment">
          <style:list-level-label-alignment text:label-followed-by="space" fo:text-indent="-1.099cm" fo:margin-left="2.35cm"/>
        </style:list-level-properties>
      </text:list-level-style-number>
      <text:list-level-style-number text:level="3" loext:num-list-format="%3%、" style:num-suffix="、" style:num-format="1, 2, 3, ..." text:display-levels="3">
        <style:list-level-properties text:list-level-position-and-space-mode="label-alignment">
          <style:list-level-label-alignment text:label-followed-by="nothing" fo:text-indent="-1.15cm" fo:margin-left="2.9cm"/>
        </style:list-level-properties>
      </text:list-level-style-number>
      <text:list-level-style-number text:level="4" loext:num-list-format="(%4%)" style:num-prefix="(" style:num-suffix=")" style:num-format="1, 2, 3, ..." text:display-levels="3">
        <style:list-level-properties text:list-level-position-and-space-mode="label-alignment">
          <style:list-level-label-alignment text:label-followed-by="space" fo:text-indent="-1.101cm" fo:margin-left="3.45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nothing" fo:text-indent="-1.15cm" fo:margin-left="4.001cm"/>
        </style:list-level-properties>
      </text:list-level-style-number>
      <text:list-level-style-number text:level="6" loext:num-list-format="(%6%)" style:num-prefix="(" style:num-suffix=")" style:num-format="甲, 乙, 丙, ..." text:display-levels="3">
        <style:list-level-properties text:list-level-position-and-space-mode="label-alignment">
          <style:list-level-label-alignment text:label-followed-by="space" fo:text-indent="-1.101cm" fo:margin-left="4.551cm"/>
        </style:list-level-properties>
      </text:list-level-style-number>
      <text:list-level-style-number text:level="7" style:num-format="">
        <style:list-level-properties text:list-level-position-and-space-mode="label-alignment">
          <style:list-level-label-alignment text:label-followed-by="space" fo:text-indent="-0.152cm" fo:margin-left="4.551cm"/>
        </style:list-level-properties>
      </text:list-level-style-number>
      <text:list-level-style-number text:level="8" style:num-format="">
        <style:list-level-properties text:list-level-position-and-space-mode="label-alignment">
          <style:list-level-label-alignment text:label-followed-by="space" fo:text-indent="-0.152cm" fo:margin-left="4.551cm"/>
        </style:list-level-properties>
      </text:list-level-style-number>
      <text:list-level-style-number text:level="9" loext:num-list-format="%9%" style:num-format="">
        <style:list-level-properties text:list-level-position-and-space-mode="label-alignment">
          <style:list-level-label-alignment text:label-followed-by="space" fo:text-indent="-0.152cm" fo:margin-left="4.55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loext:num-list-format="%1%."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8.467cm" fo:text-indent="-0.847cm" fo:margin-left="8.46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9.313cm" fo:text-indent="-0.847cm" fo:margin-left="9.31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10.16cm" fo:text-indent="-0.847cm" fo:margin-left="10.1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loext:num-list-format="（%1%）" style:num-prefix="（"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loext:num-list-format="%1%、" style:num-suffix="、" style:num-format="一, 二, 三, ...">
        <style:list-level-properties text:list-level-position-and-space-mode="label-alignment">
          <style:list-level-label-alignment text:label-followed-by="nothing" fo:text-indent="-1.15cm" fo:margin-left="1.75cm"/>
        </style:list-level-properties>
      </text:list-level-style-number>
      <text:list-level-style-number text:level="2" loext:num-list-format="(%2%)" style:num-prefix="(" style:num-suffix=")" style:num-format="一, 二, 三, ..." text:display-levels="2">
        <style:list-level-properties text:list-level-position-and-space-mode="label-alignment">
          <style:list-level-label-alignment text:label-followed-by="space" fo:text-indent="-1.099cm" fo:margin-left="2.35cm"/>
        </style:list-level-properties>
      </text:list-level-style-number>
      <text:list-level-style-number text:level="3" loext:num-list-format="%3%、" style:num-suffix="、" style:num-format="1, 2, 3, ..." text:display-levels="3">
        <style:list-level-properties text:list-level-position-and-space-mode="label-alignment">
          <style:list-level-label-alignment text:label-followed-by="nothing" fo:text-indent="-1.15cm" fo:margin-left="2.9cm"/>
        </style:list-level-properties>
      </text:list-level-style-number>
      <text:list-level-style-number text:level="4" loext:num-list-format="(%4%)" style:num-prefix="(" style:num-suffix=")" style:num-format="1, 2, 3, ..." text:display-levels="3">
        <style:list-level-properties text:list-level-position-and-space-mode="label-alignment">
          <style:list-level-label-alignment text:label-followed-by="space" fo:text-indent="-1.101cm" fo:margin-left="3.45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nothing" fo:text-indent="-1.15cm" fo:margin-left="4.001cm"/>
        </style:list-level-properties>
      </text:list-level-style-number>
      <text:list-level-style-number text:level="6" loext:num-list-format="(%6%)" style:num-prefix="(" style:num-suffix=")" style:num-format="甲, 乙, 丙, ..." text:display-levels="3">
        <style:list-level-properties text:list-level-position-and-space-mode="label-alignment">
          <style:list-level-label-alignment text:label-followed-by="space" fo:text-indent="-1.101cm" fo:margin-left="4.551cm"/>
        </style:list-level-properties>
      </text:list-level-style-number>
      <text:list-level-style-number text:level="7" style:num-format="">
        <style:list-level-properties text:list-level-position-and-space-mode="label-alignment">
          <style:list-level-label-alignment text:label-followed-by="space" fo:text-indent="-0.152cm" fo:margin-left="4.551cm"/>
        </style:list-level-properties>
      </text:list-level-style-number>
      <text:list-level-style-number text:level="8" style:num-format="">
        <style:list-level-properties text:list-level-position-and-space-mode="label-alignment">
          <style:list-level-label-alignment text:label-followed-by="space" fo:text-indent="-0.152cm" fo:margin-left="4.551cm"/>
        </style:list-level-properties>
      </text:list-level-style-number>
      <text:list-level-style-number text:level="9" loext:num-list-format="%9%" style:num-format="">
        <style:list-level-properties text:list-level-position-and-space-mode="label-alignment">
          <style:list-level-label-alignment text:label-followed-by="space" fo:text-indent="-0.152cm" fo:margin-left="4.55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loext:num-list-format="%1%." style:num-suffix="." style:num-format="1">
        <style:list-level-properties text:list-level-position-and-space-mode="label-alignment">
          <style:list-level-label-alignment text:label-followed-by="listtab" text:list-tab-stop-position="1.189cm" fo:text-indent="-0.635cm" fo:margin-left="1.189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2.247cm" fo:text-indent="-0.847cm" fo:margin-left="2.247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3.094cm" fo:text-indent="-0.847cm" fo:margin-left="3.09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941cm" fo:text-indent="-0.847cm" fo:margin-left="3.941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787cm" fo:text-indent="-0.847cm" fo:margin-left="4.787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634cm" fo:text-indent="-0.847cm" fo:margin-left="5.634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6.481cm" fo:text-indent="-0.847cm" fo:margin-left="6.481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7.327cm" fo:text-indent="-0.847cm" fo:margin-left="7.327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8.174cm" fo:text-indent="-0.847cm" fo:margin-left="8.17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loext:num-list-format="(%1%)" style:num-prefix="(" style:num-suffix=")" style:num-format="一, 二, 三, ...">
        <style:list-level-properties text:list-level-position-and-space-mode="label-alignment">
          <style:list-level-label-alignment text:label-followed-by="listtab" text:list-tab-stop-position="1.535cm" fo:text-indent="-0.688cm" fo:margin-left="1.53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loext:num-list-format="(%1%)" style:num-prefix="("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loext:num-list-format="%1%、"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loext:num-list-format="%1%、"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loext:num-list-format="（%1%）" style:num-prefix="（" style:num-suffix="）" style:num-format="一, 二, 三, ...">
        <style:list-level-properties text:list-level-position-and-space-mode="label-alignment">
          <style:list-level-label-alignment text:label-followed-by="listtab" text:list-tab-stop-position="1.826cm" fo:text-indent="-1.27cm" fo:margin-left="1.826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2.249cm" fo:text-indent="-0.847cm" fo:margin-left="2.249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3.096cm" fo:text-indent="-0.847cm" fo:margin-left="3.096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942cm" fo:text-indent="-0.847cm" fo:margin-left="3.942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789cm" fo:text-indent="-0.847cm" fo:margin-left="4.789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636cm" fo:text-indent="-0.847cm" fo:margin-left="5.636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6.482cm" fo:text-indent="-0.847cm" fo:margin-left="6.482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7.329cm" fo:text-indent="-0.847cm" fo:margin-left="7.329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8.176cm" fo:text-indent="-0.847cm" fo:margin-left="8.17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loext:num-list-format="%1%." style:num-suffix="." style:num-format="1, 2, 3, ...">
        <style:list-level-properties text:list-level-position-and-space-mode="label-alignment">
          <style:list-level-label-alignment text:label-followed-by="listtab" text:list-tab-stop-position="1.235cm" fo:text-indent="-0.635cm" fo:margin-left="1.23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2.293cm" fo:text-indent="-0.847cm" fo:margin-left="2.2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3.14cm" fo:text-indent="-0.847cm" fo:margin-left="3.1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986cm" fo:text-indent="-0.847cm" fo:margin-left="3.986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833cm" fo:text-indent="-0.847cm" fo:margin-left="4.8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68cm" fo:text-indent="-0.847cm" fo:margin-left="5.6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6.526cm" fo:text-indent="-0.847cm" fo:margin-left="6.526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7.373cm" fo:text-indent="-0.847cm" fo:margin-left="7.3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8.22cm" fo:text-indent="-0.847cm" fo:margin-left="8.2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001cm" fo:page-height="29.7cm" style:num-format="1" style:print-orientation="portrait" fo:margin-top="2cm" fo:margin-bottom="1.251cm" fo:margin-left="1.501cm" fo:margin-right="2cm" style:writing-mode="lr-tb" style:layout-grid-color="#c0c0c0" style:layout-grid-lines="41" style:layout-grid-base-height="0.635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099cm" fo:margin-top="0cm" style:dynamic-spacing="true"/>
      </style:footer-style>
    </style:page-layout>
  </office:automatic-styles>
  <office:master-styles>
    <style:master-page style:name="Standard" style:page-layout-name="Mpm1">
      <style:footer>
        <text:p text:style-name="Footer"><text:tab/>- <text:page-number text:select-page="current">8</text:page-number><text:s/>-</text:p>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dc:title>退職所得之相關法令及計算</dc:title>
    <meta:initial-creator>B0100398</meta:initial-creator>
    <meta:creation-date>2002-12-13T16:53:00</meta:creation-date>
    <dc:creator>P6509464</dc:creator>
    <dc:date>2002-12-13T16:53:00</dc:date>
    <meta:print-date>2002-08-21T14:44:00</meta:print-date>
    <meta:editing-cycles>2</meta:editing-cycles>
    <meta:document-statistic meta:table-count="6" meta:image-count="0" meta:object-count="0" meta:page-count="8" meta:paragraph-count="159" meta:word-count="7771" meta:character-count="9268" meta:non-whitespace-character-count="8903"/>
    <meta:generator>LibreOffice/7.6.4.1$Windows_X86_64 LibreOffice_project/e19e193f88cd6c0525a17fb7a176ed8e6a3e2aa1</meta:generator>
  </office:meta>
</office:document-meta>
</file>