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12cm" fo:margin-left="-0.42cm" table:align="left" style:writing-mode="lr-tb"/>
    </style:style>
    <style:style style:name="表格1.A" style:family="table-column">
      <style:table-column-properties style:column-width="1.852cm"/>
    </style:style>
    <style:style style:name="表格1.B" style:family="table-column">
      <style:table-column-properties style:column-width="3.284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2.193cm"/>
    </style:style>
    <style:style style:name="表格1.E" style:family="table-column">
      <style:table-column-properties style:column-width="2.078cm"/>
    </style:style>
    <style:style style:name="表格1.F" style:family="table-column">
      <style:table-column-properties style:column-width="1.383cm"/>
    </style:style>
    <style:style style:name="表格1.G" style:family="table-column">
      <style:table-column-properties style:column-width="2.376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1.729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4" style:family="table-row">
      <style:table-row-properties style:min-row-height="21.48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63cm" fo:keep-together="always"/>
    </style:style>
    <style:style style:name="表格1.6" style:family="table-row">
      <style:table-row-properties style:min-row-height="0.168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5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  <style:text-properties style:font-name="標楷體" fo:font-size="10pt" style:font-name-asian="標楷體" style:font-size-asian="10pt" style:font-name-complex="新細明體1"/>
    </style:style>
    <style:style style:name="P6" style:family="paragraph" style:parent-style-name="Standard">
      <style:paragraph-properties fo:margin-left="0.004cm" fo:margin-right="0cm" fo:text-align="justify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7" style:family="paragraph" style:parent-style-name="Standard">
      <style:paragraph-properties fo:margin-left="0.356cm" fo:margin-righ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新細明體1"/>
    </style:style>
    <style:style style:name="P8" style:family="paragraph" style:parent-style-name="Standard">
      <style:paragraph-properties fo:margin-left="0.081cm" fo:margin-right="0cm" fo:text-align="justify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9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新細明體1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新細明體1"/>
    </style:style>
    <style:style style:name="P11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新細明體1"/>
    </style:style>
    <style:style style:name="P12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新細明體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14" style:family="paragraph" style:parent-style-name="Standard">
      <style:paragraph-properties fo:margin-right="0cm" fo:text-align="center" style:justify-single-word="false" fo:text-indent="0.353cm" style:auto-text-indent="false" style:snap-to-layout-grid="false"/>
      <style:text-properties style:font-name="標楷體" fo:font-size="10pt" style:font-name-asian="標楷體" style:font-size-asian="10pt" style:font-name-complex="新細明體1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新細明體1"/>
    </style:style>
    <style:style style:name="P16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新細明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/>
    </style:style>
    <style:style style:name="P18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新細明體1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20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right="0cm" fo:text-align="justify" style:justify-single-word="false" fo:text-indent="0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right="0cm" fo:text-align="center" style:justify-single-word="false" fo:text-indent="0.346cm" style:auto-text-indent="false" style:snap-to-layout-grid="false"/>
      <style:text-properties style:font-name="標楷體" fo:font-size="10pt" fo:letter-spacing="-0.004cm" style:font-name-asian="標楷體" style:font-size-asian="10pt" style:font-name-complex="新細明體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04cm" style:font-name-asian="標楷體" style:font-size-asian="10pt" style:font-name-complex="新細明體1"/>
    </style:style>
    <style:style style:name="P26" style:family="paragraph" style:parent-style-name="Standard">
      <style:paragraph-properties style:snap-to-layout-grid="false"/>
      <style:text-properties style:font-name="標楷體" fo:font-size="10pt" fo:letter-spacing="-0.004cm" style:font-name-asian="標楷體" style:font-size-asian="10pt" style:font-name-complex="新細明體1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4cm" style:font-name-asian="標楷體" style:font-size-asian="10pt" style:font-name-complex="新細明體1"/>
    </style:style>
    <style:style style:name="P28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新細明體1"/>
    </style:style>
    <style:style style:name="P29" style:family="paragraph" style:parent-style-name="Standard">
      <style:paragraph-properties fo:margin-right="0cm" fo:text-align="justify" style:justify-single-word="false" fo:text-indent="2.688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新細明體1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style:font-name="標楷體" fo:font-size="10pt" fo:language="none" fo:country="none" style:font-name-asian="標楷體" style:font-size-asian="10pt" style:language-asian="none" style:country-asian="none" style:font-name-complex="新細明體1"/>
    </style:style>
    <style:style style:name="P31" style:family="paragraph" style:parent-style-name="Standard">
      <style:paragraph-properties fo:orphans="2" fo:widows="2"/>
      <style:text-properties style:font-name="標楷體" fo:font-size="10pt" fo:language="none" fo:country="none" style:font-name-asian="標楷體" style:font-size-asian="10pt" style:language-asian="none" style:country-asian="none" style:font-name-complex="新細明體1"/>
    </style:style>
    <style:style style:name="P32" style:family="paragraph" style:parent-style-name="Standard">
      <style:paragraph-properties fo:orphans="2" fo:widows="2"/>
      <style:text-properties style:font-name="標楷體" fo:font-size="10pt" fo:language="none" fo:country="none" style:font-name-asian="標楷體" style:font-size-asian="10pt" style:language-asian="none" style:country-asian="none" style:font-name-complex="新細明體1"/>
    </style:style>
    <style:style style:name="P33" style:family="paragraph" style:parent-style-name="Standard">
      <style:paragraph-properties fo:margin-left="0.24cm" fo:margin-right="0cm" fo:text-align="justify" style:justify-single-word="false" fo:text-indent="-0.24cm" style:auto-text-indent="false" style:snap-to-layout-grid="false"/>
    </style:style>
    <style:style style:name="P34" style:family="paragraph" style:parent-style-name="Standard">
      <style:paragraph-properties fo:margin-left="0.455cm" fo:margin-right="0cm" fo:text-align="justify" style:justify-single-word="false" fo:text-indent="-0.455cm" style:auto-text-indent="false" style:snap-to-layout-grid="false"/>
    </style:style>
    <style:style style:name="P35" style:family="paragraph" style:parent-style-name="Standard">
      <style:paragraph-properties fo:margin-left="0.469cm" fo:margin-right="0cm" fo:text-align="justify" style:justify-single-word="false" fo:text-indent="-0.469cm" style:auto-text-indent="false" style:snap-to-layout-grid="false"/>
    </style:style>
    <style:style style:name="P36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37" style:family="paragraph" style:parent-style-name="Standard">
      <style:paragraph-properties fo:margin-right="0cm" fo:text-align="justify" style:justify-single-word="false" fo:text-indent="0.219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38" style:family="paragraph" style:parent-style-name="Standard" style:list-style-name="WW8Num6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40" style:family="paragraph" style:parent-style-name="Standard">
      <style:paragraph-properties fo:margin-left="0.582cm" fo:margin-right="0cm" fo:text-align="justify" style:justify-single-word="false" fo:text-indent="-0.582cm" style:auto-text-indent="false" style:snap-to-layout-grid="false"/>
      <style:text-properties fo:font-size="10pt" style:font-name-asian="標楷體" style:font-size-asian="10pt"/>
    </style:style>
    <style:style style:name="P41" style:family="paragraph" style:parent-style-name="Standard">
      <style:paragraph-properties fo:orphans="2" fo:widows="2"/>
    </style:style>
    <style:style style:name="P42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3" style:family="paragraph" style:parent-style-name="Text_20_body">
      <style:paragraph-properties style:line-height-at-least="0.353cm" fo:text-align="center" style:justify-single-word="false" style:snap-to-layout-grid="false"/>
      <style:text-properties style:font-name-asian="標楷體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</style:style>
    <style:style style:name="P47" style:family="paragraph">
      <style:paragraph-properties style:line-height-at-least="0.353cm" fo:text-align="justify" style:writing-mode="lr-tb"/>
    </style:style>
    <style:style style:name="P48" style:family="paragraph">
      <loext:graphic-properties draw:fill="solid" draw:fill-color="#ffffff"/>
      <style:paragraph-properties style:line-height-at-least="0.353cm" fo:text-align="justify"/>
    </style:style>
    <style:style style:name="P49" style:family="paragraph">
      <style:paragraph-properties fo:line-height="0.423cm" style:writing-mode="lr-tb"/>
    </style:style>
    <style:style style:name="P50" style:family="paragraph">
      <loext:graphic-properties draw:fill="solid" draw:fill-color="#ffffff"/>
      <style:paragraph-properties fo:line-height="0.423cm"/>
    </style:style>
    <style:style style:name="P51" style:family="paragraph">
      <style:paragraph-properties fo:line-height="0.423cm" fo:text-align="justify" style:writing-mode="lr-tb"/>
    </style:style>
    <style:style style:name="P52" style:family="paragraph">
      <loext:graphic-properties draw:fill="solid" draw:fill-color="#ffffff"/>
      <style:paragraph-properties fo:line-height="0.423cm" fo:text-align="justify"/>
    </style:style>
    <style:style style:name="P53" style:family="paragraph">
      <style:paragraph-properties style:line-height-at-least="0.423cm" fo:text-align="justify" style:writing-mode="lr-tb"/>
    </style:style>
    <style:style style:name="P54" style:family="paragraph">
      <loext:graphic-properties draw:fill="solid" draw:fill-color="#ffffff"/>
      <style:paragraph-properties style:line-height-at-least="0.423cm" fo:text-align="justify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新細明體1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新細明體1"/>
    </style:style>
    <style:style style:name="T7" style:family="text">
      <style:text-properties style:font-name="標楷體" fo:font-size="10pt" style:font-name-asian="標楷體" style:font-size-asian="10pt" style:font-name-complex="新細明體1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complex="新細明體1"/>
    </style:style>
    <style:style style:name="T12" style:family="text">
      <style:text-properties fo:color="#800080" loext:opacity="100%" style:font-name="標楷體" fo:font-size="14pt" style:font-name-asian="標楷體" style:font-size-asian="14pt" style:font-name-complex="新細明體1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7" style:family="text">
      <style:text-properties fo:letter-spacing="-0.004cm"/>
    </style:style>
    <style:style style:name="T18" style:family="text">
      <style:text-properties style:font-name-complex="標楷體"/>
    </style:style>
    <style:style style:name="T19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新細明體1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74cm" fo:min-width="2.0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02cm" fo:min-width="3.64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41cm" fo:min-width="2.819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cm" fo:min-width="1.866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822cm" fo:min-width="4.355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8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3">國立</text:span><text:span text:style-name="T2">虎尾</text:span><text:span text:style-name="T3">科技大學</text:span><text:span text:style-name="T12">保管組</text:span><text:span text:style-name="T3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項別</text:p>
          </table:table-cell>
          <table:table-cell table:style-name="表格1.A1" office:value-type="string">
            <text:p text:style-name="P4">非消耗品管理</text:p>
          </table:table-cell>
          <table:table-cell table:style-name="表格1.A1" office:value-type="string">
            <text:p text:style-name="P3">目別</text:p>
          </table:table-cell>
          <table:table-cell table:style-name="表格1.A1" table:number-columns-spanned="2" office:value-type="string">
            <text:p text:style-name="P4">非消耗品增加登記</text:p>
          </table:table-cell>
          <table:covered-table-cell/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14">AGM-03</text:span></text:p>
          </table:table-cell>
          <table:table-cell table:style-name="表格1.A1" office:value-type="string">
            <text:p text:style-name="P3">頁次</text:p>
          </table:table-cell>
          <table:table-cell table:style-name="表格1.A1" office:value-type="string">
            <text:p text:style-name="P13">1/1</text:p>
          </table:table-cell>
        </table:table-row>
        <table:table-row table:style-name="表格1.3">
          <table:table-cell table:style-name="表格1.A1" office:value-type="string">
            <text:p text:style-name="P3">責任者</text:p>
          </table:table-cell>
          <table:table-cell table:style-name="表格1.A1" table:number-columns-spanned="3" office:value-type="string">
            <text:p text:style-name="P3">作 <text:s/>業 <text:s/>流 <text:s/>程</text:p>
          </table:table-cell>
          <table:covered-table-cell/>
          <table:covered-table-cell/>
          <table:table-cell table:style-name="表格1.A1" office:value-type="string">
            <text:p text:style-name="P3">處理時程</text:p>
          </table:table-cell>
          <table:table-cell table:style-name="表格1.A1" table:number-columns-spanned="2" office:value-type="string">
            <text:p text:style-name="P3">注意事項</text:p>
          </table:table-cell>
          <table:covered-table-cell/>
          <table:table-cell table:style-name="表格1.A1" table:number-columns-spanned="2" office:value-type="string">
            <text:p text:style-name="P3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  <text:p text:style-name="P13">申購單位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保管組</text:p>
            <text:p text:style-name="P13"/>
            <text:p text:style-name="P13"/>
            <text:p text:style-name="P13"/>
            <text:p text:style-name="P13"/>
            <text:p text:style-name="P13"/>
            <text:p text:style-name="P13">申購單位</text:p>
            <text:p text:style-name="P13"/>
            <text:p text:style-name="P13"/>
            <text:p text:style-name="P13"/>
            <text:p text:style-name="P14">保管組<text:span text:style-name="T6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6">主計室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"><text:span text:style-name="T6">主計室</text:span></text:p>
            <text:p text:style-name="P13"/>
            <text:p text:style-name="P13"/>
            <text:p text:style-name="P13"/>
            <text:p text:style-name="P13"/>
            <text:p text:style-name="P13">保管組</text:p>
            <text:p text:style-name="P24"/>
            <text:p text:style-name="P25"/>
            <text:p text:style-name="P25"/>
            <text:p text:style-name="P26"/>
            <text:p text:style-name="P25">保管組</text:p>
            <text:p text:style-name="P25">使用單位</text:p>
            <text:p text:style-name="P27"/>
          </table:table-cell>
          <table:table-cell table:style-name="表格1.A4" table:number-columns-spanned="3" office:value-type="string">
            <text:p text:style-name="P20"><text:s text:c="17"/></text:p>
            <text:p text:style-name="P9"><draw:custom-shape text:anchor-type="char" draw:z-index="7" draw:style-name="gr7" draw:text-style-name="P54" svg:width="5.389cm" svg:height="2.941cm" svg:x="0.688cm" svg:y="0.018cm"><text:p text:style-name="P53"><text:span text:style-name="T20">購置物品（單價</text:span><text:span text:style-name="T20">1</text:span><text:span text:style-name="T20">萬元以下），於</text:span><text:span text:style-name="T21">財管系統線上提出</text:span><text:span text:style-name="T22">非消耗品</text:span><text:span text:style-name="T21">增加申請並列印，連同核銷憑証送保管組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1.a</text:p>
            <text:p text:style-name="P9"/>
            <text:p text:style-name="P28"><draw:g text:anchor-type="char" draw:z-index="4" draw:style-name="gr8"><draw:line draw:style-name="gr9" draw:text-style-name="P46" svg:x1="5.228cm" svg:y1="3.962cm" svg:x2="6.782cm" svg:y2="3.962cm"><text:p/></draw:line><draw:line draw:style-name="gr9" draw:text-style-name="P46" svg:x1="6.764cm" svg:y1="3.939cm" svg:x2="6.764cm" svg:y2="0.125cm"><text:p/></draw:line><draw:line draw:style-name="gr10" draw:text-style-name="P46" svg:x1="6.703cm" svg:y1="0.122cm" svg:x2="6.29cm" svg:y2="0.104cm"><text:p/></draw:line></draw:g></text:p>
            <text:p text:style-name="P9"/>
            <text:p text:style-name="P9"/>
            <text:p text:style-name="P9"/>
            <text:p text:style-name="P9"><draw:line text:anchor-type="char" draw:z-index="6" draw:style-name="gr2" draw:text-style-name="P46" svg:x1="3.362cm" svg:y1="0.205cm" svg:x2="3.362cm" svg:y2="1.318cm"><text:p/></draw:line></text:p>
            <text:p text:style-name="P9"/>
            <text:p text:style-name="P28"><draw:frame draw:style-name="fr1" draw:name="外框1" text:anchor-type="char" svg:x="1.565cm" svg:y="0.372cm" svg:width="3.858cm" svg:height="1.767cm" draw:z-index="18"><draw:text-box><text:p text:style-name="P42"><text:span text:style-name="T10">審核並列印非消耗品增加單一式三聯、製作財產標籤</text:span></text:p></draw:text-box></draw:frame></text:p>
            <text:p text:style-name="P9"/>
            <text:p text:style-name="P9">2.<text:span text:style-name="T6"/></text:p>
            <text:p text:style-name="P9"/>
            <text:p text:style-name="P28"><draw:line text:anchor-type="char" draw:z-index="19" draw:style-name="gr2" draw:text-style-name="P46" svg:x1="3.362cm" svg:y1="0.198cm" svg:x2="3.362cm" svg:y2="1.278cm"><text:p/></draw:line></text:p>
            <text:p text:style-name="P9"/>
            <text:p text:style-name="P28"><draw:frame draw:style-name="fr1" draw:name="外框2" text:anchor-type="char" svg:x="1.776cm" svg:y="0.333cm" svg:width="3.478cm" svg:height="1.376cm" draw:z-index="21"><draw:text-box><text:p text:style-name="P42"><text:span text:style-name="T10">非消耗品增加單核章</text:span><text:span text:style-name="T5">、</text:span><text:span text:style-name="T10">貼財產標籤</text:span></text:p></draw:text-box></draw:frame></text:p>
            <text:p text:style-name="P9"/>
            <text:p text:style-name="P9">3.<text:span text:style-name="T6"/></text:p>
            <text:p text:style-name="P28"><draw:line text:anchor-type="char" draw:z-index="20" draw:style-name="gr2" draw:text-style-name="P46" svg:x1="3.461cm" svg:y1="0.379cm" svg:x2="3.465cm" svg:y2="0.951cm"><text:p/></draw:line></text:p>
            <text:p text:style-name="P9">　　　　　　　　　　　　　　</text:p>
            <text:p text:style-name="P9"><draw:custom-shape text:anchor-type="char" draw:z-index="22" draw:style-name="gr1" draw:text-style-name="P45" svg:width="5.134cm" svg:height="1.456cm" svg:x="0.944cm" svg:y="0.058cm"><text:p text:style-name="P44"><text:span text:style-name="T19">審核及核章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　　　　　　　　　　　　　　　　</text:p>
            <text:p text:style-name="P29"><draw:g text:anchor-type="char" draw:z-index="5" draw:style-name="gr8"><draw:line draw:style-name="gr9" draw:text-style-name="P46" svg:x1="0.451cm" svg:y1="3.036cm" svg:x2="0.989cm" svg:y2="3.032cm"><text:p/></draw:line><draw:line draw:style-name="gr9" draw:text-style-name="P46" svg:x1="0.474cm" svg:y1="3.035cm" svg:x2="0.474cm" svg:y2="0.236cm"><text:p/></draw:line><draw:line draw:style-name="gr10" draw:text-style-name="P46" svg:x1="0.437cm" svg:y1="0.229cm" svg:x2="1.074cm" svg:y2="0.224cm"><text:p/></draw:line></draw:g></text:p>
            <text:p text:style-name="P37"><text:span text:style-name="T6">4.　　　　　　　</text:span></text:p>
            <text:p text:style-name="P9"><draw:line text:anchor-type="char" draw:z-index="3" draw:style-name="gr2" draw:text-style-name="P46" svg:x1="3.459cm" svg:y1="0.111cm" svg:x2="3.429cm" svg:y2="1.037cm"><text:p/></draw:line></text:p>
            <text:p text:style-name="P21"><text:s text:c="24"/><text:span text:style-name="T11"/></text:p>
            <text:p text:style-name="P20"><draw:custom-shape text:anchor-type="char" draw:z-index="15" draw:style-name="gr5" draw:text-style-name="P52" svg:width="4.749cm" svg:height="1.966cm" svg:x="0.991cm" svg:y="0.12cm"><text:p text:style-name="P51"><text:span text:style-name="T21">核銷憑証送會計室審核。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 text:c="17"/><text:span text:style-name="T11"/></text:p>
            <text:p text:style-name="P20"><text:s text:c="30"/><text:span text:style-name="T11"/></text:p>
            <text:p text:style-name="P9"/>
            <text:p text:style-name="P37"><text:span text:style-name="T6">5.</text:span></text:p>
            <text:p text:style-name="P28"><draw:line text:anchor-type="char" draw:z-index="2" draw:style-name="gr2" draw:text-style-name="P46" svg:x1="3.429cm" svg:y1="0.249cm" svg:x2="3.431cm" svg:y2="1.353cm"><text:p/></draw:line></text:p>
            <text:p text:style-name="P20"><text:s text:c="5"/><text:span text:style-name="T11"/></text:p>
            <text:p text:style-name="P9"/>
            <text:p text:style-name="P23"><draw:custom-shape text:anchor-type="char" draw:z-index="16" draw:style-name="gr4" draw:text-style-name="P50" svg:width="6.651cm" svg:height="1.99cm" svg:x="0.134cm" svg:y="-0.023cm"><text:p text:style-name="P49"><text:span text:style-name="T21">會計室確認經費來源無誤後開立傳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span text:style-name="T18"><text:s text:c="20"/></text:span><text:span text:style-name="T11">是</text:span></text:p>
            <text:p text:style-name="P20"><text:s text:c="13"/><text:span text:style-name="T11"/></text:p>
            <text:p text:style-name="P20"><text:s text:c="19"/><text:span text:style-name="T11"/></text:p>
            <text:p text:style-name="P10"/>
            <text:p text:style-name="P30"><draw:line text:anchor-type="char" draw:z-index="1" draw:style-name="gr2" draw:text-style-name="P46" svg:x1="3.456cm" svg:y1="0.131cm" svg:x2="3.454cm" svg:y2="1.184cm"><text:p/></draw:line></text:p>
            <text:p text:style-name="P10"/>
            <text:p text:style-name="P10"><draw:frame draw:style-name="fr1" draw:name="外框3" text:anchor-type="char" svg:x="1.229cm" svg:y="0.24cm" svg:width="4.62cm" svg:height="0.885cm" draw:z-index="8"><draw:text-box><text:p text:style-name="P43">物品登帳及製作物品標籤</text:p></draw:text-box></draw:frame></text:p>
            <text:p text:style-name="P10"/>
            <text:p text:style-name="P9"><draw:line text:anchor-type="char" draw:z-index="0" draw:style-name="gr2" draw:text-style-name="P46" svg:x1="3.431cm" svg:y1="0.182cm" svg:x2="3.433cm" svg:y2="1.304cm"><text:p/></draw:line>6.</text:p>
            <text:p text:style-name="P9"/>
            <text:p text:style-name="P20"><draw:custom-shape text:anchor-type="char" draw:z-index="17" draw:style-name="gr3" draw:text-style-name="P48" svg:width="4.61cm" svg:height="2.206cm" svg:x="1.131cm" svg:y="0.385cm"><text:p text:style-name="P47"><text:span text:style-name="T20">通知各單位領取物品增加單，完成物品增加登記程序。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2"/><text:span text:style-name="T11"/></text:p>
            <text:p text:style-name="P10"/>
            <text:p text:style-name="P11"/>
            <text:p text:style-name="P9">7.</text:p>
            <text:p text:style-name="P9"/>
            <text:p text:style-name="P10"/>
          </table:table-cell>
          <table:covered-table-cell/>
          <table:covered-table-cell/>
          <table:table-cell table:style-name="表格1.A4" office:value-type="string">
            <text:p text:style-name="P15"/>
            <text:p text:style-name="P16"/>
            <text:p text:style-name="P31"><draw:line text:anchor-type="char" draw:z-index="9" draw:style-name="gr2" draw:text-style-name="P46" svg:x1="0.552cm" svg:y1="0.586cm" svg:x2="0.552cm" svg:y2="8.839cm"><text:p/></draw:line><draw:line text:anchor-type="char" draw:z-index="10" draw:style-name="gr6" draw:text-style-name="P46" svg:x1="0.243cm" svg:y1="0.586cm" svg:x2="1.023cm" svg:y2="0.595cm"><text:p/></draw:line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1"><text:span text:style-name="T8"><text:s text:c="4"/></text:span><text:span text:style-name="T6">3~7天</text:span></text:p>
            <text:p text:style-name="P16"/>
            <text:p text:style-name="P16"/>
            <text:p text:style-name="P16"/>
            <text:p text:style-name="P16"/>
            <text:p text:style-name="P31"><draw:line text:anchor-type="char" draw:z-index="11" draw:style-name="gr6" draw:text-style-name="P46" svg:x1="0.243cm" svg:y1="0.584cm" svg:x2="1.091cm" svg:y2="0.584cm"><text:p/></draw:line></text:p>
            <text:p text:style-name="P16"/>
            <text:p text:style-name="P16"/>
            <text:p text:style-name="P16"/>
            <text:p text:style-name="P16"/>
            <text:p text:style-name="P22"><text:s text:c="8"/><text:span text:style-name="T6"/></text:p>
            <text:p text:style-name="P16"/>
            <text:p text:style-name="P22"><text:s text:c="4"/><text:span text:style-name="T11"/></text:p>
            <text:p text:style-name="P16"/>
            <text:p text:style-name="P22"><text:s text:c="8"/><text:span text:style-name="T11"/></text:p>
            <text:p text:style-name="P31"><draw:line text:anchor-type="char" draw:z-index="12" draw:style-name="gr2" draw:text-style-name="P46" svg:x1="0.644cm" svg:y1="0.016cm" svg:x2="0.639cm" svg:y2="4.076cm"><text:p/></draw:line><draw:line text:anchor-type="char" draw:z-index="14" draw:style-name="gr6" draw:text-style-name="P46" svg:x1="0.176cm" svg:y1="0.028cm" svg:x2="1.009cm" svg:y2="0.016cm"><text:p/></draw:line></text:p>
            <text:p text:style-name="P10"/>
            <text:p text:style-name="P10"/>
            <text:p text:style-name="P12"><draw:line text:anchor-type="char" draw:z-index="13" draw:style-name="gr6" draw:text-style-name="P46" svg:x1="0.123cm" svg:y1="2.506cm" svg:x2="1.023cm" svg:y2="2.506cm"><text:p/></draw:line>5~14天</text:p>
          </table:table-cell>
          <table:table-cell table:style-name="表格1.A4" table:number-columns-spanned="2" office:value-type="string">
            <text:p text:style-name="P5"/>
            <text:list text:style-name="WW8Num6">
              <text:list-item>
                <text:p text:style-name="P38" loext:marker-style-name="T14"><text:span text:style-name="T6">申購之物品，單價1萬元以下，核銷時</text:span><text:span text:style-name="T14">於財管系統，線上提出增加申請，並列印一式3聯</text:span><text:span text:style-name="T16">非消耗品增加單</text:span><text:span text:style-name="T14">，連同核銷憑証送保管組。</text:span></text:p>
              </text:list-item>
            </text:list>
            <text:p text:style-name="P39"/>
            <text:p text:style-name="P39"/>
            <text:p text:style-name="P34"><text:span text:style-name="T14">2. 審核非消耗品增加單之財物分類編號、廠牌型號等各欄位資料及經費來源。</text:span><text:span text:style-name="T6"> </text:span></text:p>
            <text:p text:style-name="P5"/>
            <text:p text:style-name="P5"/>
            <text:p text:style-name="P33"><text:span text:style-name="T6">3.1</text:span><text:span text:style-name="T15">非消耗品增加單核章</text:span></text:p>
            <text:p text:style-name="P33"><text:span text:style-name="T6">3.2將標籤貼於財物明顯處</text:span></text:p>
            <text:p text:style-name="P5"/>
            <text:p text:style-name="P4"/>
            <text:p text:style-name="P2"><text:span text:style-name="T6">4.</text:span> <text:span text:style-name="T6">保管組</text:span><text:span text:style-name="T9">審核及核章</text:span></text:p>
            <text:p text:style-name="P19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9"/>
            <text:p text:style-name="P40">7.1完成登帳作業之物品增加單二聯分由本組及使用單位保管人收執。</text:p>
            <text:p text:style-name="P35"><text:span text:style-name="T14">7.2</text:span><text:span text:style-name="T15">物品保管人收執物品增加單及物品標籤，將標籤貼於財物明顯處，以資辨認，並妥善保管該財物。</text:span></text:p>
          </table:table-cell>
          <table:covered-table-cell/>
          <table:table-cell table:style-name="表格1.A4" table:number-columns-spanned="2" office:value-type="string">
            <text:p text:style-name="P6"/>
            <text:p text:style-name="P7">a.非消耗品增加單</text:p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法令依據</text:p>
          </table:table-cell>
          <table:table-cell table:style-name="表格1.A1" table:number-columns-spanned="8" office:value-type="string">
            <text:p text:style-name="P8">事務管理手冊-物品管理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準時結案再追蹤</text:p>
          </table:table-cell>
          <table:table-cell table:style-name="表格1.A1" table:number-columns-spanned="8" office:value-type="string">
            <text:p text:style-name="P36"><text:span text:style-name="T14">追蹤人：</text:span><text:span text:style-name="T16">保管組組長</text:span><text:span text:style-name="T14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>
      <style:text-properties style:font-name="標楷體" fo:font-family="標楷體" style:font-family-generic="script" style:font-name-complex="新細明體1" style:font-family-complex="新細明體, PMingLiU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letter-kerning="tru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12cm" fo:margin-bottom="1.80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雲林科技大學（處、室、中心、組全銜）標準作業流程</dc:title>
    <dc:subject/>
    <meta:keyword/>
    <meta:initial-creator>shiehmj_謝美珠</meta:initial-creator>
    <meta:creation-date>2015-09-22T15:16:00</meta:creation-date>
    <dc:creator>總務處保管組楊天下</dc:creator>
    <dc:date>2015-09-23T14:15:00</dc:date>
    <meta:print-date>2007-04-03T15:42:00</meta:print-date>
    <meta:editing-cycles>7</meta:editing-cycles>
    <meta:editing-duration>PT26M</meta:editing-duration>
    <meta:document-statistic meta:table-count="1" meta:image-count="0" meta:object-count="0" meta:page-count="1" meta:paragraph-count="61" meta:word-count="395" meta:character-count="647" meta:non-whitespace-character-count="430"/>
    <meta:generator>LibreOffice/7.6.4.1$Windows_X86_64 LibreOffice_project/e19e193f88cd6c0525a17fb7a176ed8e6a3e2aa1</meta:generator>
  </office:meta>
</office:document-meta>
</file>