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979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8312in"/>
    </style:style>
    <style:style style:name="TableColumn8" style:family="table-column">
      <style:table-column-properties style:column-width="1.0395in"/>
    </style:style>
    <style:style style:name="TableColumn9" style:family="table-column">
      <style:table-column-properties style:column-width="0.8263in"/>
    </style:style>
    <style:style style:name="TableColumn10" style:family="table-column">
      <style:table-column-properties style:column-width="2.0277in"/>
    </style:style>
    <style:style style:name="Table3" style:family="table">
      <style:table-properties style:width="6.6902in" fo:margin-left="0in" table:align="left"/>
    </style:style>
    <style:style style:name="TableRow11" style:family="table-row">
      <style:table-row-properties style:min-row-height="0.56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34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9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6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083in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708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888in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061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06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 錄影監視系統影像檔案 調閱申請表</text:p>
      <text:p text:style-name="P2">申請日期<text:s/><text:s/><text:s text:c="3"/>年 <text:s/><text:s/><text:s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單位或申請人</text:p>
          </table:table-cell>
          <table:covered-table-cell/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員工編號/身分證字號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申請事由</text:span>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申請用途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調閱資料時間</text:p>
          </table:table-cell>
          <table:covered-table-cell/>
          <table:covered-table-cell/>
          <table:table-cell table:style-name="TableCell39" table:number-columns-spanned="4">
            <text:p text:style-name="內文"><text:span text:style-name="T40"><text:s/></text:span><text:span text:style-name="T41"><text:s/></text:span><text:span text:style-name="T42"><text:s text:c="2"/>年 <text:s text:c="3"/>月 <text:s text:c="2"/>日 <text:s text:c="2"/>時 <text:s text:c="2"/>起 至 <text:s text:c="3"/>年 <text:s text:c="2"/>月 <text:s text:c="2"/>日 <text:s/>時 <text:s/>止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調閱地點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調閱鏡頭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核章處</text:p>
          </table:table-cell>
          <table:table-cell table:style-name="TableCell56" table:number-columns-spanned="3">
            <text:p text:style-name="P57">承辦人</text:p>
          </table:table-cell>
          <table:covered-table-cell/>
          <table:covered-table-cell/>
          <table:table-cell table:style-name="TableCell58" table:number-columns-spanned="2">
            <text:p text:style-name="P59">單位主管</text:p>
          </table:table-cell>
          <table:covered-table-cell/>
          <table:table-cell table:style-name="TableCell60">
            <text:p text:style-name="P61">校長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  <text:p text:style-name="P70">(依分層辦事，可由一層主管決行)</text:p>
          </table:table-cell>
        </table:table-row>
        <table:table-row table:style-name="TableRow71">
          <table:table-cell table:style-name="TableCell72" table:number-columns-spanned="7">
            <text:p text:style-name="P73">以下由資料管理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處理情形：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管理人員簽章：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聲明事項：</text:p>
            <text:list text:style-name="LFO1" text:continue-numbering="true">
              <text:list-item>
                <text:p text:style-name="P86">為保障防止資料外洩，侵犯個人隱私及違反資料保護相關規定，本錄影監視系統錄影資料經核可後方能提供檢視。</text:p>
              </text:list-item>
              <text:list-item>
                <text:p text:style-name="P87">錄影資料僅得使用於符合原申請調閱原因，限於現場觀看，不得將影像檔案複製或側錄攜出。惟警察檢調等司法機關公函要求提供者，不在此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8T06:46:00Z</meta:creation-date>
    <dc:date>2024-12-18T06:47:00Z</dc:date>
    <meta:template xlink:href="Normal" xlink:type="simple"/>
    <meta:editing-cycles>7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