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08in" style:use-optimal-column-width="false"/>
    </style:style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0.525in" style:use-optimal-column-width="false"/>
    </style:style>
    <style:style style:name="TableColumn5" style:family="table-column">
      <style:table-column-properties style:column-width="0.754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Column12" style:family="table-column">
      <style:table-column-properties style:column-width="1.7736in" style:use-optimal-column-width="false"/>
    </style:style>
    <style:style style:name="Table1" style:family="table" style:master-page-name="MP0">
      <style:table-properties style:width="7.2868in" fo:margin-left="0in" table:align="left"/>
    </style:style>
    <style:style style:name="TableRow13" style:family="table-row">
      <style:table-row-properties style:min-row-height="0.525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3819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159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416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1944in" fo:text-indent="0.4048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0277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125in" fo:line-height="0.2222in" fo:margin-left="0.15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P106" style:parent-style-name="內文" style:family="paragraph">
      <style:paragraph-properties style:snap-to-layout-grid="false" fo:text-align="justify" fo:line-height="0.2222in" fo:margin-left="0.8652in" fo:text-indent="-0.7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2222in" fo:text-indent="0.1319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312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4506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1" style:family="table-row">
      <style:table-row-properties style:min-row-height="3.489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7" style:family="paragraph">
      <style:paragraph-properties style:snap-to-layout-grid="false" fo:text-align="justify" fo:line-height="0.1666in" fo:margin-left="0.375in" fo:text-indent="-0.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 fo:letter-spacing="0.0138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1666in" fo:margin-left="0.3736in" fo:text-indent="-0.37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0.0138in"/>
    </style:style>
    <style:style style:name="T175" style:parent-style-name="預設段落字型" style:family="text">
      <style:text-properties style:font-name="標楷體" style:font-name-asian="標楷體" style:font-weight-complex="bold" fo:letter-spacing="0.0138in"/>
    </style:style>
    <style:style style:name="T176" style:parent-style-name="預設段落字型" style:family="text">
      <style:text-properties style:font-name="標楷體" style:font-name-asian="標楷體" style:font-weight-complex="bold" fo:letter-spacing="0.0138in"/>
    </style:style>
    <style:style style:name="T177" style:parent-style-name="預設段落字型" style:family="text">
      <style:text-properties style:font-name="標楷體" style:font-name-asian="標楷體" style:font-weight-complex="bold" fo:letter-spacing="0.0138in"/>
    </style:style>
    <style:style style:name="T178" style:parent-style-name="預設段落字型" style:family="text">
      <style:text-properties style:font-name="標楷體" style:font-name-asian="標楷體" style:font-weight-complex="bold" fo:letter-spacing="0.0138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1666in" fo:margin-left="0.375in" fo:text-indent="-0.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 fo:margin-left="0.3763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letter-spacing="0.0138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text-align="justify" fo:line-height="0.1666in" fo:margin-left="0.3736in" fo:text-indent="-0.3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letter-spacing="0.0138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3" style:parent-style-name="清單段落" style:list-style-name="LFO4" style:family="paragraph">
      <style:paragraph-properties style:snap-to-layout-grid="false" fo:text-align="justify" fo:line-height="0.1666in" fo:margin-left="0.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4" style:family="paragraph">
      <style:paragraph-properties style:snap-to-layout-grid="false" fo:text-align="justify" fo:line-height="0.1666in" fo:margin-left="0.625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4" style:family="paragraph">
      <style:paragraph-properties style:snap-to-layout-grid="false" fo:text-align="justify" fo:line-height="0.1666in" fo:margin-left="0.625in">
        <style:tab-stops/>
      </style:paragraph-properties>
    </style:style>
    <style:style style:name="T215" style:parent-style-name="預設段落字型" style:family="text">
      <style:text-properties style:font-name="新細明體" style:font-name-asian="標楷體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T220" style:parent-style-name="預設段落字型" style:family="text">
      <style:text-properties style:font-name="新細明體" style:font-name-asian="標楷體"/>
    </style:style>
    <style:style style:name="T221" style:parent-style-name="預設段落字型" style:family="text">
      <style:text-properties style:font-name="新細明體" style:font-name-asian="標楷體"/>
    </style:style>
    <style:style style:name="T222" style:parent-style-name="預設段落字型" style:family="text">
      <style:text-properties style:font-name="新細明體" style:font-name-asian="標楷體"/>
    </style:style>
    <style:style style:name="T223" style:parent-style-name="預設段落字型" style:family="text">
      <style:text-properties style:font-name="新細明體" style:font-name-asian="標楷體"/>
    </style:style>
    <style:style style:name="T224" style:parent-style-name="預設段落字型" style:family="text">
      <style:text-properties style:font-name="新細明體" style:font-name-asian="標楷體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1666in" fo:margin-left="0.275in" fo:text-indent="-0.29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虎尾科技大學</text:span><text:span text:style-name="T17"><text:s/></text:span><text:span text:style-name="T18">學人宿舍</text:span><text:span text:style-name="T19"><text:s/></text:span><text:span text:style-name="T20">暫借</text:span><text:span text:style-name="T21">申請單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申請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日期：<text:s/><text:s/><text:s/>年<text:s/><text:s text:c="2"/><text:s/>月<text:s/><text:s/>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住宿</text:p>
            <text:p text:style-name="P30">事由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住宿人</text:p>
          </table:table-cell>
          <table:table-cell table:style-name="TableCell36" table:number-columns-spanned="3">
            <text:p text:style-name="P37">（二人以上請填代表人）</text:p>
          </table:table-cell>
          <table:covered-table-cell/>
          <table:covered-table-cell/>
          <table:table-cell table:style-name="TableCell38">
            <text:p text:style-name="P39">服務</text:p>
            <text:p text:style-name="P40">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住宿</text:p>
            <text:p text:style-name="P50"><text:span text:style-name="T51">日期</text:span></text:p>
          </table:table-cell>
          <table:table-cell table:style-name="TableCell52" table:number-columns-spanned="3">
            <text:p text:style-name="P53"><text:s/><text:s text:c="3"/><text:s/>年<text:s/><text:s text:c="2"/>月<text:s/><text:s text:c="2"/><text:s/>日起至</text:p>
            <text:p text:style-name="P54">年<text:s/><text:s text:c="2"/>月<text:s/><text:s text:c="2"/><text:s/>日止</text:p>
            <text:p text:style-name="P55"><text:s/><text:s text:c="4"/>共 <text:s/><text:s/>日<text:s/><text:s text:c="2"/><text:s/>晚</text:p>
          </table:table-cell>
          <table:covered-table-cell/>
          <table:covered-table-cell/>
          <table:table-cell table:style-name="TableCell56">
            <text:p text:style-name="P57">住宿</text:p>
            <text:p text:style-name="P58">人數</text:p>
          </table:table-cell>
          <table:table-cell table:style-name="TableCell59" table:number-columns-spanned="3">
            <text:p text:style-name="P60">男<text:s/><text:s text:c="2"/><text:s text:c="2"/><text:s/>人</text:p>
            <text:p text:style-name="P61">女 <text:s text:c="5"/>人</text:p>
          </table:table-cell>
          <table:covered-table-cell/>
          <table:covered-table-cell/>
          <table:table-cell table:style-name="TableCell62">
            <text:p text:style-name="P63">申請</text:p>
            <text:p text:style-name="P64">房型</text:p>
          </table:table-cell>
          <table:table-cell table:style-name="TableCell65" table:number-columns-spanned="2">
            <text:p text:style-name="P66"><text:span text:style-name="T67"><draw:frame draw:z-index="251659264" draw:id="id0" draw:style-name="a0" draw:name="文字方塊 2" text:anchor-type="paragraph" svg:x="1.28333in" svg:y="-0.0125in" svg:width="0.38333in" svg:height="0.41667in" style:rel-width="scale" style:rel-height="scale"><draw:text-box><text:p text:style-name="P68">間</text:p><text:p text:style-name="P69"/></draw:text-box><svg:title/><svg:desc/></draw:frame></text:span><text:span text:style-name="T70">單 人 房</text:span></text:p>
            <text:p text:style-name="P71">(附1雙人床)<text:s/></text:p>
            <text:p text:style-name="P72"><text:span text:style-name="T73"><draw:frame draw:z-index="251661312" draw:id="id1" draw:style-name="a1" draw:name="文字方塊 2" text:anchor-type="paragraph" svg:x="1.30625in" svg:y="0.18819in" svg:width="0.38333in" svg:height="0.46667in" style:rel-width="scale" style:rel-height="scale"><draw:text-box><text:p text:style-name="P74">間</text:p><text:p text:style-name="P75"/></draw:text-box><svg:title/><svg:desc/></draw:frame></text:span><text:span text:style-name="T76"><text:s text:c="3"/></text:span><text:span text:style-name="T77"><text:s/></text:span></text:p>
            <text:p text:style-name="P78"><text:span text:style-name="T79">雙</text:span><text:span text:style-name="T80"><text:s/></text:span><text:span text:style-name="T81">人</text:span><text:span text:style-name="T82"><text:s/></text:span><text:span text:style-name="T83">房</text:span><text:span text:style-name="T84"><text:s/></text:span><text:span text:style-name="T85"><text:s text:c="6"/></text:span><text:span text:style-name="T86">(附</text:span><text:span text:style-name="T87">2</text:span><text:span text:style-name="T88">單人床)</text:span><text:span text:style-name="T89"><text:s/></text:span><text:span text:style-name="T90"><text:s/></text:span><text:span text:style-name="T91"><text:s/></text:span><text:span text:style-name="T92"><text:s/>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車牌號碼：</text:p>
          </table:table-cell>
          <table:covered-table-cell/>
          <table:table-cell table:style-name="TableCell96" table:number-columns-spanned="9">
            <text:p text:style-name="P97"><text:span text:style-name="T98">□</text:span><text:span text:style-name="T99">費</text:span><text:span text:style-name="T100">用</text:span><text:span text:style-name="T101"><text:s/>應付住宿金額</text:span><text:span text:style-name="T102"><text:s text:c="3"/></text:span><text:span text:style-name="T103"><text:s text:c="3"/></text:span><text:span text:style-name="T104"><text:s text:c="3"/></text:span><text:span text:style-name="T105">(免費者請檢附核准簽影本)</text:span></text:p>
            <text:p text:style-name="P106"><text:span text:style-name="T107">□</text:span><text:span text:style-name="T108">轉帳 由計畫代碼</text:span><text:span text:style-name="T109"><text:s/></text:span><text:span text:style-name="T110"><text:s text:c="2"/></text:span><text:span text:style-name="T111"><text:s text:c="2"/></text:span><text:span text:style-name="T112"><text:s text:c="4"/></text:span><text:span text:style-name="T113"><text:s/></text:span><text:span text:style-name="T114">項下</text:span><text:span text:style-name="T115">支應</text:span><text:span text:style-name="T116"><text:s/></text:span><text:span text:style-name="T117"><text:s text:c="4"/></text:span><text:span text:style-name="T118"><text:s/>元轉帳至</text:span><text:span text:style-name="T119">計畫代碼</text:span><text:span text:style-name="T120">1</text:span><text:span text:style-name="T121">1</text:span><text:span text:style-name="T122">4</text:span><text:span text:style-name="T123">E016</text:span></text:p>
            <text:p text:style-name="P124"><text:s/><text:s text:c="22"/>資產經營管理組承辦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單位</text:p>
            <text:p text:style-name="P128">(申請人、主管核章)</text:p>
          </table:table-cell>
          <table:covered-table-cell/>
          <table:covered-table-cell/>
          <table:table-cell table:style-name="TableCell129" table:number-columns-spanned="3">
            <text:p text:style-name="P130"><text:s/>出納組</text:p>
            <text:p text:style-name="P131">(免費者免會)</text:p>
          </table:table-cell>
          <table:covered-table-cell/>
          <table:covered-table-cell/>
          <table:table-cell table:style-name="TableCell132" table:number-columns-spanned="4">
            <text:p text:style-name="P133">資產經營管理組</text:p>
            <text:p text:style-name="P134">(調配)</text:p>
          </table:table-cell>
          <table:covered-table-cell/>
          <table:covered-table-cell/>
          <table:covered-table-cell/>
          <table:table-cell table:style-name="TableCell135">
            <text:p text:style-name="P136">總務長(批示)</text:p>
          </table:table-cell>
        </table:table-row>
        <table:table-row table:style-name="TableRow137">
          <table:table-cell table:style-name="TableCell138" table:number-columns-spanned="3">
            <text:p text:style-name="P139">申請人:</text:p>
            <text:p text:style-name="P140"/>
            <text:p text:style-name="P141">連絡電話:</text:p>
            <text:p text:style-name="P142"/>
            <text:p text:style-name="P143">單位主管:</text:p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★請於收據中備註:</text:p>
            <text:p text:style-name="P147">114E016</text:p>
            <text:p text:style-name="P148"/>
            <text:p text:style-name="P149"/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擬同意提供學人宿舍</text:p>
            <text:p text:style-name="P153">房號：<text:s text:c="5"/><text:s text:c="6"/>，共 <text:s text:c="2"/><text:s/>間供住宿。</text:p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(批示後請送回資產經營管理組)</text:p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10">
            <text:list text:style-name="LFO7" text:continue-numbering="true">
              <text:list-item>
                <text:p text:style-name="P165"><text:span text:style-name="T166">新一舍學人宿舍</text:span><text:span text:style-name="T167">申請程序及</text:span><text:span text:style-name="T168">學人宿舍暫借作業規定</text:span><text:span text:style-name="T169">請詳</text:span><text:span text:style-name="T170">閱</text:span><text:span text:style-name="T171">資產經營管理組</text:span><text:span text:style-name="T172">網頁。</text:span></text:p>
              </text:list-item>
            </text:list>
            <text:p text:style-name="P173"><text:span text:style-name="T174">二、</text:span><text:span text:style-name="T175">依「</text:span><text:span text:style-name="T176">國立虎尾科技大學學人宿舍暫借作業規定</text:span><text:span text:style-name="T177">」，</text:span><text:span text:style-name="T178">學人宿舍</text:span><text:span text:style-name="T179">之使用，</text:span><text:span text:style-name="T180">符合下列情形者，得以</text:span><text:span text:style-name="T181">申請</text:span><text:span text:style-name="T182">借</text:span><text:span text:style-name="T183">用</text:span><text:span text:style-name="T184">，並</text:span><text:span text:style-name="T185">至出納組繳交使用費</text:span><text:span text:style-name="T186">：(1)</text:span><text:span text:style-name="T187">蒞臨本校視導之上級單位人員</text:span><text:span text:style-name="T188">。(2)</text:span><text:span text:style-name="T189">經本校各單位邀請來校訪問、演講、講座、客座、或授課之貴賓。(</text:span><text:span text:style-name="T190">3</text:span><text:span text:style-name="T191">) 兼任教師。（</text:span><text:span text:style-name="T192">4</text:span><text:span text:style-name="T193">）執行各項計畫經費來校人員。（五）其他因公務需求借住者。</text:span></text:p>
            <text:p text:style-name="P194">三、各單位因業務需求，邀請、聘任上述貴賓，除有特殊原因並經簽奉校長核准外，不得申請減免。</text:p>
            <text:p text:style-name="P195"><text:span text:style-name="T196">四、</text:span><text:span text:style-name="T197">日住收費標準如「國立虎尾科技大學學人宿舍暫借作業規定」附表一</text:span><text:span text:style-name="T198">。</text:span></text:p>
            <text:p text:style-name="P199"><text:span text:style-name="T200">四、</text:span><text:span text:style-name="T201">長期暫借收費標準如「國立虎尾科技大學學人宿舍暫借作業規定」附表二，電費另計。</text:span></text:p>
            <text:p text:style-name="P202">五、學人宿舍申請住宿程序：</text:p>
            <text:list text:style-name="LFO4" text:continue-numbering="true">
              <text:list-item>
                <text:p text:style-name="P203"><text:span text:style-name="T204">應於住宿</text:span><text:span text:style-name="T205">5</text:span><text:span text:style-name="T206">天</text:span><text:span text:style-name="T207">(不含例假日)</text:span><text:span text:style-name="T208">前</text:span><text:span text:style-name="T209">，</text:span><text:span text:style-name="T210">由申請單位填具申請表，向</text:span><text:span text:style-name="T211">資產經營管理組</text:span><text:span text:style-name="T212">辦理借住手續。</text:span></text:p>
              </text:list-item>
              <text:list-item>
                <text:p text:style-name="P213">申請單位向資產經營管理組提出申請後，於使用當日（若遇假日，則提前一日）15:00前，憑申請單向宿舍管理員（分機5235）領取鑰匙及門禁臨時卡。</text:p>
              </text:list-item>
              <text:list-item>
                <text:p text:style-name="P214"><text:span text:style-name="T215">依申請單位借用之需求</text:span><text:span text:style-name="T216">，以</text:span><text:span text:style-name="T217">受理</text:span><text:span text:style-name="T218">申請登記先後</text:span><text:span text:style-name="T219">及空房情況</text:span><text:span text:style-name="T220">，</text:span><text:span text:style-name="T221">由</text:span><text:span text:style-name="T222">資產經營管理組</text:span><text:span text:style-name="T223">統一安排</text:span><text:span text:style-name="T224">。</text:span></text:p>
              </text:list-item>
            </text:list>
            <text:p text:style-name="P225">六、住宿完畢應於退房當日中午12:00將鑰匙及門禁臨時卡歸還宿舍管理員。</text:p>
            <text:p text:style-name="P226">七、住宿期間，借住人之貴重物品請自行保管，本校不負保管之責。宿舍之財物如有遺失或毀損，由申請單位負責。</text:p>
            <text:p text:style-name="P227">八、學人宿舍內嚴禁攜帶及使用違禁用品、危險物品及炊煮設備；亦禁止攜帶寵物入內，導盲犬不在此規範。</text:p>
            <text:p text:style-name="P228">九、連絡電話：宿舍管理員 <text:s/>陳小姐（上班時間：週一～週五8:30～17:00）分機：5234.5235</text:p>
            <text:p text:style-name="P229"><text:span text:style-name="T230"><text:s text:c="22"/></text:span><text:span text:style-name="T231"><text:s text:c="4"/></text:span><text:span text:style-name="T232">承辦人 <text:s/></text:span><text:span text:style-name="T233">王</text:span><text:span text:style-name="T234">小姐 <text:s/>分機：</text:span><text:span text:style-name="T235">520</text:span><text:span text:style-name="T236">7</text:span><text:span text:style-name="T23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0T02:44:00Z</meta:creation-date>
    <dc:date>2025-02-10T02:44:00Z</dc:date>
    <meta:print-date>2025-02-06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