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2" style:family="paragraph"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3" style:family="paragraph">
      <style:text-properties style:font-name="標楷體" style:font-name-asian="標楷體"/>
    </style:style>
    <style:style style:name="P10" style:parent-style-name="清單段落" style:list-style-name="LFO3" style:family="paragraph">
      <style:text-properties style:font-name="標楷體" style:font-name-asian="標楷體"/>
    </style:style>
    <style:style style:name="P11" style:parent-style-name="清單段落" style:list-style-name="LFO1" style:family="paragraph">
      <style:text-properties style:font-name="標楷體" style:font-name-asian="標楷體"/>
    </style:style>
    <style:style style:name="P12" style:parent-style-name="清單段落" style:list-style-name="LFO4" style:family="paragraph"/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4" style:family="paragraph">
      <style:text-properties style:font-name="標楷體" style:font-name-asian="標楷體"/>
    </style:style>
    <style:style style:name="P34" style:parent-style-name="清單段落" style:list-style-name="LFO4" style:family="paragraph">
      <style:text-properties style:font-name="標楷體" style:font-name-asian="標楷體"/>
    </style:style>
    <style:style style:name="P35" style:parent-style-name="清單段落" style:list-style-name="LFO4" style:family="paragraph">
      <style:text-properties style:font-name="標楷體" style:font-name-asian="標楷體"/>
    </style:style>
    <style:style style:name="P36" style:parent-style-name="清單段落" style:list-style-name="LFO4" style:family="paragraph">
      <style:text-properties style:font-name="標楷體" style:font-name-asian="標楷體"/>
    </style:style>
    <style:style style:name="P37" style:parent-style-name="清單段落" style:list-style-name="LFO1" style:family="paragraph">
      <style:text-properties style:font-name="標楷體" style:font-name-asian="標楷體"/>
    </style:style>
    <style:style style:name="P38" style:parent-style-name="清單段落" style:list-style-name="LFO5" style:family="paragraph">
      <style:text-properties style:font-name="標楷體" style:font-name-asian="標楷體"/>
    </style:style>
    <style:style style:name="P39" style:parent-style-name="清單段落" style:list-style-name="LFO5" style:family="paragraph">
      <style:text-properties style:font-name="標楷體" style:font-name-asian="標楷體"/>
    </style:style>
    <style:style style:name="P40" style:parent-style-name="清單段落" style:list-style-name="LFO5" style:family="paragraph">
      <style:text-properties style:font-name="標楷體" style:font-name-asian="標楷體"/>
    </style:style>
    <style:style style:name="P41" style:parent-style-name="清單段落" style:list-style-name="LFO5" style:family="paragraph">
      <style:text-properties style:font-name="標楷體" style:font-name-asian="標楷體"/>
    </style:style>
    <style:style style:name="P42" style:parent-style-name="清單段落" style:list-style-name="LFO5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-0.5909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-0.5909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-0.5909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-0.5909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-0.5909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-0.5909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-0.5909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-0.5909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-0.5909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-0.5909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-0.5909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-0.5909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 fo:margin-left="-0.098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ableColumn67" style:family="table-column">
      <style:table-column-properties style:column-width="0.9652in" style:use-optimal-column-width="false"/>
    </style:style>
    <style:style style:name="TableColumn68" style:family="table-column">
      <style:table-column-properties style:column-width="0.5972in" style:use-optimal-column-width="false"/>
    </style:style>
    <style:style style:name="TableColumn69" style:family="table-column">
      <style:table-column-properties style:column-width="0.5972in" style:use-optimal-column-width="false"/>
    </style:style>
    <style:style style:name="TableColumn70" style:family="table-column">
      <style:table-column-properties style:column-width="0.5972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0.3444in" style:use-optimal-column-width="false"/>
    </style:style>
    <style:style style:name="TableColumn73" style:family="table-column">
      <style:table-column-properties style:column-width="0.3444in" style:use-optimal-column-width="false"/>
    </style:style>
    <style:style style:name="TableColumn74" style:family="table-column">
      <style:table-column-properties style:column-width="1.9687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66" style:family="table">
      <style:table-properties style:width="7.0881in" fo:margin-left="-0.5944in" table:align="left"/>
    </style:style>
    <style:style style:name="TableRow76" style:family="table-row">
      <style:table-row-properties style:min-row-height="0.190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2659in" style:use-optimal-row-height="false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502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line-height="0.25in" fo:margin-left="-0.158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25in" fo:margin-left="-0.1972in" fo:text-indent="-0.29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5in" fo:margin-left="0.3333in" fo:text-indent="-0.8104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25in" fo:margin-left="-0.492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FF"/>
    </style:style>
    <style:style style:name="T148" style:parent-style-name="預設段落字型" style:family="text">
      <style:text-properties style:font-name="標楷體" style:font-name-asian="標楷體" fo:color="#0000FF"/>
    </style:style>
    <style:style style:name="T149" style:parent-style-name="預設段落字型" style:family="text">
      <style:text-properties style:font-name="標楷體" style:font-name-asian="標楷體" fo:color="#0000FF"/>
    </style:style>
    <style:style style:name="T150" style:parent-style-name="預設段落字型" style:family="text">
      <style:text-properties style:font-name="標楷體" style:font-name-asian="標楷體" fo:color="#0000FF"/>
    </style:style>
    <style:style style:name="TableColumn152" style:family="table-column">
      <style:table-column-properties style:column-width="1.3784in"/>
    </style:style>
    <style:style style:name="TableColumn153" style:family="table-column">
      <style:table-column-properties style:column-width="0.6895in"/>
    </style:style>
    <style:style style:name="TableColumn154" style:family="table-column">
      <style:table-column-properties style:column-width="0.8854in"/>
    </style:style>
    <style:style style:name="TableColumn155" style:family="table-column">
      <style:table-column-properties style:column-width="0.1354in"/>
    </style:style>
    <style:style style:name="TableColumn156" style:family="table-column">
      <style:table-column-properties style:column-width="1.4395in"/>
    </style:style>
    <style:style style:name="TableColumn157" style:family="table-column">
      <style:table-column-properties style:column-width="0.6895in"/>
    </style:style>
    <style:style style:name="TableColumn158" style:family="table-column">
      <style:table-column-properties style:column-width="0.984in"/>
    </style:style>
    <style:style style:name="Table151" style:family="table">
      <style:table-properties style:width="6.202in" fo:margin-left="-0.2006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margin-top="0.1263in" fo:margin-bottom="0.0833in" style:line-height-at-least="0in" fo:margin-left="0.3347in" fo:text-indent="-0.8111in">
        <style:tab-stops/>
      </style:paragraph-properties>
      <style:text-properties style:font-name="標楷體" style:font-name-asian="標楷體" fo:color="#0000FF"/>
    </style:style>
    <style:style style:name="P456" style:parent-style-name="內文" style:family="paragraph">
      <style:paragraph-properties style:line-height-at-least="0in" fo:margin-left="0.3347in" fo:text-indent="-0.8111in">
        <style:tab-stops/>
      </style:paragraph-properties>
      <style:text-properties style:font-name="標楷體" style:font-name-asian="標楷體"/>
    </style:style>
    <style:style style:name="TableColumn458" style:family="table-column">
      <style:table-column-properties style:column-width="0.984in" style:use-optimal-column-width="false"/>
    </style:style>
    <style:style style:name="TableColumn459" style:family="table-column">
      <style:table-column-properties style:column-width="0.9847in" style:use-optimal-column-width="false"/>
    </style:style>
    <style:style style:name="TableColumn460" style:family="table-column">
      <style:table-column-properties style:column-width="0.9847in" style:use-optimal-column-width="false"/>
    </style:style>
    <style:style style:name="TableColumn461" style:family="table-column">
      <style:table-column-properties style:column-width="0.1638in" style:use-optimal-column-width="false"/>
    </style:style>
    <style:style style:name="TableColumn462" style:family="table-column">
      <style:table-column-properties style:column-width="0.9194in" style:use-optimal-column-width="false"/>
    </style:style>
    <style:style style:name="TableColumn463" style:family="table-column">
      <style:table-column-properties style:column-width="2.1652in" style:use-optimal-column-width="false"/>
    </style:style>
    <style:style style:name="Table457" style:family="table">
      <style:table-properties style:width="6.202in" fo:margin-left="-0.2006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line-height-at-least="0.3055in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.305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內文" style:family="paragraph">
      <style:paragraph-properties style:line-height-at-least="0.3055in"/>
      <style:text-properties style:font-name="標楷體" style:font-name-asian="標楷體" fo:color="#FFFFFF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內文" style:family="paragraph">
      <style:paragraph-properties style:line-height-at-least="0.3055in"/>
    </style:style>
    <style:style style:name="T501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內文" style:family="paragraph">
      <style:paragraph-properties style:line-height-at-least="0.3055in"/>
      <style:text-properties style:font-name="標楷體" style:font-name-asian="標楷體" fo:color="#FFFFFF" fo:font-size="10pt" style:font-size-asian="10pt" style:font-size-complex="10pt"/>
    </style:style>
    <style:style style:name="P517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margin-left="-0.0986in">
        <style:tab-stops/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虎尾科技大學114年度第1次汰換冷氣機補助調查</text:p>
      <text:p text:style-name="P2"/>
      <text:list text:style-name="LFO1" text:continue-numbering="true">
        <text:list-item>
          <text:p text:style-name="P3">補助順序</text:p>
        </text:list-item>
      </text:list>
      <text:list text:style-name="LFO2" text:continue-numbering="true">
        <text:list-item>
          <text:p text:style-name="P4">教學單位所屬冷氣機機齡9年以上且未具變頻機種者為優先。</text:p>
        </text:list-item>
        <text:list-item>
          <text:p text:style-name="P5">其他符合機齡9年以上者。</text:p>
        </text:list-item>
      </text:list>
      <text:list text:style-name="LFO1" text:continue-numbering="true">
        <text:list-item>
          <text:p text:style-name="P6">經費額度、來源</text:p>
        </text:list-item>
      </text:list>
      <text:list text:style-name="LFO3" text:continue-numbering="true">
        <text:list-item>
          <text:p text:style-name="P7">總補助金額150萬元。</text:p>
        </text:list-item>
        <text:list-item>
          <text:p text:style-name="P8">不分機種、機型，每台補助1萬元。</text:p>
        </text:list-item>
        <text:list-item>
          <text:p text:style-name="P9">其他行政單位視其空間實際所需的運作功能，全額補助。</text:p>
        </text:list-item>
        <text:list-item>
          <text:p text:style-name="P10">新增而非汰換者不予補助，惟可協助併案辦理採購。</text:p>
        </text:list-item>
      </text:list>
      <text:list text:style-name="LFO1" text:continue-numbering="true">
        <text:list-item>
          <text:p text:style-name="P11">作業程序</text:p>
        </text:list-item>
      </text:list>
      <text:list text:style-name="LFO4" text:continue-numbering="true">
        <text:list-item>
          <text:p text:style-name="P12"><text:span text:style-name="T13">欲申請補助者，請於</text:span><text:span text:style-name="T14">114</text:span><text:span text:style-name="T15">年</text:span><text:span text:style-name="T16">5</text:span><text:span text:style-name="T17">月</text:span><text:span text:style-name="T18">20</text:span><text:span text:style-name="T19">日</text:span><text:span text:style-name="T20">(</text:span><text:span text:style-name="T21">二</text:span><text:span text:style-name="T22">)</text:span><text:span text:style-name="T23">前</text:span><text:span text:style-name="T24">填妥本校</text:span><text:span text:style-name="T25">「</text:span><text:span text:style-name="T26">114</text:span><text:span text:style-name="T27">年度汰換冷氣機申請表」</text:span><text:span text:style-name="T28">(</text:span><text:span text:style-name="T29">如附表</text:span><text:span text:style-name="T30">)</text:span><text:span text:style-name="T31">，於規定時間內送達審理，逾期不受理。</text:span></text:p>
        </text:list-item>
        <text:list-item>
          <text:p text:style-name="P32">採書面審查為原則，必要時由學校（事務組，以下稱學校）會同相關單位人員至現場查勘確定。</text:p>
        </text:list-item>
        <text:list-item>
          <text:p text:style-name="P33">彙整各申請單完成統計並簽奉准後，由學校視情形統一以「限制性招標」方式邀請共同供應契約廠商數家，針對額外項進行比價或採「公開招標」方式辦理，決定得標廠商。</text:p>
        </text:list-item>
        <text:list-item>
          <text:p text:style-name="P34">調整各機單價、協調安排裝機順序及時間、單位至主計系統簽證應支出之經費額度、舊機報廢。</text:p>
        </text:list-item>
        <text:list-item>
          <text:p text:style-name="P35">驗收。</text:p>
        </text:list-item>
        <text:list-item>
          <text:p text:style-name="P36">保管建帳、核銷出帳。</text:p>
        </text:list-item>
      </text:list>
      <text:list text:style-name="LFO1" text:continue-numbering="true">
        <text:list-item>
          <text:p text:style-name="P37">其他注意事項</text:p>
        </text:list-item>
      </text:list>
      <text:list text:style-name="LFO5" text:continue-numbering="true">
        <text:list-item>
          <text:p text:style-name="P38">各單位應確實調查需求、現場評估後，詳實填寫附件之申請表，其品項、數量、長度等，以使機器得以正常運作範圍內為之即可。</text:p>
        </text:list-item>
        <text:list-item>
          <text:p text:style-name="P39">裝機、驗收及後續文件作業，請擇定專人配合學校辦理。</text:p>
        </text:list-item>
        <text:list-item>
          <text:p text:style-name="P40">請事先與資產經營管理組連繫舊機報廢事宜。</text:p>
        </text:list-item>
        <text:list-item>
          <text:p text:style-name="P41">本案係為鼓勵汰換老舊冷氣機，期在要求日益嚴格的節能減碳措施上能有一些成果，敬請踴躍響應。</text:p>
        </text:list-item>
        <text:list-item>
          <text:p text:style-name="P42">本計畫如有未盡事宜，另函補充。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附表</text:p>
      <text:p text:style-name="P55"><text:span text:style-name="T56">國立虎尾科技大學</text:span><text:span text:style-name="T57">114</text:span><text:span text:style-name="T58">年度第</text:span><text:span text:style-name="T59">1</text:span><text:span text:style-name="T60">次汰換冷氣機申請表</text:span><text:span text:style-name="T61">（</text:span><text:span text:style-name="T62">1</text:span><text:span text:style-name="T63">台冷氣機填寫</text:span><text:span text:style-name="T64">1</text:span><text:span text:style-name="T65">張申請表）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單位</text:p>
          </table:table-cell>
          <table:table-cell table:style-name="TableCell79" table:number-columns-spanned="3">
            <text:p text:style-name="P80">舊機</text:p>
          </table:table-cell>
          <table:covered-table-cell/>
          <table:covered-table-cell/>
          <table:table-cell table:style-name="TableCell81" table:number-columns-spanned="5">
            <text:p text:style-name="P82">擬採購新機（廠牌由學校統一與廠商議定）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取得</text:p>
            <text:p text:style-name="P87">日期</text:p>
          </table:table-cell>
          <table:table-cell table:style-name="TableCell88">
            <text:p text:style-name="P89">廠牌</text:p>
          </table:table-cell>
          <table:table-cell table:style-name="TableCell90">
            <text:p text:style-name="P91">機型</text:p>
            <text:p text:style-name="P92">KW</text:p>
          </table:table-cell>
          <table:table-cell table:style-name="TableCell93">
            <text:p text:style-name="P94">組別</text:p>
          </table:table-cell>
          <table:table-cell table:style-name="TableCell95">
            <text:p text:style-name="P96">編號</text:p>
          </table:table-cell>
          <table:table-cell table:style-name="TableCell97">
            <text:p text:style-name="P98">項次</text:p>
          </table:table-cell>
          <table:table-cell table:style-name="TableCell99">
            <text:p text:style-name="P100">品項名稱</text:p>
          </table:table-cell>
          <table:table-cell table:style-name="TableCell101">
            <text:p text:style-name="P102">單價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一、上述「組別」係指：</text:span><text:a xlink:href="javascript:%20void(0)" office:target-frame-name="_top" xlink:show="replace"><text:span text:style-name="T124">一對一分離式冷氣機</text:span></text:a><text:span text:style-name="T125">、</text:span><text:a xlink:href="javascript:%20void(0)" office:target-frame-name="_top" xlink:show="replace"><text:span text:style-name="T126">一對二分離式冷氣機</text:span></text:a><text:span text:style-name="T127">、</text:span><text:a xlink:href="javascript:%20void(0)" office:target-frame-name="_top" xlink:show="replace"><text:span text:style-name="T128">氣冷式箱型冷氣</text:span></text:a><text:span text:style-name="T129">、</text:span><text:a xlink:href="javascript:%20void(0)" office:target-frame-name="_top" xlink:show="replace"><text:span text:style-name="T130">水冷式箱</text:span><text:bookmark-start text:name="_Hlt155855698"/><text:bookmark-start text:name="_Hlt155855699"/><text:bookmark-start text:name="_Hlt155855734"/><text:bookmark-end text:name="_Hlt155855698"/><text:bookmark-end text:name="_Hlt155855699"/><text:bookmark-end text:name="_Hlt155855734"/><text:span text:style-name="T131">型冷氣機</text:span></text:a><text:span text:style-name="T132">、</text:span><text:a xlink:href="javascript:%20void(0)" office:target-frame-name="_top" xlink:show="replace"><text:span text:style-name="T133">窗型冷氣機</text:span></text:a><text:span text:style-name="T134">、</text:span><text:a xlink:href="javascript:%20void(0)" office:target-frame-name="_top" xlink:show="replace"><text:span text:style-name="T135">變頻多聯式空調系統</text:span></text:a><text:span text:style-name="T136">等。</text:span></text:p>
      <text:p text:style-name="P137">二、採購新機之編號、項次、品項名稱及單價等填寫，請參考共同供應契約之商品查詢→辦公場所用品→冷氣機。</text:p>
      <text:p text:style-name="P138"><text:span text:style-name="T139">三、品項名稱：</text:span><text:span text:style-name="T140">KW</text:span><text:span text:style-name="T141">數及隱藏式或埋入式、壁掛式等資料務必填寫，</text:span><text:span text:style-name="T142">並得建議品牌供參</text:span><text:span text:style-name="T143">。</text:span></text:p>
      <text:p text:style-name="P144"><text:span text:style-name="T145">四、上述擬採購新機之額外項請填下表</text:span><text:span text:style-name="T146">（</text:span><text:span text:style-name="T147">1</text:span><text:span text:style-name="T148">台冷氣機填寫</text:span><text:span text:style-name="T149">1</text:span><text:span text:style-name="T150">張申請表）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項目</text:p>
          </table:table-cell>
          <table:table-cell table:style-name="TableCell162">
            <text:p text:style-name="P163">單位</text:p>
          </table:table-cell>
          <table:table-cell table:style-name="TableCell164">
            <text:p text:style-name="P165">數量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項目</text:p>
          </table:table-cell>
          <table:table-cell table:style-name="TableCell170">
            <text:p text:style-name="P171">單位</text:p>
          </table:table-cell>
          <table:table-cell table:style-name="TableCell172">
            <text:p text:style-name="P173">數量</text:p>
          </table:table-cell>
        </table:table-row>
        <table:table-row table:style-name="TableRow174">
          <table:table-cell table:style-name="TableCell175">
            <text:p text:style-name="P176">時溫控制器</text:p>
          </table:table-cell>
          <table:table-cell table:style-name="TableCell177">
            <text:p text:style-name="P178">支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銅管</text:p>
          </table:table-cell>
          <table:table-cell table:style-name="TableCell192">
            <text:p text:style-name="P193">米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控制線</text:p>
          </table:table-cell>
          <table:table-cell table:style-name="TableCell207">
            <text:p text:style-name="P208">米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送風設備</text:p>
          </table:table-cell>
          <table:table-cell table:style-name="TableCell222">
            <text:p text:style-name="P223">式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舊機拆除</text:p>
          </table:table-cell>
          <table:table-cell table:style-name="TableCell237">
            <text:p text:style-name="P238">台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室外機架</text:p>
          </table:table-cell>
          <table:table-cell table:style-name="TableCell252">
            <text:p text:style-name="P253">組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PVC管包覆</text:p>
          </table:table-cell>
          <table:table-cell table:style-name="TableCell267">
            <text:p text:style-name="P268">米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防震墊片</text:p>
          </table:table-cell>
          <table:table-cell table:style-name="TableCell282">
            <text:p text:style-name="P283">個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封板（塑鋁板）</text:p>
          </table:table-cell>
          <table:table-cell table:style-name="TableCell297">
            <text:p text:style-name="P298">式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排水管</text:p>
          </table:table-cell>
          <table:table-cell table:style-name="TableCell312">
            <text:p text:style-name="P313">米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RS485模組</text:p>
          </table:table-cell>
          <table:table-cell table:style-name="TableCell327">
            <text:p text:style-name="P328">組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集風箱</text:p>
          </table:table-cell>
          <table:table-cell table:style-name="TableCell342">
            <text:p text:style-name="P343">組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導風軟管</text:p>
          </table:table-cell>
          <table:table-cell table:style-name="TableCell357">
            <text:p text:style-name="P358">米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電源線</text:p>
          </table:table-cell>
          <table:table-cell table:style-name="TableCell372">
            <text:p text:style-name="P373">米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無熔絲開關</text:p>
          </table:table-cell>
          <table:table-cell table:style-name="TableCell387">
            <text:p text:style-name="P388">只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吊車運費</text:p>
          </table:table-cell>
          <table:table-cell table:style-name="TableCell402">
            <text:p text:style-name="P403">式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配電</text:p>
          </table:table-cell>
          <table:table-cell table:style-name="TableCell417">
            <text:p text:style-name="P418">式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管線過孔打洞</text:p>
          </table:table-cell>
          <table:table-cell table:style-name="TableCell432">
            <text:p text:style-name="P433">孔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3">
            <text:p text:style-name="P446">其他需要（右列表格自行書入）</text:p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五、單位裝機、現況…等特殊情述之敘述：</text:p>
      <text:p text:style-name="P456">六、基本資料：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項目</text:p>
          </table:table-cell>
          <table:table-cell table:style-name="TableCell467">
            <text:p text:style-name="P468">姓名</text:p>
          </table:table-cell>
          <table:table-cell table:style-name="TableCell469">
            <text:p text:style-name="P470">連絡電話</text:p>
          </table:table-cell>
          <table:table-cell table:style-name="TableCell471">
            <text:p text:style-name="P472"><text:s/></text:p>
          </table:table-cell>
          <table:table-cell table:style-name="TableCell473" table:number-columns-spanned="2">
            <text:p text:style-name="P474">新舊機存置</text:p>
          </table:table-cell>
          <table:covered-table-cell/>
        </table:table-row>
        <table:table-row table:style-name="TableRow475">
          <table:table-cell table:style-name="TableCell476">
            <text:p text:style-name="P477">新機保管人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地點名稱</text:p>
          </table:table-cell>
          <table:table-cell table:style-name="TableCell486">
            <text:p text:style-name="P487">如機械餘、四期教學大樓…</text:p>
          </table:table-cell>
        </table:table-row>
        <table:table-row table:style-name="TableRow488">
          <table:table-cell table:style-name="TableCell489">
            <text:p text:style-name="P490">新機經管人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空間名稱</text:p>
          </table:table-cell>
          <table:table-cell table:style-name="TableCell499">
            <text:p text:style-name="P500"><text:span text:style-name="T501">如</text:span><text:span text:style-name="T502">CHB0208</text:span><text:span text:style-name="T503">，保管系統已建檔者</text:span></text:p>
          </table:table-cell>
        </table:table-row>
        <table:table-row table:style-name="TableRow504">
          <table:table-cell table:style-name="TableCell505">
            <text:p text:style-name="P506">裝機連絡人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樓層</text:p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<text:span text:style-name="T519">填表人：</text:span><text:span text:style-name="T520"><text:s text:c="15"/></text:span><text:span text:style-name="T521">二級主管（無則免）：</text:span><text:span text:style-name="T522"><text:s text:c="15"/></text:span><text:span text:style-name="T523">一級主管</text:span><text:span text:style-name="T524"><text:s/></text:span><text:span text:style-name="T52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7T02:07:00Z</meta:creation-date>
    <dc:date>2025-04-23T07:09:00Z</dc:date>
    <meta:print-date>2025-04-23T06:38:00Z</meta:print-date>
    <meta:template xlink:href="Normal" xlink:type="simple"/>
    <meta:editing-cycles>38</meta:editing-cycles>
    <meta:editing-duration>PT11280S</meta:editing-duration>
    <meta:document-statistic meta:page-count="2" meta:paragraph-count="3" meta:word-count="234" meta:character-count="1566" meta:row-count="11" meta:non-whitespace-character-count="1335"/>
  </office:meta>
</office:document-meta>
</file>