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0.005cm" table:align="left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004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2.251cm"/>
    </style:style>
    <style:style style:name="表格1.H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71cm" table:align="lef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3.985cm"/>
    </style:style>
    <style:style style:name="表格2.C" style:family="table-column">
      <style:table-column-properties style:column-width="2.2cm"/>
    </style:style>
    <style:style style:name="表格2.D" style:family="table-column">
      <style:table-column-properties style:column-width="4.001cm"/>
    </style:style>
    <style:style style:name="表格2.F" style:family="table-column">
      <style:table-column-properties style:column-width="4.136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註釋標題">
      <style:text-properties style:font-name="標楷體1" style:font-name-asian="標楷體1" style:font-name-complex="標楷體1"/>
    </style:style>
    <style:style style:name="P2" style:family="paragraph" style:parent-style-name="Standard">
      <style:text-properties style:font-name="標楷體1" style:font-name-asian="標楷體1" style:font-name-complex="標楷體1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 style:font-weight-complex="bold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1" style:font-name-asian="標楷體1" style:font-name-complex="標楷體1" style:font-weight-complex="bold"/>
    </style:style>
    <style:style style:name="P5" style:family="paragraph" style:parent-style-name="Standard">
      <style:paragraph-properties fo:line-height="150%"/>
      <style:text-properties style:font-name="標楷體1" style:font-name-asian="標楷體1" style:font-name-complex="標楷體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style:font-name="標楷體1" fo:font-size="13pt" style:font-name-asian="標楷體1" style:font-size-asian="13pt" style:font-name-complex="標楷體1" style:font-size-complex="13pt"/>
    </style:style>
    <style:style style:name="P9" style:family="paragraph" style:parent-style-name="Standard">
      <style:paragraph-properties fo:line-height="100%" fo:text-align="start" style:justify-single-word="false" style:snap-to-layout-grid="false"/>
      <style:text-properties style:font-name="標楷體1" fo:font-size="13pt" officeooo:paragraph-rsid="00265db0" style:font-name-asian="標楷體1" style:font-size-asian="13pt" style:font-name-complex="標楷體1" style:font-size-complex="13pt"/>
    </style:style>
    <style:style style:name="P10" style:family="paragraph" style:parent-style-name="Standard">
      <style:paragraph-properties fo:line-height="100%" fo:text-align="start" style:justify-single-word="false" style:snap-to-layout-grid="false"/>
      <style:text-properties style:font-name="標楷體1" fo:font-size="13pt" officeooo:paragraph-rsid="002a536f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line-height="100%" fo:text-align="start" style:justify-single-word="false" style:snap-to-layout-grid="false"/>
      <style:text-properties style:font-name="標楷體1" fo:font-size="13pt" officeooo:paragraph-rsid="00348aa8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fo:margin-top="0.704cm" fo:margin-bottom="0.704cm" style:contextual-spacing="false" fo:line-height="100%" fo:text-align="center" style:justify-single-word="false"/>
      <style:text-properties style:font-name="標楷體1" style:font-name-asian="標楷體1" style:font-name-complex="標楷體1" style:font-weight-complex="bold"/>
    </style:style>
    <style:style style:name="P13" style:family="paragraph" style:parent-style-name="Standard">
      <style:paragraph-properties fo:margin-top="0.704cm" fo:margin-bottom="0.704cm" style:contextual-spacing="false" fo:line-height="200%" fo:text-align="center" style:justify-single-word="false"/>
      <style:text-properties style:font-name="標楷體1" style:font-name-asian="標楷體1" style:font-name-complex="標楷體1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 style:snap-to-layout-grid="false"/>
      <style:text-properties style:font-name="標楷體1" fo:font-size="13pt" officeooo:paragraph-rsid="00184640" style:font-name-asian="標楷體1" style:font-size-asian="13pt" style:font-name-complex="標楷體1" style:font-size-complex="13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officeooo:paragraph-rsid="002be8fe"/>
    </style:style>
    <style:style style:name="P16" style:family="paragraph" style:parent-style-name="Standard">
      <style:paragraph-properties fo:margin-left="0cm" fo:margin-right="0.423cm" fo:margin-top="0.201cm" fo:margin-bottom="0.201cm" style:contextual-spacing="false" fo:text-indent="0cm" style:auto-text-indent="false"/>
      <style:text-properties style:font-name="標楷體1" style:font-name-asian="標楷體1" style:font-name-complex="標楷體1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1" style:font-name-asian="標楷體1" style:font-name-complex="標楷體1" style:font-weight-complex="bold"/>
    </style:style>
    <style:style style:name="P18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officeooo:paragraph-rsid="00224602"/>
    </style:style>
    <style:style style:name="P19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officeooo:paragraph-rsid="0022d3e2"/>
    </style:style>
    <style:style style:name="P20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officeooo:paragraph-rsid="0035b74e"/>
    </style:style>
    <style:style style:name="P21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officeooo:paragraph-rsid="0038f1b3"/>
    </style:style>
    <style:style style:name="P22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style:font-name="標楷體1" officeooo:paragraph-rsid="00224602" style:font-name-asian="標楷體1" style:font-name-complex="標楷體1" style:font-weight-complex="bold"/>
    </style:style>
    <style:style style:name="P23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style:font-name="標楷體1" officeooo:paragraph-rsid="0022d3e2" style:font-name-asian="標楷體1" style:font-name-complex="標楷體1" style:font-weight-complex="bold"/>
    </style:style>
    <style:style style:name="P24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style:font-name="標楷體1" officeooo:paragraph-rsid="003c815f" style:font-name-asian="標楷體1" style:font-name-complex="標楷體1" style:font-weight-complex="bold"/>
    </style:style>
    <style:style style:name="P25" style:family="paragraph" style:parent-style-name="Standard" style:list-style-name="L1">
      <style:paragraph-properties fo:margin-left="0.847cm" fo:margin-right="0cm" fo:text-align="justify" style:justify-single-word="false" fo:text-indent="-0.847cm" style:auto-text-indent="false"/>
      <style:text-properties style:font-name="標楷體" officeooo:paragraph-rsid="00373d6d" style:font-name-asian="標楷體" style:font-name-complex="標楷體1" style:font-weight-complex="bold"/>
    </style:style>
    <style:style style:name="T1" style:family="text">
      <style:text-properties style:font-name="標楷體1" style:font-name-asian="標楷體1" style:font-name-complex="標楷體1" style:font-weight-complex="bold"/>
    </style:style>
    <style:style style:name="T2" style:family="text">
      <style:text-properties style:font-name="標楷體1" fo:letter-spacing="0.018cm" style:font-name-asian="標楷體1" style:font-name-complex="標楷體1"/>
    </style:style>
    <style:style style:name="T3" style:family="text">
      <style:text-properties style:font-name="標楷體1" fo:letter-spacing="0.018cm" style:font-name-asian="標楷體1" style:font-name-complex="標楷體1" style:font-weight-complex="bold"/>
    </style:style>
    <style:style style:name="T4" style:family="text">
      <style:text-properties style:font-name="標楷體1" fo:letter-spacing="0.018cm" style:text-underline-style="none" fo:font-weight="normal" style:font-name-asian="標楷體1" style:font-weight-asian="normal" style:font-name-complex="標楷體1" style:font-weight-complex="normal"/>
    </style:style>
    <style:style style:name="T5" style:family="text">
      <style:text-properties style:font-name="標楷體1" fo:font-size="16pt" style:font-name-asian="標楷體1" style:font-size-asian="16pt" style:font-name-complex="標楷體1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 style:font-name-complex="標楷體1" style:font-weight-complex="bold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style:text-underline-style="none" fo:font-weight="normal" style:font-name-asian="標楷體" style:font-weight-asian="normal" style:font-weight-complex="normal"/>
    </style:style>
    <style:style style:name="T11" style:family="text">
      <style:text-properties fo:color="#191919" loext:opacity="100%" style:font-name="標楷體" fo:background-color="#ffffff" loext:char-shading-value="0" style:font-name-asian="標楷體" style:font-name-complex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char" svg:x="4.703cm" svg:y="-0.757cm" svg:width="5.876cm" svg:height="2.171cm" draw:z-index="0"><draw:text-box><text:p text:style-name="P14">□教職員工□廠商□短期</text:p><text:p text:style-name="P11">□兼任老師□學生□其他</text:p><text:p text:style-name="P10">□退休人員□校友□____</text:p><text:p text:style-name="P9">□兼任老師□學生</text:p><text:p text:style-name="P8">□退休人員□校友</text:p></draw:text-box></draw:frame><text:span text:style-name="T5">國立虎尾科技大學 <text:s text:c="21"/>□汽車□機車</text:span><text:span text:style-name="T9">停車費用</text:span><text:span text:style-name="T5">申請表</text:span></text:p>
      <text:p text:style-name="P16">單位： <text:s text:c="52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員工編號</text:p>
            <text:p text:style-name="P3">學生證編號</text:p>
          </table:table-cell>
          <table:table-cell table:style-name="表格1.A1" office:value-type="string">
            <text:p text:style-name="P3">車牌號碼</text:p>
          </table:table-cell>
          <table:table-cell table:style-name="表格1.A1" office:value-type="string">
            <text:p text:style-name="P17">□汽車□機車通行編號 <text:s text:c="3"/>受理單位填寫</text:p>
          </table:table-cell>
          <table:table-cell table:style-name="表格1.A1" office:value-type="string">
            <text:p text:style-name="P3">繳費金額</text:p>
          </table:table-cell>
          <table:table-cell table:style-name="表格1.H1" office:value-type="string">
            <text:p text:style-name="P3">電話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6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7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8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9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0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1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2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3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4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15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12">受理單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>出納組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>簽收建檔</text:p>
          </table:table-cell>
          <table:table-cell table:style-name="表格2.F1" office:value-type="string">
            <text:p text:style-name="P4"/>
          </table:table-cell>
        </table:table-row>
      </table:table>
      <text:p text:style-name="P5">說明事項：</text:p>
      <text:list xml:id="list1302843457" text:style-name="L1">
        <text:list-item>
          <text:p text:style-name="P18"><text:bookmark-start text:name="_Hlk355935343"/><text:bookmark text:name="_Hlk35593534"/><text:span text:style-name="T8">汽</text:span><text:span text:style-name="T7">車、機車請分開填寫，依據本校車輛交通管理暨收費辦法第六條規定收取費用。</text:span></text:p>
        </text:list-item>
        <text:list-item>
          <text:p text:style-name="P22"><text:bookmark-start text:name="_Hlk355935342"/><text:bookmark-start text:name="_Hlk355935341"/>應附表件：可辨識核對申請身分及資料之正本或影本驗畢退還。</text:p>
        </text:list-item>
        <text:list-item>
          <text:p text:style-name="P25">「工讀生」、「四技生」不開放申請，「碩博生」、「住宿生」汽車限停「三校區」、「宿舍區」。</text:p>
        </text:list-item>
        <text:list-item>
          <text:p text:style-name="P24">申<text:span text:style-name="T6">請個人基本資料，依個人資料保護法第八條規定，應明確告知當事人蒐集之目的，校區業務聯繫，識別利用使用期間。</text:span></text:p>
        </text:list-item>
        <text:list-item>
          <text:p text:style-name="P23">個人資料保護法第三條個人資料權利及權益，個人資料可行使查閱、更正、停止蒐集、處理、利用、刪除請求之權利。</text:p>
        </text:list-item>
        <text:list-item>
          <text:p text:style-name="P19"><text:span text:style-name="T1">車輛</text:span><text:span text:style-name="T7">停車繳費進入校區之汽車、機車應遵行使用車道，憑</text:span><text:span text:style-name="T6">智能車輛門禁管理車牌辨識系統讀取資料認證通行</text:span><text:span text:style-name="T7">。</text:span></text:p>
        </text:list-item>
        <text:list-item>
          <text:p text:style-name="P20"><text:span text:style-name="T4">車輛</text:span><text:span text:style-name="T10">通行停車費用限使用人申請及使用</text:span><text:span text:style-name="T2">，</text:span><text:span text:style-name="T3">依</text:span><text:span text:style-name="T7">現任職務別資格需求提出申請</text:span><text:span text:style-name="T1">，禁止轉借、冒用、變偽造</text:span><text:span text:style-name="T3">，</text:span><text:span text:style-name="T7">每日下午23時至隔日上午05時，非本校現職教職員工及研究生已繳停車費用之車輛不得過夜停放。</text:span></text:p>
        </text:list-item>
        <text:list-item>
          <text:p text:style-name="P21"><text:span text:style-name="T1">本表請至事務組網頁「</text:span><text:span text:style-name="T7">檔案下載</text:span><text:span text:style-name="T11">→車輛及場地</text:span><text:span text:style-name="T1">」下載，逕向事務組(電話：5245)簽知彙整申辦繳費。</text:span><text:bookmark-end text:name="_Hlk355935343"/><text:bookmark-end text:name="_Hlk355935342"/><text:bookmark-end text:name="_Hlk355935341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a6_r_a4__b8_1" style:display-name="¦r¤¸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1" fo:font-family="Verdana" style:font-family-generic="roman" style:font-pitch="variable" fo:font-size="10pt" style:font-size-asian="10pt" style:language-asian="en" style:country-asian="US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-asian="標楷體2" style:font-family-asian="標楷體" style:font-family-generic-asian="script" style:font-pitch-asian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虎尾科技大學教職員工      □汽車  □機車  通行證申請表</dc:title>
    <meta:initial-creator>user</meta:initial-creator>
    <meta:creation-date>2016-08-16T10:42:00</meta:creation-date>
    <dc:date>2025-07-02T10:46:54.444000000</dc:date>
    <meta:editing-cycles>63</meta:editing-cycles>
    <meta:editing-duration>PT5H53M57S</meta:editing-duration>
    <meta:generator>NDC_ODF_Application_Tools_/3.3.2$Windows_X86_64 LibreOffice_project/1c83f50314a572f826dc60cf827b7d4b71120510</meta:generator>
    <meta:print-date>2025-06-03T12:45:15.017000000</meta:print-date>
    <meta:document-statistic meta:table-count="2" meta:image-count="0" meta:object-count="0" meta:page-count="1" meta:paragraph-count="43" meta:word-count="559" meta:character-count="663" meta:non-whitespace-character-count="575"/>
  </office:meta>
</office:document-meta>
</file>